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center"/>
      <style:text-properties fo:font-weight="bold" style:font-weight-asian="bold" style:font-weight-complex="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1pt"/>
    </style:style>
    <style:style style:name="T346" style:parent-style-name="DefaultParagraphFont" style:family="text">
      <style:text-properties fo:font-weight="bold" style:font-weight-asian="bold" style:font-weight-complex="bold" fo:text-transform="uppercase" fo:color="#000000" style:font-size-complex="11pt"/>
    </style:style>
    <style:style style:name="T347" style:parent-style-name="DefaultParagraphFont" style:family="text">
      <style:text-properties fo:font-weight="bold" style:font-weight-asian="bold" style:font-weight-complex="bold" fo:text-transform="uppercase" fo:color="#000000" style:font-size-complex="11pt"/>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center"/>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P520" style:parent-style-name="Normal" style:family="paragraph">
      <style:paragraph-properties fo:break-before="page"/>
    </style:style>
    <style:style style:name="P521"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name-complex="Courier New" fo:font-size="11pt" style:font-size-asian="11pt" style:font-size-complex="12pt" style:language-asian="lt" style:country-asian="LT"/>
    </style:style>
    <style:style style:name="P522"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name-complex="Courier New" style:font-size-complex="12pt" style:language-asian="lt" style:country-asian="LT"/>
    </style:style>
    <style:style style:name="P523"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name-complex="Courier New" style:font-size-complex="12pt" style:language-asian="lt" style:country-asian="LT"/>
    </style:style>
    <style:style style:name="P524"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525" style:parent-style-name="DefaultParagraphFont" style:family="text">
      <style:text-properties style:font-name-complex="Courier New"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size="10pt" style:font-size-asian="10pt" fo:language="en" fo:country="US"/>
    </style:style>
    <style:style style:name="T534" style:parent-style-name="DefaultParagraphFont" style:family="text">
      <style:text-properties fo:font-size="10pt" style:font-size-asian="10pt" fo:language="en" fo:country="US"/>
    </style:style>
    <style:style style:name="P535" style:parent-style-name="Normal" style:family="paragraph">
      <style:paragraph-properties fo:text-align="center"/>
    </style:style>
    <style:style style:name="T536" style:parent-style-name="DefaultParagraphFont" style:family="text">
      <style:text-properties fo:language="en" fo:country="US"/>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size="10pt" style:font-size-asian="10pt" fo:language="en" fo:country="US"/>
    </style:style>
    <style:style style:name="T541" style:parent-style-name="DefaultParagraphFont" style:family="text">
      <style:text-properties fo:font-size="10pt" style:font-size-asian="10pt" fo:language="en" fo:country="US"/>
    </style:style>
    <style:style style:name="T542" style:parent-style-name="DefaultParagraphFont" style:family="text">
      <style:text-properties fo:font-size="10pt" style:font-size-asian="10pt" fo:language="en" fo:country="US"/>
    </style:style>
    <style:style style:name="P543" style:parent-style-name="Normal" style:family="paragraph">
      <style:paragraph-properties fo:text-align="center"/>
    </style:style>
    <style:style style:name="T544" style:parent-style-name="DefaultParagraphFont" style:family="text">
      <style:text-properties fo:font-size="10pt" style:font-size-asian="10pt" fo:language="en" fo:country="US"/>
    </style:style>
    <style:style style:name="P545" style:parent-style-name="Normal" style:family="paragraph">
      <style:paragraph-properties fo:text-align="center"/>
    </style:style>
    <style:style style:name="T546" style:parent-style-name="DefaultParagraphFont" style:family="text">
      <style:text-properties fo:font-size="10pt" style:font-size-asian="10pt" fo:language="en" fo:country="US"/>
    </style:style>
    <style:style style:name="P547" style:parent-style-name="Normal" style:family="paragraph">
      <style:paragraph-properties fo:text-align="center"/>
    </style:style>
    <style:style style:name="T548" style:parent-style-name="DefaultParagraphFont" style:family="text">
      <style:text-properties fo:font-size="10pt" style:font-size-asian="10pt" fo:language="en" fo:country="US"/>
    </style:style>
    <style:style style:name="P549" style:parent-style-name="Normal" style:family="paragraph">
      <style:paragraph-properties fo:text-align="center"/>
    </style:style>
    <style:style style:name="T550" style:parent-style-name="DefaultParagraphFont" style:family="text">
      <style:text-properties fo:font-size="10pt" style:font-size-asian="10pt" fo:language="en" fo:country="US"/>
    </style:style>
    <style:style style:name="P551" style:parent-style-name="Normal" style:family="paragraph">
      <style:paragraph-properties fo:text-align="center"/>
    </style:style>
    <style:style style:name="T552" style:parent-style-name="DefaultParagraphFont" style:family="text">
      <style:text-properties fo:font-size="10pt" style:font-size-asian="10pt" fo:language="en" fo:country="US"/>
    </style:style>
    <style:style style:name="P553" style:parent-style-name="Normal" style:family="paragraph">
      <style:paragraph-properties fo:text-align="center"/>
    </style:style>
    <style:style style:name="T554" style:parent-style-name="DefaultParagraphFont" style:family="text">
      <style:text-properties fo:font-size="10pt" style:font-size-asian="10pt" fo:language="en" fo:country="US"/>
    </style:style>
    <style:style style:name="P555" style:parent-style-name="Normal" style:family="paragraph">
      <style:paragraph-properties fo:text-align="center"/>
    </style:style>
    <style:style style:name="T556" style:parent-style-name="DefaultParagraphFont" style:family="text">
      <style:text-properties fo:font-size="10pt" style:font-size-asian="10pt" fo:language="en" fo:country="US"/>
    </style:style>
    <style:style style:name="P557" style:parent-style-name="Normal" style:family="paragraph">
      <style:paragraph-properties fo:text-align="center"/>
    </style:style>
    <style:style style:name="T558" style:parent-style-name="DefaultParagraphFont" style:family="text">
      <style:text-properties fo:font-size="10pt" style:font-size-asian="10pt" fo:language="en" fo:country="US"/>
    </style:style>
    <style:style style:name="P559" style:parent-style-name="Normal" style:family="paragraph">
      <style:paragraph-properties fo:text-align="center"/>
    </style:style>
    <style:style style:name="T560" style:parent-style-name="DefaultParagraphFont" style:family="text">
      <style:text-properties fo:font-size="10pt" style:font-size-asian="10pt" fo:language="en" fo:country="US"/>
    </style:style>
    <style:style style:name="P561" style:parent-style-name="Normal" style:family="paragraph">
      <style:paragraph-properties fo:text-align="center"/>
    </style:style>
    <style:style style:name="T562" style:parent-style-name="DefaultParagraphFont" style:family="text">
      <style:text-properties fo:font-size="10pt" style:font-size-asian="10pt" fo:language="en" fo:country="US"/>
    </style:style>
    <style:style style:name="P563" style:parent-style-name="Normal" style:family="paragraph">
      <style:paragraph-properties fo:text-align="center"/>
    </style:style>
    <style:style style:name="T564" style:parent-style-name="DefaultParagraphFont" style:family="text">
      <style:text-properties fo:font-size="10pt" style:font-size-asian="10pt" fo:language="en" fo:country="US"/>
    </style:style>
    <style:style style:name="T565" style:parent-style-name="DefaultParagraphFont" style:family="text">
      <style:text-properties fo:font-size="10pt" style:font-size-asian="10pt" fo:language="en" fo:country="US"/>
    </style:style>
    <style:style style:name="T566" style:parent-style-name="DefaultParagraphFont" style:family="text">
      <style:text-properties fo:font-size="10pt" style:font-size-asian="10pt" fo:language="en" fo:country="US"/>
    </style:style>
    <style:style style:name="T567" style:parent-style-name="DefaultParagraphFont" style:family="text">
      <style:text-properties fo:font-size="10pt" style:font-size-asian="10pt" fo:language="en" fo:country="US"/>
    </style:style>
    <style:style style:name="T568" style:parent-style-name="DefaultParagraphFont" style:family="text">
      <style:text-properties fo:font-size="10pt" style:font-size-asian="10pt" fo:language="en" fo:country="US"/>
    </style:style>
    <style:style style:name="T569" style:parent-style-name="DefaultParagraphFont" style:family="text">
      <style:text-properties fo:font-size="10pt" style:font-size-asian="10pt" fo:language="en" fo:country="US"/>
    </style:style>
    <style:style style:name="T570" style:parent-style-name="DefaultParagraphFont" style:family="text">
      <style:text-properties fo:font-size="10pt" style:font-size-asian="10pt" fo:language="en" fo:country="US"/>
    </style:style>
    <style:style style:name="T571" style:parent-style-name="DefaultParagraphFont" style:family="text">
      <style:text-properties fo:font-size="10pt" style:font-size-asian="10pt" fo:language="en" fo:country="US"/>
    </style:style>
    <style:style style:name="T572" style:parent-style-name="DefaultParagraphFont" style:family="text">
      <style:text-properties fo:font-size="10pt" style:font-size-asian="10pt" fo:language="en" fo:country="US"/>
    </style:style>
    <style:style style:name="T573" style:parent-style-name="DefaultParagraphFont" style:family="text">
      <style:text-properties fo:font-size="10pt" style:font-size-asian="10pt" fo:language="en" fo:country="US"/>
    </style:style>
    <style:style style:name="T574" style:parent-style-name="DefaultParagraphFont" style:family="text">
      <style:text-properties fo:font-size="10pt" style:font-size-asian="10pt" fo:language="en" fo:country="US"/>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center"/>
      <style:text-properties fo:font-weight="bold" style:font-weight-asian="bold"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paragraph-properties fo:text-align="center">
        <style:tab-stops>
          <style:tab-stop style:type="left" style:position="4.6666in"/>
        </style:tab-stops>
      </style:paragraph-properties>
      <style:text-properties style:font-size-complex="12pt"/>
    </style:style>
    <style:style style:name="P606" style:parent-style-name="Normal" style:family="paragraph">
      <style:paragraph-properties>
        <style:tab-stops>
          <style:tab-stop style:type="left" style:position="4.6666in"/>
        </style:tab-stops>
      </style:paragraph-properties>
      <style:text-properties style:font-size-complex="12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9-09-18 iki 2010-03-27</text:span></text:p>
      <text:p text:style-name="P10"/>
      <text:p text:style-name="P11"><text:span text:style-name="T12">Įsakymas paskelbtas: Žin. 2005, Nr.<text:s/></text:span><text:a xlink:href="https://www.e-tar.lt/portal/legalAct.html?documentId=TAR.FF4D05334241" office:target-frame-name="_top" xlink:show="replace"><text:span text:style-name="T13">72-2635</text:span></text:a><text:span text:style-name="T14">, i. k. 10500GKISAK05-V-334</text:span></text:p>
      <text:p text:style-name="P15"/>
      <text:p text:style-name="P16"><text:span text:style-name="T17"/><text:span text:style-name="T18">LIETUVOS POLICIJOS GENERALINIO KOMISARO</text:span></text:p>
      <text:p text:style-name="P19"/>
      <text:p text:style-name="P20">Į S A K Y M A S</text:p>
      <text:p text:style-name="P21">DĖL LIETUVOS POLICIJOS EISMO PRIEŽIŪROS TARNYBOS NUOSTATŲ IR STRUKTŪROS SCHEMOS PATVIRTINIMO</text:p>
      <text:p text:style-name="P22"/>
      <text:p text:style-name="P23">2005 m. gegužės 30 d. Nr. 5-V-334</text:p>
      <text:p text:style-name="P24">Vilnius</text:p>
      <text:p text:style-name="P25"/>
      <text:p text:style-name="P26"/>
      <text:p text:style-name="P27"><text:span text:style-name="T28">Vadovaudamasis Lietuvos Re</text:span><text:span text:style-name="T29">spublikos policijos veiklos įstatymo 11 str. 4 d. (Žin., 2000, Nr.<text:s/></text:span><text:a xlink:href="https://www.e-tar.lt/portal/lt/legalAct/TAR.CA89372D00AA" office:target-frame-name="_blank" xlink:show="new"><text:span text:style-name="T30">90-2777</text:span></text:a><text:span text:style-name="T31">) bei vykdydamas Lietuvos policijos generalinio komisaro 2005 m. balandžio 21 d. įsakymą Nr. 5-V-</text:span><text:span text:style-name="T32">262 „Dėl Policijos departamento prie Vidaus reikalų ministerijos Valdymo vyriausiosios valdybos darbo organizavimo, kriminalinės ir viešosios policijos veiklos valdymo optimizavimo bei viešųjų ryšių plėtros“:</text:span></text:p>
      <text:p text:style-name="P33"><text:span text:style-name="T34">1</text:span><text:span text:style-name="T35">.<text:s/></text:span><text:span text:style-name="T36">Tvirtin</text:span><text:span text:style-name="T37">u:</text:span></text:p>
      <text:p text:style-name="P38"><text:span text:style-name="T39">1.1</text:span><text:span text:style-name="T40">. Lietuvos policijos<text:s/></text:span><text:span text:style-name="T41">eismo priežiūros tarnybos nuostatus (pridedama);</text:span></text:p>
      <text:p text:style-name="P42"><text:span text:style-name="T43">1.2</text:span><text:span text:style-name="T44">. Lietuvos policijos eismo priežiūros tarnybos struktūros schemą (pridedama).</text:span></text:p>
      <text:p text:style-name="P45"><text:span text:style-name="T46">2</text:span><text:span text:style-name="T47">.<text:s/></text:span><text:span text:style-name="T48">Pripažįstu</text:span><text:span text:style-name="T49"><text:s/>netekusiu galios Lietuvos policijos generalinio komisaro 2003 m. balandžio 14 d. įsakymą Nr. V-171 „Dė</text:span><text:span text:style-name="T50">l Lietuvos policijos eskortavimo rinktinės nuostatų patvirtinimo“ (Žin., 2003, Nr.<text:s/></text:span><text:a xlink:href="https://www.e-tar.lt/portal/lt/legalAct/TAR.6422AF17FEC8" office:target-frame-name="_blank" xlink:show="new"><text:span text:style-name="T51">38-1755</text:span></text:a><text:span text:style-name="T52">; 2004, Nr.<text:s/></text:span><text:a xlink:href="https://www.e-tar.lt/portal/lt/legalAct/TAR.7879C4F0B504" office:target-frame-name="_blank" xlink:show="new"><text:span text:style-name="T53">139-5081</text:span></text:a><text:span text:style-name="T54">).</text:span></text:p>
      <text:p text:style-name="P55"><text:span text:style-name="T56">3</text:span><text:span text:style-name="T57">.<text:s/></text:span><text:span text:style-name="T58">Nustata</text:span><text:span text:style-name="T59">u, kad įsakymas įsigalioja nuo 2005 m. rugsėjo 1 d.</text:span></text:p>
      <text:p text:style-name="P60"/>
      <text:p text:style-name="P61"/>
      <text:p text:style-name="P62"/>
      <text:p text:style-name="P63"><text:span text:style-name="T64">POLICIJOS GENERALINIS KOMISARAS</text:span><text:span text:style-name="T65"><text:tab/>VYTAUTAS GRIGARAVIČIUS</text:span></text:p>
      <text:p text:style-name="P66"/>
      <text:soft-page-break/>
      <text:p text:style-name="P67"><text:span text:style-name="T68">PATVIRTINTA</text:span></text:p>
      <text:p text:style-name="P69"><text:span text:style-name="T70">Lietuvos policijos generalinio komisaro</text:span></text:p>
      <text:p text:style-name="P71"><text:span text:style-name="T72">2005 m. gegužės 30 d. įsakymu Nr. 5-V-334</text:span></text:p>
      <text:p text:style-name="P73"/>
      <text:p text:style-name="P74"><text:span text:style-name="T75">LIETUVOS POLICIJOS EISMO PRIEŽIŪROS TARNYB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policijos eismo priežiūros tarnyba (toliau – Tarnyba) yra specializuota policijos įstaiga.</text:span></text:p>
      <text:p text:style-name="P85"><text:span text:style-name="T86">2</text:span><text:span text:style-name="T87">. Tarnybos paskirtis yra pagal suteiktus policijos generali</text:span><text:span text:style-name="T88">nio komisaro įgaliojimus kartu su Policijos departamentu prie Vidaus reikalų ministerijos (toliau – Policijos departamentas) atstovauti policijai valstybinėje eismo saugumo sistemoje, vykdyti eismo priežiūrą Lietuvos Respublikos keliuose, taip pat vykdyti<text:s/></text:span><text:span text:style-name="T89">kitas teisės aktuose pavestas tam tikras specialiąsias funkcijas šalies mastu ir neteritoriniu principu.</text:span></text:p>
      <text:p text:style-name="P90"><text:span text:style-name="T91">3</text:span><text:span text:style-name="T92">. Tarnyba vadovaujasi Lietuvos Respublikos Konstitucija, Policijos veiklos įstatymu, Vidaus tarnybos statutu, Lietuvos Respublikos tarptautinėmis<text:s/></text:span><text:span text:style-name="T93">sutartimis,</text:span><text:span text:style-name="T94"><text:s/></text:span><text:span text:style-name="T95">kitais nacionaliniais bei tarptautiniais teisės aktais ir šiais nuostatais.</text:span></text:p>
      <text:p text:style-name="P96"><text:span text:style-name="T97">4</text:span><text:span text:style-name="T98">. Tarnyba yra juridinis asmuo, turintis biudžetinės įstaigos identifikavimo kodą, sąskaitą banke, antspaudą ir blanką su Lietuvos valstybės herbu bei savo pavadini</text:span><text:span text:style-name="T99">mu – Lietuvos policijos eismo priežiūros tarnyba.</text:span></text:p>
      <text:p text:style-name="P100"><text:span text:style-name="T101">5</text:span><text:span text:style-name="T102">. Tarnybą steigia, reorganizuoja ir likviduoja, jos nuostatus, struktūros schemą ir pareigybių sąrašą tvirtina policijos generalinis komisaras.</text:span></text:p>
      <text:p text:style-name="P103"><text:span text:style-name="T104">6</text:span><text:span text:style-name="T105">. Tarnyba atsiskaito policijos generaliniam komisaru</text:span><text:span text:style-name="T106">i.</text:span></text:p>
      <text:p text:style-name="P107"><text:span text:style-name="T108">7</text:span><text:span text:style-name="T109">. Tarnyba finansuojama iš Lietuvos Respublikos biudžeto ir turi atskirą programos sąmatą.</text:span></text:p>
      <text:p text:style-name="P110"><text:span text:style-name="T111">8</text:span><text:span text:style-name="T112">. Tarnyba gali turėti nebiudžetinių lėšų už teikiamas paslaugas bei Lietuvos Respublikos labdaros ir paramos įstatymo nustatyta tvarka gauti paramą.</text:span></text:p>
      <text:p text:style-name="P113"><text:span text:style-name="T114">9</text:span><text:span text:style-name="T115">. Tarnybos adresas: Giraitės g. 3, LT-03150 Vilnius.</text:span></text:p>
      <text:p text:style-name="P116"/>
      <text:p text:style-name="P117"><text:span text:style-name="T118">II</text:span><text:span text:style-name="T119">.<text:s/></text:span><text:span text:style-name="T120">TARNYBOS UŽDAVINIAI IR FUNKCIJOS</text:span></text:p>
      <text:p text:style-name="P121"/>
      <text:p text:style-name="P122"><text:span text:style-name="T123">10</text:span><text:span text:style-name="T124">. Pagrindiniai Tarnybos uždaviniai yra šie:</text:span></text:p>
      <text:p text:style-name="P125"><text:span text:style-name="T126">10.1</text:span><text:span text:style-name="T127">. policijos strategijos saugaus eismo priežiūros srityje formavimas ir šios strategijos įgyvendinimo<text:s/></text:span><text:span text:style-name="T128">koordinavimas bei kontrolė;</text:span></text:p>
      <text:p text:style-name="P129"><text:span text:style-name="T130">10.2</text:span><text:span text:style-name="T131">. prioritetinių krypčių ir priemonių saugiam eismui gerinti nustatymas;</text:span></text:p>
      <text:p text:style-name="P132"><text:span text:style-name="T133">10.3</text:span><text:span text:style-name="T134">. šalies policijos įstaigų veiklos eismo priežiūros srityje koordinavimas ir kontrolė;</text:span></text:p>
      <text:p text:style-name="P135"><text:span text:style-name="T136">10.4</text:span><text:span text:style-name="T137">. eismo įvykių ir Kelių eismo taisyklių pažei</text:span><text:span text:style-name="T138">dimų prevencija;</text:span></text:p>
      <text:p text:style-name="P139"><text:span text:style-name="T140">10.5</text:span><text:span text:style-name="T141">. eismo priežiūros vykdymas ir viešosios tvarkos palaikymas Lietuvos Respublikos keliuose;</text:span></text:p>
      <text:p text:style-name="P142"><text:span text:style-name="T143">10.6</text:span><text:span text:style-name="T144">. šalies vadovų bei kitų oficialių delegacijų eskortavimas ir lydėjimas;</text:span></text:p>
      <text:p text:style-name="P145"><text:span text:style-name="T146">10.7</text:span><text:span text:style-name="T147">. nusikalstamų veikų ir kitų teisės pažeidimų<text:s/></text:span><text:span text:style-name="T148">keliuose užkardymas, pagal kompetenciją migracinių procesų kontrolė;</text:span></text:p>
      <text:p text:style-name="P149"><text:span text:style-name="T150">10.8</text:span><text:span text:style-name="T151">. pagal kompetenciją specialiųjų policijos akcijų organizavimas ir vykdymas visoje Lietuvos Respublikos teritorijoje;</text:span></text:p>
      <text:p text:style-name="P152"><text:span text:style-name="T153">10.9</text:span><text:span text:style-name="T154">. pagal kompetenciją korupcijos prevencijos priemonių</text:span><text:span text:style-name="T155"><text:s/>organizavimas bei vykdymas.</text:span></text:p>
      <text:p text:style-name="P156"><text:span text:style-name="T157">11</text:span><text:span text:style-name="T158">. Įgyvendindama uždavinius, Tarnyba atlieka šias funkcijas:</text:span></text:p>
      <text:p text:style-name="P159"><text:span text:style-name="T160">11.1</text:span><text:span text:style-name="T161">. teikia Policijos departamentui saugų eismą reglamentuojančių teisės aktų projektus, pagal kompetenciją teikia pastabas ir pasiūlymus dėl kitų instituci</text:span><text:span text:style-name="T162">jų rengiamų teisės aktų projektų;</text:span></text:p>
      <text:p text:style-name="P163"><text:span text:style-name="T164">11.2</text:span><text:span text:style-name="T165">. teikia siūlymus Policijos departamentui dėl mokslo ir technikos naujovių įdiegimo eismo kontrolės srityje;</text:span></text:p>
      <text:p text:style-name="P166"><text:span text:style-name="T167">11.3</text:span><text:span text:style-name="T168">. pagal kompetenciją analizuoja Europos Sąjungos (toliau – ES) užsienio valstybių vykdomą kelių e</text:span><text:span text:style-name="T169">ismo saugumo užtikrinimo politiką, Policijos departamentui bei kitoms institucijoms teikia siūlymus dėl pažangios praktikos diegimo Lietuvos Respublikoje;</text:span></text:p>
      <text:p text:style-name="P170"><text:span text:style-name="T171">11.4</text:span><text:span text:style-name="T172">.</text:span><text:span text:style-name="T173"><text:s/></text:span><text:span text:style-name="T174">kontroliuoja ir kaupia informaciją apie teritorinių policijos įstaigų veiklą kelių eismo sa</text:span><text:span text:style-name="T175">ugumo užtikrinimo srityje, analizuoja nustatytus trūkumus bei problemas, minėtoms įstaigoms teikia metodinę ir praktinę pagalbą, Policijos departamentui teikia duomenis ir siūlymus dėl šios veiklos tobulinimo;</text:span></text:p>
      <text:p text:style-name="P176"><text:span text:style-name="T177">11.5</text:span><text:span text:style-name="T178">. apibendrina ir analizuoja teritorini</text:span><text:span text:style-name="T179">ų policijos įstaigų parengtą informaciją apie eismo įvykių, kuriuose žuvo žmonės, priežastis, vertina jų siūlymus dėl šių priežasčių šalinimo bei kontroliuoja vykdymą;</text:span></text:p>
      <text:p text:style-name="P180"><text:span text:style-name="T181">11.6</text:span><text:span text:style-name="T182">. teikia siūlymus policijos generaliniam komisarui dėl teritorinių policijos įst</text:span><text:span text:style-name="T183">aigų vadovų išklausymo kelių eismo saugumo užtikrinimo klausimais;</text:span></text:p>
      <text:p text:style-name="P184"><text:span text:style-name="T185">11.7</text:span><text:span text:style-name="T186">. renka ir analizuoja informaciją apie šalies policijos įstaigų administracinę praktiką tiriant administracinių teisės pažeidimų bylas kelių eismo saugumo užtikrinimo srityje bei ši</text:span><text:span text:style-name="T187">ose bylose priimant nutarimus, formuoja ir įgyvendina vienodą policijos sistemos administracinę praktiką šioje srityje;</text:span></text:p>
      <text:p text:style-name="P188"><text:span text:style-name="T189">11.8</text:span><text:span text:style-name="T190">. bendradarbiauja su Informatikos ir ryšių departamentu prie Vidaus reikalų ministerijos bei Policijos departamento Policijos in</text:span><text:span text:style-name="T191">formacijos valdyba eismo įvykių, Kelių eismo taisyklių pažeidimų apskaitos bei analizės srityje, rengia rekomendacijas centrinio duomenų banko ir kompiuterių programų kūrimo, įdiegimo bei tobulinimo bei plėtojimo šalies policijos įstaigose klausimais, daly</text:span><text:span text:style-name="T192">vauja jų veikloje, tvarko vairuotojų, Kelių eismo taisyklių ir eismo įvykių žinybinių registrų duomenis, nustatytu periodiškumu ir tvarka oficialiai statistikai parengti teikia duomenis;</text:span></text:p>
      <text:p text:style-name="P193"><text:span text:style-name="T194">11.9</text:span><text:span text:style-name="T195">. pagal kompetenciją bendradarbiauja su Lietuvos Respublikos,</text:span><text:span text:style-name="T196"><text:s/>ES ir užsienio valstybių institucijomis dėl vairuotojų pažymėjimų išdavimo, keitimo, teisėto įgijimo, teisės vairuoti transporto priemones atėmimo ir kitais klausimais, susijusiais su asmenų teise vairuoti transporto priemones bei eismo saugumu;</text:span></text:p>
      <text:p text:style-name="P197"><text:span text:style-name="T198">11.10</text:span><text:span text:style-name="T199">. pagal kompetenciją atstovauja šalies policijai įvairių valstybės institucijų, darbo grupių, komisijų, visuomeninių organizacijų veikloje kelių eismo saugumo užtikrinimo klausimais;</text:span></text:p>
      <text:p text:style-name="P200"><text:span text:style-name="T201">11.11</text:span><text:span text:style-name="T202">. nustatyta tvarka teikia informaciją (ataskaitas) Policijos dep</text:span><text:span text:style-name="T203">artamentui ir kitoms suinteresuotoms institucijoms apie ES teisės aktų vykdymą bei įgyvendinimo praktiką;</text:span></text:p>
      <text:p text:style-name="P204"><text:span text:style-name="T205">11.12</text:span><text:span text:style-name="T206">. kartu su kitomis valstybės institucijomis dalyvauja mokomojoje ir eismo saugumo agitacinėje veikloje;</text:span></text:p>
      <text:p text:style-name="P207"><text:span text:style-name="T208">11.13</text:span><text:span text:style-name="T209">. rengia policijos pareigūna</text:span><text:span text:style-name="T210">ms atmintines, informacinius biuletenius, skleidžia teigiamą darbo patirtį, formuoja policijos įvaizdį kelių eismo saugumo užtikrinimo srityje;</text:span></text:p>
      <text:p text:style-name="P211"><text:span text:style-name="T212">11.14</text:span><text:span text:style-name="T213">. bendradarbiauja su žiniasklaidos atstovais, dalyvauja televizijos, radijo laidose saugaus eismo temat</text:span><text:span text:style-name="T214">ika, minėtais klausimais teikia publikacijas žiniasklaidos priemonėms, rengia informaciją apie eismo įvykius, jų priežastis, organizuoja ir dalyvauja kituose saugų eismą propaguojančiuose renginiuose;</text:span></text:p>
      <text:p text:style-name="P215"><text:span text:style-name="T216">11.15</text:span><text:span text:style-name="T217">. kartu su Švietimo ir mokslo ministerija,<text:s/></text:span><text:span text:style-name="T218">kitomis suinteresuotomis įstaigomis, besirūpinančiomis vaikų traumatizmo dėl eismo įvykių problemomis ir saugaus eismo mokymu, dalyvauja rengiant vaikų saugaus eismo programas, saugaus eismo priemones bei priemones pedagogams vaikų saugaus eismo mokymo met</text:span><text:span text:style-name="T219">odikos klausimais;</text:span></text:p>
      <text:p text:style-name="P220"><text:span text:style-name="T221">11.16</text:span><text:span text:style-name="T222">. teikia praktinę ir metodinę pagalbą bendrojo lavinimo įstaigoms organizuojant renginius ir konkursus saugaus eismo klausimais;</text:span></text:p>
      <text:p text:style-name="P223"><text:span text:style-name="T224">11.17</text:span><text:span text:style-name="T225">. savivaldos bei kitoms institucijoms, organizacijoms teikia prevencinius projektus dėl ke</text:span><text:span text:style-name="T226">lių eismo saugumo užtikrinimo;</text:span></text:p>
      <text:p text:style-name="P227"><text:span text:style-name="T228">11.18</text:span><text:span text:style-name="T229">. dalyvauja valstybinių komisijų veikloje priimant naudoti kelius ir kitus su eismu susijusius objektus, kontroliuoja magistralinių ir krašto kelių tiesimo ir remonto, jų būklės ir priežiūros bei saugaus eismo reikal</text:span><text:span text:style-name="T230">avimų atitiktį, nagrinėja ir derina kelių tiesimo ir rekonstrukcijos, geležinkelių pervažų, techninių eismo reguliavimo priemonių įrengimo ir kitų objektų projektus, kad jie atitiktų saugaus eismo reikalavimus;</text:span></text:p>
      <text:p text:style-name="P231"><text:span text:style-name="T232">11.19</text:span><text:span text:style-name="T233">. rengia ir teikia policijos general</text:span><text:span text:style-name="T234">iniam komisarui tvirtinti policijos postų ir maršrutų išdėstymo planus šalies magistraliniuose keliuose, kaupia ir analizuoja informaciją apie teritorinių policijos įstaigų patrulių išdėstymo planus krašto keliuose;</text:span></text:p>
      <text:p text:style-name="P235"><text:span text:style-name="T236">11.20</text:span><text:span text:style-name="T237">. koordinuoja ir kontroliuoja p</text:span><text:span text:style-name="T238">olicijos įstaigų vairuotojų pažymėjimų išdavimo ir keitimo padalinių veiklą, kartu su kitomis institucijomis dalyvauja sprendžiant vairuotojų pažymėjimų gaminimo, išdavimo ir keitimo klausimus, rengia veiklos tobulinimo metodines rekomendacijas;</text:span></text:p>
      <text:p text:style-name="P239"><text:span text:style-name="T240">11.21</text:span><text:span text:style-name="T241">.</text:span><text:span text:style-name="T242"><text:s/>išduoda inkasavimo pažymėjimus, pagal kompetenciją išduoda leidimus įrengti ir vairuoti transporto priemones su specialiais garso ir šviesos signalais;</text:span></text:p>
      <text:p text:style-name="P243"><text:span text:style-name="T244">11.22</text:span><text:span text:style-name="T245">. nustatyta tvarka eskortuoja ir lydi Lietuvos Respublikos Prezidentą, Seimo, Vyriausybės vado</text:span><text:span text:style-name="T246">vus, oficialius svečius bei oficialias delegacijas;</text:span></text:p>
      <text:p text:style-name="P247"><text:span text:style-name="T248">11.23</text:span><text:span text:style-name="T249">. lydi didžiagabarites transporto priemones bei transporto priemones, kuriomis vežami keleiviai, masinių ar kitokių renginių dalyviai;</text:span></text:p>
      <text:p text:style-name="P250"><text:span text:style-name="T251">11.24</text:span><text:span text:style-name="T252">. organizuoja bei vykdo policines priemones ir<text:s/></text:span><text:span text:style-name="T253">reidus užtikrinant kelių eismo saugumą, užkardant nusikalstamas veikas ir kitus teisės pažeidimus šalies keliuose, teikia praktinę pagalbą teritorinėms policijos įstaigoms, pagal kompetenciją organizuoja ir vykdo korupcijos prevencijos priemones;</text:span></text:p>
      <text:p text:style-name="P254"><text:span text:style-name="T255">11.25</text:span><text:span text:style-name="T256">. vykdydama Lietuvos Respublikos teisės aktų reikalavimus dėl užsieniečių buvimo ir migracijos, tikrina keliuose transporto priemones, asmenis bei krovinius;</text:span></text:p>
      <text:p text:style-name="P257"><text:span text:style-name="T258">11.26</text:span><text:span text:style-name="T259">. kartu su kitomis policijos įstaigomis įgyvendina prevencines priemones kovojant su tran</text:span><text:span text:style-name="T260">sporto priemonių vagystėmis ir kitomis nusikalstamomis veikomis bei teisės pažeidimais;</text:span></text:p>
      <text:p text:style-name="P261"><text:span text:style-name="T262">11.27</text:span><text:span text:style-name="T263">. suteikia neatidėliotiną pagalbą nukentėjusiems asmenims bei operatyviai reaguoja į įvykdytas nusikalstamas veikas ar kitus teisės pažeidimus;</text:span></text:p>
      <text:p text:style-name="P264"><text:span text:style-name="T265">11.28</text:span><text:span text:style-name="T266">. ekst</text:span><text:span text:style-name="T267">remalių situacijų metu teikia praktinę pagalbą kitiems Vidaus reikalų ministerijos padaliniams, institucijoms bei tarnyboms;</text:span></text:p>
      <text:p text:style-name="P268"><text:span text:style-name="T269">11.29</text:span><text:span text:style-name="T270">. išaiškina Kelių eismo taisyklių pažeidimus, nustatyta tvarka įformina eismo įvykių, kurių metu nenukentėjo žmonės, medži</text:span><text:span text:style-name="T271">agas;</text:span></text:p>
      <text:p text:style-name="P272"><text:span text:style-name="T273">11.30</text:span><text:span text:style-name="T274">. surašo administracinių teisės pažeidimų protokolus, nagrinėja administracinių teisės pažeidimų bylas ir šiose bylose priima nutarimus;</text:span></text:p>
      <text:p text:style-name="P275"><text:span text:style-name="T276">11.31</text:span><text:span text:style-name="T277">. tikrina, ar neviršyta leistina transporto priemonių ir transporto junginių masė ir matmenys,<text:s/></text:span><text:span text:style-name="T278">koordinuoja tokius patikrinimus šalies mastu;</text:span></text:p>
      <text:p text:style-name="P279"><text:span text:style-name="T280">11.32</text:span><text:span text:style-name="T281">. kontroliuoja eisme dalyvaujančių transporto priemonių techninę būklę bei koordinuoja tokius tikrinimus šalies mastu;</text:span></text:p>
      <text:p text:style-name="P282"><text:span text:style-name="T283">11.33</text:span><text:span text:style-name="T284">. vykdo vairuotojų darbo ir poilsio režimo kontrolę bei koordinuoja<text:s/></text:span><text:span text:style-name="T285">tokius patikrinimus šalies mastu;</text:span></text:p>
      <text:p text:style-name="P286"><text:span text:style-name="T287">11.34</text:span><text:span text:style-name="T288">. pagal savo kompetenciją bendradarbiauja su kitomis policijos, valstybės įstaigomis ir įmonėmis;</text:span></text:p>
      <text:p text:style-name="P289"><text:span text:style-name="T290">11.35</text:span><text:span text:style-name="T291">. pagal savo kompetenciją nagrinėja asmenų pareiškimus, skundus, prašymus ir pasiūlymus, priima ir konsult</text:span><text:span text:style-name="T292">uoja šiuos asmenis jiems aktualiais klausimais, teisės aktų nustatyta tvarka dėl Tarnybos darbuotojų atlieka tarnybinius patikrinimus;</text:span></text:p>
      <text:p text:style-name="P293"><text:span text:style-name="T294">11.36</text:span><text:span text:style-name="T295">. teisės aktų nustatyta tvarka vykdo viešuosius pirkimus;</text:span><text:s/></text:p>
      <text:p text:style-name="P296">Papildyta punktu:</text:p>
      <text:p text:style-name="P297"><text:span text:style-name="T298">Nr.<text:s/></text:span><text:a xlink:href="https://www.e-tar.lt/portal/legalAct.html?documentId=TAR.014E64C1A8F1" office:target-frame-name="_top" xlink:show="replace"><text:span text:style-name="T299">5-V-654</text:span></text:a><text:span text:style-name="T300">, 2009-09-11, Žin., 2009, Nr. 111-4744 (2009-09-17), i. k. 10900GKISAK05-V-654</text:span></text:p>
      <text:p text:style-name="Normal"/>
      <text:p text:style-name="P301"><text:span text:style-name="T302">11.37</text:span><text:span text:style-name="T303">. vykdo kitas teisės aktų policijos įstaigoms nustatytas funkcijas eismo priežiūros srityje.</text:span></text:p>
      <text:p text:style-name="P304"/>
      <text:p text:style-name="P305">Punkto numeracijos pakeitimas:</text:p>
      <text:p text:style-name="P306"><text:span text:style-name="T307">Nr.<text:s/></text:span><text:a xlink:href="https://www.e-tar.lt/portal/legalAct.html?documentId=TAR.014E64C1A8F1" office:target-frame-name="_top" xlink:show="replace"><text:span text:style-name="T308">5-V-654</text:span></text:a><text:span text:style-name="T309">, 2009-09-11, Žin., 2009, Nr. 111-4744 (2009-09-17), i. k. 10900GKISAK05-V-654</text:span></text:p>
      <text:p text:style-name="Normal"/>
      <text:p text:style-name="P310"><text:span text:style-name="T311">III</text:span><text:span text:style-name="T312">.<text:s/></text:span><text:span text:style-name="T313">TARNYBOS TEISĖS</text:span></text:p>
      <text:p text:style-name="P314"/>
      <text:p text:style-name="P315"><text:span text:style-name="T316">12</text:span><text:span text:style-name="T317">. Tarnyba, įgyvendindama jai pa</text:span><text:span text:style-name="T318">vestus uždavinius, turi teisę:</text:span></text:p>
      <text:p text:style-name="P319"><text:span text:style-name="T320">12.1</text:span><text:span text:style-name="T321">. pagal savo kompetenciją teisės aktų nustatyta tvarka sudaryti sutartis su fiziniais ir juridiniais asmenimis;</text:span></text:p>
      <text:p text:style-name="P322"><text:span text:style-name="T323">12.2</text:span><text:span text:style-name="T324">. pagal savo kompetenciją bendradarbiauti su kitų šalių analogiškomis tarnybomis, kitomis Lietuvos<text:s/></text:span><text:span text:style-name="T325">Respublikos valstybės institucijomis bei visuomeninėmis organizacijomis;</text:span></text:p>
      <text:p text:style-name="P326"><text:span text:style-name="T327">12.3</text:span><text:span text:style-name="T328">. nemokamai gauti iš valstybės institucijų informaciją, reikalingą Tarnybos uždaviniams įgyvendinti;</text:span></text:p>
      <text:p text:style-name="P329"><text:span text:style-name="T330">12.4</text:span><text:span text:style-name="T331">. inicijuoti bei teikti Policijos departamentui pasiūlymus dėl tei</text:span><text:span text:style-name="T332">sės aktų, reglamentuojančių policijos veiklą užtikrinant kelių eismo saugumą, dalyvauti juos rengiant;</text:span></text:p>
      <text:p text:style-name="P333"><text:span text:style-name="T334">12.5</text:span><text:span text:style-name="T335">. vadovaujantis Lietuvos policijos generalinio komisaro patvirtintais įkainiais teikti mokamas paslaugas fiziniams ir juridiniams asmenims;</text:span></text:p>
      <text:p text:style-name="P336"><text:span text:style-name="T337">12.</text:span><text:span text:style-name="T338">6</text:span><text:span text:style-name="T339">. vykdyti nusikalstamų veikų transporto eismo saugumui ikiteisminį tyrimą.</text:span></text:p>
      <text:p text:style-name="P340"><text:span text:style-name="T341">13</text:span><text:span text:style-name="T342">. Tarnyba gali turėti ir kitų Lietuvos Respublikos įstatymuose bei kituose teisės aktuose numatytų teisių.</text:span></text:p>
      <text:p text:style-name="P343"/>
      <text:p text:style-name="P344"><text:span text:style-name="T345">IV</text:span><text:span text:style-name="T346">.<text:s/></text:span><text:span text:style-name="T347">TARNYBOS STRUKTŪRA</text:span></text:p>
      <text:p text:style-name="P348"/>
      <text:p text:style-name="P349"><text:span text:style-name="T350">14</text:span><text:span text:style-name="T351">. Tarnybą sudaro:</text:span></text:p>
      <text:p text:style-name="P352"><text:span text:style-name="T353">14.1</text:span><text:span text:style-name="T354">.<text:s/></text:span><text:span text:style-name="T355">vadovybė:</text:span></text:p>
      <text:p text:style-name="P356"><text:span text:style-name="T357">14.1.1</text:span><text:span text:style-name="T358">. viršininkas;</text:span></text:p>
      <text:p text:style-name="P359"><text:span text:style-name="T360">14.1.2</text:span><text:span text:style-name="T361">. viršininko pavaduotojas;</text:span></text:p>
      <text:p text:style-name="P362"><text:span text:style-name="T363">14.2</text:span><text:span text:style-name="T364">. Administracinės veiklos skyrius;</text:span></text:p>
      <text:p text:style-name="P365"><text:span text:style-name="T366">14.3</text:span><text:span text:style-name="T367">. Veiklos organizavimo skyrius;</text:span></text:p>
      <text:p text:style-name="P368"><text:span text:style-name="T369">14.3.1</text:span><text:span text:style-name="T370">. kontrolės grupė;</text:span></text:p>
      <text:p text:style-name="P371"><text:span text:style-name="T372">14.4</text:span><text:span text:style-name="T373">. 1-asis būrys;</text:span></text:p>
      <text:p text:style-name="P374"><text:span text:style-name="T375">14.5</text:span><text:span text:style-name="T376">. 2-asis būrys;</text:span></text:p>
      <text:p text:style-name="P377"><text:span text:style-name="T378">14.6</text:span><text:span text:style-name="T379">. 3-iasis būrys;</text:span></text:p>
      <text:p text:style-name="P380"><text:span text:style-name="T381">14.7</text:span><text:span text:style-name="T382">. personalo grupė;</text:span></text:p>
      <text:p text:style-name="P383"><text:span text:style-name="T384">14.8</text:span><text:span text:style-name="T385">. finansų grupė;</text:span></text:p>
      <text:p text:style-name="P386"><text:span text:style-name="T387">14.9</text:span><text:span text:style-name="T388">. materialinio aprūpinimo grupė;</text:span></text:p>
      <text:p text:style-name="P389"><text:span text:style-name="T390">14.10</text:span><text:span text:style-name="T391">. raštinė.</text:span></text:p>
      <text:p text:style-name="P392"/>
      <text:p text:style-name="P393"><text:span text:style-name="T394">V</text:span><text:span text:style-name="T395">.<text:s/></text:span><text:span text:style-name="T396">DARBO ORGANIZAVIMAS</text:span></text:p>
      <text:p text:style-name="P397"/>
      <text:p text:style-name="P398"><text:span text:style-name="T399">15</text:span><text:span text:style-name="T400">. Tarnybai vadovauja viršininkas, kurį nustatyta tvarka skiria į pareigas ir atleidžia iš pareigų polic</text:span><text:span text:style-name="T401">ijos generalinis komisaras.</text:span></text:p>
      <text:p text:style-name="P402"><text:span text:style-name="T403">16</text:span><text:span text:style-name="T404">. Viršininkas tiesiogiai pavaldus ir atsiskaito policijos generaliniam komisarui ir Tarnybą kuruojančiam policijos generalinio komisaro pavaduotojui.</text:span></text:p>
      <text:p text:style-name="P405"><text:span text:style-name="T406">17</text:span><text:span text:style-name="T407">. Laikinai nesant Tarnybos viršininko, jo pareigas eina viršininko</text:span><text:span text:style-name="T408"><text:s/>pavaduotojas.</text:span></text:p>
      <text:p text:style-name="P409"><text:span text:style-name="T410">18</text:span><text:span text:style-name="T411">. Tarnybos veikla planuojama, organizuojama ir atliekama pagal sudaromus veiklos priemonių ir specialiųjų priemonių (tipinius, situacinius) planus.</text:span><text:s/></text:p>
      <text:p text:style-name="P412">Papildyta punktu:</text:p>
      <text:p text:style-name="P413"><text:span text:style-name="T414">Nr.<text:s/></text:span><text:a xlink:href="https://www.e-tar.lt/portal/legalAct.html?documentId=TAR.014E64C1A8F1" office:target-frame-name="_top" xlink:show="replace"><text:span text:style-name="T415">5-V-654</text:span></text:a><text:span text:style-name="T416">, 2009-09-11, Žin., 2009, Nr. 111-4744 (2009-09-17), i. k. 10900GKISAK05-V-654</text:span></text:p>
      <text:p text:style-name="Normal"/>
      <text:p text:style-name="P417"><text:span text:style-name="T418">19</text:span><text:span text:style-name="T419">. Tarnybos viršininkas:</text:span></text:p>
      <text:p text:style-name="P420">Punkto numeracijos pakeitimas:</text:p>
      <text:p text:style-name="P421"><text:span text:style-name="T422">Nr.<text:s/></text:span><text:a xlink:href="https://www.e-tar.lt/portal/legalAct.html?documentId=TAR.014E64C1A8F1" office:target-frame-name="_top" xlink:show="replace"><text:span text:style-name="T423">5-V-654</text:span></text:a><text:span text:style-name="T424">, 2009-09-11, Žin., 2009, Nr. 111-4744 (2009-09-17), i. k. 10900GKISAK05-V-654</text:span></text:p>
      <text:p text:style-name="Normal"/>
      <text:p text:style-name="P425"><text:span text:style-name="T426">19.1</text:span><text:span text:style-name="T427">. atsako už Tarnybai pavestų uždavinių vykdymą, bendradarbiavimą su kitomis įstaigomis bei institucijomis, atstovauja Tarnybos interesams;</text:span></text:p>
      <text:p text:style-name="P428"><text:span text:style-name="T429">19.2</text:span><text:span text:style-name="T430">. planuoja, orga</text:span><text:span text:style-name="T431">nizuoja ir vykdo Tarnybos veiklą pagal kiekvienais metais policijos generalinio komisaro įsakymais tvirtinamus metų veiklos planus, pagal kompetenciją kontroliuoja numatytų priemonių ir užduočių įgyvendinimą;</text:span><text:s/></text:p>
      <text:p text:style-name="P432">Punkto pakeitimai:</text:p>
      <text:soft-page-break/>
      <text:p text:style-name="P433"><text:span text:style-name="T434">Nr.<text:s/></text:span><text:a xlink:href="https://www.e-tar.lt/portal/legalAct.html?documentId=TAR.014E64C1A8F1" office:target-frame-name="_top" xlink:show="replace"><text:span text:style-name="T435">5-V-654</text:span></text:a><text:span text:style-name="T436">, 2009-09-11, Žin., 2009, Nr. 111-4744 (2009-09-17), i. k. 10900GKISAK05-V-654</text:span></text:p>
      <text:p text:style-name="Normal"/>
      <text:p text:style-name="P437"><text:span text:style-name="T438">19.3</text:span><text:span text:style-name="T439">. organizuoja Lietuvos Respublikos įstatymų, Lietuvos Respublikos Vyriausybės nutarimų, vidaus reikalų</text:span><text:span text:style-name="T440"><text:s/>ministro ir policijos generalinio komisaro įsakymų bei kitų teisės aktų, reglamentuojančių policijos veiklą vykdant eismo priežiūrą, projektų rengimą;</text:span></text:p>
      <text:p text:style-name="P441"><text:span text:style-name="T442">19.4</text:span><text:span text:style-name="T443">. pagal kompetenciją organizuoja Tarnybos bendradarbiavimą su kitomis šalies, ES ir užsienio val</text:span><text:span text:style-name="T444">stybių institucijomis;</text:span></text:p>
      <text:p text:style-name="P445"><text:span text:style-name="T446">19.5</text:span><text:span text:style-name="T447">. pagal kompetenciją nagrinėja administracinių teisės pažeidimų bylas, šiose bylose priima nutarimus;</text:span></text:p>
      <text:p text:style-name="P448"><text:span text:style-name="T449">19.6</text:span><text:span text:style-name="T450">. pagal savo kompetenciją leidžia įsakymus, nurodymus ir kontroliuoja jų vykdymą;</text:span></text:p>
      <text:p text:style-name="P451"><text:span text:style-name="T452">19.7</text:span><text:span text:style-name="T453">. vadovaudamasis Lietuvos</text:span><text:span text:style-name="T454"><text:s/>Respublikos įstatymais, poįstatyminiais bei kitais teisės aktais, užtikrina ir kontroliuoja bei atsako už Tarnybos darbą, ūkinę ir finansinę veiklą bei vykdo korupcijos prevenciją;</text:span></text:p>
      <text:p text:style-name="P455"><text:span text:style-name="T456">19.8</text:span><text:span text:style-name="T457">. policijos generaliniam komisarui teikia Tarnybos biudžeto projek</text:span><text:span text:style-name="T458">tą bei pusmetines ir metines veiklos ataskaitas;</text:span></text:p>
      <text:p text:style-name="P459"><text:span text:style-name="T460">19.9</text:span><text:span text:style-name="T461">. atsako už visų Tarnybai skirtų lėšų ir materialinių vertybių panaudojimą bei strateginio veiklos plano programų vykdymą;</text:span></text:p>
      <text:p text:style-name="P462"><text:span text:style-name="T463">19.10</text:span><text:span text:style-name="T464">. teikia policijos generaliniam komisarui pasiūlymus dėl Tarnybos<text:s/></text:span><text:span text:style-name="T465">veiklos gerinimo ir naujų darbo formų diegimo, struktūros tobulinimo;</text:span></text:p>
      <text:p text:style-name="P466"><text:span text:style-name="T467">19.11</text:span><text:span text:style-name="T468">. tvirtina Tarnybos veiklos priemonių ir specialiųjų priemonių (tipinius, situacinius) planus, struktūrinių padalinių nuostatus, valstybės tarnautojų ir kitų darbuotojų pareigyb</text:span><text:span text:style-name="T469">ių aprašymus, darbo laiko apskaitos žiniaraščius, vertina valstybės tarnautojų tarnybinę veiklą, tvirtina atestacijų, tarnybinių patikrinimų išvadas, darbuotojų atostogų grafikus, leidžia juos atostogų;</text:span><text:s/></text:p>
      <text:p text:style-name="P470">Punkto pakeitimai:</text:p>
      <text:p text:style-name="P471"><text:span text:style-name="T472">Nr.<text:s/></text:span><text:a xlink:href="https://www.e-tar.lt/portal/legalAct.html?documentId=TAR.014E64C1A8F1" office:target-frame-name="_top" xlink:show="replace"><text:span text:style-name="T473">5-V-654</text:span></text:a><text:span text:style-name="T474">, 2009-09-11, Žin., 2009, Nr. 111-4744 (2009-09-17), i. k. 10900GKISAK05-V-654</text:span></text:p>
      <text:p text:style-name="Normal"/>
      <text:p text:style-name="P475"><text:span text:style-name="T476">19.12</text:span><text:span text:style-name="T477">. Lietuvos Respublikos valstybės tarnybos įstatymo, Lietuvos Respublikos darbo kodekso, Vidaus tarnybos<text:s/></text:span><text:span text:style-name="T478">statuto, kitų įstatymų ir teisės aktų nustatyta tvarka skiria į pareigas ir atleidžia iš pareigų valstybės tarnautojus bei kitus darbuotojus, juos skatina ir skiria jiems tarnybines nuobaudas, teisės aktų nustatyta tvarka suteikia specialius nekarinius pol</text:span><text:span text:style-name="T479">icijos laipsnius;</text:span></text:p>
      <text:p text:style-name="P480"><text:span text:style-name="T481">19.13</text:span><text:span text:style-name="T482">. vadovaudamasis įstatymais ir kitais teisės aktais, reglamentuojančiais biudžetinių įstaigų ir organizacijų darbuotojų darbo apmokėjimą, neviršydamas Tarnybai nustatyto darbo užmokesčio fondo, nustato valstybės tarnautojų bei ki</text:span><text:span text:style-name="T483">tų darbuotojų pareiginę algą ir priedus, priskiria Tarnybos valstybės tarnautojų pareigybes lygiams bei kategorijoms;</text:span></text:p>
      <text:p text:style-name="P484"><text:span text:style-name="T485">19.14</text:span><text:span text:style-name="T486">. policijos generalinio komisaro nustatyta tvarka teikia metų veiklos plano vykdymo ataskaitą, pagal kompetenciją atsako už Polic</text:span><text:span text:style-name="T487">ijos departamento strateginio veiklos plano programų priemonių planavimą ir įgyvendinimą, užtikrina policijos strateginių tikslų, policijos įstaigos veiklos prioritetų, užsibrėžtų rezultatų pasiekimą, veiksmingą išteklių panaudojimą, teikia pasiūlymus poli</text:span><text:span text:style-name="T488">cijos generaliniam komisarui dėl Tarnybos metų veiklos plano ar kitų metų policijos įstaigos veiklos plano projekto patikslinimo;</text:span><text:s/></text:p>
      <text:p text:style-name="P489">Punkto pakeitimai:</text:p>
      <text:p text:style-name="P490"><text:span text:style-name="T491">Nr.<text:s/></text:span><text:a xlink:href="https://www.e-tar.lt/portal/legalAct.html?documentId=TAR.014E64C1A8F1" office:target-frame-name="_top" xlink:show="replace"><text:span text:style-name="T492">5-V-654</text:span></text:a><text:span text:style-name="T493">, 2009-09-11,</text:span><text:span text:style-name="T494"><text:s/>Žin., 2009, Nr. 111-4744 (2009-09-17), i. k. 10900GKISAK05-V-654</text:span></text:p>
      <text:p text:style-name="Normal"/>
      <text:p text:style-name="P495"><text:span text:style-name="T496">20</text:span><text:span text:style-name="T497">. Tarnybos struktūrinių padalinių vadovai organizuoja padalinių darbą ir asmeniškai atsako už padaliniui priskirtų uždavinių ir funkcijų vykdymą, teikia Tarnybos viršininkui pasiūly</text:span><text:span text:style-name="T498">mus tarnybinės veiklos klausimais.</text:span></text:p>
      <text:p text:style-name="P499"/>
      <text:p text:style-name="P500">Punkto numeracijos pakeitimas:</text:p>
      <text:p text:style-name="P501"><text:span text:style-name="T502">Nr.<text:s/></text:span><text:a xlink:href="https://www.e-tar.lt/portal/legalAct.html?documentId=TAR.014E64C1A8F1" office:target-frame-name="_top" xlink:show="replace"><text:span text:style-name="T503">5-V-654</text:span></text:a><text:span text:style-name="T504">, 2009-09-11, Žin., 2009, Nr. 111-4744 (2009-09-17), i. k. 10900GKISAK05-V-654</text:span></text:p>
      <text:p text:style-name="Normal"/>
      <text:p text:style-name="P505"><text:span text:style-name="T506">VI</text:span><text:span text:style-name="T507">.<text:s/></text:span><text:span text:style-name="T508">VEIKLOS KONTROLĖ</text:span></text:p>
      <text:p text:style-name="P509"/>
      <text:p text:style-name="P510"><text:span text:style-name="T511">21</text:span><text:span text:style-name="T512">. Tarnybos veiklą teisės aktų nustatyta tvarka kontroliuoja ir prižiūri policijos generalinis komisaras, jo įgaliotas pavaduotojas ir kitos tam įgaliotos institucijos.</text:span></text:p>
      <text:p text:style-name="P513">______________</text:p>
      <text:p text:style-name="P514">Punkto numeracijos pakeitimas:</text:p>
      <text:p text:style-name="P515"><text:span text:style-name="T516">Nr.<text:s/></text:span><text:a xlink:href="https://www.e-tar.lt/portal/legalAct.html?documentId=TAR.014E64C1A8F1" office:target-frame-name="_top" xlink:show="replace"><text:span text:style-name="T517">5-V-654</text:span></text:a><text:span text:style-name="T518">, 2009-09-11, Žin., 2009, Nr. 111-4744 (2009-09-17), i. k. 10900GKISAK05-V-654</text:span></text:p>
      <text:p text:style-name="Normal"/>
      <text:p text:style-name="P519"/>
      <text:p text:style-name="P520"/>
      <text:soft-page-break/>
      <text:p text:style-name="P521">PATVIRTINTA</text:p>
      <text:p text:style-name="P522">Lietuvos policijos generalinio komisaro</text:p>
      <text:p text:style-name="P523">2005 m. gegužės 30 d. įsakymu<text:s/></text:p>
      <text:p text:style-name="P524"><text:span text:style-name="T525">Nr. 5-V-</text:span><text:span text:style-name="T526">334</text:span></text:p>
      <text:p text:style-name="P527"/>
      <text:p text:style-name="P528"><text:span text:style-name="T529">LIETUVOS <text:s/>POLICIJOS EISMO PRIEŽIŪROS TARNYBOS<text:s/></text:span><text:span text:style-name="T530">STRUKTŪROS SCHEMA</text:span></text:p>
      <text:p text:style-name="P531"/>
      <text:p text:style-name="P532"><text:span text:style-name="T533"><draw:custom-shape svg:x="0.04306in" svg:y="0in" svg:width="6.66667in" svg:height="6.63958in" draw:z-index="251645440" draw:id="id0" draw:style-name="a1" draw:name="AutoShape 31" text:anchor-type="paragraph"><svg:title/><svg:desc/><draw:enhanced-geometry draw:type="non-primitive" svg:viewBox="0 0 21600 21600" draw:enhanced-path="M 0 0 L 21600 0 21600 21600 0 21600 Z N"/></draw:custom-shape></text:span><text:span text:style-name="T534"><draw:custom-shape svg:x="2.54306in" svg:y="0.125in" svg:width="1.66667in" svg:height="0.5in" draw:z-index="251655680" draw:id="id1" draw:style-name="a2" draw:name="Rectangle 41" text:anchor-type="paragraph"><svg:title/><svg:desc/><text:p text:style-name="P535"><text:span text:style-name="T536">Viršininkas</text:span></text:p><draw:enhanced-geometry draw:type="non-primitive" svg:viewBox="0 0 21600 21600" draw:enhanced-path="M 0 0 L 21600 0 21600 21600 0 21600 Z N"/></draw:custom-shape></text:span></text:p>
      <text:p text:style-name="P537"/>
      <text:p text:style-name="P538"/>
      <text:p text:style-name="P539"><text:span text:style-name="T540"><draw:connector draw:type="line" svg:x1="3.37639in" svg:y1="0.12014in" svg:x2="3.37639in" svg:y2="5.62014in" draw:z-index="251657728" draw:id="id2" draw:style-name="a3" draw:name="Line 43" text:anchor-type="paragraph"><svg:title/><svg:desc/></draw:connector></text:span><text:span text:style-name="T541"><draw:connector draw:type="line" svg:x1="1.25in" svg:y1="2.78958in" svg:x2="1.25in" svg:y2="3.03958in" draw:z-index="251671040" draw:id="id3" draw:style-name="a4" draw:name="Line 56" text:anchor-type="paragraph"><svg:title/><svg:desc/></draw:connector></text:span><text:span text:style-name="T542"><draw:custom-shape svg:x="0.66667in" svg:y="3.03958in" svg:width="1.16667in" svg:height="0.5in" draw:z-index="251670016" draw:id="id4" draw:style-name="a5" draw:name="Rectangle 55" text:anchor-type="paragraph"><svg:title/><svg:desc/><text:p text:style-name="P543">Kontrolės grupė</text:p><draw:enhanced-geometry draw:type="non-primitive" svg:viewBox="0 0 21600 21600" draw:enhanced-path="M 0 0 L 21600 0 21600 21600 0 21600 Z N"/></draw:custom-shape></text:span></text:p>
      <text:p text:style-name="Normal"><text:span text:style-name="T544"><draw:custom-shape svg:x="0.45972in" svg:y="1.04306in" svg:width="1.75in" svg:height="0.625in" draw:z-index="251646464" draw:id="id5" draw:style-name="a6" draw:name="Rectangle 32" text:anchor-type="paragraph"><svg:title/><svg:desc/><text:p text:style-name="P545">Administracinės veiklos skyrius</text:p><draw:enhanced-geometry draw:type="non-primitive" svg:viewBox="0 0 21600 21600" draw:enhanced-path="M 0 0 L 21600 0 21600 21600 0 21600 Z N"/></draw:custom-shape></text:span><text:span text:style-name="T546"><draw:custom-shape svg:x="4.54306in" svg:y="1.54306in" svg:width="1.66667in" svg:height="0.375in" draw:z-index="251647488" draw:id="id6" draw:style-name="a7" draw:name="Rectangle 33" text:anchor-type="paragraph"><svg:title/><svg:desc/><text:p text:style-name="P547">1-asis būrys</text:p><draw:enhanced-geometry draw:type="non-primitive" svg:viewBox="0 0 21600 21600" draw:enhanced-path="M 0 0 L 21600 0 21600 21600 0 21600 Z N"/></draw:custom-shape></text:span><text:span text:style-name="T548"><draw:custom-shape svg:x="4.54306in" svg:y="2.16806in" svg:width="1.66667in" svg:height="0.375in" draw:z-index="251648512" draw:id="id7" draw:style-name="a8" draw:name="Rectangle 34" text:anchor-type="paragraph"><svg:title/><svg:desc/><text:p text:style-name="P549">2-asis būrys</text:p><draw:enhanced-geometry draw:type="non-primitive" svg:viewBox="0 0 21600 21600" draw:enhanced-path="M 0 0 L 21600 0 21600 21600 0 21600 Z N"/></draw:custom-shape></text:span><text:span text:style-name="T550"><draw:custom-shape svg:x="4.54306in" svg:y="2.91806in" svg:width="1.66667in" svg:height="0.375in" draw:z-index="251649536" draw:id="id8" draw:style-name="a9" draw:name="Rectangle 35" text:anchor-type="paragraph"><svg:title/><svg:desc/><text:p text:style-name="P551">3-iasis būrys</text:p><draw:enhanced-geometry draw:type="non-primitive" svg:viewBox="0 0 21600 21600" draw:enhanced-path="M 0 0 L 21600 0 21600 21600 0 21600 Z N"/></draw:custom-shape></text:span><text:span text:style-name="T552"><draw:custom-shape svg:x="0.45972in" svg:y="1.91806in" svg:width="1.75in" svg:height="0.625in" draw:z-index="251650560" draw:id="id9" draw:style-name="a10" draw:name="Rectangle 36" text:anchor-type="paragraph"><svg:title/><svg:desc/><text:p text:style-name="P553">Veiklos organizavimo skyrius</text:p><draw:enhanced-geometry draw:type="non-primitive" svg:viewBox="0 0 21600 21600" draw:enhanced-path="M 0 0 L 21600 0 21600 21600 0 21600 Z N"/></draw:custom-shape></text:span><text:span text:style-name="T554"><draw:custom-shape svg:x="0.45972in" svg:y="3.54306in" svg:width="1.66667in" svg:height="0.5in" draw:z-index="251651584" draw:id="id10" draw:style-name="a11" draw:name="Rectangle 37" text:anchor-type="paragraph"><svg:title/><svg:desc/><text:p text:style-name="P555">Finansų grupė</text:p><draw:enhanced-geometry draw:type="non-primitive" svg:viewBox="0 0 21600 21600" draw:enhanced-path="M 0 0 L 21600 0 21600 21600 0 21600 Z N"/></draw:custom-shape></text:span><text:span text:style-name="T556"><draw:custom-shape svg:x="4.29306in" svg:y="4.04306in" svg:width="2.16667in" svg:height="0.625in" draw:z-index="251652608" draw:id="id11" draw:style-name="a12" draw:name="Rectangle 38" text:anchor-type="paragraph"><svg:title/><svg:desc/><text:p text:style-name="P557">Personalo grupė</text:p><draw:enhanced-geometry draw:type="non-primitive" svg:viewBox="0 0 21600 21600" draw:enhanced-path="M 0 0 L 21600 0 21600 21600 0 21600 Z N"/></draw:custom-shape></text:span><text:span text:style-name="T558"><draw:custom-shape svg:x="4.29306in" svg:y="5.16806in" svg:width="2.16667in" svg:height="0.625in" draw:z-index="251653632" draw:id="id12" draw:style-name="a13" draw:name="Rectangle 39" text:anchor-type="paragraph"><svg:title/><svg:desc/><text:p text:style-name="P559">Materialinio aprūpinimo grupė</text:p><draw:enhanced-geometry draw:type="non-primitive" svg:viewBox="0 0 21600 21600" draw:enhanced-path="M 0 0 L 21600 0 21600 21600 0 21600 Z N"/></draw:custom-shape></text:span><text:span text:style-name="T560"><draw:custom-shape svg:x="0.45972in" svg:y="4.41806in" svg:width="1.66667in" svg:height="0.5in" draw:z-index="251654656" draw:id="id13" draw:style-name="a14" draw:name="Rectangle 40" text:anchor-type="paragraph"><svg:title/><svg:desc/><text:p text:style-name="P561">Raštinė</text:p><draw:enhanced-geometry draw:type="non-primitive" svg:viewBox="0 0 21600 21600" draw:enhanced-path="M 0 0 L 21600 0 21600 21600 0 21600 Z N"/></draw:custom-shape></text:span><text:span text:style-name="T562"><draw:custom-shape svg:x="3.62639in" svg:y="0.29306in" svg:width="1.66667in" svg:height="0.5in" draw:z-index="251656704" draw:id="id14" draw:style-name="a15" draw:name="Rectangle 42" text:anchor-type="paragraph"><svg:title/><svg:desc/><text:p text:style-name="P563">Viršininko pavaduotojas</text:p><draw:enhanced-geometry draw:type="non-primitive" svg:viewBox="0 0 21600 21600" draw:enhanced-path="M 0 0 L 21600 0 21600 21600 0 21600 Z N"/></draw:custom-shape></text:span><text:span text:style-name="T564"><draw:connector draw:type="line" svg:x1="3.37639in" svg:y1="0.54306in" svg:x2="3.62639in" svg:y2="0.54306in" draw:z-index="251658752" draw:id="id15" draw:style-name="a16" draw:name="Line 44" text:anchor-type="paragraph"><svg:title/><svg:desc/></draw:connector></text:span><text:span text:style-name="T565"><draw:connector draw:type="line" svg:x1="4.20972in" svg:y1="0.79306in" svg:x2="4.20972in" svg:y2="3.04306in" draw:z-index="251659776" draw:id="id16" draw:style-name="a17" draw:name="Line 45" text:anchor-type="paragraph"><svg:title/><svg:desc/></draw:connector></text:span><text:span text:style-name="T566"><draw:connector draw:type="line" svg:x1="4.54306in" svg:y1="1.79306in" svg:x2="4.20972in" svg:y2="1.79306in" draw:z-index="251660800" draw:id="id17" draw:style-name="a18" draw:name="Line 46" text:anchor-type="paragraph"><svg:title/><svg:desc/></draw:connector></text:span><text:span text:style-name="T567"><draw:connector draw:type="line" svg:x1="4.54306in" svg:y1="2.41806in" svg:x2="4.20972in" svg:y2="2.41806in" draw:z-index="251661824" draw:id="id18" draw:style-name="a19" draw:name="Line 47" text:anchor-type="paragraph"><svg:title/><svg:desc/></draw:connector></text:span><text:span text:style-name="T568"><draw:connector draw:type="line" svg:x1="4.54306in" svg:y1="3.04306in" svg:x2="4.20972in" svg:y2="3.04306in" draw:z-index="251662848" draw:id="id19" draw:style-name="a20" draw:name="Line 48" text:anchor-type="paragraph"><svg:title/><svg:desc/></draw:connector></text:span><text:span text:style-name="T569"><draw:connector draw:type="line" svg:x1="2.20972in" svg:y1="1.29306in" svg:x2="3.37639in" svg:y2="1.29306in" draw:z-index="251663872" draw:id="id20" draw:style-name="a21" draw:name="Line 49" text:anchor-type="paragraph"><svg:title/><svg:desc/></draw:connector></text:span><text:span text:style-name="T570"><draw:connector draw:type="line" svg:x1="2.20972in" svg:y1="2.16806in" svg:x2="3.37639in" svg:y2="2.16806in" draw:z-index="251664896" draw:id="id21" draw:style-name="a22" draw:name="Line 50" text:anchor-type="paragraph"><svg:title/><svg:desc/></draw:connector></text:span><text:span text:style-name="T571"><draw:connector draw:type="line" svg:x1="2.12639in" svg:y1="3.79306in" svg:x2="3.37639in" svg:y2="3.79306in" draw:z-index="251665920" draw:id="id22" draw:style-name="a23" draw:name="Line 51" text:anchor-type="paragraph"><svg:title/><svg:desc/></draw:connector></text:span><text:span text:style-name="T572"><draw:connector draw:type="line" svg:x1="2.12639in" svg:y1="4.66806in" svg:x2="3.37639in" svg:y2="4.66806in" draw:z-index="251666944" draw:id="id23" draw:style-name="a24" draw:name="Line 52" text:anchor-type="paragraph"><svg:title/><svg:desc/></draw:connector></text:span><text:span text:style-name="T573"><draw:connector draw:type="line" svg:x1="3.37639in" svg:y1="4.41806in" svg:x2="4.29306in" svg:y2="4.41806in" draw:z-index="251667968" draw:id="id24" draw:style-name="a25" draw:name="Line 53" text:anchor-type="paragraph"><svg:title/><svg:desc/></draw:connector></text:span><text:span text:style-name="T574"><draw:connector draw:type="line" svg:x1="3.37639in" svg:y1="5.41806in" svg:x2="4.29306in" svg:y2="5.41806in" draw:z-index="251668992" draw:id="id25" draw:style-name="a26" draw:name="Line 54" text:anchor-type="paragraph"><svg:title/><svg:desc/></draw:connector></text:span></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______________</text:p>
      <text:p text:style-name="P606"/>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policijos generalinis komisaras, Įsakymas</text:span></text:p>
      <text:p text:style-name="P616"><text:span text:style-name="T617">Nr.<text:s/></text:span><text:a xlink:href="https://www.e-tar.lt/portal/legalAct.html?documentId=TAR.014E64C1A8F1" office:target-frame-name="_top" xlink:show="replace"><text:span text:style-name="T618">5-V-654</text:span></text:a><text:span text:style-name="T619">, 2009-09-11, Žin., 2009, Nr. 111-4744 (2009-09-17), i. k. 10900GKISAK05-V-654</text:span></text:p>
      <text:p text:style-name="P620"><text:span text:style-name="T621">Dėl Lietuvos policijos generalinio komisaro 2005 m. gegužės 30 d. įsakymo Nr. 5-V-334 "Dėl</text:span><text:span text:style-name="T622"><text:s/>Lietuvos policijos eismo priežiūros tarnybos nuostatų ir struktūros schemos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0T08:56:00Z</meta:creation-date>
    <dc:date>2017-09-20T08:56:00Z</dc:date>
    <meta:template xlink:href="Normal.dotm" xlink:type="simple"/>
    <meta:editing-cycles>2</meta:editing-cycles>
    <meta:editing-duration>PT0S</meta:editing-duration>
    <meta:document-statistic meta:page-count="9" meta:paragraph-count="172" meta:word-count="2384" meta:character-count="20003" meta:row-count="658" meta:non-whitespace-character-count="17791"/>
  </office:meta>
</office:document-meta>
</file>