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5597in">
        <style:tab-stops/>
      </style:paragraph-properties>
    </style:style>
    <style:style style:name="P46" style:parent-style-name="Normal" style:family="paragraph">
      <style:paragraph-properties fo:margin-left="2.5597in">
        <style:tab-stops/>
      </style:paragraph-properties>
    </style:style>
    <style:style style:name="P47" style:parent-style-name="Normal" style:family="paragraph">
      <style:paragraph-properties fo:margin-left="2.5597in">
        <style:tab-stops/>
      </style:paragraph-properties>
    </style:style>
    <style:style style:name="P48" style:parent-style-name="Normal" style:family="paragraph">
      <style:paragraph-properties fo:margin-left="2.5597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6973254E33BE" office:target-frame-name="_top" xlink:show="replace"><text:span text:style-name="T7">V-66</text:span></text:a><text:span text:style-name="T8">, 2010-07-22, Žin., 2010, Nr.<text:s/></text:span><text:span text:style-name="T9">91-4851 (2010-07-31), i. k. 110225TISAK0000V-66</text:span></text:p>
      <text:p text:style-name="P10"><text:span text:style-name="T11">Dėl Klaipėdo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FF37112C7EF3" office:target-frame-name="_top" xlink:show="replace"><text:span text:style-name="T18">139-5728</text:span></text:a><text:span text:style-name="T19">, i. k. 107225TISAK000V-133</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KLAIPĖDOS VISUOMENĖS SVEIKATOS CENTRO nuostatų patvirtinimo</text:p>
      <text:p text:style-name="P26"/>
      <text:p text:style-name="P27">2007 m. gruodžio 27 d. Nr. V-133</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Klaipėdos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text:p>
      <text:p text:style-name="P48">tarnybos prie Sveikatos apsaugos ministerijos direktoriaus 2007 m. gruodžio 27 d. įsakymu Nr. V-133</text:p>
      <text:p text:style-name="P49"/>
      <text:p text:style-name="P50"><text:span text:style-name="T51">KLAIPĖDOS VISUOMENĖS SVEIKATOS CENTRO NUOSTATAI</text:span></text:p>
      <text:p text:style-name="P52"/>
      <text:p text:style-name="P53"><text:span text:style-name="T54">I</text:span><text:span text:style-name="T55">.<text:s/></text:span><text:span text:style-name="T56">BENDROSIOS NUOSTATOS</text:span></text:p>
      <text:p text:style-name="P57"/>
      <text:p text:style-name="P58">1. Klaipėdos visuomenės sveikatos centras (toliau – Centras) yra Valstybinei visuomenės sveikatos priežiūros tarnybai prie Sveikatos apsaugos ministerijos (toliau – Tarnyba)<text:s/>pavaldi ir atskaitinga teritorinė visuomenės sveikatos priežiūros įstaiga, veikianti Klaipėdos apskrityje.</text:p>
      <text:p text:style-name="P59">2. Centro paskirtis – užtikrinti visuomenės sveikatos saugą ir ginti vartotojų teises visuomenės sveikatos saugos ir paslaugų kokybės požiūriu.<text:s/></text:p>
      <text:p text:style-name="P60">3. Centras savo veikloje vadovaujasi Lietuvos Respublikos Konstitucija, Lietuvos Respublikos visuomenės sveikatos priežiūros įstatymu (Žin., 2002, Nr.<text:s/><text:a xlink:href="https://www.e-tar.lt/portal/lt/legalAct/TAR.DD80CF948782" office:target-frame-name="_blank" xlink:show="new"><text:span text:style-name="T61">56-2225</text:span></text:a>),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text:span><text:span text:style-name="T64">9</text:span></text:a>), Lietuvos Respublikos 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Liepų g. 17, Klaipėda,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 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 vykdydamas valstybinę<text:s/>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 įmonėse,<text:s/>viešosiose įstaigose, taip pat užsienio valstybių juridinių asmenų ar kitų organizacijų filialuose, gaminančiuose su maistu besiliečiančius ir kosmetikos gaminius;</text:p>
      <text:p text:style-name="P89">8.1.1.5. kirpyklų, kosmetikos, tatuiruočių kabinetų, grožio salonų, soliariumų, baseinų,<text:s/>skalbyklų, pirčių, saunų, sporto klubų teikiamų paslaugų, apgyvendinimo paslaugų;</text:p>
      <text:p text:style-name="P9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 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text:s/>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2.2.</text:span><text:span text:style-name="T100"><text:s/>Net</text:span><text:span text:style-name="T101">eko galios nuo 2008-11-21</text:span></text:p>
      <text:p text:style-name="P102">Punkto naikinimas:</text:p>
      <text:p text:style-name="P103"><text:span text:style-name="T104">Nr.<text:s/></text:span><text:a xlink:href="https://www.e-tar.lt/portal/legalAct.html?documentId=TAR.44C7BD05E7F9" office:target-frame-name="_top" xlink:show="replace"><text:span text:style-name="T105">V-83</text:span></text:a><text:span text:style-name="T106">, 2008-11-05, Žin. 2008, Nr. 133-5165 (2008-11-20), i. k. 108225TISAK0000V-83</text:span></text:p>
      <text:p text:style-name="Normal"/>
      <text:p text:style-name="P107">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8">8.2.4. vykdo planuojamos ūkinės veiklos poveikio aplinkai vertinimo subjekto funkcijas;</text:p>
      <text:p text:style-name="P109">8.2.5. vykdo regiono lygmens planų ir programų bei rajono ir vietovės lygmenų planų ir programų strateginio pasekmių aplinkai vertinimo subjekto funkcijas;</text:p>
      <text:p text:style-name="P110">8.2.6. išduoda leidimus ekshumuoti ar perlaidoti žmonių palaikus;</text:p>
      <text:p text:style-name="P111">8.2.7. pagal kompetenciją dalyvauja teritorijų planavimo ir statybų valstybinės priežiūros procese;<text:s/></text:p>
      <text:p text:style-name="P112">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113">8.3. vykdydamas užkrečiamųjų ligų profilaktiką ir kontrolę:</text:p>
      <text:p text:style-name="P114">8.3.1.<text:s/>registruoja diagnozuotus žmonių užkrečiamųjų ligų susirgimus bei jų sukėlėjus;</text:p>
      <text:p text:style-name="P115">8.3.2. atlieka žmonių užkrečiamųjų ligų epidemiologinę priežiūrą, diagnostiką, analizę ir prognozę;</text:p>
      <text:p text:style-name="P116">8.3.3. organizuoja ir vykdo užkrečiamųjų ligų židinių ir protrūkių ištyrimą, dalyvauja lokalizuojant, likviduojant židinius ir protrūkius;</text:p>
      <text:p text:style-name="P117">8.3.4. vykdo valstybės sienos ir teritorijos sanitarinę bei medicininę-karantininę apsaugą;</text:p>
      <text:p text:style-name="P118">8.4. teisės aktų nustatyta tvarka nagrinėja juridinių ir fizinių asmenų prašymus, pranešimus, skundus ir pagal kompetenciją imasi priemonių juose keliamiems klausimams spręsti;</text:p>
      <text:p text:style-name="P119">8.5. teikia informaciją suinteresuotoms institucijoms, visuomenei, fiziniams ir juridiniams asmenims Tarnybos kompetencijos klausimais;</text:p>
      <text:p text:style-name="P120">8.6. atlieka kitas<text:s/>įstatymų ir kitų teisės aktų nustatytas funkcijas.</text:p>
      <text:p text:style-name="P121"/>
      <text:p text:style-name="P122"><text:span text:style-name="T123">III</text:span><text:span text:style-name="T124">.<text:s/></text:span><text:span text:style-name="T125">CENTRO TEISĖS</text:span></text:p>
      <text:p text:style-name="P126"/>
      <text:p text:style-name="P127">9. Centras, įgyvendindamas jam pavestus uždavinius bei vykdydamas jam nustatytas funkcijas, turi teisę:</text:p>
      <text:p text:style-name="P128">9.1. gauti iš valstybės ir savivaldybių institucijų ir įstaigų, kitų asmen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bendradarbiauti su Lietuvos Respublikos valstybės ir savivaldybių institucijomis, įstaigomis ir vartotojų asociacijomis, užsienio valstybių atitinkamomis institucijomis ir organizacijomis.</text:p>
      <text:p text:style-name="P133">10.<text:s/>Centras gali turėti ir kitų teisių, numatytų Lietuvos Respublikos įstatymuose ir kituose teisės aktuose.</text:p>
      <text:p text:style-name="P134"/>
      <text:p text:style-name="P135"><text:span text:style-name="T136">IV</text:span><text:span text:style-name="T137">.<text:s/></text:span><text:span text:style-name="T138">CENTRO DARBO ORGANIZAVIMAS</text:span></text:p>
      <text:p text:style-name="P139"/>
      <text:p text:style-name="P140">11. Centro veikla organizuojama vadovaujantis Tarnybos direktoriaus patvirtinta Centro struktūra ir veiklos<text:s/>planais, kurių įgyvendinimo kontrolę vykdo Centro direktorius.</text:p>
      <text:p text:style-name="P141">12. Centro veikla reglamentuojama Centro direktoriaus tvirtinamais Centro darbo reglamentu, vidaus tvarkos taisyklėmis, struktūrinių padalinių nuostatais, valstybės tarnautojų ir darbuotojų, dirbančių pagal darbo sutartis, pareigybių aprašymais.</text:p>
      <text:p text:style-name="P142">13. Centrui vadovauja direktorius, kurį priima į pareigas ir atleidžia iš pareigų, skatina bei skiria nuobaudas Tarnybos direktorius Lietuvos Respublikos valstybės tarnybos įstatymo (Žin., 1999,<text:s/>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ir kitų teisės aktų nustatyta tvarka. Centro direktorius yra tiesiogiai pavaldus ir atskaitingas Tarnybos direktoriui.</text:p>
      <text:p text:style-name="P145">14. Centro direktorius:</text:p>
      <text:p text:style-name="P146">14.1. planuoja, organizuoja, kontroliuoja Centro darbą ir atsako už Centrui pavestų uždavinių įgyvendinimą bei funkcijų atlikimą;</text:p>
      <text:p text:style-name="P147">14.2. užtikrina Lietuvos Respublikos įstatymų, Lietuvos Respublikos tarptautinių sutarčių, Lietuvos Respublikos Vyriausybės nutarimų, sveikatos apsaugos ministro ir Tarnybos direktoriaus įsakymų bei kitų teisės aktų vykdymą;</text:p>
      <text:p text:style-name="P148">14.3. pagal kompetenciją leidžia įsakymus, kontroliuoja, kaip jie vykdomi;<text:s/></text:p>
      <text:p text:style-name="P149">14.4. suderinęs su Tarnyba tvirtina valstybės tarnautojų ir darbuotojų, dirbančių pagal darbo sutartis, pareigybių sąrašus;</text:p>
      <text:p text:style-name="P150">14.5. teisės aktų nustatyta tvarka priima į pareigas ir atleidžia iš jų Centro valstybės tarnautojus<text:s/>ir darbuotojus, dirbančius pagal darbo sutartį, juos skatina, skiria jiems nuobaudas;</text:p>
      <text:p text:style-name="P151">14.6. kasmet teikia Tarnybai Centro pusmečio ir metinę veiklos plano įgyvendinimo ataskaitą; Tarnybos direktoriui pareikalavus, atsiskaito už Centro veiklą;</text:p>
      <text:p text:style-name="P152">14.7.<text:s/>atstovauja Centrui arba suteikia įgaliojimus atstovauti Centro interesams Lietuvos Respublikoje ir užsienio valstybių bei tarptautinėse organizacijose;</text:p>
      <text:p text:style-name="P153">14.8. atlieka kitas įstatymų ir kitų teisės aktų jam suteiktas funkcijas ir naudojasi kitomis jam suteiktomis teisėmis.</text:p>
      <text:p text:style-name="P154"/>
      <text:p text:style-name="P155"><text:span text:style-name="T156">V</text:span><text:span text:style-name="T157">.<text:s/></text:span><text:span text:style-name="T158">CENTRO FINANSAVIMAS IR JO VEIKLOS KONTROLĖ</text:span></text:p>
      <text:p text:style-name="P159"/>
      <text:p text:style-name="P160">15. Centro finansinės veiklos kontrolę vykdo Valstybės kontrolė.</text:p>
      <text:p text:style-name="P161">16. Centro vidaus auditą atlieka Sveikatos apsaugos ministerijos Vidaus audito skyrius ir kitos<text:s/>institucijos teisės aktų nustatyta tvarka.</text:p>
      <text:p text:style-name="P162"/>
      <text:p text:style-name="P163"><text:span text:style-name="T164">VI</text:span><text:span text:style-name="T165">.<text:s/></text:span><text:span text:style-name="T166">BAIGIAMOSIOS NUOSTATOS</text:span></text:p>
      <text:p text:style-name="P167"/>
      <text:p text:style-name="P168">17. Centras pertvarkomas, reorganizuojamas arba likviduojamas Lietuvos Respublikos įstatymų ir kitų teisės aktų nustatyta tvarka.</text:p>
      <text:p text:style-name="P169"/>
      <text:p text:style-name="P170">_________________</text:p>
      <text:p text:style-name="P171"/>
      <text:p text:style-name="P172"/>
      <text:p text:style-name="P173"><text:span text:style-name="T174">Pakeitimai:</text:span></text:p>
      <text:p text:style-name="P175"/>
      <text:p text:style-name="P176"><text:span text:style-name="T177">1.</text:span></text:p>
      <text:p text:style-name="P178"><text:span text:style-name="T179">V</text:span><text:span text:style-name="T180">alstybinė visuomenės sveikatos priežiūros tarnyba prie Sveikatos apsaugos ministerijos, Įsakymas</text:span></text:p>
      <text:p text:style-name="P181"><text:span text:style-name="T182">Nr.<text:s/></text:span><text:a xlink:href="https://www.e-tar.lt/portal/legalAct.html?documentId=TAR.44C7BD05E7F9" office:target-frame-name="_top" xlink:show="replace"><text:span text:style-name="T183">V-83</text:span></text:a><text:span text:style-name="T184">, 2008-11-05, Žin., 2008, Nr. 133-5165 (2008-11-20), i. k. 108225TISA</text:span><text:span text:style-name="T185">K0000V-83</text:span></text:p>
      <text:p text:style-name="P186"><text:span text:style-name="T187">Dėl Valstybinės visuomenės sveikatos priežiūros tarnybos prie Sveikatos apsaugos ministerijos direktoriaus 2007 m. gruodžio 27 d. įsakymo Nr. V-133 "Dėl Klaipėdos visuomenės sveikatos centro nuostatų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6:27:00Z</meta:creation-date>
    <dc:date>2016-10-17T06:27:00Z</dc:date>
    <meta:template xlink:href="Normal.dotm" xlink:type="simple"/>
    <meta:editing-cycles>2</meta:editing-cycles>
    <meta:editing-duration>PT0S</meta:editing-duration>
    <meta:document-statistic meta:page-count="5" meta:paragraph-count="73" meta:word-count="1588" meta:character-count="12318" meta:row-count="240" meta:non-whitespace-character-count="10803"/>
  </office:meta>
</office:document-meta>
</file>