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T23" style:parent-style-name="DefaultParagraphFont" style:family="text">
      <style:text-properties style:font-name="Courier New" fo:font-size="8pt" style:font-size-asian="8pt" fo:language="lt" fo:country="LT"/>
    </style:style>
    <style:style style:name="T24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5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6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T81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11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LIETUVOS RESPUBLIKOS KONSTITUCINIO TEISMO NUTARIMAI:</text:p>
      <text:p text:style-name="P8"/>
      <text:p text:style-name="P9">1.</text:p>
      <text:p text:style-name="P10">Lietuvos Respublikos Konstitucinis Teismas, Nutarimas</text:p>
      <text:p text:style-name="P11">93.09.17, Žin., 1993, Nr.47-949 (93.09.22)</text:p>
      <text:p text:style-name="P12">DĖL LR SEIMO 1993.04.15 D. NUTARIMO "DĖL VILNIAUS M. TARYBOS</text:p>
      <text:p text:style-name="P13">PALEIDIMO IR KAI KURIŲ PRIEMONIŲ TVARKAI SAVIVALDYBĖSE PAGERINTI"</text:p>
      <text:p text:style-name="P14">ATITIKIMO LR KONSTITUCIJAI</text:p>
      <text:p text:style-name="P15"/>
      <text:p text:style-name="P16">*** Pabaiga ***</text:p>
      <text:p text:style-name="P17"/>
      <text:p text:style-name="P18"><text:s text:c="19"/>LIETUVOS RESPUBLIKOS SEIMAS</text:p>
      <text:p text:style-name="P19"><text:s text:c="28"/>NUTARIMAS</text:p>
      <text:p text:style-name="P20"/>
      <text:p text:style-name="P21"/>
      <text:p text:style-name="P22"/>
      <text:p text:style-name="Normal"><text:span text:style-name="T23"><text:s/>*<text:s/></text:span><text:span text:style-name="T24">DĖL VILNIAUS</text:span><text:span text:style-name="T25"><text:s/>MIESTO TARYBOS PALEIDIMO IR KAI KURIŲ PRIEMONIŲ</text:span></text:p>
      <text:p text:style-name="P26"><text:s text:c="17"/>TVARKAI SAVIVALDYBĖSE PAGERINTI</text:p>
      <text:p text:style-name="P27"/>
      <text:p text:style-name="P28"/>
      <text:p text:style-name="P29"/>
      <text:p text:style-name="P30"><text:s text:c="5"/>Lietuvos <text:s text:c="2"/>Respublikos <text:s text:c="2"/>Seimas, <text:s text:c="2"/>vadovaudamasis <text:s text:c="2"/>Lietuvos</text:p>
      <text:p text:style-name="P31">Respublikos Konstitucijos <text:s/>123 <text:s/>ir <text:s/>Lietuvos <text:s/>Respublikos <text:s/>vietos</text:p>
      <text:p text:style-name="P32">savivaldos <text:s/>pagrindų <text:s text:c="2"/>įstatymo <text:s/>28 <text:s text:c="2"/>straipsniais <text:s/>bei <text:s/>Lietuvos</text:p>
      <text:p text:style-name="P33">Respublikos įstatymu <text:s/>"Dėl <text:s/>administracinių <text:s/>teritorinių <text:s/>vienetų</text:p>
      <text:p text:style-name="P34">tiesioginio valdymo" <text:s/>ir remdamasis <text:s text:c="2"/>komisijos padėčiai Vilniaus</text:p>
      <text:p text:style-name="P35">miesto taryboje bei valdyboje išnagrinėti išvadomis, <text:s/>nutaria:</text:p>
      <text:p text:style-name="P36"><text:s text:c="5"/>1. Paleisti <text:s/>Vilniaus miesto <text:s/>tarybą ir <text:s/>iki naujos Vilniaus</text:p>
      <text:p text:style-name="P37">miesto tarybos <text:s/>suformavimo miesto teritorijoje įvesti tiesioginį</text:p>
      <text:p text:style-name="P38">valdymą.</text:p>
      <text:p text:style-name="P39"><text:s text:c="5"/>Tiesioginio valdymo laikotarpiu Vilniaus miesto teritorijoje</text:p>
      <text:p text:style-name="P40">sustabdyti <text:s/>Lietuvos <text:s text:c="2"/>Respublikos <text:s/>vietos <text:s text:c="2"/>savivaldos <text:s/>pagrindų</text:p>
      <text:p text:style-name="P41">įstatymo galiojimą.</text:p>
      <text:p text:style-name="P42"><text:s text:c="5"/>2. Pagal <text:s/>Lietuvos Respublikos <text:s/>darbo sutarties <text:s/>įstatymo 26</text:p>
      <text:p text:style-name="P43">straipsnio 7 <text:s/>punktą atleisti <text:s/>iš einamų <text:s/>pareigų Vilniaus miesto</text:p>
      <text:p text:style-name="P44">tarybos <text:s/>pirmininką <text:s text:c="2"/>Valentiną <text:s/>ŠAPALĄ, <text:s/>pirmininko <text:s/>pavaduotoją</text:p>
      <text:p text:style-name="P45">Alvydą <text:s/>KARALIŲ, <text:s text:c="2"/>miesto <text:s/>merą <text:s text:c="2"/>Vytautą <text:s/>JASULAITĮ <text:s text:c="2"/>bei <text:s text:c="2"/>mero</text:p>
      <text:p text:style-name="P46">pavaduotoją Vidutį KAMAITĮ.</text:p>
      <text:p text:style-name="P47"><text:s text:c="5"/>3. Pavesti Lietuvos Respublikos Vyriausybei:</text:p>
      <text:p text:style-name="P48"><text:s text:c="5"/>1) nedelsiant skirti Vyriausybės įgaliotinį Vilniaus miestui</text:p>
      <text:p text:style-name="P49">ir <text:s/>išspręsti <text:s/>materialinių <text:s/>vertybių, <text:s/>dokumentų <text:s/>perdavimo <text:s/>jam</text:p>
      <text:p text:style-name="P50">klausimus;</text:p>
      <text:p text:style-name="P51"><text:s text:c="5"/>2)<text:s/><text:s/>patvirtinti <text:s text:c="2"/>Vyriausybės <text:s/>įgaliotinio <text:s/>valdymo <text:s/>aparato</text:p>
      <text:p text:style-name="P52">etatus bei atlyginimų schemas.</text:p>
      <text:p text:style-name="P53"><text:s text:c="5"/>4. Rinkimus <text:s/>į <text:s/>Vilniaus <text:s/>miesto <text:s/>tarybą <text:s/>surengti <text:s/>1993 <text:s/>m.</text:p>
      <text:p text:style-name="P54">lapkričio 28 dieną.</text:p>
      <text:p text:style-name="P55"><text:s text:c="5"/>5. <text:s/>Įpareigoti <text:s text:c="2"/>Lietuvos <text:s/>Respublikos <text:s text:c="2"/>Seimo <text:s/>Savivaldybių</text:p>
      <text:p text:style-name="P56">komitetą iki <text:s/>1993 m. gegužės 15 d. parengti Lietuvos Respublikos</text:p>
      <text:p text:style-name="P57">vietos savivaldos <text:s/>pagrindų ir <text:s/>Lietuvos Respublikos savivaldybių</text:p>
      <text:p text:style-name="P58">tarybų deputatų <text:s/>rinkimų įstatymų pataisas, o Vyriausiąją rinkimų</text:p>
      <text:p text:style-name="P59">komisiją - <text:s/>pataisyto Lietuvos <text:s/>Respublikos <text:s/>savivaldybių <text:s/>tarybų</text:p>
      <text:p text:style-name="P60">deputatų <text:s/>rinkimų <text:s text:c="2"/>įstatymo <text:s/>nustatyta <text:s text:c="2"/>tvarka <text:s text:c="2"/>ir <text:s text:c="2"/>terminais</text:p>
      <text:p text:style-name="P61">organizuoti rinkimus į Vilniaus miesto tarybą.</text:p>
      <text:p text:style-name="P62"><text:s text:c="5"/>6. Perduoti <text:s/>Lietuvos <text:s/>Respublikos <text:s/>generaliniam <text:s/>prokurorui</text:p>
      <text:p text:style-name="P63">komisijos <text:s/>padėčiai <text:s text:c="2"/>Vilniaus <text:s/>miesto <text:s text:c="2"/>taryboje <text:s/>bei <text:s/>valdyboje</text:p>
      <text:p text:style-name="P64">išnagrinėti surinktą medžiagą.</text:p>
      <text:p text:style-name="P65"/>
      <text:p text:style-name="P66"><text:s/>* Pastaba: Lietuvos Respublikos <text:s/>Seimo <text:s/>1993 m. <text:s/>balandžio 15 d.</text:p>
      <text:p text:style-name="P67">nutarimas "Dėl Vilniaus <text:s/>miesto tarybos <text:s/>paleidimo ir <text:s/>kai kurių<text:s/></text:p>
      <text:p text:style-name="P68">priemonių tvarkai savivaldybėse pagerinti" <text:s/>prieštarauja Lietuvos</text:p>
      <text:p text:style-name="P69">Respublikos <text:s/>Konstitucijos <text:s/>123 straipsniui.</text:p>
      <text:p text:style-name="P70"/>
      <text:p text:style-name="P71"><text:s/>* Lietuvos Respublikos Konstitucinis Teismas, Nutarimas</text:p>
      <text:p text:style-name="P72"><text:s text:c="3"/>93.09.17, Žin., 1993, Nr.47-949 (93.09.22)</text:p>
      <text:p text:style-name="P73"/>
      <text:p text:style-name="P74"/>
      <text:p text:style-name="P75">LIETUVOS RESPUBLIKOS</text:p>
      <text:p text:style-name="P76">SEIMO PIRMININKAS <text:s text:c="22"/>ČESLOVAS JURŠĖNAS</text:p>
      <text:p text:style-name="P77"/>
      <text:p text:style-name="P78">Vilnius, 1993 m. balandžio 15 d.</text:p>
      <text:p text:style-name="P79"><text:s text:c="5"/>Nr.I-127</text:p>
      <text:p text:style-name="P80"/>
      <text:p text:style-name="Normal"><text:span text:style-name="T8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9T07:05:00Z</meta:creation-date>
    <dc:date>2015-02-19T07:05:00Z</dc:date>
    <meta:template xlink:href="Normal" xlink:type="simple"/>
    <meta:editing-cycles>2</meta:editing-cycles>
    <meta:editing-duration>PT0S</meta:editing-duration>
    <meta:document-statistic meta:page-count="1" meta:paragraph-count="21" meta:word-count="372" meta:character-count="3032" meta:row-count="81" meta:non-whitespace-character-count="2681"/>
  </office:meta>
</office:document-meta>
</file>