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font-weight="bold" style:font-weight-asian="bold"/>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letter-spacing="0.0555in"/>
    </style:style>
    <style:style style:name="T46" style:parent-style-name="DefaultParagraphFont" style:family="text">
      <style:text-properties fo:letter-spacing="0.0416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fo:text-align="center"/>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widows="0" fo:orphans="0"/>
    </style:style>
  </office:automatic-styles>
  <office:body>
    <office:text text:use-soft-page-breaks="true">
      <text:p text:style-name="P1"><text:span text:style-name="T7">Suvestinė redakcija nuo 2011-05-15</text:span></text:p>
      <text:p text:style-name="P8"/>
      <text:p text:style-name="P9"><text:span text:style-name="T10">Nutarimas paskelbtas: Žin. 2010, Nr.<text:s/></text:span><text:a xlink:href="https://www.e-tar.lt/portal/legalAct.html?documentId=TAR.FF2BE2ACD931" office:target-frame-name="_top" xlink:show="replace"><text:span text:style-name="T11">139-7130</text:span></text:a><text:span text:style-name="T12">, i. k.<text:s/></text:span><text:span text:style-name="T13">1101100NUTA00001667</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akcinės bendrovės</text:span><text:span text:style-name="T24"><text:s/>„Lietuvos geležinkeliai“ įstatinio kapitalo mažinimo ir turto perdavimo<text:s/></text:span></text:p>
      <text:p text:style-name="Normal"/>
      <text:p text:style-name="P25">2010 m. lapkričio 24 d. Nr. 1667</text:p>
      <text:p text:style-name="P26">Vilnius</text:p>
      <text:p text:style-name="P27"/>
      <text:p text:style-name="P28">Vadovaudamasi Lietuvos Respublikos akcinių bendrovių įstatymo (Žin., 2000, Nr. <text:a xlink:href="https://www.e-tar.lt/portal/lt/legalAct/TAR.E22116F1B0E0" office:target-frame-name="_blank" xlink:show="new"><text:span text:style-name="T29">64-1914</text:span></text:a>; 2003, Nr.<text:s/><text:a xlink:href="https://www.e-tar.lt/portal/lt/legalAct/TAR.26CE87C19C05" office:target-frame-name="_blank" xlink:show="new"><text:span text:style-name="T30">123-5574</text:span></text:a>; 2007, Nr.<text:s/><text:a xlink:href="https://www.e-tar.lt/portal/lt/legalAct/TAR.E02B42A2E6B4" office:target-frame-name="_blank" xlink:show="new"><text:span text:style-name="T31">12-489</text:span></text:a>; 2008, Nr.<text:s/><text:a xlink:href="https://www.e-tar.lt/portal/lt/legalAct/TAR.8FF4E34B9483" office:target-frame-name="_blank" xlink:show="new"><text:span text:style-name="T32">63-2378</text:span></text:a>; 2009, Nr.<text:s/><text:a xlink:href="https://www.e-tar.lt/portal/lt/legalAct/TAR.63BE523B049E" office:target-frame-name="_blank" xlink:show="new"><text:span text:style-name="T33">91-3914</text:span></text:a>) 52 straipsniu, Lietuvos Respublikos geležinkelių transporto sektoriaus reformos įstatymo (Žin., 2004, Nr.<text:s/><text:a xlink:href="https://www.e-tar.lt/portal/lt/legalAct/TAR.639F3DF99FF9" office:target-frame-name="_blank" xlink:show="new"><text:span text:style-name="T34">61-2182</text:span></text:a>) 10 straipsnio 2 dalimi, Lietuvos Respublikos valstybės ir savivaldybių turto valdymo, naudojimo ir disponavimo juo įstatymo (Žin., 1998, Nr.<text:s/><text:a xlink:href="https://www.e-tar.lt/portal/lt/legalAct/TAR.D5496D69DF98" office:target-frame-name="_blank" xlink:show="new"><text:span text:style-name="T35">54-1492</text:span></text:a>; 2002, Nr.<text:s/><text:a xlink:href="https://www.e-tar.lt/portal/lt/legalAct/TAR.89CCCC443F04" office:target-frame-name="_blank" xlink:show="new"><text:span text:style-name="T36">60-2412</text:span></text:a>; 2006, Nr.<text:s/><text:a xlink:href="https://www.e-tar.lt/portal/lt/legalAct/TAR.E0DDE9E7A2B7" office:target-frame-name="_blank" xlink:show="new"><text:span text:style-name="T37">87-3397</text:span></text:a>) 6 straipsnio 2 punktu, Lietuvos Respublikos vietos savivaldos įstatymo (Žin., 1994, Nr.<text:s/><text:a xlink:href="https://www.e-tar.lt/portal/lt/legalAct/TAR.D0CD0966D67F" office:target-frame-name="_blank" xlink:show="new"><text:span text:style-name="T38">55-1049</text:span></text:a>; 2008, Nr.<text:s/><text:a xlink:href="https://www.e-tar.lt/portal/lt/legalAct/TAR.CF599A1A6DD5" office:target-frame-name="_blank" xlink:show="new"><text:span text:style-name="T39">113-4290</text:span></text:a>; 2010, Nr.<text:s/><text:a xlink:href="https://www.e-tar.lt/portal/lt/legalAct/TAR.2CDF7CF05F4F" office:target-frame-name="_blank" xlink:show="new"><text:span text:style-name="T40">25-1177</text:span></text:a>, Nr.<text:s/><text:a xlink:href="https://www.e-tar.lt/portal/lt/legalAct/TAR.C6D81071DC40" office:target-frame-name="_blank" xlink:show="new"><text:span text:style-name="T41">86-4525</text:span></text:a>)<text:span text:style-name="T42"><text:s/></text:span>6 straipsnio 30 punktu ir įgyvendindama Lietuvos Respublikos Vyriausybės 2007 m. birželio 6 d. nutarimą Nr. 567 „Dėl valstybės ir savivaldybių turtinių ir neturtinių teisių įgyvendinimo akcinėse bendrovėse ir uždarosiose akcinėse bendrovėse“ (Žin., 2007, Nr.<text:s/><text:a xlink:href="https://www.e-tar.lt/portal/lt/legalAct/TAR.D3D6105A8D0F" office:target-frame-name="_blank" xlink:show="new"><text:span text:style-name="T43">67-2617</text:span></text:a>) ir Lietuvos Respublikos Vyriausybės 2004 m. lapkričio 22 d. nutarimą Nr. 1474 „Dėl Nepriklausančių viešajai geležinkelių infrastruktūrai gamybinės paskirties objektų, inžinerinių tinklų, socialinių objektų, pastatų<text:s/>(jų dalių) perdavimo valstybės ar savivaldybių nuosavybėn taisyklių patvirtinimo“ (Žin., 2004, Nr.<text:s/><text:a xlink:href="https://www.e-tar.lt/portal/lt/legalAct/TAR.1D36453E846D" office:target-frame-name="_blank" xlink:show="new"><text:span text:style-name="T44">170-6262</text:span></text:a>), taip pat atsižvelgdama į Vilkaviškio rajono savivaldybės tarybos 2009 m. rugsėjo 25 d. sprendimą Nr. B-TS-943 ir Kaišiadorių rajono savivaldybės tarybos 2010 m. kovo 25 d. sprendimą Nr. V17-67, Lietuvos Respublikos Vyriausybė<text:span text:style-name="T45"><text:s/></text:span><text:span text:style-name="T46">nutari</text:span>a:</text:p>
      <text:p text:style-name="P47">1. Sutikti, kad Susisiekimo ministerija, akcinės bendrovės „Lietuvos<text:s/>geležinkeliai“ akcijų valdytoja, priimtų sprendimą sumažinti akcinės bendrovės „Lietuvos geležinkeliai“ įstatinį kapitalą 3 000 litų, anuliuojant 3 valstybei nuosavybės teise priklausančias akcinės bendrovės „Lietuvos geležinkeliai“ paprastąsias vardines akcijas, kurių kiekvienos nominali vertė – 1 000 litų, perduodant valstybės nuosavybėn ir Susisiekimo ministerijai akcinei bendrovei „Lietuvos geležinkeliai“ nuosavybės teise priklausantį ilgalaikį materialųjį turtą valdyti, naudoti ir disponuoti juo patikėjimo teise:</text:p>
      <text:p text:style-name="P48">1.1. vandentiekio liniją – vandentiekio tinklus Vilkaviškio rajono savivaldybėje, Kybartuose, Č. Darvino ir J. Basanavičiaus gatvėse (nekilnojamojo turto objekto kadastrinių matavimų byloje Nr. 39/23317 statinys pažymėtas plane – V, unikalus<text:s/>numeris – 4400-1799-4079, ilgis – 704 metrai, likutinė vertė 2009 m. rugsėjo 31 d. – 1 306,11 lito);<text:s/></text:p>
      <text:p text:style-name="P49">1.2. vandentiekio liniją – vandentiekio skirstomuosius tinklus į gyvenamuosius namus Vilkaviškio rajono savivaldybėje, Kybartuose, Kudirkos Naumiesčio<text:s/>g. 9A, 11 ir 13 (nekilnojamojo turto objekto kadastrinių matavimų byloje Nr. 39/23318 statinys pažymėtas plane – V, unikalus numeris – 4400-1799-4179, ilgis – 230,5 kv. metro, likutinė vertė 2009 m. rugpjūčio 31 d. – 2 644,61 lito);</text:p>
      <text:p text:style-name="P50">1.3. vandentiekio<text:s/>liniją – lietaus nuotekų renkamuosius tinklus Vilkaviškio rajono savivaldybėje, Kybartuose, Kudirkos Naumiesčio gatvėje nuo namų Nr. 9A, 11 ir 13 (nekilnojamojo turto objekto kadastrinių matavimų byloje Nr. 39/23318 statinys pažymėtas plane – KL, unikalus<text:s/>numeris – 4400-1799-4202, ilgis – 588,6 metro, likutinė vertė 2009 m. rugpjūčio 31 d. – 1 litas);</text:p>
      <text:p text:style-name="P51">1.4. nuotekų liniją – buitinių nuotekų renkamuosius tinklus iš gyvenamųjų namų Vilkaviškio rajono savivaldybėje, Kybartuose, Kudirkos Naumiesčio g. 9A, 11<text:s/>ir 13 (nekilnojamojo turto objekto kadastrinių matavimų byloje Nr. 39/23318 statinys pažymėtas plane – FK, unikalus numeris – 4400-1799-4246, ilgis – 269,66 metro, likutinė vertė 2009 m. rugpjūčio 31 d. – 1 litas);</text:p>
      <text:p text:style-name="P52">1.5. pastatą – vandens bokštą Kaišiadorių rajono savivaldybėje, Žaslių geležinkelio stotyje (nekilnojamojo turto objekto kadastrinių matavimų byloje Nr. 6689<text:span text:style-name="T53"><text:s/></text:span>statinys pažymėtas plane – 1H1p, unikalus numeris – 4997-7002-6013, bendras plotas – 29,02 kv. metro, likutinė vertė 2009 m. rugpjūčio<text:s/>31 d. – 1 litas), ir priklausančius šiam pastatui kitus statinius – kiemo statinius (kanalizacijos šulinį, tvorą) (unikalus numeris – 4997-7002-6035, likutinė vertė 2009 m. rugpjūčio 31 d. – 1 litas);</text:p>
      <text:p text:style-name="P54">1.6. pastatą – vandens apskaitos pastatą Kaišiadorių rajono savivaldybėje, Žaslių geležinkelio stotyje (nekilnojamojo turto objekto kadastrinių matavimų byloje Nr. 6689 statinys pažymėtas plane – 2H1p, unikalus numeris – 4997-7002-6024, bendras plotas – 7,56 kv. metro, likutinė vertė 2009 m. rugpjūčio 31<text:s/>d. – 1 litas);</text:p>
      <text:p text:style-name="P55">1.7. vandentiekio liniją – vandentiekio tinklus Kaišiadorių rajono savivaldybėje, Žaslių geležinkelio stotyje (nekilnojamojo turto objekto kadastrinių matavimų byloje Nr. 6689 statinys pažymėtas plane – v, unikalus numeris – 4400-1562-3722, ilgis – 1411,9 metro, likutinė vertė 2009 m. rugpjūčio 31 d. – 1 litas).</text:p>
      <text:p text:style-name="P56">2. Įgalioti (po to, kai bus sumažintas akcinės bendrovės „Lietuvos geležinkeliai“ įstatinis kapitalas) Susisiekimo ministerijos kanclerį Tomą Karpavičių pasirašyti perimamo<text:s/>turto, nurodyto 1 punkte, perdavimo ir priėmimo aktus ir įregistruoti Nekilnojamojo turto registre daiktines teises į valstybės nuosavybėn perimtą nekilnojamąjį turtą.<text:s/></text:p>
      <text:p text:style-name="P57">Punkto pakeitimai:</text:p>
      <text:p text:style-name="P58"><text:span text:style-name="T59">Nr.<text:s/></text:span><text:a xlink:href="https://www.e-tar.lt/portal/legalAct.html?documentId=TAR.FAEE50A36ECA" office:target-frame-name="_top" xlink:show="replace"><text:span text:style-name="T60">545</text:span></text:a><text:span text:style-name="T61">, 2011-05-11, Žin., 2011, Nr. 58-2756 (2011-05-14), i. k. 1111100NUTA00000545</text:span></text:p>
      <text:p text:style-name="Normal"/>
      <text:p text:style-name="P62">3. Perduoti turtą, nurodytą 1.1–1.4 punktuose, Vilkaviškio rajono savivaldybės nuosavybėn ir turtą, nurodytą 1.5–1.7 punktuose, Kaišiadorių rajono savivaldybės nuosavybėn (atlikus 2 punkte nurodytus veiksmus ir teisės aktų nustatyta tvarka pripažinus minėtą turtą nereikalingu valstybės funkcijoms įgyvendinti) savivaldybių savarankiškosioms funkcijoms įgyvendinti ir įgalioti Susisiekimo ministerijos kanclerį Tomą Karpavičių pasirašyti turto perdavimo ir priėmimo aktus.<text:s/></text:p>
      <text:p text:style-name="P63">Punkto pakeitimai:</text:p>
      <text:p text:style-name="P64"><text:span text:style-name="T65">Nr.<text:s/></text:span><text:a xlink:href="https://www.e-tar.lt/portal/legalAct.html?documentId=TAR.FAEE50A36ECA" office:target-frame-name="_top" xlink:show="replace"><text:span text:style-name="T66">545</text:span></text:a><text:span text:style-name="T67">, 2011-05-11, Žin., 2011, Nr. 58-2756 (2011-05-14), i. k. 1111100NUTA00000545</text:span></text:p>
      <text:p text:style-name="Normal"/>
      <text:p text:style-name="P68"/>
      <text:p text:style-name="P69"/>
      <text:p text:style-name="P70"/>
      <text:p text:style-name="P71">MINISTRAS PIRMININKAS<text:tab/>ANDRIUS KUBILIUS</text:p>
      <text:p text:style-name="P72"/>
      <text:p text:style-name="P73"/>
      <text:p text:style-name="P74"/>
      <text:p text:style-name="P75">SUSISIEKIMO MINISTRAS<text:tab/>ELIGIJUS MASIULIS</text:p>
      <text:p text:style-name="Normal"/>
      <text:p text:style-name="P76"/>
      <text:p text:style-name="P77"/>
      <text:p text:style-name="P78"/>
      <text:p text:style-name="P79"><text:span text:style-name="T80">Pakeitimai:</text:span></text:p>
      <text:p text:style-name="P81"/>
      <text:p text:style-name="P82"><text:span text:style-name="T83">1.</text:span></text:p>
      <text:p text:style-name="P84"><text:span text:style-name="T85">Lietuvos Respublikos Vyriausybė, Nutarimas</text:span></text:p>
      <text:p text:style-name="P86"><text:span text:style-name="T87">Nr.<text:s/></text:span><text:a xlink:href="https://www.e-tar.lt/portal/legalAct.html?documentId=TAR.FAEE50A36ECA" office:target-frame-name="_top" xlink:show="replace"><text:span text:style-name="T88">545</text:span></text:a><text:span text:style-name="T89">, 2011-05-11,<text:s/></text:span><text:span text:style-name="T90">Žin., 2011, Nr. 58-2756 (2011-05-14), i. k. 1111100NUTA00000545</text:span></text:p>
      <text:p text:style-name="P91"><text:span text:style-name="T92">Dėl Lietuvos Respublikos Vyriausybės 2010 m. lapkričio 24 d. nutarimo Nr. 1667 "Dėl akcinės bendrovės "Lietuvos geležinkeliai" įstatinio kapitalo mažinimo ir turto perdavimo" pakeitimo</text:span></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12T07:14:00Z</meta:creation-date>
    <dc:date>2021-04-12T07:14:00Z</dc:date>
    <meta:print-date>2010-11-25T08:55:00Z</meta:print-date>
    <meta:template xlink:href="Normal.dotm" xlink:type="simple"/>
    <meta:editing-cycles>2</meta:editing-cycles>
    <meta:editing-duration>PT0S</meta:editing-duration>
    <meta:document-statistic meta:page-count="3" meta:paragraph-count="84" meta:word-count="982" meta:character-count="7940" meta:row-count="306" meta:non-whitespace-character-count="7042"/>
  </office:meta>
</office:document-meta>
</file>