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>
        <style:tab-stops>
          <style:tab-stop style:type="right" style:position="6.6986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86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07</text:span></text:p>
      <text:p text:style-name="P10"/>
      <text:p text:style-name="P11"><text:span text:style-name="T12">Įsakymas paskelbtas: Žin. 1996, Nr.<text:s/></text:span><text:a xlink:href="https://www.e-tar.lt/portal/legalAct.html?documentId=TAR.FF20479E73FD" office:target-frame-name="_top" xlink:show="replace"><text:span text:style-name="T13">8-207</text:span></text:a><text:span text:style-name="T14">, i. k. 0962191ISAK00000004</text:span></text:p>
      <text:p text:style-name="P15"/>
      <text:p text:style-name="P16"/>
      <text:p text:style-name="P17"><text:span text:style-name="T18"/><text:span text:style-name="T19">KOMUNALINIO ŪKIO IR PASLAUGŲ DEPARTAMENTO PRIE STATYBOS IR URBANISTIKOS MINISTERIJOS</text:span></text:p>
      <text:p text:style-name="P20"/>
      <text:p text:style-name="P21">Į S A K Y M A S</text:p>
      <text:p text:style-name="P22">DĖL NEGYVENAMŲJŲ PASTATŲ, STATINIŲ IR PATALPŲ NUOMOS TAISYKLIŲ</text:p>
      <text:p text:style-name="P23"/>
      <text:p text:style-name="P24">1996 m. sausio 19 d. Nr. 4</text:p>
      <text:p text:style-name="P25">Vilnius</text:p>
      <text:p text:style-name="P26"/>
      <text:p text:style-name="P27"><text:span text:style-name="T28">Vykdydamas Lietuvos</text:span><text:span text:style-name="T29"><text:s/>Respublikos Vyriausybės 1995 m. vasario 13 d. nutarimo Nr. 243 „Dėl negyvenamųjų pastatų, statinių ir patalpų nuomos“ 3.3 punktą,</text:span></text:p>
      <text:p text:style-name="P30"><text:span text:style-name="T31">ĮSAKAU:</text:span></text:p>
      <text:p text:style-name="P32"><text:span text:style-name="T33">1</text:span><text:span text:style-name="T34">. Patvirtinti suderintas su Lietuvos Respublikos finansų ministerija patikslintas Negyvenamųjų pastatų, statin</text:span><text:span text:style-name="T35">ių ir patalpų nuomos taisykles (pridedama).</text:span></text:p>
      <text:p text:style-name="P36"><text:span text:style-name="T37">2</text:span><text:span text:style-name="T38">. Pripažinti netekusias galios Negyvenamųjų pastatų, statinių ir patalpų nuomos taisykles, patvirtintas Komunalinio ūkio ir paslaugų departamento prie Statybos ir urbanistikos ministerijos 1992 m. lapkričio<text:s/></text:span><text:span text:style-name="T39">20 d. įsakymu Nr. 67.</text:span></text:p>
      <text:p text:style-name="P40"/>
      <text:p text:style-name="P41"/>
      <text:p text:style-name="P42"><text:span text:style-name="T43">DIREKTORIUS<text:s/></text:span><text:span text:style-name="T44"><text:tab/>ANTANAS DEVEIKIS</text:span></text:p>
      <text:p text:style-name="P45"><text:span text:style-name="T46">Patvirtinta.</text:span><text:span text:style-name="T47"><text:s/>Neteko galios nuo 1997-06-07</text:span></text:p>
      <text:p text:style-name="P48">Priedo naikinimas:</text:p>
      <text:p text:style-name="P49"><text:span text:style-name="T50">Nr.<text:s/></text:span><text:a xlink:href="https://www.e-tar.lt/portal/legalAct.html?documentId=TAR.62EF44151578" office:target-frame-name="_top" xlink:show="replace"><text:span text:style-name="T51">34</text:span></text:a><text:span text:style-name="T52">, 1997-05-30, Žin. 1997, Nr. 50-1218<text:s/></text:span><text:span text:style-name="T53">(1997-06-06), i. k. 0972191ISAK00000034</text:span></text:p>
      <text:p text:style-name="P54">Priedo pakeitimai:</text:p>
      <text:p text:style-name="P55"><text:span text:style-name="T56">Nr.<text:s/></text:span><text:a xlink:href="https://www.e-tar.lt/portal/legalAct.html?documentId=TAR.AEE703A1FC6F" office:target-frame-name="_top" xlink:show="replace"><text:span text:style-name="T57">8</text:span></text:a><text:span text:style-name="T58">, 1996-02-05, Žin., 1996, Nr. 12-341 (1996-02-09), i. k. 0962191ISAK00000008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Komunalinio<text:s/></text:span><text:span text:style-name="T68">ūkio ir paslaugų departamentas prie Statybos ir urbanistikos ministerijos, Įsakymas</text:span></text:p>
      <text:p text:style-name="P69"><text:span text:style-name="T70">Nr.<text:s/></text:span><text:a xlink:href="https://www.e-tar.lt/portal/legalAct.html?documentId=TAR.AEE703A1FC6F" office:target-frame-name="_top" xlink:show="replace"><text:span text:style-name="T71">8</text:span></text:a><text:span text:style-name="T72">, 1996-02-05, Žin., 1996, Nr. 12-341 (1996-02-09), i. k. 0962191ISAK00000008</text:span></text:p>
      <text:p text:style-name="P73"><text:span text:style-name="T74">Dėl Negy</text:span><text:span text:style-name="T75">venamųjų pastatų, statinių ir patalpų nuomos taisyklių papildymo</text:span></text:p>
      <text:p text:style-name="P76"/>
      <text:p text:style-name="P77"><text:span text:style-name="T78">2.</text:span></text:p>
      <text:p text:style-name="P79"><text:span text:style-name="T80">Komunalinio ūkio ir paslaugų departamentas prie Statybos ir urbanistikos ministerijos, Įsakymas</text:span></text:p>
      <text:p text:style-name="P81"><text:span text:style-name="T82">Nr.<text:s/></text:span><text:a xlink:href="https://www.e-tar.lt/portal/legalAct.html?documentId=TAR.62EF44151578" office:target-frame-name="_top" xlink:show="replace"><text:span text:style-name="T83">34</text:span></text:a><text:span text:style-name="T84">,<text:s/></text:span><text:span text:style-name="T85">1997-05-30, Žin., 1997, Nr. 50-1218 (1997-06-06), i. k. 0972191ISAK00000034</text:span></text:p>
      <text:p text:style-name="P86"><text:span text:style-name="T87">Dėl Negyvenamųjų pastatų, statinių ir patalpų nuomos taisyklių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09:02:00Z</meta:creation-date>
    <dc:date>2017-04-25T09:02:00Z</dc:date>
    <meta:template xlink:href="Normal.dotm" xlink:type="simple"/>
    <meta:editing-cycles>2</meta:editing-cycles>
    <meta:editing-duration>PT0S</meta:editing-duration>
    <meta:document-statistic meta:page-count="1" meta:paragraph-count="34" meta:word-count="245" meta:character-count="2045" meta:row-count="61" meta:non-whitespace-character-count="1834"/>
  </office:meta>
</office:document-meta>
</file>