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3-21 iki 2022-11-03</text:span></text:p>
      <text:p text:style-name="P8"/>
      <text:p text:style-name="P9"><text:span text:style-name="T10">Įsakymas paskelbtas: Žin. 2005, Nr.<text:s/></text:span><text:a xlink:href="https://www.e-tar.lt/portal/legalAct.html?documentId=TAR.FF11C381980B" office:target-frame-name="_top" xlink:show="replace"><text:span text:style-name="T11">127-4566</text:span></text:a><text:span text:style-name="T12">, i. k. 1052250ISAK000V-771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KAI KURIŲ LIETUVOS RESPUBLIKOS SVEIKATOS APSAUGOS MINISTRAS ĮSAKYMŲ PAKEITIMO</text:p>
      <text:p text:style-name="P20"/>
      <text:p text:style-name="P21">2005 m. spalio 17 d. Nr. V-771</text:p>
      <text:p text:style-name="P22">Vilnius</text:p>
      <text:p text:style-name="P23"/>
      <text:p text:style-name="P24"/>
      <text:p text:style-name="P25"><text:span text:style-name="T26">Atsižvelgdamas į Valstybinės a</text:span><text:span text:style-name="T27">kreditavimo sveikatos priežiūros veiklai tarnybos prie Sveikatos apsaugos ministerijos nuostatų, patvirtintų Lietuvos Respublikos sveikatos apsaugos ministro 2001 m. vasario 28 d. įsakymu Nr. 146 (Žin., 2001, Nr.<text:s/></text:span><text:a xlink:href="https://www.e-tar.lt/portal/lt/legalAct/TAR.F90ED977B461" office:target-frame-name="_blank" xlink:show="new"><text:span text:style-name="T28">22-743</text:span></text:a><text:span text:style-name="T29">; 2005, Nr.<text:s/></text:span><text:a xlink:href="https://www.e-tar.lt/portal/lt/legalAct/TAR.4DD581F48901" office:target-frame-name="_blank" xlink:show="new"><text:span text:style-name="T30">43-1385</text:span></text:a><text:span text:style-name="T31">, Nr.<text:s/></text:span><text:a xlink:href="https://www.e-tar.lt/portal/lt/legalAct/TAR.956EA830679D" office:target-frame-name="_blank" xlink:show="new"><text:span text:style-name="T32">118-4294</text:span></text:a><text:span text:style-name="T33">), 12</text:span><text:span text:style-name="T34"><text:s/>punktą,</text:span></text:p>
      <text:p text:style-name="P35"><text:span text:style-name="T36">pakeičiu</text:span><text:span text:style-name="T37"><text:s/>šiuos įsakymus ir vietoj žodžių „generalinis direktorius“ (atitinkamu linksniu) įrašau žodį „direktorius“ (atitinkamu linksniu):</text:span></text:p>
      <text:p text:style-name="P38"><text:span text:style-name="T39">1.</text:span><text:span text:style-name="T40"><text:s/>Neteko galios nuo 2008-07-01</text:span></text:p>
      <text:p text:style-name="P41">Punkto naikinimas:</text:p>
      <text:p text:style-name="P42"><text:span text:style-name="T43">Nr.<text:s/></text:span><text:a xlink:href="https://www.e-tar.lt/portal/legalAct.html?documentId=TAR.0BC2018C31C9" office:target-frame-name="_top" xlink:show="replace"><text:span text:style-name="T44">V-998</text:span></text:a><text:span text:style-name="T45">, 2007-12-05, Žin. 2007, Nr. 131-5311 (2007-12-13), i. k. 1072250ISAK000V-998</text:span></text:p>
      <text:p text:style-name="Normal"/>
      <text:p text:style-name="P46"><text:span text:style-name="T47">2</text:span><text:span text:style-name="T48">. Lietuvos Respublikos sveikatos apsaugos ministro 2005 m. liepos 11 d. įsakymą Nr. V-5</text:span><text:span text:style-name="T49">66 „Dėl Medicinos praktikos licencijavimo ekspertų komisijos sudarymo ir jos nuostatų tvirtinimo“ (Žin., 2005, Nr.<text:s/></text:span><text:a xlink:href="https://www.e-tar.lt/portal/lt/legalAct/TAR.6883ED7ADCCB" office:target-frame-name="_blank" xlink:show="new"><text:span text:style-name="T50">86-3251</text:span></text:a><text:span text:style-name="T51">);</text:span></text:p>
      <text:p text:style-name="P52"><text:span text:style-name="T53">3.</text:span><text:span text:style-name="T54"><text:s/>Neteko galios nuo 2008-07-01</text:span></text:p>
      <text:p text:style-name="P55">Punkto naikinimas:</text:p>
      <text:p text:style-name="P56"><text:span text:style-name="T57">Nr.<text:s/></text:span><text:a xlink:href="https://www.e-tar.lt/portal/legalAct.html?documentId=TAR.0BC2018C31C9" office:target-frame-name="_top" xlink:show="replace"><text:span text:style-name="T58">V-998</text:span></text:a><text:span text:style-name="T59">, 2007-12-05, Žin. 2007, Nr. 131-5311 (2007-12-13), i. k. 1072250ISAK000V-998</text:span></text:p>
      <text:p text:style-name="Normal"/>
      <text:p text:style-name="P60"><text:span text:style-name="T61">4</text:span><text:span text:style-name="T62">. Lietuvos Respublikos sveikatos apsaugos ministro 2005 m. kovo 15 d. įsakymą Nr. V-175 „Dėl Lietuvos Respublikos sveikatos apsaugos ministro 2004 m. gegužės 27 d. įsakymo Nr. V-396 „Dėl Medicinos praktikos licencijavimo taisyklių patvirtinimo“ pakeitimo“<text:s/></text:span><text:span text:style-name="T63">(Žin., 2005, Nr.<text:s/></text:span><text:a xlink:href="https://www.e-tar.lt/portal/lt/legalAct/TAR.B447DD101502" office:target-frame-name="_blank" xlink:show="new"><text:span text:style-name="T64">37-1212</text:span></text:a><text:span text:style-name="T65">);</text:span></text:p>
      <text:p text:style-name="P66"><text:span text:style-name="T67">5</text:span><text:span text:style-name="T68">. Lietuvos Respublikos sveikatos apsaugos ministro 2003 m. lapkričio 24 d. įsakymą Nr. V-688 „Dėl sveikatos apsaugos ministro 2000 m. lapkr</text:span><text:span text:style-name="T69">ičio 9 d. įsakymo Nr. 634 „Dėl Bendrųjų reikalavimų medicinos normoms rengti patvirtinimo“ pakeitimo“ (Žin., 2003, Nr.<text:s/></text:span><text:a xlink:href="https://www.e-tar.lt/portal/lt/legalAct/TAR.79A62F297B12" office:target-frame-name="_blank" xlink:show="new"><text:span text:style-name="T70">112-5031</text:span></text:a><text:span text:style-name="T71">);</text:span></text:p>
      <text:p text:style-name="P72"><text:span text:style-name="T73">6.</text:span><text:span text:style-name="T74"><text:s/>Neteko galios nuo 2010-03-21</text:span></text:p>
      <text:p text:style-name="P75">Punkto<text:s/>naikinimas:</text:p>
      <text:p text:style-name="P76"><text:span text:style-name="T77">Nr.<text:s/></text:span><text:a xlink:href="https://www.e-tar.lt/portal/legalAct.html?documentId=TAR.E891C15442F2" office:target-frame-name="_top" xlink:show="replace"><text:span text:style-name="T78">V-18</text:span></text:a><text:span text:style-name="T79">, 2009-01-19, Žin. 2009, Nr. 13-523 (2009-02-03), i. k. 1092250ISAK0000V-18</text:span></text:p>
      <text:p text:style-name="Normal"/>
      <text:p text:style-name="P80"><text:span text:style-name="T81">7</text:span><text:span text:style-name="T82">. Lietuvos Respublikos sveikatos apsaugos ministerijos 1999 m. birželio<text:s/></text:span><text:span text:style-name="T83">7 d. įsakymą Nr. 280 „Dėl įstaigų akreditavimo sveikatos priežiūrai nuostatų“ (Žin., 1999, Nr.<text:s/></text:span><text:a xlink:href="https://www.e-tar.lt/portal/lt/legalAct/TAR.93DA5B7CE4ED" office:target-frame-name="_blank" xlink:show="new"><text:span text:style-name="T84">51-1651</text:span></text:a><text:span text:style-name="T85">).</text:span></text:p>
      <text:p text:style-name="P86"/>
      <text:p text:style-name="P87"/>
      <text:p text:style-name="P88"/>
      <text:p text:style-name="P89"><text:span text:style-name="T90">SVEIKATOS APSAUGOS MINISTRAS</text:span><text:span text:style-name="T91"><text:tab/>ŽILVINAS PADAIGA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TAR.0BC2018C31C9" office:target-frame-name="_top" xlink:show="replace"><text:span text:style-name="T103">V-998</text:span></text:a><text:span text:style-name="T104">, 2007-12-05, Žin., 2007, Nr. 131-5311 (2007-12-13), i. k. 1072250ISAK000V-998</text:span></text:p>
      <text:p text:style-name="P105"><text:span text:style-name="T106">Dėl Laboratorinės<text:s/></text:span><text:span text:style-name="T107">diagnostikos paslaugų teikimo reikalavimų aprašo patvirtinimo</text:span></text:p>
      <text:p text:style-name="P108"/>
      <text:p text:style-name="P109"><text:span text:style-name="T110">2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TAR.E891C15442F2" office:target-frame-name="_top" xlink:show="replace"><text:span text:style-name="T115">V-18</text:span></text:a><text:span text:style-name="T116">, 2009-01-19, Žin., 2009, Nr. 13-523 (</text:span><text:span text:style-name="T117">2009-02-03), i. k. 1092250ISAK0000V-18</text:span></text:p>
      <text:p text:style-name="P118"><text:span text:style-name="T119">Dėl Medicinos priemonių (prietaisų) saugos techninio reglamento ir Aktyviųjų implantuojamųjų medicinos priemonių (prietaisų) saugos techninio reglamento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0T14:49:00Z</meta:creation-date>
    <dc:date>2022-11-10T14:49:00Z</dc:date>
    <meta:template xlink:href="Normal.dotm" xlink:type="simple"/>
    <meta:editing-cycles>2</meta:editing-cycles>
    <meta:editing-duration>PT0S</meta:editing-duration>
    <meta:document-statistic meta:page-count="3" meta:paragraph-count="7" meta:word-count="573" meta:character-count="3835" meta:row-count="27" meta:non-whitespace-character-count="3269"/>
  </office:meta>
</office:document-meta>
</file>