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margin-right="-0.0562in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align="end" fo:text-indent="0.4923in"/>
      <style:text-properties fo:color="#000000"/>
    </style:style>
    <style:style style:name="P112" style:parent-style-name="Normal" style:family="paragraph">
      <style:paragraph-properties fo:text-align="center"/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olumn115" style:family="table-column">
      <style:table-column-properties style:column-width="1.4194in"/>
    </style:style>
    <style:style style:name="TableColumn116" style:family="table-column">
      <style:table-column-properties style:column-width="1.3361in"/>
    </style:style>
    <style:style style:name="TableColumn117" style:family="table-column">
      <style:table-column-properties style:column-width="1.1138in"/>
    </style:style>
    <style:style style:name="TableColumn118" style:family="table-column">
      <style:table-column-properties style:column-width="1.3361in"/>
    </style:style>
    <style:style style:name="TableColumn119" style:family="table-column">
      <style:table-column-properties style:column-width="1.4868in"/>
    </style:style>
    <style:style style:name="Table114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1.702in" style:use-optimal-column-width="false"/>
    </style:style>
    <style:style style:name="TableColumn137" style:family="table-column">
      <style:table-column-properties style:column-width="1.0562in" style:use-optimal-column-width="false"/>
    </style:style>
    <style:style style:name="TableColumn138" style:family="table-column">
      <style:table-column-properties style:column-width="0.9611in" style:use-optimal-column-width="false"/>
    </style:style>
    <style:style style:name="TableColumn139" style:family="table-column">
      <style:table-column-properties style:column-width="1.8208in" style:use-optimal-column-width="false"/>
    </style:style>
    <style:style style:name="TableColumn140" style:family="table-column">
      <style:table-column-properties style:column-width="1.152in" style:use-optimal-column-width="false"/>
    </style:style>
    <style:style style:name="Table135" style:family="table">
      <style:table-properties style:width="6.692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olumn223" style:family="table-column">
      <style:table-column-properties style:column-width="1.702in" style:use-optimal-column-width="false"/>
    </style:style>
    <style:style style:name="TableColumn224" style:family="table-column">
      <style:table-column-properties style:column-width="1.0562in" style:use-optimal-column-width="false"/>
    </style:style>
    <style:style style:name="TableColumn225" style:family="table-column">
      <style:table-column-properties style:column-width="0.9611in" style:use-optimal-column-width="false"/>
    </style:style>
    <style:style style:name="TableColumn226" style:family="table-column">
      <style:table-column-properties style:column-width="1.8208in" style:use-optimal-column-width="false"/>
    </style:style>
    <style:style style:name="TableColumn227" style:family="table-column">
      <style:table-column-properties style:column-width="1.152in" style:use-optimal-column-width="false"/>
    </style:style>
    <style:style style:name="Table222" style:family="table">
      <style:table-properties style:width="6.692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TableColumn306" style:family="table-column">
      <style:table-column-properties style:column-width="1.702in" style:use-optimal-column-width="false"/>
    </style:style>
    <style:style style:name="TableColumn307" style:family="table-column">
      <style:table-column-properties style:column-width="1.0562in" style:use-optimal-column-width="false"/>
    </style:style>
    <style:style style:name="TableColumn308" style:family="table-column">
      <style:table-column-properties style:column-width="0.9611in" style:use-optimal-column-width="false"/>
    </style:style>
    <style:style style:name="TableColumn309" style:family="table-column">
      <style:table-column-properties style:column-width="1.8208in" style:use-optimal-column-width="false"/>
    </style:style>
    <style:style style:name="TableColumn310" style:family="table-column">
      <style:table-column-properties style:column-width="1.152in" style:use-optimal-column-width="false"/>
    </style:style>
    <style:style style:name="Table305" style:family="table">
      <style:table-properties style:width="6.692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TableColumn413" style:family="table-column">
      <style:table-column-properties style:column-width="1.702in" style:use-optimal-column-width="false"/>
    </style:style>
    <style:style style:name="TableColumn414" style:family="table-column">
      <style:table-column-properties style:column-width="1.0562in" style:use-optimal-column-width="false"/>
    </style:style>
    <style:style style:name="TableColumn415" style:family="table-column">
      <style:table-column-properties style:column-width="0.9611in" style:use-optimal-column-width="false"/>
    </style:style>
    <style:style style:name="TableColumn416" style:family="table-column">
      <style:table-column-properties style:column-width="1.8208in" style:use-optimal-column-width="false"/>
    </style:style>
    <style:style style:name="TableColumn417" style:family="table-column">
      <style:table-column-properties style:column-width="1.152in" style:use-optimal-column-width="false"/>
    </style:style>
    <style:style style:name="Table412" style:family="table">
      <style:table-properties style:width="6.692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fo:color="#000000"/>
    </style:style>
    <style:style style:name="P676" style:parent-style-name="Normal" style:family="paragraph">
      <style:paragraph-properties fo:text-indent="0.4923in"/>
      <style:text-properties fo:color="#000000"/>
    </style:style>
    <style:style style:name="TableColumn678" style:family="table-column">
      <style:table-column-properties style:column-width="1.702in" style:use-optimal-column-width="false"/>
    </style:style>
    <style:style style:name="TableColumn679" style:family="table-column">
      <style:table-column-properties style:column-width="1.0562in" style:use-optimal-column-width="false"/>
    </style:style>
    <style:style style:name="TableColumn680" style:family="table-column">
      <style:table-column-properties style:column-width="0.9611in" style:use-optimal-column-width="false"/>
    </style:style>
    <style:style style:name="TableColumn681" style:family="table-column">
      <style:table-column-properties style:column-width="1.8208in" style:use-optimal-column-width="false"/>
    </style:style>
    <style:style style:name="TableColumn682" style:family="table-column">
      <style:table-column-properties style:column-width="1.152in" style:use-optimal-column-width="false"/>
    </style:style>
    <style:style style:name="Table677" style:family="table">
      <style:table-properties style:width="6.6923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8-01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C7303501D263" office:target-frame-name="_top" xlink:show="replace"><text:span text:style-name="T12">102</text:span></text:a><text:span text:style-name="T13">, 1998-01-26, Žin., 1998, Nr. 10-258 (1998-01-30), i. k. 0981100NUTA00000102</text:span></text:p>
      <text:p text:style-name="P14"><text:span text:style-name="T15">Dėl kai<text:s/></text:span><text:span text:style-name="T16">kurių Lietuvos Respublikos Vyriausybės nutarimų užsienio prekybos reguliavimo ir eksporto plėtojimo klausimais pripažinimo netekusiais galios</text:span></text:p>
      <text:p text:style-name="P17"/>
      <text:p text:style-name="P18"><text:span text:style-name="T19">Suvestinė redakcija nuo 1997-05-15 iki 1998-01-30</text:span></text:p>
      <text:p text:style-name="P20"/>
      <text:p text:style-name="P21"><text:span text:style-name="T22">Nutarimas paskelbtas: Žin. 1995, Nr.<text:s/></text:span><text:a xlink:href="https://www.e-tar.lt/portal/legalAct.html?documentId=TAR.FF110B57C247" office:target-frame-name="_top" xlink:show="replace"><text:span text:style-name="T23">6-127</text:span></text:a><text:span text:style-name="T24">, i. k. 0951100NUTA00000040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PRIEMONIŲ UŽSIENIO PREKYBOS REGULIAVIMUI TOBULINTI<text:s/>IR EKSPORTUI PLĖTOTI</text:p>
      <text:p text:style-name="P32"/>
      <text:p text:style-name="P33">1995 m. sausio 10 d. Nr. 40</text:p>
      <text:p text:style-name="P34">Vilnius</text:p>
      <text:p text:style-name="P35"/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Pritarti priemonėms užsienio prekybos reguliavimui tobulinti ir eksportui plėtoti (pridedama).</text:span></text:p>
      <text:p text:style-name="P44"><text:span text:style-name="T45">2</text:span><text:span text:style-name="T46">. Pramonės ir prekybos ministerija turi:</text:span></text:p>
      <text:p text:style-name="P47"><text:span text:style-name="T48">2.1</text:span><text:span text:style-name="T49">.</text:span><text:span text:style-name="T50"><text:s/>koordinuoti 1 punkte nurodytų priemonių įgyvendinimą;</text:span></text:p>
      <text:p text:style-name="P51"><text:span text:style-name="T52">2.2</text:span><text:span text:style-name="T53">. kartu su Žemės ūkio ministerija iki 1995 m. liepos 1 d. parengti ir pateikti Lietuvos Respublikos Vyriausybei pasiūlymus dėl eksportuojamų bei importuojamų prekių kokybės tikrinimo ir sertifik</text:span><text:span text:style-name="T54">avimo laboratorijų steigimo bei jų veiklos finansavimo;</text:span></text:p>
      <text:p text:style-name="P55"><text:span text:style-name="T56">2.3</text:span><text:span text:style-name="T57">. kartu su Finansų ministerija iki 1995 m. lapkričio 1 d. parengti ir pateikti Lietuvos Respublikos Vyriausybei eksporto draudimo sistemos sukūrimo ir jos taikymo programos projektą;</text:span></text:p>
      <text:p text:style-name="P58"><text:span text:style-name="T59">2.4.</text:span><text:span text:style-name="T60"><text:s/>Neteko galios nuo 1997-02-01</text:span></text:p>
      <text:p text:style-name="P61">Punkto naikinimas:</text:p>
      <text:p text:style-name="P62"><text:span text:style-name="T63">Nr.<text:s/></text:span><text:a xlink:href="https://www.e-tar.lt/portal/legalAct.html?documentId=TAR.AAA6F7736E12" office:target-frame-name="_top" xlink:show="replace"><text:span text:style-name="T64">57</text:span></text:a><text:span text:style-name="T65">, 1997-01-27, Žin. 1997, Nr. 10-189 (1997-01-31), i. k. 0971100NUTA00000057</text:span></text:p>
      <text:p text:style-name="P66">Punkto pakeitimai:</text:p>
      <text:p text:style-name="P67"><text:span text:style-name="T68">Nr.<text:s/></text:span><text:a xlink:href="https://www.e-tar.lt/portal/legalAct.html?documentId=TAR.45FDE2128868" office:target-frame-name="_top" xlink:show="replace"><text:span text:style-name="T69">1524</text:span></text:a><text:span text:style-name="T70">, 1995-12-04, Žin., 1995, Nr. 100-2239 (1995-12-08), i. k. 0951100NUTA00001524</text:span></text:p>
      <text:p text:style-name="Normal"/>
      <text:p text:style-name="P71"><text:span text:style-name="T72">3</text:span><text:span text:style-name="T73">. Leisti Pramonės ir prekybos ministerijai ne konkurso tvarka išnuomoti ne pelno organizacijai Lietuvos</text:span><text:span text:style-name="T74"><text:s/>eksporto plėtojimo agentūrai 36 kv. metrų ploto patalpas iš turimų savo žinioje valstybei priklausančių patalpų Vilniuje, J. Tumo-Vaižganto g. 8a/2</text:span>.</text:p>
      <text:p text:style-name="P75">Papildyta punktu:</text:p>
      <text:p text:style-name="P76"><text:span text:style-name="T77">Nr.<text:s/></text:span><text:a xlink:href="https://www.e-tar.lt/portal/legalAct.html?documentId=TAR.45FDE2128868" office:target-frame-name="_top" xlink:show="replace"><text:span text:style-name="T78">1524</text:span></text:a><text:span text:style-name="T79">, 1995-12-04, Žin., 1995, Nr. 100-2239 (1995-12-08), i. k. 0951100NUTA00001524</text:span></text:p>
      <text:p text:style-name="Normal"/>
      <text:p text:style-name="P80"><text:span text:style-name="T81">4.</text:span><text:span text:style-name="T82"><text:s/>Neteko galios nuo 1997-05-15</text:span></text:p>
      <text:p text:style-name="P83">Punkto naikinimas:</text:p>
      <text:p text:style-name="P84"><text:span text:style-name="T85">Nr.<text:s/></text:span><text:a xlink:href="https://www.e-tar.lt/portal/legalAct.html?documentId=TAR.CCFD95B5622E" office:target-frame-name="_top" xlink:show="replace"><text:span text:style-name="T86">432</text:span></text:a><text:span text:style-name="T87">, 1997-05-08, Žin. 1997, Nr. 4</text:span><text:span text:style-name="T88">1-1004 (1997-05-14), i. k. 0971100NUTA00000432</text:span></text:p>
      <text:p text:style-name="P89">Papildyta punktu:</text:p>
      <text:p text:style-name="P90"><text:span text:style-name="T91">Nr.<text:s/></text:span><text:a xlink:href="https://www.e-tar.lt/portal/legalAct.html?documentId=TAR.AAA6F7736E12" office:target-frame-name="_top" xlink:show="replace"><text:span text:style-name="T92">57</text:span></text:a><text:span text:style-name="T93">, 1997-01-27, Žin., 1997, Nr. 10-189 (1997-01-31), i. k. 0971100NUTA00000057</text:span></text:p>
      <text:p text:style-name="Normal"/>
      <text:p text:style-name="P94"/>
      <text:p text:style-name="P95"/>
      <text:p text:style-name="P96"/>
      <text:p text:style-name="P97">MINISTRAS PIRMININKAS<text:tab/>ADOLFAS ŠLEŽEVIČIUS</text:p>
      <text:p text:style-name="P98"/>
      <text:p text:style-name="P99"/>
      <text:p text:style-name="P100"/>
      <text:soft-page-break/>
      <text:p text:style-name="P101">PRAMONĖS IR PREKYBOS MINISTRAS<text:tab/>KAZIMIERAS JUOZAS KLIMAŠAUSKAS</text:p>
      <text:soft-page-break/>
      <text:p text:style-name="P102">PRITARTA</text:p>
      <text:p text:style-name="P108">Lietuvos Respublikos Vyriausybės<text:s/></text:p>
      <text:p text:style-name="P109">1995 m. sausio 10 d. Nutarimu</text:p>
      <text:p text:style-name="P110">Nr. 40</text:p>
      <text:p text:style-name="P111"/>
      <text:p text:style-name="P112">PRIEMONĖS UŽSIENIO PREKYBOS REGULIAVIMUI TOBULINTI IR EKSPORTUI PLĖTOTI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iemonės pavadinimas</text:p>
          </table:table-cell>
          <table:table-cell table:style-name="TableCell123">
            <text:p text:style-name="P124">Įvykdymo laikas</text:p>
          </table:table-cell>
          <table:table-cell table:style-name="TableCell125">
            <text:p text:style-name="P126">Lėšų poreikis 1994 metų liepos mėnesio kainomis (tūkst. litų)</text:p>
          </table:table-cell>
          <table:table-cell table:style-name="TableCell127">
            <text:p text:style-name="P128">Vykdytojai</text:p>
          </table:table-cell>
          <table:table-cell table:style-name="TableCell129">
            <text:p text:style-name="P130">Atsakingas už vykdymą</text:p>
          </table:table-cell>
        </table:table-row>
      </table:table>
      <text:p text:style-name="P131"/>
      <text:p text:style-name="P132"><text:span text:style-name="T133">UŽSIENIO PREKYBĄ REGLAMENTUOJANTYS ĮSTATYMAI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Baigti rengti Lietuvos Respublikos komercijos kodeksą</text:p>
          </table:table-cell>
          <table:table-cell table:style-name="TableCell144">
            <text:p text:style-name="P145">1996 metų II ketvirtis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Teisingumo ministe-rija, Pramonės ir prekybos ministeri-ja, Finansų ministe-rija</text:p>
          </table:table-cell>
          <table:table-cell table:style-name="TableCell150">
            <text:p text:style-name="P151">Teisingumo ministerija</text:p>
          </table:table-cell>
        </table:table-row>
        <table:table-row table:style-name="TableRow152">
          <table:table-cell table:style-name="TableCell153">
            <text:p text:style-name="P154">Baigti rengti Lietuvos Respublikos muitinės kodeksą</text:p>
          </table:table-cell>
          <table:table-cell table:style-name="TableCell155">
            <text:p text:style-name="P156">1995 metų II ketvirtis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Teisingumo ministe-rija, Muitinės departamentas prie Finansų ministerijos</text:p>
          </table:table-cell>
          <table:table-cell table:style-name="TableCell161">
            <text:p text:style-name="P162">„</text:p>
          </table:table-cell>
        </table:table-row>
        <table:table-row table:style-name="TableRow163">
          <table:table-cell table:style-name="TableCell164">
            <text:p text:style-name="P165">Prisijungti prie įvairių tarptautinių konvencijų</text:p>
          </table:table-cell>
          <table:table-cell table:style-name="TableCell166">
            <text:p text:style-name="P167">1997 metai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Užsienio reikalų ministerija, Muiti-nės<text:s/>departamentas prie Finansų ministerijos</text:p>
          </table:table-cell>
          <table:table-cell table:style-name="TableCell172">
            <text:p text:style-name="P173">Užsienio reikalų ministerija</text:p>
          </table:table-cell>
        </table:table-row>
        <table:table-row table:style-name="TableRow174">
          <table:table-cell table:style-name="TableCell175">
            <text:p text:style-name="P176">Parengti Lietuvos Respublikos muitų tarifų įstatymo pakeitimo projektą, atsižvelgiant į Lietuvos Respublikos muitinės kodekso nuostatas</text:p>
          </table:table-cell>
          <table:table-cell table:style-name="TableCell177">
            <text:p text:style-name="P178">1995 metų IV ketvirtis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Ekonomikos ministe-rija,<text:s/>Pramonės ir prekybos ministeri-ja, Finansų ministe-rija, Žemės ūkio ministerija, Muiti-nės departamentas prie Finansų ministerijos</text:p>
          </table:table-cell>
          <table:table-cell table:style-name="TableCell183">
            <text:p text:style-name="P184">Ekonomikos ministerija</text:p>
          </table:table-cell>
        </table:table-row>
        <table:table-row table:style-name="TableRow185">
          <table:table-cell table:style-name="TableCell186">
            <text:p text:style-name="P187">Parengti Eksporto garantijų įstatymą</text:p>
          </table:table-cell>
          <table:table-cell table:style-name="TableCell188">
            <text:p text:style-name="P189">1996 metai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Ekonomikos ministe-rija, Pramonės ir prekybos<text:s/>ministeri-ja, Teisingumo ministerija, Žemės ūkio ministerija</text:p>
          </table:table-cell>
          <table:table-cell table:style-name="TableCell194">
            <text:p text:style-name="P195">Ekonomikos ministerija</text:p>
          </table:table-cell>
        </table:table-row>
        <table:table-row table:style-name="TableRow196">
          <table:table-cell table:style-name="TableCell197">
            <text:p text:style-name="P198">Parengti Prekių eksporto ir importo kontrolės įstatymą</text:p>
          </table:table-cell>
          <table:table-cell table:style-name="TableCell199">
            <text:p text:style-name="P200">1995 metų I ketvirtis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Ekonomikos ministe-rija, Pramonės ir prekybos ministeri-ja, Teisingumo ministerija, Žemės<text:s/>ūkio ministerija, Muitinės departamen-tas prie Finansų ministerijos</text:p>
          </table:table-cell>
          <table:table-cell table:style-name="TableCell205">
            <text:p text:style-name="P206">„</text:p>
          </table:table-cell>
        </table:table-row>
        <table:table-row table:style-name="TableRow207">
          <table:table-cell table:style-name="TableCell208">
            <text:p text:style-name="P209">Parengti vartotojų teises reglamentuo-jančius įstatymus</text:p>
          </table:table-cell>
          <table:table-cell table:style-name="TableCell210">
            <text:p text:style-name="P211">1997 metai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Ekonomikos ministe-rija, Pramonės ir prekybos ministeri-ja, kitos ministeri-jos</text:p>
          </table:table-cell>
          <table:table-cell table:style-name="TableCell216">
            <text:p text:style-name="P217">Pramonės ir prekybos ministerija</text:p>
          </table:table-cell>
        </table:table-row>
      </table:table>
      <text:p text:style-name="P218"/>
      <text:p text:style-name="P219"><text:span text:style-name="T220">PREKYBOS SUTARTY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Rengtis Lietuvos prisijungimui prie Bendrojo susitarimo dėl muitų tarifų ir prekybos (GATT)</text:p>
          </table:table-cell>
          <table:table-cell table:style-name="TableCell231">
            <text:p text:style-name="P232">1997 metai<text:s/></text:p>
          </table:table-cell>
          <table:table-cell table:style-name="TableCell233">
            <text:p text:style-name="P234">10-1995 m. 10-1996 m. 10-1997 m.</text:p>
          </table:table-cell>
          <table:table-cell table:style-name="TableCell235">
            <text:p text:style-name="P236">Užsienio reikalų ministerija, Pramo-nės ir prekybos ministerija, Ekono-mikos ministerija, Žemės<text:s/>ūkio ministe-rija</text:p>
          </table:table-cell>
          <table:table-cell table:style-name="TableCell237">
            <text:p text:style-name="P238">Užsienio reikalų</text:p>
            <text:p text:style-name="P239">ministerija</text:p>
          </table:table-cell>
        </table:table-row>
        <table:table-row table:style-name="TableRow240">
          <table:table-cell table:style-name="TableCell241">
            <text:p text:style-name="P242">Vykdant laisvosios prekybos sutartį su Europos Sąjunga,</text:p>
            <text:soft-page-break/>
            <text:p text:style-name="P243">sukurti prekių kvotų administravi-mo bei monitoringo mechanizmą. Sudarant laisvosios prekybos sutartis, siekti prekių kilmės</text:p>
            <text:p text:style-name="P244">išplėtimo principo</text:p>
            <text:p text:style-name="P245">pripažinimo</text:p>
          </table:table-cell>
          <table:table-cell table:style-name="TableCell246">
            <text:p text:style-name="P247">nuolat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„</text:p>
          </table:table-cell>
          <table:table-cell table:style-name="TableCell252">
            <text:p text:style-name="P253">„</text:p>
          </table:table-cell>
        </table:table-row>
        <text:soft-page-break/>
        <table:table-row table:style-name="TableRow254">
          <table:table-cell table:style-name="TableCell255">
            <text:p text:style-name="P256">Siekiant, kad įsi-galiotų jau pasira-šytos laisvosios prekybos sutartys (su Ukraina, Kazachstanu ir kt.), rengti pasi-rašyti papildomus protokolus prie šių sutarčių</text:p>
          </table:table-cell>
          <table:table-cell table:style-name="TableCell257">
            <text:p text:style-name="P258">nuolat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Pramonės ir prekybos ministerija, Žemės ūkio ministerija,<text:s/>Užsienio reikalų ministerija</text:p>
          </table:table-cell>
          <table:table-cell table:style-name="TableCell263">
            <text:p text:style-name="P264">Pramonės ir prekybos</text:p>
            <text:p text:style-name="P265">ministerija</text:p>
          </table:table-cell>
        </table:table-row>
        <table:table-row table:style-name="TableRow266">
          <table:table-cell table:style-name="TableCell267">
            <text:p text:style-name="P268">Siekti gauti ben-drųjų preferencijų sistemas, taip pat lengvatas iš Australijos, Japo-nijos, JAV, Kanados ir kitų valstybių</text:p>
          </table:table-cell>
          <table:table-cell table:style-name="TableCell269">
            <text:p text:style-name="P270">„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Užsienio reikalų ministerija</text:p>
          </table:table-cell>
          <table:table-cell table:style-name="TableCell275">
            <text:p text:style-name="P276">Užsienio reikalų</text:p>
            <text:p text:style-name="P277">ministerija</text:p>
          </table:table-cell>
        </table:table-row>
        <table:table-row table:style-name="TableRow278">
          <table:table-cell table:style-name="TableCell279">
            <text:p text:style-name="P280">Palengvinti prekių apyvartą tarp trijų Baltijos valstybių bei Rusijos Federa-cijos Kaliningrado srities</text:p>
          </table:table-cell>
          <table:table-cell table:style-name="TableCell281">
            <text:p text:style-name="P282">1997 metai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Užsienio reikalų ministerija, Ekono-mikos ministerija, Muitinės departamen-tas prie Finansų ministerijos</text:p>
          </table:table-cell>
          <table:table-cell table:style-name="TableCell287">
            <text:p text:style-name="P288">„</text:p>
          </table:table-cell>
        </table:table-row>
        <table:table-row table:style-name="TableRow289">
          <table:table-cell table:style-name="TableCell290">
            <text:p text:style-name="P291">Pradėti su Latvijos Respublika<text:s/>bendrai kontroliuoti valstybės sienos perėjimo punktus</text:p>
          </table:table-cell>
          <table:table-cell table:style-name="TableCell292">
            <text:p text:style-name="P293">1995 metų II ketvirtis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Užsienio reikalų ministerija, Muitinės departamentas prie Finansų ministerijos Vidaus reikalų ministerija</text:p>
          </table:table-cell>
          <table:table-cell table:style-name="TableCell298">
            <text:p text:style-name="P299">Muitinės departamen-tas prie Finansų mi-nisterijos</text:p>
          </table:table-cell>
        </table:table-row>
      </table:table>
      <text:p text:style-name="P300"/>
      <text:p text:style-name="P301"><text:span text:style-name="T302">EKSPORTO<text:s/></text:span><text:span text:style-name="T303">SKATINIMAS IR FINANSAVIMAS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Tobulinti eksporto skatinimo (nuolaidų taikymo) sistemą – eksportuotojų at-leidimo nuo mokes-čių bei importo muitų ir muitų grąžinimo eksportuotojams mechanizmus</text:p>
          </table:table-cell>
          <table:table-cell table:style-name="TableCell314">
            <text:p text:style-name="P315">Nuolat<text:s/></text:p>
          </table:table-cell>
          <table:table-cell table:style-name="TableCell316">
            <text:p text:style-name="P317">80-1995 m. 80-1996 m. 80-1997 m.</text:p>
          </table:table-cell>
          <table:table-cell table:style-name="TableCell318">
            <text:p text:style-name="P319">Finansų ministerija,<text:s/></text:p>
            <text:p text:style-name="P320">Pramonės ir prekybos</text:p>
            <text:p text:style-name="P321">ministerija, Žemės ūkio ministerija, Eksporto plėtojimo agentūra</text:p>
          </table:table-cell>
          <table:table-cell table:style-name="TableCell322">
            <text:p text:style-name="P323">Finansų ministerija</text:p>
          </table:table-cell>
        </table:table-row>
        <table:table-row table:style-name="TableRow324">
          <table:table-cell table:style-name="TableCell325">
            <text:p text:style-name="P326">Įsteigti Eksporto plėtojimo agentūrą, kuri rengtų medžia-gą Lietuvos Respub-likos Vyriausybei</text:p>
          </table:table-cell>
          <table:table-cell table:style-name="TableCell327">
            <text:p text:style-name="P328">1995 metų I ketvirtis</text:p>
          </table:table-cell>
          <table:table-cell table:style-name="TableCell329">
            <text:p text:style-name="P330">450-1996m. 400-1997m. (iš<text:s/>Lietu-vos vals-tybės biu-džeto)</text:p>
          </table:table-cell>
          <table:table-cell table:style-name="TableCell331">
            <text:p text:style-name="P332">Pramonės ir prekybos ministerija</text:p>
          </table:table-cell>
          <table:table-cell table:style-name="TableCell333">
            <text:p text:style-name="P334">Pramonės ir prekybos ministerija</text:p>
          </table:table-cell>
        </table:table-row>
        <table:table-row table:style-name="TableRow335">
          <table:table-cell table:style-name="TableCell336">
            <text:p text:style-name="P337">Įsteigti Žemės ūkio produktų užsienio prekybos agentūrą</text:p>
          </table:table-cell>
          <table:table-cell table:style-name="TableCell338">
            <text:p text:style-name="P339">1995 metų I ketvirtis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Žemės ūkio ministerija</text:p>
          </table:table-cell>
          <table:table-cell table:style-name="TableCell344">
            <text:p text:style-name="P345">Žemės ūkio ministerija</text:p>
          </table:table-cell>
        </table:table-row>
        <table:table-row table:style-name="TableRow346">
          <table:table-cell table:style-name="TableCell347">
            <text:p text:style-name="P348">Įsteigti Eksporto rėmimo fondą</text:p>
          </table:table-cell>
          <table:table-cell table:style-name="TableCell349">
            <text:p text:style-name="P350">1995 metų I ketvirtis</text:p>
          </table:table-cell>
          <table:table-cell table:style-name="TableCell351">
            <text:p text:style-name="P352">1000-1995 m. 10000-1996 m. 10000-1997m. (iš Lietuvos valstybės biudžeto)</text:p>
          </table:table-cell>
          <table:table-cell table:style-name="TableCell353">
            <text:p text:style-name="P354">Pramonės ir prekybos ministerija, Finansų ministerija</text:p>
          </table:table-cell>
          <table:table-cell table:style-name="TableCell355">
            <text:p text:style-name="P356">Pramonės ir prekybos ministerija</text:p>
          </table:table-cell>
        </table:table-row>
        <table:table-row table:style-name="TableRow357">
          <table:table-cell table:style-name="TableCell358">
            <text:p text:style-name="P359">Parengti eksporto draudimo sistemos projektą</text:p>
          </table:table-cell>
          <table:table-cell table:style-name="TableCell360">
            <text:p text:style-name="P361">1995 metų IV ketvirtis</text:p>
          </table:table-cell>
          <table:table-cell table:style-name="TableCell362">
            <text:p text:style-name="P363">60-1995 m.</text:p>
          </table:table-cell>
          <table:table-cell table:style-name="TableCell364">
            <text:p text:style-name="P365">Eksporto plėtojimo agentūra, Pramonės ir prekybos ministe-rija, Finansų minis-terija, Ekonomikos ministerija, Žemės ūkio ministerija</text:p>
          </table:table-cell>
          <table:table-cell table:style-name="TableCell366">
            <text:p text:style-name="P367">Eksporto plėtojimo</text:p>
            <text:p text:style-name="P368">agentūra</text:p>
          </table:table-cell>
        </table:table-row>
        <table:table-row table:style-name="TableRow369">
          <table:table-cell table:style-name="TableCell370">
            <text:p text:style-name="P371">Parengti nacionalinę kokybės programą</text:p>
          </table:table-cell>
          <table:table-cell table:style-name="TableCell372">
            <text:p text:style-name="P373">1995 metų III ketvir-tis, 1996<text:s/><text:soft-page-break/>metų III<text:s/>ketvirtis, 1997 metų III ketvir-tis</text:p>
          </table:table-cell>
          <table:table-cell table:style-name="TableCell374">
            <text:p text:style-name="P375">30-1996 m. 30-1997 m.<text:s/><text:soft-page-break/>(iš Lietuvos valstybės biudžeto)</text:p>
          </table:table-cell>
          <table:table-cell table:style-name="TableCell376">
            <text:p text:style-name="P377">Pramonės ir prekybos ministerija, Ekono-mikos<text:s/><text:soft-page-break/>ministerija, Valdymo reformų ir savivaldybių reikalų ministerija, Žemės ūkio ministerija</text:p>
          </table:table-cell>
          <table:table-cell table:style-name="TableCell378">
            <text:p text:style-name="P379">Pramonės ir prekybos</text:p>
            <text:soft-page-break/>
            <text:p text:style-name="P380">ministerija</text:p>
          </table:table-cell>
        </table:table-row>
        <text:soft-page-break/>
        <table:table-row table:style-name="TableRow381">
          <table:table-cell table:style-name="TableCell382">
            <text:p text:style-name="P383">Siekti papildomų užsienio finansinių institucijų kreditų ir kuo daugiau jų skirti įmonėms mo-dernizuoti, kad didėtų eksportas (Suomijos, Prancū-zijos ir kitų</text:p>
            <text:p text:style-name="P384">valstybių pavyzdžiu)</text:p>
          </table:table-cell>
          <table:table-cell table:style-name="TableCell385">
            <text:p text:style-name="P386">nuolat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Finansų ministerija,<text:s/></text:p>
            <text:p text:style-name="P391">Pramonės ir prekybos<text:s/></text:p>
            <text:p text:style-name="P392">ministerija, Žemės ūkio ministerija, Eksporto plėtojimo agentūra</text:p>
          </table:table-cell>
          <table:table-cell table:style-name="TableCell393">
            <text:p text:style-name="P394">Finansų ministerija</text:p>
          </table:table-cell>
        </table:table-row>
        <table:table-row table:style-name="TableRow395">
          <table:table-cell table:style-name="TableCell396">
            <text:p text:style-name="P397">Baigti rengti būti-nas sąlygas, kad būtų galima pasi-naudoti Baltijos investicijų prog-ramos finansiniais ištekliais</text:p>
          </table:table-cell>
          <table:table-cell table:style-name="TableCell398">
            <text:p text:style-name="P399">1995 metų II ketvirtis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Finansų ministerija,<text:s/></text:p>
            <text:p text:style-name="P404">Pramonės ir prekybos<text:s/></text:p>
            <text:p text:style-name="P405">ministerija, Žemės ūkio ministerija</text:p>
          </table:table-cell>
          <table:table-cell table:style-name="TableCell406">
            <text:p text:style-name="P407">Finansų ministerija</text:p>
          </table:table-cell>
        </table:table-row>
      </table:table>
      <text:p text:style-name="P408"/>
      <text:p text:style-name="P409"><text:span text:style-name="T410">INFORMACIJA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Įdiegti tarptauti-nius reikalavimus atitinkančią eks-porto bei importo statistikos sis-temą(taikant harmo-nizuotą prekių aprašymo sistemą)</text:p>
          </table:table-cell>
          <table:table-cell table:style-name="TableCell421">
            <text:p text:style-name="P422">1995 metų IV ketvirtis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Muitinės departamen-tas prie Finansų ministerijos, Sta-tistikos departamen-tas prie Lietuvos Respublikos Vyriau-sybės, Eksporto Plė-tojimo agentūra, Ry-šių ir informatikos ministerija, Ekono-mikos ministerija</text:p>
          </table:table-cell>
          <table:table-cell table:style-name="TableCell427">
            <text:p text:style-name="P428">Muitinės de-partamentas prie Finansų ministerijos</text:p>
          </table:table-cell>
        </table:table-row>
        <table:table-row table:style-name="TableRow429">
          <table:table-cell table:style-name="TableCell430">
            <text:p text:style-name="P431">Sukurti<text:s/>kompiuteri-zuotą eksporto informacijos tink-lą, jungiantį Lie-tuvos Respublikos organizacijas ir įmones bei ambasa-das(prekybos atsto-vybes) užsienyje</text:p>
          </table:table-cell>
          <table:table-cell table:style-name="TableCell432">
            <text:p text:style-name="P433">1997 metai</text:p>
          </table:table-cell>
          <table:table-cell table:style-name="TableCell434">
            <text:p text:style-name="P435">400-1996m. 450-1997m. (iš Lietuvos valstybės biudžeto)</text:p>
          </table:table-cell>
          <table:table-cell table:style-name="TableCell436">
            <text:p text:style-name="P437">Ryšių ir informati-kos ministerija, Pramonės ir prekybos ministerija, Eksporto plėtojimo agentūra</text:p>
          </table:table-cell>
          <table:table-cell table:style-name="TableCell438">
            <text:p text:style-name="P439">Pramonės ir prekybos ministerija</text:p>
          </table:table-cell>
        </table:table-row>
        <table:table-row table:style-name="TableRow440">
          <table:table-cell table:style-name="TableCell441">
            <text:p text:style-name="P442">Prisijungti prie tarptautinių informacinių sistemų bei duomenų bazių</text:p>
          </table:table-cell>
          <table:table-cell table:style-name="TableCell443">
            <text:p text:style-name="P444">1997 metai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Ryšių ir informati-kos ministerija, Lietuvos informaci-jos institutas, Pramonės<text:s/>ir prekybos ministerija, Ekono-mikos ministerija, Žemės ūkio ministerija</text:p>
          </table:table-cell>
          <table:table-cell table:style-name="TableCell449">
            <text:p text:style-name="P450">„</text:p>
          </table:table-cell>
        </table:table-row>
        <table:table-row table:style-name="TableRow451">
          <table:table-cell table:style-name="TableCell452">
            <text:p text:style-name="P453">Įsteigti tarptautinį prekybos centrą</text:p>
          </table:table-cell>
          <table:table-cell table:style-name="TableCell454">
            <text:p text:style-name="P455">1997 metai</text:p>
          </table:table-cell>
          <table:table-cell table:style-name="TableCell456">
            <text:p text:style-name="P457">100-1995m. 200-1996m. 300-1997m.</text:p>
          </table:table-cell>
          <table:table-cell table:style-name="TableCell458">
            <text:p text:style-name="P459">Pramonės ir prekybos ministerija, Žemės ūkio ministerija, Pramonės ir prekybos rūmai</text:p>
          </table:table-cell>
          <table:table-cell table:style-name="TableCell460">
            <text:p text:style-name="P461">„</text:p>
          </table:table-cell>
        </table:table-row>
        <table:table-row table:style-name="TableRow462">
          <table:table-cell table:style-name="TableCell463">
            <text:p text:style-name="P464">Padėti Lietuvos Respublikos įmonėms parengti reprezen-tacinius leidinius apie jų gamybą ir tarptautinio verslo planus</text:p>
          </table:table-cell>
          <table:table-cell table:style-name="TableCell465">
            <text:p text:style-name="P466">nuolat</text:p>
          </table:table-cell>
          <table:table-cell table:style-name="TableCell467">
            <text:p text:style-name="P468">30-1995 m. 30-1996 m. 30-1997 m.</text:p>
          </table:table-cell>
          <table:table-cell table:style-name="TableCell469">
            <text:p text:style-name="P470">Pramonės ir prekybos ministerija, Žemės ūkio ministerija, Eksporto plėtojimo agentūra</text:p>
          </table:table-cell>
          <table:table-cell table:style-name="TableCell471">
            <text:p text:style-name="P472">Pramonės ir prekybos<text:s/>ministerija</text:p>
          </table:table-cell>
        </table:table-row>
        <table:table-row table:style-name="TableRow473">
          <table:table-cell table:style-name="TableCell474">
            <text:p text:style-name="P475">Leisti periodinius leidinius, supažin-dinančius su Lietu-vos Respublikoje galiojančiais normatyviniais aktais prekybos klausimais, taip pat eksportuojama</text:p>
            <text:p text:style-name="P476">produkcija ir paslaugomis</text:p>
          </table:table-cell>
          <table:table-cell table:style-name="TableCell477">
            <text:p text:style-name="P478">„</text:p>
          </table:table-cell>
          <table:table-cell table:style-name="TableCell479">
            <text:p text:style-name="P480">150-1995m. 150-1996m. 150-1997m.</text:p>
          </table:table-cell>
          <table:table-cell table:style-name="TableCell481">
            <text:p text:style-name="P482">Pramonės ir prekybos ministerija, Ekono-mikos ministerija, Eksporto plėtojimo agentūra, Lietuvos informacijos institutas</text:p>
          </table:table-cell>
          <table:table-cell table:style-name="TableCell483">
            <text:p text:style-name="P484">„</text:p>
          </table:table-cell>
        </table:table-row>
        <table:table-row table:style-name="TableRow485">
          <table:table-cell table:style-name="TableCell486">
            <text:p text:style-name="P487">Organizuoti lietuviškų prekių ir produkcijos parodas, dalyvauti<text:s/><text:soft-page-break/>parodose, rengiamo-se užsienyje</text:p>
          </table:table-cell>
          <table:table-cell table:style-name="TableCell488">
            <text:p text:style-name="P489">„</text:p>
          </table:table-cell>
          <table:table-cell table:style-name="TableCell490">
            <text:p text:style-name="P491">500-1995m. 500-1996m. 500-1997m.</text:p>
          </table:table-cell>
          <table:table-cell table:style-name="TableCell492">
            <text:p text:style-name="P493">Eksporto plėtojimo agentūra,<text:s/>Pramonės ir prekybos ministerija, Žemės ūkio<text:s/><text:soft-page-break/>ministerija</text:p>
          </table:table-cell>
          <table:table-cell table:style-name="TableCell494">
            <text:p text:style-name="P495">Eksporto plėtojimo agentūra</text:p>
          </table:table-cell>
        </table:table-row>
        <text:soft-page-break/>
        <table:table-row table:style-name="TableRow496">
          <table:table-cell table:style-name="TableCell497">
            <text:p text:style-name="P498">Įsteigti užsienio technologijų cen-trą, kurio tikslas – užtikrinti šiuo-laikinių technolo-gijų, medžiagų ir produktų importą į Lietuvos Respubliką ir jų spartesnį taikymą<text:s/>jos įmonėse</text:p>
          </table:table-cell>
          <table:table-cell table:style-name="TableCell499">
            <text:p text:style-name="P500">1997 metai</text:p>
          </table:table-cell>
          <table:table-cell table:style-name="TableCell501">
            <text:p text:style-name="P502">200-1995m. 200-1996m. 150-1997m.</text:p>
          </table:table-cell>
          <table:table-cell table:style-name="TableCell503">
            <text:p text:style-name="P504">Pramonės ir prekybos ministerija, Eksporto plėtojimo agentūra</text:p>
          </table:table-cell>
          <table:table-cell table:style-name="TableCell505">
            <text:p text:style-name="P506">Pramonės ir prekybos ministerija</text:p>
          </table:table-cell>
        </table:table-row>
        <table:table-row table:style-name="TableRow507">
          <table:table-cell table:style-name="TableCell508">
            <text:p text:style-name="P509">Parengti ir įgyvendinti brūkšninių kodų taikymo programą</text:p>
          </table:table-cell>
          <table:table-cell table:style-name="TableCell510">
            <text:p text:style-name="P511">1995 metų II ketvirtis</text:p>
          </table:table-cell>
          <table:table-cell table:style-name="TableCell512">
            <text:p text:style-name="P513">80-1995 m. 50-1996 m.</text:p>
          </table:table-cell>
          <table:table-cell table:style-name="TableCell514">
            <text:p text:style-name="P515">Pramonės ir prekybos ministerija, Valsty-binis inf. Techno-logijos institutas</text:p>
          </table:table-cell>
          <table:table-cell table:style-name="TableCell516">
            <text:p text:style-name="P517">„</text:p>
          </table:table-cell>
        </table:table-row>
        <table:table-row table:style-name="TableRow518">
          <table:table-cell table:style-name="TableCell519">
            <text:p text:style-name="P520">Parengti prekių ir prekių siuntų, pažymėtų brūkšni-niais kodais, auto-matizuotų apdoroji-mo ir kontrolės sistemų kūrimo ir taikymo programą</text:p>
          </table:table-cell>
          <table:table-cell table:style-name="TableCell521">
            <text:p text:style-name="P522">1995 metų III ketvirtis</text:p>
          </table:table-cell>
          <table:table-cell table:style-name="TableCell523">
            <text:p text:style-name="P524">150-1995m.</text:p>
          </table:table-cell>
          <table:table-cell table:style-name="TableCell525">
            <text:p text:style-name="P526">Pramonės ir prekybos ministerija, Eks-porto plėtojimo agentūra, Valstybi-nis informacinės</text:p>
            <text:p text:style-name="P527">technologijos institutas</text:p>
          </table:table-cell>
          <table:table-cell table:style-name="TableCell528">
            <text:p text:style-name="P529">„</text:p>
          </table:table-cell>
        </table:table-row>
        <table:table-row table:style-name="TableRow530">
          <table:table-cell table:style-name="TableCell531">
            <text:p text:style-name="P532">Sukurti eksportuo-jamų ir importuoja-mų prekių žymėjimo brūkšniniais kodais struktūrą, žymių kokybės kontrolės sistemą</text:p>
          </table:table-cell>
          <table:table-cell table:style-name="TableCell533">
            <text:p text:style-name="P534">1995 metų II<text:s/>ketvirtis</text:p>
          </table:table-cell>
          <table:table-cell table:style-name="TableCell535">
            <text:p text:style-name="P536">50-1995 m.</text:p>
          </table:table-cell>
          <table:table-cell table:style-name="TableCell537">
            <text:p text:style-name="P538">Pramonės ir prekybos ministerija, Ekspor-to plėtojimo agentū-ra, Valstybinis informacinės techno-logijos institutas</text:p>
          </table:table-cell>
          <table:table-cell table:style-name="TableCell539">
            <text:p text:style-name="P540">Pramonės ir prekybos ministerija</text:p>
          </table:table-cell>
        </table:table-row>
        <table:table-row table:style-name="TableRow541">
          <table:table-cell table:style-name="TableCell542">
            <text:p text:style-name="P543">Parengti automati-zuotos apskaitos ir kontrolės sistemas (naudojant elektro-ninius<text:s/>kasos apara-tus ir brūkšninius kodų skenerius)</text:p>
          </table:table-cell>
          <table:table-cell table:style-name="TableCell544">
            <text:p text:style-name="P545">1996 metai</text:p>
          </table:table-cell>
          <table:table-cell table:style-name="TableCell546">
            <text:p text:style-name="P547">30-1995 m. 40-1996 m.</text:p>
          </table:table-cell>
          <table:table-cell table:style-name="TableCell548">
            <text:p text:style-name="P549">Pramonės ir prekybos ministerija, Ekspor-to plėtojimo agentū-ra, Valstybinis informacinės techno-logijos institutas</text:p>
          </table:table-cell>
          <table:table-cell table:style-name="TableCell550">
            <text:p text:style-name="P551">„</text:p>
          </table:table-cell>
        </table:table-row>
        <table:table-row table:style-name="TableRow552">
          <table:table-cell table:style-name="TableCell553">
            <text:p text:style-name="P554">Patikslinti ir įgy-vendinti kai kurių ūkio šakų restruk-tūrizavimo projek-tus, kad šių šakų įmonių produkcija būtų tinkama eksportuoti</text:p>
          </table:table-cell>
          <table:table-cell table:style-name="TableCell555">
            <text:p text:style-name="P556">nuolat</text:p>
          </table:table-cell>
          <table:table-cell table:style-name="TableCell557">
            <text:p text:style-name="P558">80-1995 m. 80-1996 m. 80-1997 m.</text:p>
          </table:table-cell>
          <table:table-cell table:style-name="TableCell559">
            <text:p text:style-name="P560">Pramonės ir prekybos ministerija, Žemės ūkio ministerija, Įmonių restruktūrizavimo agentūra“Consulta“</text:p>
          </table:table-cell>
          <table:table-cell table:style-name="TableCell561">
            <text:p text:style-name="P562">„</text:p>
          </table:table-cell>
        </table:table-row>
        <table:table-row table:style-name="TableRow563">
          <table:table-cell table:style-name="TableCell564">
            <text:p text:style-name="P565">Analizuoti, kaip įgyvendinamos kon-krečių ūkio šakų plėtojimo naciona-linės programos, atkreipiant dėmesį į tai, ar didėja produkcijos ir paslaugų eksportas</text:p>
          </table:table-cell>
          <table:table-cell table:style-name="TableCell566">
            <text:p text:style-name="P567">„</text:p>
          </table:table-cell>
          <table:table-cell table:style-name="TableCell568">
            <text:p text:style-name="P569">30-1995 m. 30-1996 m. 30-1997 m.</text:p>
          </table:table-cell>
          <table:table-cell table:style-name="TableCell570">
            <text:p text:style-name="P571">Pramonės ir prekybos ministerija, Eksporto plėtojimo agentūra, atitinkamos ministerijos</text:p>
          </table:table-cell>
          <table:table-cell table:style-name="TableCell572">
            <text:p text:style-name="P573">„</text:p>
          </table:table-cell>
        </table:table-row>
        <table:table-row table:style-name="TableRow574">
          <table:table-cell table:style-name="TableCell575">
            <text:p text:style-name="P576">Rengti<text:s/>rekomendaci-jas, susijusias su tam tikrų ūkio šakų įmonių specializa-cijos keitimu</text:p>
          </table:table-cell>
          <table:table-cell table:style-name="TableCell577">
            <text:p text:style-name="P578">„</text:p>
          </table:table-cell>
          <table:table-cell table:style-name="TableCell579">
            <text:p text:style-name="P580">30-1995 m. 30-1996 m. 30-1997 m.</text:p>
          </table:table-cell>
          <table:table-cell table:style-name="TableCell581">
            <text:p text:style-name="P582">Pramonės ir prekybos ministerija, Žemės ūkio ministerija, Eksporto plėtojimo agentūra, Įmonių restruktūrizavimo agentūra „Consulta“</text:p>
          </table:table-cell>
          <table:table-cell table:style-name="TableCell583">
            <text:p text:style-name="P584">„</text:p>
          </table:table-cell>
        </table:table-row>
        <table:table-row table:style-name="TableRow585">
          <table:table-cell table:style-name="TableCell586">
            <text:p text:style-name="P587">Tobulinti Lietuvos Respublikos Vyriausybės remiamą prioritetinių ūkio šakų bei sektorių plėtojimo programą</text:p>
          </table:table-cell>
          <table:table-cell table:style-name="TableCell588">
            <text:p text:style-name="P589">nuolat</text:p>
          </table:table-cell>
          <table:table-cell table:style-name="TableCell590">
            <text:p text:style-name="P591">40-1995 m. 40-1996 m. 40-1997 m.</text:p>
          </table:table-cell>
          <table:table-cell table:style-name="TableCell592">
            <text:p text:style-name="P593">Eksporto plėtojimo agentūra, Įmonių restruktūrizavimo agentūra „Consulta“, atitinkamos ministerijos</text:p>
          </table:table-cell>
          <table:table-cell table:style-name="TableCell594">
            <text:p text:style-name="P595">Eksporto plėtojimo agentūra</text:p>
          </table:table-cell>
        </table:table-row>
        <table:table-row table:style-name="TableRow596">
          <table:table-cell table:style-name="TableCell597">
            <text:p text:style-name="P598">Parengti ir įgyven-dinti matavimo technikos gamybos plėtojimo programą</text:p>
          </table:table-cell>
          <table:table-cell table:style-name="TableCell599">
            <text:p text:style-name="P600">1995 metų IV ketvirtis</text:p>
          </table:table-cell>
          <table:table-cell table:style-name="TableCell601">
            <text:p text:style-name="P602">80-1995 m.</text:p>
          </table:table-cell>
          <table:table-cell table:style-name="TableCell603">
            <text:p text:style-name="P604">Pramonės ir prekybos ministerija, Žemės ūkio ministerija, kitos ministerijos</text:p>
          </table:table-cell>
          <table:table-cell table:style-name="TableCell605">
            <text:p text:style-name="P606">Pramonės ir prekybos ministerija</text:p>
          </table:table-cell>
        </table:table-row>
        <table:table-row table:style-name="TableRow607">
          <table:table-cell table:style-name="TableCell608">
            <text:p text:style-name="P609">Parengti pagrindi-nių<text:s/>standartų, suderintų su Euro-pos Sąjungos reika-lavimais, rengimo programą</text:p>
          </table:table-cell>
          <table:table-cell table:style-name="TableCell610">
            <text:p text:style-name="P611">1995 metų IV ketvirtis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Lietuvos standarti-zacijos tarnyba prie Valdymo reformų ir savivaldybių reikalų ministerijos</text:p>
          </table:table-cell>
          <table:table-cell table:style-name="TableCell616">
            <text:p text:style-name="P617">Lietuvos standartiza-cijos tarny-ba prie Val-dymo reformų ir<text:s/>savival-dybių<text:s/><text:soft-page-break/>reika-lų ministe-rijos</text:p>
          </table:table-cell>
        </table:table-row>
        <text:soft-page-break/>
        <table:table-row table:style-name="TableRow618">
          <table:table-cell table:style-name="TableCell619">
            <text:p text:style-name="P620">Sudaryti prie Baltijos Ministrų Tarybos Vyresniųjų pareigūnų komiteto koordinacinę grupę pagrindinių stan-dartų, suderintų su Europos Sąjungos reikalavimais, rengimo programai įgyvendinti Baltijos valstybėse</text:p>
          </table:table-cell>
          <table:table-cell table:style-name="TableCell621">
            <text:p text:style-name="P622">„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Lietuvos standartizacijos tarnyba prie Valdymo reformų ir savivaldybių reikalų ministerijos, Užsienio reikalų ministerija</text:p>
          </table:table-cell>
          <table:table-cell table:style-name="TableCell627">
            <text:p text:style-name="P628">„</text:p>
          </table:table-cell>
        </table:table-row>
        <table:table-row table:style-name="TableRow629">
          <table:table-cell table:style-name="TableCell630">
            <text:p text:style-name="P631">Atlikti įmonių verslo planų eks-pertizę ir rengti pasiūlymus dėl pirmenybės gauti užsienio kreditus</text:p>
          </table:table-cell>
          <table:table-cell table:style-name="TableCell632">
            <text:p text:style-name="P633">nuolat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Pramonės ir prekybos ministerija, Žemės ūkio ministerija</text:p>
          </table:table-cell>
          <table:table-cell table:style-name="TableCell638">
            <text:p text:style-name="P639">Pramonės ir prekybos ministerija</text:p>
          </table:table-cell>
        </table:table-row>
        <table:table-row table:style-name="TableRow640">
          <table:table-cell table:style-name="TableCell641">
            <text:p text:style-name="P642">Pradėti projektuoti ir gaminti RISC architektūros POWER PC kompiuterius</text:p>
          </table:table-cell>
          <table:table-cell table:style-name="TableCell643">
            <text:p text:style-name="P644">1995 metų IV ketvirtis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Ryšių ir informati-kos ministerija, Pramonės ir prekybos ministerija</text:p>
          </table:table-cell>
          <table:table-cell table:style-name="TableCell649">
            <text:p text:style-name="P650">Ryšių ir informatikos<text:s/>ministerija</text:p>
          </table:table-cell>
        </table:table-row>
        <table:table-row table:style-name="TableRow651">
          <table:table-cell table:style-name="TableCell652">
            <text:p text:style-name="P653">Pradėti gaminti magnetines korteles ir tokios pat paskirties skaitymo bei rašymo įrenginius</text:p>
          </table:table-cell>
          <table:table-cell table:style-name="TableCell654">
            <text:p text:style-name="P655">1995 metų IV ketvirtis</text:p>
          </table:table-cell>
          <table:table-cell table:style-name="TableCell656">
            <text:p text:style-name="P657">1050-1995m.</text:p>
          </table:table-cell>
          <table:table-cell table:style-name="TableCell658">
            <text:p text:style-name="P659">Pramonės ir prekybos ministerija, Valsty-binis informacinės technologijos institutas</text:p>
          </table:table-cell>
          <table:table-cell table:style-name="TableCell660">
            <text:p text:style-name="P661">Pramonės ir prekybos ministerija</text:p>
          </table:table-cell>
        </table:table-row>
        <table:table-row table:style-name="TableRow662">
          <table:table-cell table:style-name="TableCell663">
            <text:p text:style-name="P664">Sukurti produkcijos sertifikavimo sistemą(pagal ISO 9000, EN 45000 modelius) ir įsteigti sertifikavimo įstaigas</text:p>
          </table:table-cell>
          <table:table-cell table:style-name="TableCell665">
            <text:p text:style-name="P666">1997 metai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Lietuvos standarti-zacijos tarnyba prie Valdymo reformų ir savivaldybių reikalų ministerijos, Pramonės ir prekybos ministerija,<text:s/>Žemės ūkio ministerija, kitos suinteresuotos ministerijos</text:p>
          </table:table-cell>
          <table:table-cell table:style-name="TableCell671">
            <text:p text:style-name="P672">Lietuvos standartizacijos tarnyba prie Valdymo reformų ir savivaldybių reikalų ministerijos</text:p>
          </table:table-cell>
        </table:table-row>
      </table:table>
      <text:p text:style-name="P673"/>
      <text:p text:style-name="P674"><text:span text:style-name="T675">PROFESIONALIŲ EKSPORTO SPECIALISTŲ RENGIMAS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Sparčiau rengti marketingo ir užsienio prekybos specialistus</text:p>
          </table:table-cell>
          <table:table-cell table:style-name="TableCell686">
            <text:p text:style-name="P687">nuolat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Švietimo ir mokslo ministerija, Pramo-nės ir prekybos ministerija, Žemės ūkio ministerija</text:p>
          </table:table-cell>
          <table:table-cell table:style-name="TableCell692">
            <text:p text:style-name="P693">Švietimo ir mokslo ministerija</text:p>
          </table:table-cell>
        </table:table-row>
        <table:table-row table:style-name="TableRow694">
          <table:table-cell table:style-name="TableCell695">
            <text:p text:style-name="P696">Parengti vadybinin-kų stažuotės užsienyje programą</text:p>
          </table:table-cell>
          <table:table-cell table:style-name="TableCell697">
            <text:p text:style-name="P698">1995 metų III ketvirtis</text:p>
          </table:table-cell>
          <table:table-cell table:style-name="TableCell699">
            <text:p text:style-name="P700">40-1995 m.</text:p>
          </table:table-cell>
          <table:table-cell table:style-name="TableCell701">
            <text:p text:style-name="P702">Švietimo ir mokslo ministerija,<text:s/>Eksporto plėtojimo agentūra</text:p>
          </table:table-cell>
          <table:table-cell table:style-name="TableCell703">
            <text:p text:style-name="P704">„</text:p>
          </table:table-cell>
        </table:table-row>
        <table:table-row table:style-name="TableRow705">
          <table:table-cell table:style-name="TableCell706">
            <text:p text:style-name="P707">Parengti užsienio prekybos profesinio orientavimo strategiją</text:p>
          </table:table-cell>
          <table:table-cell table:style-name="TableCell708">
            <text:p text:style-name="P709">1996 metai</text:p>
          </table:table-cell>
          <table:table-cell table:style-name="TableCell710">
            <text:p text:style-name="P711">30-1995 m. 20-1996 m.</text:p>
          </table:table-cell>
          <table:table-cell table:style-name="TableCell712">
            <text:p text:style-name="P713">Švietimo ir mokslo ministerija, Ekspor-to plėtojimo agentū-ra, šios agentūros Mokymo centras</text:p>
          </table:table-cell>
          <table:table-cell table:style-name="TableCell714">
            <text:p text:style-name="P715">„</text:p>
          </table:table-cell>
        </table:table-row>
      </table:table>
      <text:p text:style-name="Normal"/>
      <text:p text:style-name="P716"><text:span text:style-name="T717">______________</text:span></text:p>
      <text:p text:style-name="P718"/>
      <text:p text:style-name="P719"/>
      <text:p text:style-name="P720"/>
      <text:p text:style-name="P721"><text:span text:style-name="T722">Pakeitimai:</text:span></text:p>
      <text:p text:style-name="P723"/>
      <text:p text:style-name="P724"><text:span text:style-name="T725">1.</text:span></text:p>
      <text:p text:style-name="P726"><text:span text:style-name="T727">Lietuvos Respublikos Vyriausybė, Nutarimas</text:span></text:p>
      <text:p text:style-name="P728"><text:span text:style-name="T729">Nr.<text:s/></text:span><text:a xlink:href="https://www.e-tar.lt/portal/legalAct.html?documentId=TAR.45FDE2128868" office:target-frame-name="_top" xlink:show="replace"><text:span text:style-name="T730">1524</text:span></text:a><text:span text:style-name="T731">, 1995-12-04, Žin., 1995, Nr. 100-2239 (1995-12-08), i. k. 0951100NUTA00001524</text:span></text:p>
      <text:p text:style-name="P732"><text:span text:style-name="T733">Dėl Lietuvos Respublikos Vyriausybės 199</text:span><text:span text:style-name="T734">5 m. sausio 10 d. nutarimo Nr. 40 „Dėl priemonių užsienio prekybos reguliavimui tobulinti ir eksportui plėtoti" dalinio pakeitimo</text:span></text:p>
      <text:p text:style-name="P735"/>
      <text:p text:style-name="P736"><text:span text:style-name="T737">2.</text:span></text:p>
      <text:p text:style-name="P738"><text:span text:style-name="T739">Lietuvos Respublikos Vyriausybė, Nutarimas</text:span></text:p>
      <text:p text:style-name="P740"><text:span text:style-name="T741">Nr.<text:s/></text:span><text:a xlink:href="https://www.e-tar.lt/portal/legalAct.html?documentId=TAR.AAA6F7736E12" office:target-frame-name="_top" xlink:show="replace"><text:span text:style-name="T742">57</text:span></text:a><text:span text:style-name="T743">, 1997-01-27, Žin., 1997, Nr. 10-189 (1997-01-31), i. k. 0971100NUTA00000057</text:span></text:p>
      <text:soft-page-break/>
      <text:p text:style-name="P744"><text:span text:style-name="T745">Dėl Lietuvos Respublikos Vyriausybės 1995 m. sausio 10 d. nutarimo Nr. 40 „Dėl priemonių užsienio prekybos reguliavimui tobulinti ir eksportui plėtoti" dalinio pakeitimo</text:span></text:p>
      <text:p text:style-name="P746"/>
      <text:p text:style-name="P747"><text:span text:style-name="T748">3.</text:span></text:p>
      <text:p text:style-name="P749"><text:span text:style-name="T750">Lietuvos Respublikos Vyriausybė, Nutarimas</text:span></text:p>
      <text:p text:style-name="P751"><text:span text:style-name="T752">Nr.<text:s/></text:span><text:a xlink:href="https://www.e-tar.lt/portal/legalAct.html?documentId=TAR.CCFD95B5622E" office:target-frame-name="_top" xlink:show="replace"><text:span text:style-name="T753">432</text:span></text:a><text:span text:style-name="T754">, 1997-05-08, Žin., 1997, Nr. 41-1004 (1997-05-14), i. k. 0971100NUTA00000432</text:span></text:p>
      <text:p text:style-name="P755"><text:span text:style-name="T756">Dėl Lietuvos investicijų agentūros ir<text:s/></text:span><text:span text:style-name="T757">Lietuvos eksporto plėtojimo agentūros reorganizav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3"><text:page-number text:fixed="false">6</text:page-number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48:00Z</meta:creation-date>
    <dc:date>2019-05-21T10:48:00Z</dc:date>
    <meta:template xlink:href="Normal.dotm" xlink:type="simple"/>
    <meta:editing-cycles>2</meta:editing-cycles>
    <meta:editing-duration>PT0S</meta:editing-duration>
    <meta:document-statistic meta:page-count="8" meta:paragraph-count="192" meta:word-count="1968" meta:character-count="16207" meta:row-count="601" meta:non-whitespace-character-count="14431"/>
  </office:meta>
</office:document-meta>
</file>