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etter-kerning="true" fo:font-size="11pt" style:font-size-asian="11pt" style:font-size-complex="11pt" style:language-asian="lt" style:country-asian="LT"/>
    </style:style>
    <style:style style:name="T360" style:parent-style-name="DefaultParagraphFont" style:family="text">
      <style:text-properties style:letter-kerning="true" fo:font-size="11pt" style:font-size-asian="11pt" style:font-size-complex="11pt" style:language-asian="lt" style:country-asian="LT"/>
    </style:style>
    <style:style style:name="T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2" style:parent-style-name="DefaultParagraphFont" style:family="text">
      <style:text-properties style:letter-kerning="true" fo:font-size="11pt" style:font-size-asian="11pt" style:font-size-complex="11pt" style:language-asian="lt" style:country-asian="LT"/>
    </style:style>
    <style:style style:name="T363" style:parent-style-name="DefaultParagraphFont" style:family="text">
      <style:text-properties fo:color="#000000" style:letter-kerning="true" fo:font-size="11pt" style:font-size-asian="11pt" style:font-size-complex="11pt"/>
    </style:style>
    <style:style style:name="T364" style:parent-style-name="DefaultParagraphFont" style:family="text">
      <style:text-properties style:font-weight-complex="bold" fo:color="#000000" style:letter-kerning="true" fo:font-size="11pt" style:font-size-asian="11pt" style:font-size-complex="11pt"/>
    </style:style>
    <style:style style:name="T365" style:parent-style-name="DefaultParagraphFont" style:family="text">
      <style:text-properties style:letter-kerning="true" fo:font-size="11pt" style:font-size-asian="11pt" style:font-size-complex="11pt" style:language-asian="lt" style:country-asian="LT"/>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style:letter-kerning="true"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etter-kerning="true" fo:font-size="11pt" style:font-size-asian="11pt"/>
    </style:style>
    <style:style style:name="T371" style:parent-style-name="DefaultParagraphFont" style:family="text">
      <style:text-properties fo:color="#000000" style:letter-kerning="true" fo:font-size="11pt" style:font-size-asian="11pt"/>
    </style:style>
    <style:style style:name="T372" style:parent-style-name="DefaultParagraphFont" style:family="text">
      <style:text-properties fo:font-weight="bold" style:font-weight-asian="bold" fo:color="#000000" style:letter-kerning="true" fo:font-size="11pt" style:font-size-asian="11pt"/>
    </style:style>
    <style:style style:name="T373" style:parent-style-name="DefaultParagraphFont" style:family="text">
      <style:text-properties fo:color="#000000" style:letter-kerning="true"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letter-kerning="true" fo:font-size="11pt" style:font-size-asian="11pt"/>
    </style:style>
    <style:style style:name="T389" style:parent-style-name="DefaultParagraphFont" style:family="text">
      <style:text-properties style:letter-kerning="true" fo:font-size="11pt" style:font-size-asian="11pt"/>
    </style:style>
    <style:style style:name="T390" style:parent-style-name="DefaultParagraphFont" style:family="text">
      <style:text-properties fo:font-weight="bold" style:font-weight-asian="bold" style:letter-kerning="true" fo:font-size="11pt" style:font-size-asian="11pt"/>
    </style:style>
    <style:style style:name="T391" style:parent-style-name="DefaultParagraphFont" style:family="text">
      <style:text-properties style:letter-kerning="true"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etter-kerning="true" fo:font-size="11pt" style:font-size-asian="11pt"/>
    </style:style>
    <style:style style:name="T394" style:parent-style-name="DefaultParagraphFont" style:family="text">
      <style:text-properties fo:color="#000000" style:letter-kerning="true" fo:font-size="11pt" style:font-size-asian="11pt"/>
    </style:style>
    <style:style style:name="T395" style:parent-style-name="DefaultParagraphFont" style:family="text">
      <style:text-properties fo:color="#000000" style:letter-kerning="true" fo:font-size="11pt" style:font-size-asian="11pt"/>
    </style:style>
    <style:style style:name="T396" style:parent-style-name="DefaultParagraphFont" style:family="text">
      <style:text-properties fo:font-weight="bold" style:font-weight-asian="bold" fo:color="#000000" style:letter-kerning="true" fo:font-size="11pt" style:font-size-asian="11pt"/>
    </style:style>
    <style:style style:name="T397" style:parent-style-name="DefaultParagraphFont" style:family="text">
      <style:text-properties fo:color="#000000" style:letter-kerning="true" fo:font-size="11pt" style:font-size-asian="11pt"/>
    </style:style>
    <style:style style:name="T398" style:parent-style-name="DefaultParagraphFont" style:family="text">
      <style:text-properties fo:font-weight="bold" style:font-weight-asian="bold" fo:color="#000000" style:letter-kerning="true" fo:font-size="11pt" style:font-size-asian="11pt"/>
    </style:style>
    <style:style style:name="T399" style:parent-style-name="DefaultParagraphFont" style:family="text">
      <style:text-properties fo:color="#000000" style:letter-kerning="true" fo:font-size="11pt" style:font-size-asian="11pt"/>
    </style:style>
    <style:style style:name="T400" style:parent-style-name="DefaultParagraphFont" style:family="text">
      <style:text-properties fo:font-weight="bold" style:font-weight-asian="bold" fo:color="#000000" style:letter-kerning="true" fo:font-size="11pt" style:font-size-asian="11pt"/>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style:letter-kerning="true" fo:font-size="11pt" style:font-size-asian="11pt" style:font-size-complex="11pt"/>
    </style:style>
    <style:style style:name="T406" style:parent-style-name="DefaultParagraphFont" style:family="text">
      <style:text-properties fo:font-weight="bold" style:font-weight-asian="bold" style:letter-kerning="true" fo:font-size="11pt" style:font-size-asian="11pt" style:font-size-complex="11pt"/>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etter-kerning="true" fo:font-size="11pt" style:font-size-asian="11pt"/>
    </style:style>
    <style:style style:name="T416" style:parent-style-name="DefaultParagraphFont" style:family="text">
      <style:text-properties style:letter-kerning="true" fo:font-size="11pt" style:font-size-asian="11pt"/>
    </style:style>
    <style:style style:name="T417" style:parent-style-name="DefaultParagraphFont" style:family="text">
      <style:text-properties fo:font-weight="bold" style:font-weight-asian="bold" style:letter-kerning="true" fo:font-size="11pt" style:font-size-asian="11pt"/>
    </style:style>
    <style:style style:name="T418" style:parent-style-name="DefaultParagraphFont" style:family="text">
      <style:text-properties style:letter-kerning="true" fo:font-size="11pt" style:font-size-asian="11pt"/>
    </style:style>
    <style:style style:name="T419" style:parent-style-name="DefaultParagraphFont" style:family="text">
      <style:text-properties fo:color="#000000" style:letter-kerning="true" fo:font-size="11pt" style:font-size-asian="11pt"/>
    </style:style>
    <style:style style:name="T420" style:parent-style-name="DefaultParagraphFont" style:family="text">
      <style:text-properties style:letter-kerning="true"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font-weight="bold" style:font-weight-asian="bold" fo:color="#000000" style:letter-kerning="true"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T489" style:parent-style-name="DefaultParagraphFont" style:family="text">
      <style:text-properties fo:color="#000000" style:letter-kerning="true"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font-weight="bold" style:font-weight-asian="bold"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T529" style:parent-style-name="DefaultParagraphFont" style:family="text">
      <style:text-properties fo:color="#000000" style:letter-kerning="true"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font-weight="bold" style:font-weight-asian="bold" fo:color="#000000" style:letter-kerning="true" fo:font-size="11pt" style:font-size-asian="11pt" style:font-size-complex="11pt"/>
    </style:style>
    <style:style style:name="T539" style:parent-style-name="DefaultParagraphFont" style:family="text">
      <style:text-properties fo:font-weight="bold" style:font-weight-asian="bold" fo:color="#000000" style:letter-kerning="true" fo:font-size="11pt" style:font-size-asian="11pt" style:font-size-complex="11pt"/>
    </style:style>
    <style:style style:name="T540" style:parent-style-name="DefaultParagraphFont" style:family="text">
      <style:text-properties fo:color="#000000" style:letter-kerning="true" fo:font-size="11pt" style:font-size-asian="11pt" style:font-size-complex="11pt"/>
    </style:style>
    <style:style style:name="T541" style:parent-style-name="DefaultParagraphFont" style:family="text">
      <style:text-properties fo:color="#000000" style:letter-kerning="true"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fo:font-size="11pt" style:font-size-asian="11pt" style:font-size-complex="11pt"/>
    </style:style>
    <style:style style:name="T559" style:parent-style-name="DefaultParagraphFont" style:family="text">
      <style:text-properties style:letter-kerning="true" fo:font-size="11pt" style:font-size-asian="11pt" style:font-size-complex="11pt"/>
    </style:style>
    <style:style style:name="T560" style:parent-style-name="DefaultParagraphFont" style:family="text">
      <style:text-properties fo:font-weight="bold" style:font-weight-asian="bold" style:letter-kerning="true" fo:font-size="11pt" style:font-size-asian="11pt" style:font-size-complex="11pt"/>
    </style:style>
    <style:style style:name="T561" style:parent-style-name="DefaultParagraphFont" style:family="text">
      <style:text-properties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tyle-complex="italic"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style-complex="italic"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tyle-complex="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tyle-complex="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font-style-complex="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style-complex="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tyle-complex="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style-complex="italic" fo:font-size="11pt" style:font-size-asian="11pt" style:font-size-complex="11pt" style:language-asian="lt" style:country-asian="LT"/>
    </style:style>
    <style:style style:name="T600" style:parent-style-name="DefaultParagraphFont" style:family="text">
      <style:text-properties style:font-style-complex="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letter-kerning="true" fo:font-size="11pt" style:font-size-asian="11pt"/>
    </style:style>
    <style:style style:name="T623" style:parent-style-name="DefaultParagraphFont" style:family="text">
      <style:text-properties fo:font-weight="bold" style:font-weight-asian="bold" fo:color="#000000" style:letter-kerning="true" fo:font-size="11pt" style:font-size-asian="11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text-transform="uppercase" fo:color="#000000" style:letter-kerning="true" fo:font-size="11pt" style:font-size-asian="11pt"/>
    </style:style>
    <style:style style:name="P6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font-style="italic" style:font-style-asian="italic"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T633" style:parent-style-name="DefaultParagraphFont" style:family="text">
      <style:text-properties fo:font-weight="bold" style:font-weight-asian="bold" fo:color="#000000" style:letter-kerning="true"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keep-with-next="always" fo:text-align="justify" fo:text-indent="0.5in"/>
    </style:style>
    <style:style style:name="P639" style:parent-style-name="Normal" style:family="paragraph">
      <style:paragraph-properties fo:keep-with-next="always" fo:text-align="justify" fo:text-indent="0.5in"/>
    </style:style>
    <style:style style:name="T640" style:parent-style-name="DefaultParagraphFont" style:family="text">
      <style:text-properties fo:font-weight="bold" style:font-weight-asian="bold" fo:color="#000000" style:letter-kerning="true" fo:font-size="11pt" style:font-size-asian="11pt"/>
    </style:style>
    <style:style style:name="T641" style:parent-style-name="DefaultParagraphFont" style:family="text">
      <style:text-properties fo:font-weight="bold" style:font-weight-asian="bold" fo:color="#000000" style:letter-kerning="true" fo:font-size="11pt" style:font-size-asian="11pt"/>
    </style:style>
    <style:style style:name="T642" style:parent-style-name="DefaultParagraphFont" style:family="text">
      <style:text-properties fo:font-weight="bold" style:font-weight-asian="bold" fo:font-style="italic" style:font-style-asian="italic" fo:color="#000000" style:letter-kerning="true" fo:font-size="11pt" style:font-size-asian="11pt"/>
    </style:style>
    <style:style style:name="T643" style:parent-style-name="DefaultParagraphFont" style:family="text">
      <style:text-properties fo:font-weight="bold" style:font-weight-asian="bold" fo:color="#000000" style:letter-kerning="true" fo:font-size="11pt" style:font-size-asian="11pt"/>
    </style:style>
    <style:style style:name="T644" style:parent-style-name="DefaultParagraphFont" style:family="text">
      <style:text-properties fo:font-weight="bold" style:font-weight-asian="bold" fo:color="#000000" style:letter-kerning="true"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letter-kerning="true" fo:font-size="11pt" style:font-size-asian="11pt" style:font-size-complex="11pt"/>
    </style:style>
    <style:style style:name="T666" style:parent-style-name="DefaultParagraphFont" style:family="text">
      <style:text-properties style:letter-kerning="true" fo:font-size="11pt" style:font-size-asian="11pt" style:font-size-complex="11pt"/>
    </style:style>
    <style:style style:name="T667" style:parent-style-name="DefaultParagraphFont" style:family="text">
      <style:text-properties fo:color="#000000" style:letter-kerning="true" fo:font-size="11pt" style:font-size-asian="11pt" style:font-size-complex="11pt"/>
    </style:style>
    <style:style style:name="T668" style:parent-style-name="DefaultParagraphFont" style:family="text">
      <style:text-properties fo:color="#000000" style:letter-kerning="true" style:text-position="super 63.6%" fo:font-size="11pt" style:font-size-asian="11pt" style:font-size-complex="11pt"/>
    </style:style>
    <style:style style:name="T669" style:parent-style-name="DefaultParagraphFont" style:family="text">
      <style:text-properties fo:color="#000000" style:letter-kerning="true"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letter-kerning="true" fo:font-size="11pt" style:font-size-asian="11pt"/>
    </style:style>
    <style:style style:name="T738" style:parent-style-name="DefaultParagraphFont" style:family="text">
      <style:text-properties fo:font-weight="bold" style:font-weight-asian="bold" fo:color="#000000" style:letter-kerning="true" fo:font-size="11pt" style:font-size-asian="11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text-transform="uppercase" fo:font-size="11pt" style:font-size-asian="11pt"/>
    </style:style>
    <style:style style:name="P7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fo:color="#000000" style:letter-kerning="true" fo:font-size="11pt" style:font-size-asian="11pt"/>
    </style:style>
    <style:style style:name="T745" style:parent-style-name="DefaultParagraphFont" style:family="text">
      <style:text-properties fo:font-weight="bold" style:font-weight-asian="bold" fo:color="#000000" style:letter-kerning="true" fo:font-size="11pt" style:font-size-asian="11pt"/>
    </style:style>
    <style:style style:name="T746" style:parent-style-name="DefaultParagraphFont" style:family="text">
      <style:text-properties fo:font-weight="bold" style:font-weight-asian="bold" fo:font-style="italic" style:font-style-asian="italic" fo:color="#000000" style:letter-kerning="true" fo:font-size="11pt" style:font-size-asian="11pt"/>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color="#000000" style:letter-kerning="true"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keep-with-next="always" fo:text-align="justify" fo:text-indent="0.5in"/>
    </style:style>
    <style:style style:name="P793" style:parent-style-name="Normal" style:family="paragraph">
      <style:paragraph-properties fo:keep-with-next="always" fo:text-align="justify" fo:text-indent="0.5in"/>
    </style:style>
    <style:style style:name="T794" style:parent-style-name="DefaultParagraphFont" style:family="text">
      <style:text-properties fo:font-weight="bold" style:font-weight-asian="bold" fo:color="#000000" style:letter-kerning="true" fo:font-size="11pt" style:font-size-asian="11pt"/>
    </style:style>
    <style:style style:name="T795" style:parent-style-name="DefaultParagraphFont" style:family="text">
      <style:text-properties fo:font-weight="bold" style:font-weight-asian="bold" fo:color="#000000" style:letter-kerning="true" fo:font-size="11pt" style:font-size-asian="11pt"/>
    </style:style>
    <style:style style:name="T796" style:parent-style-name="DefaultParagraphFont" style:family="text">
      <style:text-properties fo:font-weight="bold" style:font-weight-asian="bold" fo:color="#000000" style:letter-kerning="true"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color="#000000"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keep-with-next="always" fo:text-align="justify" fo:text-indent="0.5in"/>
    </style:style>
    <style:style style:name="P882" style:parent-style-name="Normal" style:family="paragraph">
      <style:paragraph-properties fo:keep-with-next="always" fo:text-align="justify" fo:text-indent="0.5in"/>
    </style:style>
    <style:style style:name="T883" style:parent-style-name="DefaultParagraphFont" style:family="text">
      <style:text-properties fo:font-weight="bold" style:font-weight-asian="bold" fo:color="#000000" style:letter-kerning="true" fo:font-size="11pt" style:font-size-asian="11pt"/>
    </style:style>
    <style:style style:name="T884" style:parent-style-name="DefaultParagraphFont" style:family="text">
      <style:text-properties fo:font-weight="bold" style:font-weight-asian="bold" fo:color="#000000" style:letter-kerning="true" fo:font-size="11pt" style:font-size-asian="11pt"/>
    </style:style>
    <style:style style:name="T885" style:parent-style-name="DefaultParagraphFont" style:family="text">
      <style:text-properties fo:font-weight="bold" style:font-weight-asian="bold" fo:color="#000000" style:letter-kerning="true"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keep-with-next="alway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fo:font-size="11pt" style:font-size-asian="11pt" style:font-size-complex="11pt"/>
    </style:style>
    <style:style style:name="T1002" style:parent-style-name="DefaultParagraphFont" style:family="text">
      <style:text-properties fo:font-weight="bold" style:font-weight-asian="bold"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tyle="italic" style:font-style-asian="italic"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fo:background-color="#FFFFFF" style:language-asian="lt" style:country-asian="LT"/>
    </style:style>
    <style:style style:name="T1069" style:parent-style-name="DefaultParagraphFont" style:family="text">
      <style:text-properties fo:color="#000000" fo:font-size="11pt" style:font-size-asian="11pt" style:font-size-complex="11pt" fo:background-color="#FFFFFF" style:language-asian="lt" style:country-asian="LT"/>
    </style:style>
    <style:style style:name="T107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7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T1075" style:parent-style-name="DefaultParagraphFont" style:family="text">
      <style:text-properties fo:color="#000000" fo:font-size="11pt" style:font-size-asian="11pt" style:font-size-complex="11pt" fo:background-color="#FFFFFF"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Courier New"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text-properties fo:font-style="italic" style:font-style-asian="italic" fo:color="#000000"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with-next="always" fo:text-align="justify" fo:text-indent="0.5in"/>
    </style:style>
    <style:style style:name="T1234" style:parent-style-name="DefaultParagraphFont" style:family="text">
      <style:text-properties fo:font-weight="bold" style:font-weight-asian="bold" style:letter-kerning="true" fo:font-size="11pt" style:font-size-asian="11pt"/>
    </style:style>
    <style:style style:name="T1235" style:parent-style-name="DefaultParagraphFont" style:family="text">
      <style:text-properties fo:font-weight="bold" style:font-weight-asian="bold" style:letter-kerning="true" fo:font-size="11pt" style:font-size-asian="11pt"/>
    </style:style>
    <style:style style:name="T1236" style:parent-style-name="DefaultParagraphFont" style:family="text">
      <style:text-properties fo:font-weight="bold" style:font-weight-asian="bold" style:letter-kerning="tru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keep-with-next="always" fo:text-align="justify" fo:text-indent="0.5in"/>
    </style:style>
    <style:style style:name="P1315" style:parent-style-name="Normal" style:family="paragraph">
      <style:paragraph-properties fo:keep-with-next="always" fo:text-align="justify" fo:text-indent="0.5in"/>
    </style:style>
    <style:style style:name="T1316" style:parent-style-name="DefaultParagraphFont" style:family="text">
      <style:text-properties fo:font-weight="bold" style:font-weight-asian="bold" fo:color="#000000" style:letter-kerning="true" fo:font-size="11pt" style:font-size-asian="11pt"/>
    </style:style>
    <style:style style:name="T1317" style:parent-style-name="DefaultParagraphFont" style:family="text">
      <style:text-properties fo:font-weight="bold" style:font-weight-asian="bold" fo:color="#000000" style:letter-kerning="true" fo:font-size="11pt" style:font-size-asian="11pt"/>
    </style:style>
    <style:style style:name="T1318" style:parent-style-name="DefaultParagraphFont" style:family="text">
      <style:text-properties fo:font-weight="bold" style:font-weight-asian="bold" fo:font-style="italic" style:font-style-asian="italic" fo:color="#000000" style:letter-kerning="true" fo:font-size="11pt" style:font-size-asian="11pt"/>
    </style:style>
    <style:style style:name="T1319" style:parent-style-name="DefaultParagraphFont" style:family="text">
      <style:text-properties fo:font-weight="bold" style:font-weight-asian="bold" fo:color="#000000" style:letter-kerning="true" fo:font-size="11pt" style:font-size-asian="11pt"/>
    </style:style>
    <style:style style:name="T1320" style:parent-style-name="DefaultParagraphFont" style:family="text">
      <style:text-properties fo:font-weight="bold" style:font-weight-asian="bold" fo:color="#000000" style:letter-kerning="true"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font-style="italic" style:font-style-asian="italic"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tyle="italic" style:font-style-asian="italic" fo:color="#000000"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fo:font-style="italic" style:font-style-asian="italic" fo:color="#000000"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letter-kerning="true" fo:font-size="11pt" style:font-size-asian="11pt"/>
    </style:style>
    <style:style style:name="T1362" style:parent-style-name="DefaultParagraphFont" style:family="text">
      <style:text-properties fo:font-weight="bold" style:font-weight-asian="bold" fo:color="#000000" style:letter-kerning="tru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text-transform="uppercase"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text-transform="uppercase" fo:font-size="11pt" style:font-size-asian="11pt"/>
    </style:style>
    <style:style style:name="P136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70" style:parent-style-name="Normal" style:family="paragraph">
      <style:paragraph-properties fo:keep-with-next="always" fo:text-align="justify" fo:text-indent="0.5in"/>
    </style:style>
    <style:style style:name="T1371" style:parent-style-name="DefaultParagraphFont" style:family="text">
      <style:text-properties fo:font-weight="bold" style:font-weight-asian="bold" fo:color="#000000" style:letter-kerning="true" fo:font-size="11pt" style:font-size-asian="11pt"/>
    </style:style>
    <style:style style:name="T1372" style:parent-style-name="DefaultParagraphFont" style:family="text">
      <style:text-properties fo:font-weight="bold" style:font-weight-asian="bold" fo:color="#000000" style:letter-kerning="true" fo:font-size="11pt" style:font-size-asian="11pt"/>
    </style:style>
    <style:style style:name="T1373" style:parent-style-name="DefaultParagraphFont" style:family="text">
      <style:text-properties fo:font-weight="bold" style:font-weight-asian="bold" fo:font-style="italic" style:font-style-asian="italic" fo:color="#000000" style:letter-kerning="true" fo:font-size="11pt" style:font-size-asian="11pt"/>
    </style:style>
    <style:style style:name="T1374" style:parent-style-name="DefaultParagraphFont" style:family="text">
      <style:text-properties fo:font-weight="bold" style:font-weight-asian="bold" fo:color="#000000" style:letter-kerning="true" fo:font-size="11pt" style:font-size-asian="11pt"/>
    </style:style>
    <style:style style:name="T1375" style:parent-style-name="DefaultParagraphFont" style:family="text">
      <style:text-properties fo:font-weight="bold" style:font-weight-asian="bold" fo:color="#000000" style:letter-kerning="true"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text-properties fo:font-style="italic" style:font-style-asian="italic" fo:color="#000000"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fo:color="#000000" fo:font-size="11pt" style:font-size-asian="11pt" style:font-size-complex="11pt" fo:background-color="#FFFFFF" style:language-asian="lt" style:country-asian="LT"/>
    </style:style>
    <style:style style:name="T1586" style:parent-style-name="DefaultParagraphFont" style:family="text">
      <style:text-properties fo:color="#000000" fo:font-size="11pt" style:font-size-asian="11pt" style:font-size-complex="11pt" fo:background-color="#FFFFFF"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style:text-properties fo:font-style="italic" style:font-style-asian="italic" fo:color="#000000"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with-next="always" fo:text-align="justify" fo:text-indent="0.5in"/>
    </style:style>
    <style:style style:name="T1657" style:parent-style-name="DefaultParagraphFont" style:family="text">
      <style:text-properties fo:font-weight="bold" style:font-weight-asian="bold" fo:color="#000000" style:letter-kerning="true" fo:font-size="11pt" style:font-size-asian="11pt"/>
    </style:style>
    <style:style style:name="T1658" style:parent-style-name="DefaultParagraphFont" style:family="text">
      <style:text-properties fo:font-weight="bold" style:font-weight-asian="bold" fo:color="#000000" style:letter-kerning="true" fo:font-size="11pt" style:font-size-asian="11pt"/>
    </style:style>
    <style:style style:name="T1659" style:parent-style-name="DefaultParagraphFont" style:family="text">
      <style:text-properties fo:font-weight="bold" style:font-weight-asian="bold" fo:font-style="italic" style:font-style-asian="italic" fo:color="#000000" style:letter-kerning="true" fo:font-size="11pt" style:font-size-asian="11pt"/>
    </style:style>
    <style:style style:name="T1660" style:parent-style-name="DefaultParagraphFont" style:family="text">
      <style:text-properties fo:font-weight="bold" style:font-weight-asian="bold" fo:color="#000000" style:letter-kerning="true"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fo:color="#000000"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keep-with-next="always" fo:text-align="justify" fo:margin-left="1.75in" fo:text-indent="-1.25in">
        <style:tab-stops/>
      </style:paragraph-properties>
    </style:style>
    <style:style style:name="T1702" style:parent-style-name="DefaultParagraphFont" style:family="text">
      <style:text-properties fo:font-weight="bold" style:font-weight-asian="bold" fo:color="#000000" style:letter-kerning="true" fo:font-size="11pt" style:font-size-asian="11pt"/>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font-style="italic" style:font-style-asian="italic" fo:color="#000000" style:letter-kerning="true" fo:font-size="11pt" style:font-size-asian="11pt"/>
    </style:style>
    <style:style style:name="T1705" style:parent-style-name="DefaultParagraphFont" style:family="text">
      <style:text-properties fo:font-weight="bold" style:font-weight-asian="bold" fo:color="#000000" style:letter-kerning="true" fo:font-size="11pt" style:font-size-asian="11pt"/>
    </style:style>
    <style:style style:name="T1706" style:parent-style-name="DefaultParagraphFont" style:family="text">
      <style:text-properties fo:font-weight="bold" style:font-weight-asian="bold" fo:color="#000000" style:letter-kerning="true" fo:font-size="11pt" style:font-size-asian="11pt"/>
    </style:style>
    <style:style style:name="T1707" style:parent-style-name="DefaultParagraphFont" style:family="text">
      <style:text-properties fo:font-weight="bold" style:font-weight-asian="bold" fo:color="#000000" style:letter-kerning="true"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keep-with-next="always" fo:text-align="justify" fo:text-indent="0.5in"/>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color="#000000" style:letter-kerning="true" fo:font-size="11pt" style:font-size-asian="11pt"/>
    </style:style>
    <style:style style:name="T1718" style:parent-style-name="DefaultParagraphFont" style:family="text">
      <style:text-properties fo:font-weight="bold" style:font-weight-asian="bold" fo:color="#000000" style:letter-kerning="true" fo:font-size="11pt" style:font-size-asian="11pt"/>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fo:text-transform="uppercase"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T1722" style:parent-style-name="DefaultParagraphFont" style:family="text">
      <style:text-properties fo:font-weight="bold" style:font-weight-asian="bold" fo:text-transform="uppercase" fo:font-size="11pt" style:font-size-asian="11pt"/>
    </style:style>
    <style:style style:name="P172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24" style:parent-style-name="Normal" style:family="paragraph">
      <style:paragraph-properties fo:keep-with-next="always" fo:text-align="justify" fo:text-indent="0.5in"/>
    </style:style>
    <style:style style:name="T1725" style:parent-style-name="DefaultParagraphFont" style:family="text">
      <style:text-properties fo:font-weight="bold" style:font-weight-asian="bold" fo:color="#000000" style:letter-kerning="true" fo:font-size="11pt" style:font-size-asian="11pt"/>
    </style:style>
    <style:style style:name="T1726" style:parent-style-name="DefaultParagraphFont" style:family="text">
      <style:text-properties fo:font-weight="bold" style:font-weight-asian="bold" fo:color="#000000" style:letter-kerning="true" fo:font-size="11pt" style:font-size-asian="11pt"/>
    </style:style>
    <style:style style:name="T1727" style:parent-style-name="DefaultParagraphFont" style:family="text">
      <style:text-properties fo:font-weight="bold" style:font-weight-asian="bold" fo:color="#000000" style:letter-kerning="true"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with-next="always" fo:text-align="justify" fo:margin-left="1.8125in" fo:text-indent="-1.3125in">
        <style:tab-stops/>
      </style:paragraph-properties>
    </style:style>
    <style:style style:name="T1767" style:parent-style-name="DefaultParagraphFont" style:family="text">
      <style:text-properties fo:font-weight="bold" style:font-weight-asian="bold" fo:color="#000000" style:letter-kerning="true" fo:font-size="11pt" style:font-size-asian="11pt"/>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letter-kerning="true" fo:font-size="11pt" style:font-size-asian="11pt"/>
    </style:style>
    <style:style style:name="T1772" style:parent-style-name="DefaultParagraphFont" style:family="text">
      <style:text-properties style:letter-kerning="true" fo:font-size="11pt" style:font-size-asian="11pt"/>
    </style:style>
    <style:style style:name="T1773" style:parent-style-name="DefaultParagraphFont" style:family="text">
      <style:text-properties style:letter-kerning="true"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letter-kerning="true" fo:font-size="11pt" style:font-size-asian="11pt"/>
    </style:style>
    <style:style style:name="T1776" style:parent-style-name="DefaultParagraphFont" style:family="text">
      <style:text-properties style:letter-kerning="true"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style:text-properties fo:font-style="italic" style:font-style-asian="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keep-with-next="always" fo:text-align="justify" fo:text-indent="0.5in"/>
    </style:style>
    <style:style style:name="P1788" style:parent-style-name="Normal" style:family="paragraph">
      <style:paragraph-properties fo:keep-with-next="always" fo:text-align="justify" fo:text-indent="0.5in"/>
    </style:style>
    <style:style style:name="T1789" style:parent-style-name="DefaultParagraphFont" style:family="text">
      <style:text-properties fo:font-weight="bold" style:font-weight-asian="bold" fo:color="#000000" style:letter-kerning="true" fo:font-size="11pt" style:font-size-asian="11pt"/>
    </style:style>
    <style:style style:name="T1790" style:parent-style-name="DefaultParagraphFont" style:family="text">
      <style:text-properties fo:font-weight="bold" style:font-weight-asian="bold" fo:color="#000000" style:letter-kerning="true" fo:font-size="11pt" style:font-size-asian="11pt"/>
    </style:style>
    <style:style style:name="T1791" style:parent-style-name="DefaultParagraphFont" style:family="text">
      <style:text-properties fo:font-weight="bold" style:font-weight-asian="bold" fo:color="#000000" style:letter-kerning="true"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style="italic" style:font-style-asian="italic" fo:color="#000000"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keep-with-next="always" fo:text-align="justify" fo:text-indent="0.5in"/>
    </style:style>
    <style:style style:name="T1860" style:parent-style-name="DefaultParagraphFont" style:family="text">
      <style:text-properties fo:font-weight="bold" style:font-weight-asian="bold" fo:color="#000000" style:letter-kerning="true" fo:font-size="11pt" style:font-size-asian="11pt"/>
    </style:style>
    <style:style style:name="T1861" style:parent-style-name="DefaultParagraphFont" style:family="text">
      <style:text-properties fo:font-weight="bold" style:font-weight-asian="bold" fo:color="#000000" style:letter-kerning="true" fo:font-size="11pt" style:font-size-asian="11pt"/>
    </style:style>
    <style:style style:name="T1862" style:parent-style-name="DefaultParagraphFont" style:family="text">
      <style:text-properties fo:font-weight="bold" style:font-weight-asian="bold" fo:color="#000000" style:letter-kerning="true"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color="#000000"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keep-with-next="always" fo:text-align="justify" fo:text-indent="0.5in"/>
    </style:style>
    <style:style style:name="P1935" style:parent-style-name="Normal" style:family="paragraph">
      <style:paragraph-properties fo:keep-with-next="always" fo:keep-together="always" fo:text-align="justify" fo:margin-left="1.6736in" fo:text-indent="-1.1736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style:font-weight-complex="bold" fo:font-size="11pt" style:font-size-asian="11pt" style:font-size-complex="11pt" style:language-asian="ar" style:country-asian="SA"/>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font-size="11pt" style:font-size-asian="11pt" style:font-size-complex="11pt" style:language-asian="ar" style:country-asian="SA"/>
    </style:style>
    <style:style style:name="T2024" style:parent-style-name="DefaultParagraphFont" style:family="text">
      <style:text-properties style:font-weight-complex="bold" fo:font-size="11pt" style:font-size-asian="11pt" style:font-size-complex="11pt" style:language-asian="ar" style:country-asian="SA"/>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style:font-weight-complex="bold"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language-asian="ar" style:country-asian="SA"/>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weight-complex="bold" fo:font-size="11pt" style:font-size-asian="11pt" style:font-size-complex="11pt" style:language-asian="ar" style:country-asian="SA"/>
    </style:style>
    <style:style style:name="T2031" style:parent-style-name="DefaultParagraphFont" style:family="text">
      <style:text-properties style:font-weight-complex="bold" fo:font-size="11pt" style:font-size-asian="11pt" style:font-size-complex="11pt" style:language-asian="ar" style:country-asian="SA"/>
    </style:style>
    <style:style style:name="T2032" style:parent-style-name="DefaultParagraphFont" style:family="text">
      <style:text-properties style:font-weight-complex="bold" fo:font-size="11pt" style:font-size-asian="11pt" style:font-size-complex="11pt" style:language-asian="ar" style:country-asian="SA"/>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color="#000000" style:letter-kerning="true" fo:font-size="11pt" style:font-size-asian="11pt"/>
    </style:style>
    <style:style style:name="T2089" style:parent-style-name="DefaultParagraphFont" style:family="text">
      <style:text-properties fo:font-weight="bold" style:font-weight-asian="bold" fo:color="#000000" style:letter-kerning="true" fo:font-size="11pt" style:font-size-asian="11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color="#000000" style:letter-kerning="true" fo:font-size="11pt" style:font-size-asian="11pt"/>
    </style:style>
    <style:style style:name="P209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93" style:parent-style-name="Normal" style:family="paragraph">
      <style:paragraph-properties fo:keep-with-next="always" fo:text-align="justify" fo:text-indent="0.5in"/>
    </style:style>
    <style:style style:name="T2094" style:parent-style-name="DefaultParagraphFont" style:family="text">
      <style:text-properties fo:font-weight="bold" style:font-weight-asian="bold" fo:color="#000000" style:letter-kerning="true" fo:font-size="11pt" style:font-size-asian="11pt"/>
    </style:style>
    <style:style style:name="T2095" style:parent-style-name="DefaultParagraphFont" style:family="text">
      <style:text-properties fo:font-weight="bold" style:font-weight-asian="bold" fo:color="#000000" style:letter-kerning="true" fo:font-size="11pt" style:font-size-asian="11pt"/>
    </style:style>
    <style:style style:name="T2096" style:parent-style-name="DefaultParagraphFont" style:family="text">
      <style:text-properties fo:font-weight="bold" style:font-weight-asian="bold" fo:color="#000000" style:letter-kerning="true"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keep-with-next="always" fo:text-align="justify" fo:text-indent="0.5in"/>
    </style:style>
    <style:style style:name="P2118" style:parent-style-name="Normal" style:family="paragraph">
      <style:paragraph-properties fo:keep-with-next="always" fo:text-align="justify" fo:text-indent="0.5in"/>
    </style:style>
    <style:style style:name="T2119" style:parent-style-name="DefaultParagraphFont" style:family="text">
      <style:text-properties fo:font-weight="bold" style:font-weight-asian="bold" fo:color="#000000" style:letter-kerning="true" fo:font-size="11pt" style:font-size-asian="11pt"/>
    </style:style>
    <style:style style:name="T2120" style:parent-style-name="DefaultParagraphFont" style:family="text">
      <style:text-properties fo:font-weight="bold" style:font-weight-asian="bold" fo:color="#000000" style:letter-kerning="true" fo:font-size="11pt" style:font-size-asian="11pt"/>
    </style:style>
    <style:style style:name="T2121" style:parent-style-name="DefaultParagraphFont" style:family="text">
      <style:text-properties fo:font-weight="bold" style:font-weight-asian="bold" fo:color="#000000" style:letter-kerning="true"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font-style="italic" style:font-style-asian="italic" fo:color="#000000"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fo:text-transform="uppercase" fo:color="#000000" style:letter-kerning="true" fo:font-size="11pt" style:font-size-asian="11pt"/>
    </style:style>
    <style:style style:name="T2175" style:parent-style-name="DefaultParagraphFont" style:family="text">
      <style:text-properties fo:font-weight="bold" style:font-weight-asian="bold" fo:text-transform="uppercase" fo:color="#000000" style:letter-kerning="true" fo:font-size="11pt" style:font-size-asian="11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text-transform="uppercase" fo:color="#000000" style:letter-kerning="true" fo:font-size="11pt" style:font-size-asian="11pt"/>
    </style:style>
    <style:style style:name="P217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8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keep-with-next="always" fo:text-align="justify" fo:text-indent="0.5in"/>
    </style:style>
    <style:style style:name="T2250" style:parent-style-name="DefaultParagraphFont" style:family="text">
      <style:text-properties style:font-weight-complex="bold" fo:color="#000000" style:letter-kerning="true" fo:font-size="11pt" style:font-size-asian="11pt" style:font-size-complex="11pt"/>
    </style:style>
    <style:style style:name="T2251" style:parent-style-name="DefaultParagraphFont" style:family="text">
      <style:text-properties style:font-weight-complex="bold" fo:color="#000000" style:letter-kerning="true" fo:font-size="11pt" style:font-size-asian="11pt" style:font-size-complex="11pt"/>
    </style:style>
    <style:style style:name="T2252" style:parent-style-name="DefaultParagraphFont" style:family="text">
      <style:text-properties style:font-weight-complex="bold" fo:color="#000000" style:letter-kerning="true" fo:font-size="11pt" style:font-size-asian="11pt" style:font-size-complex="11pt"/>
    </style:style>
    <style:style style:name="T2253" style:parent-style-name="DefaultParagraphFont" style:family="text">
      <style:text-properties style:font-weight-complex="bold" fo:color="#000000" style:letter-kerning="true" fo:font-size="11pt" style:font-size-asian="11pt" style:font-size-complex="11pt"/>
    </style:style>
    <style:style style:name="P2254" style:parent-style-name="Normal" style:family="paragraph">
      <style:paragraph-properties fo:text-align="justify"/>
      <style:text-properties fo:font-style="italic" style:font-style-asian="italic" fo:color="#000000"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left="1.575in" fo:text-indent="-1.0826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margin-left="1.7722in" fo:text-indent="-1.2722in">
        <style:tab-stops/>
      </style:paragraph-properties>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fo:font-weight="bold" style:font-weight-asian="bold" fo:color="#000000" fo:font-size="11pt" style:font-size-asian="11pt" style:font-size-complex="11pt"/>
    </style:style>
    <style:style style:name="T2290" style:parent-style-name="DefaultParagraphFont" style:family="text">
      <style:text-properties fo:font-weight="bold" style:font-weight-asian="bold" fo:color="#000000" style:text-position="super 63.6%" fo:font-size="11pt" style:font-size-asian="11pt" style:font-size-complex="11pt"/>
    </style:style>
    <style:style style:name="T2291" style:parent-style-name="DefaultParagraphFont" style:family="text">
      <style:text-properties fo:font-weight="bold" style:font-weight-asian="bold" fo:color="#000000" fo:font-size="11pt" style:font-size-asian="11pt" style:font-size-complex="11pt"/>
    </style:style>
    <style:style style:name="T2292" style:parent-style-name="DefaultParagraphFont" style:family="text">
      <style:text-properties fo:font-weight="bold" style:font-weight-asian="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asian="Lucida Sans Unicode"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asian="Lucida Sans Unicode" fo:font-size="11pt" style:font-size-asian="11pt" style:font-size-complex="11pt"/>
    </style:style>
    <style:style style:name="T2349" style:parent-style-name="DefaultParagraphFont" style:family="text">
      <style:text-properties style:font-name-asian="Lucida Sans Unicode" fo:font-size="11pt" style:font-size-asian="11pt" style:font-size-complex="11pt"/>
    </style:style>
    <style:style style:name="T2350" style:parent-style-name="DefaultParagraphFont" style:family="text">
      <style:text-properties style:font-name-asian="Lucida Sans Unicode"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keep-with-next="always" fo:text-align="justify" fo:text-indent="0.5in"/>
    </style:style>
    <style:style style:name="T2457" style:parent-style-name="DefaultParagraphFont" style:family="text">
      <style:text-properties fo:font-weight="bold" style:font-weight-asian="bold" fo:color="#000000" style:letter-kerning="true" fo:font-size="11pt" style:font-size-asian="11pt"/>
    </style:style>
    <style:style style:name="T2458" style:parent-style-name="DefaultParagraphFont" style:family="text">
      <style:text-properties fo:font-weight="bold" style:font-weight-asian="bold" fo:color="#000000" style:letter-kerning="true" fo:font-size="11pt" style:font-size-asian="11pt"/>
    </style:style>
    <style:style style:name="T2459" style:parent-style-name="DefaultParagraphFont" style:family="text">
      <style:text-properties fo:font-weight="bold" style:font-weight-asian="bold" fo:color="#000000" style:letter-kerning="true"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keep-with-next="always" fo:text-align="justify" fo:text-indent="0.5in"/>
    </style:style>
    <style:style style:name="T2495" style:parent-style-name="DefaultParagraphFont" style:family="text">
      <style:text-properties fo:font-weight="bold" style:font-weight-asian="bold" fo:color="#000000" style:letter-kerning="true" fo:font-size="11pt" style:font-size-asian="11pt"/>
    </style:style>
    <style:style style:name="T2496" style:parent-style-name="DefaultParagraphFont" style:family="text">
      <style:text-properties fo:font-weight="bold" style:font-weight-asian="bold" fo:color="#000000" style:letter-kerning="true" fo:font-size="11pt" style:font-size-asian="11pt"/>
    </style:style>
    <style:style style:name="T2497" style:parent-style-name="DefaultParagraphFont" style:family="text">
      <style:text-properties fo:font-weight="bold" style:font-weight-asian="bold" fo:color="#000000" style:letter-kerning="true"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keep-with-next="alway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Arial Unicode MS" fo:font-size="11pt" style:font-size-asian="11pt" style:font-size-complex="11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letter-spacing="-0.0013in" fo:font-size="11pt" style:font-size-asian="11pt" style:font-size-complex="11pt"/>
    </style:style>
    <style:style style:name="T2560" style:parent-style-name="DefaultParagraphFont" style:family="text">
      <style:text-properties fo:letter-spacing="-0.0013in"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letter-spacing="-0.0013in" fo:font-size="11pt" style:font-size-asian="11pt" style:font-size-complex="11pt"/>
    </style:style>
    <style:style style:name="P2567" style:parent-style-name="Normal" style:family="paragraph">
      <style:paragraph-properties fo:text-align="justify" style:vertical-align="middle" fo:text-indent="0.5in"/>
      <style:text-properties fo:hyphenate="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asian="Arial Unicode M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vertical-align="middle" fo:text-indent="0.5in"/>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T2601" style:parent-style-name="DefaultParagraphFont" style:family="text">
      <style:text-properties style:font-name-asian="Arial Unicode M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vertical-align="middle" fo:text-indent="0.5in"/>
      <style:text-properties fo:hyphenate="false"/>
    </style:style>
    <style:style style:name="T2605" style:parent-style-name="DefaultParagraphFont" style:family="text">
      <style:text-properties style:font-name-asian="Arial Unicode MS" fo:color="#000000" fo:font-size="11pt" style:font-size-asian="11pt" style:font-size-complex="11pt"/>
    </style:style>
    <style:style style:name="T2606" style:parent-style-name="DefaultParagraphFont" style:family="text">
      <style:text-properties style:font-name-asian="Arial Unicode M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vertical-align="middle" fo:text-indent="0.5in"/>
      <style:text-properties fo:hyphenate="false"/>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Arial Unicode M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Arial Unicode M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style:font-name-asian="Arial Unicode MS" fo:color="#000000" fo:font-size="11pt" style:font-size-asian="11pt" style:font-size-complex="11pt"/>
    </style:style>
    <style:style style:name="T2622" style:parent-style-name="DefaultParagraphFont" style:family="text">
      <style:text-properties style:font-name-asian="Arial Unicode M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vertical-align="middle" fo:text-indent="0.5in"/>
      <style:text-properties fo:hyphenate="false"/>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vertical-align="middle" fo:text-indent="0.5in"/>
      <style:text-properties fo:hyphenate="false"/>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vertical-align="middle" fo:text-indent="0.5in"/>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name-asian="Arial Unicode M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style:vertical-align="middle" fo:text-indent="0.5in"/>
      <style:text-properties fo:hyphenate="false"/>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vertical-align="middle" fo:text-indent="0.5in"/>
      <style:text-properties fo:hyphenate="false"/>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8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tyle-complex="italic" fo:color="#000000" fo:font-size="11pt" style:font-size-asian="11pt" style:font-size-complex="11pt"/>
    </style:style>
    <style:style style:name="T2784" style:parent-style-name="DefaultParagraphFont" style:family="text">
      <style:text-properties style:font-style-complex="italic" fo:color="#000000" fo:font-size="11pt" style:font-size-asian="11pt" style:font-size-complex="11pt"/>
    </style:style>
    <style:style style:name="T2785" style:parent-style-name="DefaultParagraphFont" style:family="text">
      <style:text-properties style:font-style-complex="italic"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style-complex="italic" fo:color="#000000" fo:font-size="11pt" style:font-size-asian="11pt" style:font-size-complex="11pt"/>
    </style:style>
    <style:style style:name="T2788" style:parent-style-name="DefaultParagraphFont" style:family="text">
      <style:text-properties style:font-style-complex="italic"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keep-with-next="always" fo:text-align="justify" fo:text-indent="0.5in"/>
    </style:style>
    <style:style style:name="T2793" style:parent-style-name="DefaultParagraphFont" style:family="text">
      <style:text-properties style:font-style-complex="italic" fo:color="#000000" style:letter-kerning="true" fo:font-size="11pt" style:font-size-asian="11pt" style:font-size-complex="11pt"/>
    </style:style>
    <style:style style:name="T2794" style:parent-style-name="DefaultParagraphFont" style:family="text">
      <style:text-properties style:font-style-complex="italic" fo:color="#000000" style:letter-kerning="true" fo:font-size="11pt" style:font-size-asian="11pt" style:font-size-complex="11pt"/>
    </style:style>
    <style:style style:name="T2795" style:parent-style-name="DefaultParagraphFont" style:family="text">
      <style:text-properties style:font-weight-complex="bold" fo:color="#000000" style:letter-kerning="true" fo:font-size="11pt" style:font-size-asian="11pt" style:font-size-complex="11pt"/>
    </style:style>
    <style:style style:name="T2796" style:parent-style-name="DefaultParagraphFont" style:family="text">
      <style:text-properties style:font-style-complex="italic" fo:color="#000000" style:letter-kerning="true"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fo:background-color="#FFFFFF"/>
    </style:style>
    <style:style style:name="T2831" style:parent-style-name="DefaultParagraphFont" style:family="text">
      <style:text-properties fo:font-size="11pt" style:font-size-asian="11pt" style:font-size-complex="11pt" fo:background-color="#FFFFFF"/>
    </style:style>
    <style:style style:name="T2832" style:parent-style-name="DefaultParagraphFont" style:family="text">
      <style:text-properties fo:font-size="11pt" style:font-size-asian="11pt" style:font-size-complex="11pt" fo:background-color="#FFFFFF"/>
    </style:style>
    <style:style style:name="T2833" style:parent-style-name="DefaultParagraphFont" style:family="text">
      <style:text-properties fo:font-size="11pt" style:font-size-asian="11pt" style:font-size-complex="11pt" fo:background-color="#FFFFFF"/>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style:font-style-complex="italic" fo:font-size="11pt" style:font-size-asian="11pt" style:font-size-complex="11pt" fo:background-color="#FFFFFF"/>
    </style:style>
    <style:style style:name="T2837" style:parent-style-name="DefaultParagraphFont" style:family="text">
      <style:text-properties fo:font-size="11pt" style:font-size-asian="11pt" style:font-size-complex="11pt" fo:background-color="#FFFFFF"/>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color="#000000"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477in" fo:text-indent="-0.9847in">
        <style:tab-stops/>
      </style:paragraph-properties>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text-properties fo:font-style="italic" style:font-style-asian="italic" fo:color="#000000"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keep-with-next="always" fo:text-align="justify" fo:text-indent="0.5in"/>
    </style:style>
    <style:style style:name="T2966" style:parent-style-name="DefaultParagraphFont" style:family="text">
      <style:text-properties fo:font-weight="bold" style:font-weight-asian="bold" fo:color="#000000" style:letter-kerning="true" fo:font-size="11pt" style:font-size-asian="11pt"/>
    </style:style>
    <style:style style:name="T2967" style:parent-style-name="DefaultParagraphFont" style:family="text">
      <style:text-properties fo:font-weight="bold" style:font-weight-asian="bold" fo:color="#000000" style:letter-kerning="true" fo:font-size="11pt" style:font-size-asian="11pt"/>
    </style:style>
    <style:style style:name="T2968" style:parent-style-name="DefaultParagraphFont" style:family="text">
      <style:text-properties fo:font-weight="bold" style:font-weight-asian="bold" fo:color="#000000" style:letter-kerning="true"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fo:text-transform="uppercase" fo:color="#000000" style:letter-kerning="true" fo:font-size="11pt" style:font-size-asian="11pt"/>
    </style:style>
    <style:style style:name="T2994" style:parent-style-name="DefaultParagraphFont" style:family="text">
      <style:text-properties fo:font-weight="bold" style:font-weight-asian="bold" fo:text-transform="uppercase" fo:color="#000000" style:letter-kerning="true" fo:font-size="11pt" style:font-size-asian="11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color="#000000" style:letter-kerning="true" fo:font-size="11pt" style:font-size-asian="11pt"/>
    </style:style>
    <style:style style:name="P299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98" style:parent-style-name="Normal" style:family="paragraph">
      <style:paragraph-properties fo:keep-with-next="always" fo:text-align="justify" fo:text-indent="0.5in"/>
    </style:style>
    <style:style style:name="T2999" style:parent-style-name="DefaultParagraphFont" style:family="text">
      <style:text-properties fo:font-weight="bold" style:font-weight-asian="bold" fo:color="#000000" style:letter-kerning="true" fo:font-size="11pt" style:font-size-asian="11pt"/>
    </style:style>
    <style:style style:name="T3000" style:parent-style-name="DefaultParagraphFont" style:family="text">
      <style:text-properties fo:font-weight="bold" style:font-weight-asian="bold" fo:color="#000000" style:letter-kerning="true" fo:font-size="11pt" style:font-size-asian="11pt"/>
    </style:style>
    <style:style style:name="T3001" style:parent-style-name="DefaultParagraphFont" style:family="text">
      <style:text-properties fo:font-weight="bold" style:font-weight-asian="bold" fo:color="#000000" style:letter-kerning="true"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style:font-weight-complex="bold" style:letter-kerning="true" fo:font-size="11pt" style:font-size-asian="11pt" style:font-size-complex="11pt" style:language-asian="ar" style:country-asian="SA"/>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font-weight-complex="bold" style:letter-kerning="true" fo:font-size="11pt" style:font-size-asian="11pt" style:font-size-complex="11pt" style:language-asian="ar" style:country-asian="SA"/>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fo:text-transform="uppercase" fo:color="#000000" style:letter-kerning="true" fo:font-size="11pt" style:font-size-asian="11pt"/>
    </style:style>
    <style:style style:name="T3143" style:parent-style-name="DefaultParagraphFont" style:family="text">
      <style:text-properties fo:font-weight="bold" style:font-weight-asian="bold" fo:text-transform="uppercase" fo:color="#000000" style:letter-kerning="true" fo:font-size="11pt" style:font-size-asian="11pt"/>
    </style:style>
    <style:style style:name="T3144" style:parent-style-name="DefaultParagraphFont" style:family="text">
      <style:text-properties fo:font-weight="bold" style:font-weight-asian="bold" fo:color="#000000" style:letter-kerning="true" fo:font-size="11pt" style:font-size-asian="11pt"/>
    </style:style>
    <style:style style:name="P3145" style:parent-style-name="Normal" style:family="paragraph">
      <style:paragraph-properties fo:text-align="justify" fo:text-indent="0.5in"/>
      <style:text-properties fo:color="#000000" fo:font-size="11pt" style:font-size-asian="11pt"/>
    </style:style>
    <style:style style:name="P3146" style:parent-style-name="Normal" style:family="paragraph">
      <style:paragraph-properties fo:keep-with-next="always" fo:text-align="justify" fo:text-indent="0.5in"/>
    </style:style>
    <style:style style:name="T3147" style:parent-style-name="DefaultParagraphFont" style:family="text">
      <style:text-properties fo:font-weight="bold" style:font-weight-asian="bold" fo:color="#000000" style:letter-kerning="true" fo:font-size="11pt" style:font-size-asian="11pt"/>
    </style:style>
    <style:style style:name="T3148" style:parent-style-name="DefaultParagraphFont" style:family="text">
      <style:text-properties fo:font-weight="bold" style:font-weight-asian="bold" fo:color="#000000" style:letter-kerning="true" fo:font-size="11pt" style:font-size-asian="11pt"/>
    </style:style>
    <style:style style:name="T3149" style:parent-style-name="DefaultParagraphFont" style:family="text">
      <style:text-properties fo:font-weight="bold" style:font-weight-asian="bold" fo:color="#000000" style:letter-kerning="true"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margin-left="-0.0395in" fo:text-indent="0.5in">
        <style:tab-stops/>
      </style:paragraph-properties>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style:snap-to-layout-grid="false" fo:text-align="justify" fo:text-indent="0.5in"/>
      <style:text-properties fo:hyphenate="false"/>
    </style:style>
    <style:style style:name="T3267" style:parent-style-name="DefaultParagraphFont" style:family="text">
      <style:text-properties style:font-name-asian="Courier New" fo:font-size="11pt" style:font-size-asian="11pt" style:font-size-complex="11pt" style:language-asian="ar" style:country-asian="SA"/>
    </style:style>
    <style:style style:name="T3268" style:parent-style-name="DefaultParagraphFont" style:family="text">
      <style:text-properties style:font-name-asian="Courier New" fo:font-size="11pt" style:font-size-asian="11pt" style:font-size-complex="11pt" style:language-asian="ar" style:country-asian="SA"/>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style:font-style-complex="italic" fo:color="#000000" fo:font-size="11pt" style:font-size-asian="11pt" style:font-size-complex="11pt"/>
    </style:style>
    <style:style style:name="T3273" style:parent-style-name="DefaultParagraphFont" style:family="text">
      <style:text-properties style:font-weight-complex="bold" style:font-style-complex="italic"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style>
    <style:style style:name="T3305" style:parent-style-name="DefaultParagraphFont" style:family="text">
      <style:text-properties fo:color="#000000" fo:font-size="11pt" style:font-size-asian="11pt"/>
    </style:style>
    <style:style style:name="T3306" style:parent-style-name="DefaultParagraphFont" style:family="text">
      <style:text-properties fo:color="#000000" fo:font-size="11pt" style:font-size-asian="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text-properties fo:color="#000000" fo:font-size="11pt" style:font-size-asian="11pt"/>
    </style:style>
    <style:style style:name="P3324" style:parent-style-name="Normal" style:family="paragraph">
      <style:paragraph-properties fo:keep-with-next="always" fo:text-align="justify" fo:margin-left="1.5625in" fo:text-indent="-1.0625in">
        <style:tab-stops/>
      </style:paragraph-properties>
    </style:style>
    <style:style style:name="T3325" style:parent-style-name="DefaultParagraphFont" style:family="text">
      <style:text-properties fo:font-weight="bold" style:font-weight-asian="bold" fo:color="#000000" style:letter-kerning="true" fo:font-size="11pt" style:font-size-asian="11pt"/>
    </style:style>
    <style:style style:name="T3326" style:parent-style-name="DefaultParagraphFont" style:family="text">
      <style:text-properties fo:font-weight="bold" style:font-weight-asian="bold" fo:color="#000000" style:letter-kerning="true" fo:font-size="11pt" style:font-size-asian="11pt"/>
    </style:style>
    <style:style style:name="T3327" style:parent-style-name="DefaultParagraphFont" style:family="text">
      <style:text-properties fo:font-weight="bold" style:font-weight-asian="bold" fo:color="#000000" style:letter-kerning="true" fo:font-size="11pt" style:font-size-asian="11pt"/>
    </style:style>
    <style:style style:name="T3328" style:parent-style-name="DefaultParagraphFont" style:family="text">
      <style:text-properties fo:font-weight="bold" style:font-weight-asian="bold" fo:color="#000000" style:letter-kerning="true"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T3379" style:parent-style-name="DefaultParagraphFont" style:family="text">
      <style:text-properties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ar" style:country-asian="SA"/>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T34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font-weight="bold" style:font-weight-asian="bold" style:font-weight-complex="bold"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3491" style:parent-style-name="DefaultParagraphFont" style:family="text">
      <style:text-properties style:font-weight-complex="bold"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fo:color="#000000" style:letter-kerning="true" fo:font-size="11pt" style:font-size-asian="11pt"/>
    </style:style>
    <style:style style:name="T3510" style:parent-style-name="DefaultParagraphFont" style:family="text">
      <style:text-properties fo:font-weight="bold" style:font-weight-asian="bold" fo:text-transform="uppercase" fo:color="#000000" style:letter-kerning="true" fo:font-size="11pt" style:font-size-asian="11pt"/>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fo:color="#000000" style:letter-kerning="true" fo:font-size="11pt" style:font-size-asian="11pt"/>
    </style:style>
    <style:style style:name="P351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514" style:parent-style-name="Normal" style:family="paragraph">
      <style:paragraph-properties fo:keep-with-next="always" fo:text-align="justify" fo:text-indent="0.5in"/>
    </style:style>
    <style:style style:name="T3515" style:parent-style-name="DefaultParagraphFont" style:family="text">
      <style:text-properties fo:font-weight="bold" style:font-weight-asian="bold" fo:color="#000000" style:letter-kerning="true" fo:font-size="11pt" style:font-size-asian="11pt"/>
    </style:style>
    <style:style style:name="T3516" style:parent-style-name="DefaultParagraphFont" style:family="text">
      <style:text-properties fo:font-weight="bold" style:font-weight-asian="bold" fo:color="#000000" style:letter-kerning="true" fo:font-size="11pt" style:font-size-asian="11pt"/>
    </style:style>
    <style:style style:name="T3517" style:parent-style-name="DefaultParagraphFont" style:family="text">
      <style:text-properties fo:font-weight="bold" style:font-weight-asian="bold" fo:color="#000000" style:letter-kerning="true"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keep-with-next="always" fo:text-align="justify" fo:text-indent="0.5in"/>
    </style:style>
    <style:style style:name="P3535" style:parent-style-name="Normal" style:family="paragraph">
      <style:paragraph-properties fo:keep-with-next="always" fo:text-align="justify" fo:text-indent="0.5in"/>
    </style:style>
    <style:style style:name="T3536" style:parent-style-name="DefaultParagraphFont" style:family="text">
      <style:text-properties fo:font-weight="bold" style:font-weight-asian="bold" fo:color="#000000" style:letter-kerning="true" fo:font-size="11pt" style:font-size-asian="11pt"/>
    </style:style>
    <style:style style:name="T3537" style:parent-style-name="DefaultParagraphFont" style:family="text">
      <style:text-properties fo:font-weight="bold" style:font-weight-asian="bold" fo:color="#000000" style:letter-kerning="true" fo:font-size="11pt" style:font-size-asian="11pt"/>
    </style:style>
    <style:style style:name="T3538" style:parent-style-name="DefaultParagraphFont" style:family="text">
      <style:text-properties fo:font-weight="bold" style:font-weight-asian="bold" fo:color="#000000" style:letter-kerning="true" fo:font-size="11pt" style:font-size-asian="11pt"/>
    </style:style>
    <style:style style:name="T3539" style:parent-style-name="DefaultParagraphFont" style:family="text">
      <style:text-properties fo:font-weight="bold" style:font-weight-asian="bold" fo:color="#000000" style:letter-kerning="true"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text-properties fo:font-size="11pt" style:font-size-asian="11pt"/>
    </style:style>
    <style:style style:name="P3551" style:parent-style-name="Normal" style:family="paragraph">
      <style:paragraph-properties fo:text-align="justify"/>
      <style:text-properties fo:font-size="11pt" style:font-size-asian="11pt"/>
    </style:style>
    <style:style style:name="P3552" style:parent-style-name="Normal" style:family="paragraph">
      <style:paragraph-properties fo:text-align="justify"/>
      <style:text-properties fo:font-size="11pt" style:font-size-asian="11pt"/>
    </style:style>
    <style:style style:name="P3553" style:parent-style-name="Normal" style:family="paragraph">
      <style:paragraph-properties fo:text-align="justify"/>
      <style:text-properties fo:font-size="11pt" style:font-size-asian="11pt"/>
    </style:style>
    <style:style style:name="P3554" style:parent-style-name="Normal" style:family="paragraph">
      <style:paragraph-properties fo:text-align="justify"/>
      <style:text-properties fo:font-size="11pt" style:font-size-asian="11pt"/>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justify"/>
    </style:style>
    <style:style style:name="P3557" style:parent-style-name="Normal" style:family="paragraph">
      <style:paragraph-properties fo:text-align="justify" fo:margin-left="3.9375in">
        <style:tab-stops/>
      </style:paragraph-properties>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left="3.9375in">
        <style:tab-stops/>
      </style:paragraph-properties>
      <style:text-properties fo:font-size="11pt" style:font-size-asian="11pt" style:font-size-complex="11pt"/>
    </style:style>
    <style:style style:name="P3560" style:parent-style-name="Normal" style:family="paragraph">
      <style:paragraph-properties fo:text-align="justify" fo:margin-left="3.9375in">
        <style:tab-stops/>
      </style:paragraph-properties>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tyle="italic" style:font-style-asian="italic"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font-style="italic" style:font-style-asian="italic"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Hyperlink"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fo:font-weight="bold" style:font-weight-asian="bold"/>
    </style:style>
    <style:style style:name="P3618" style:parent-style-name="PlainText" style:family="paragraph">
      <style:paragraph-properties fo:text-align="justify"/>
      <style:text-properties style:font-name="Times New Roman"/>
    </style:style>
    <style:style style:name="P3619" style:parent-style-name="Normal" style:family="paragraph">
      <style:paragraph-properties style:text-autospace="none" fo:text-align="justify"/>
      <style:text-properties fo:font-size="10pt" style:font-size-asian="10pt"/>
    </style:style>
    <style:style style:name="P3620" style:parent-style-name="Normal" style:family="paragraph">
      <style:paragraph-properties style:text-autospace="none" fo:text-align="justify"/>
      <style:text-properties fo:font-size="10pt" style:font-size-asian="10pt"/>
    </style:style>
    <style:style style:name="P3621" style:parent-style-name="Normal" style:family="paragraph">
      <style:paragraph-properties style:text-autospace="none" fo:text-align="justify"/>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style:text-autospace="none" fo:text-align="justify"/>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style>
    <style:style style:name="T3631" style:parent-style-name="DefaultParagraphFont" style:family="text">
      <style:text-properties fo:font-size="10pt" style:font-size-asian="10pt"/>
    </style:style>
    <style:style style:name="T3632" style:parent-style-name="Hyperlink"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Courier New" fo:font-size="10pt" style:font-size-asian="10pt"/>
    </style:style>
    <style:style style:name="T3654" style:parent-style-name="DefaultParagraphFont" style:family="text">
      <style:text-properties style:font-name-asian="Courier New" fo:color="#000000"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Hyperlink"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Hyperlink"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fo:font-size="10pt" style:font-size-asian="10pt"/>
    </style:style>
    <style:style style:name="P3677" style:parent-style-name="BodyText" style:family="paragraph">
      <style:text-properties fo:color="#000000"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Hyperlink"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widows="0" fo:orphans="0"/>
    </style:style>
  </office:automatic-styles>
  <office:body>
    <office:text text:use-soft-page-breaks="true">
      <text:p text:style-name="P1"><text:span text:style-name="T3">Suvestinė redakcija nuo 2018-11-0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ai apsaugos reglamentai</text:span><text:span text:style-name="T322"><text:s/>– Vyriausybės patvi</text:span><text:span text:style-name="T323">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4"><text:span text:style-name="T325">36</text:span><text:span text:style-name="T326">.<text:s/></text:span><text:span text:style-name="T327">Saugomų teritorijų kontrolė</text:span><text:span text:style-name="T328"><text:s/>– saugomų teritorijų apsaugos proceso dalis –kraštovaizdžio ekologinės pusiausvyros, gamtos ir nekilnojamųjų kultūros vertybių apsaugos ir saugomų teritorijų lankymo reikalavimų, nustatytų teisės aktais ir saugomų terito</text:span><text:span text:style-name="T329">rijų planavimo dokumentų sprendiniais, laikymosi priežiūra.</text:span><text:s/></text:p>
      <text:soft-page-break/>
      <text:p text:style-name="P330">Straipsnio dalies pakeitimai:</text:p>
      <text:p text:style-name="P331"><text:span text:style-name="T332">Nr.<text:s/></text:span><text:a xlink:href="https://www.e-tar.lt/portal/legalAct.html?documentId=787506209cf311e69ad4c8713b612d0f" office:target-frame-name="_top" xlink:show="replace"><text:span text:style-name="T333">XII-2683</text:span></text:a><text:span text:style-name="T334">, 2016-10-18, paskelbta TAR 2016-10-28, i. k. 2016-2585</text:span><text:span text:style-name="T335">0</text:span></text:p>
      <text:p text:style-name="Normal"/>
      <text:p text:style-name="P336"><text:span text:style-name="T337">37</text:span><text:span text:style-name="T338">.<text:s/></text:span><text:span text:style-name="T339">Saugomų teritorijų nuostatai</text:span><text:span text:style-name="T340"><text:s/>–<text:s/></text:span><text:span text:style-name="T341">teisės aktas, kuriuo nustatomi atskiros<text:s/></text:span><text:span text:style-name="T342">saugomos teritorijos valdymo, apsaugos ir tvarkymo organizavimo ypatumai,<text:s/></text:span><text:span text:style-name="T343">saugomos teritorijos steigimo tikslas, išskirtinė vertė,<text:s/></text:span><text:span text:style-name="T344">taip pat etnografinio regiono architektūros ir sodybų planavimo tradicijomis pagrįsti reikalavimai<text:s/></text:span><text:span text:style-name="T345">arba kuriuo nustatomi saugomų teritorijų tipų bendri valdymo, apsaugos ir tvarkymo organizavimo principai ir<text:s/></text:span><text:span text:style-name="T346">etnografinio regiono architektūros ir sodybų pla</text:span><text:span text:style-name="T347">navimo tradicijomis pagrįsti<text:s/></text:span><text:span text:style-name="T348">reikalavimai.</text:span><text:s/></text:p>
      <text:p text:style-name="P349">Straipsnio dalies pakeitimai:</text:p>
      <text:p text:style-name="P350"><text:span text:style-name="T351">Nr.<text:s/></text:span><text:a xlink:href="https://www.e-tar.lt/portal/legalAct.html?documentId=787506209cf311e69ad4c8713b612d0f" office:target-frame-name="_top" xlink:show="replace"><text:span text:style-name="T352">XII-2683</text:span></text:a><text:span text:style-name="T353">, 2016-10-18, paskelbta TAR 2016-10-28, i. k. 2016-25850</text:span></text:p>
      <text:p text:style-name="P354"><text:span text:style-name="T355">Nr.<text:s/></text:span><text:a xlink:href="https://www.e-tar.lt/portal/legalAct.html?documentId=45b271a0cbbd11e8bf37fd1541d65f38" office:target-frame-name="_top" xlink:show="replace"><text:span text:style-name="T356">XIII-1503</text:span></text:a><text:span text:style-name="T357">, 2018-09-27, paskelbta TAR 2018-10-09, i. k. 2018-15982</text:span></text:p>
      <text:p text:style-name="Normal"/>
      <text:p text:style-name="P358"><text:span text:style-name="T359">38</text:span><text:span text:style-name="T360">.<text:s/></text:span><text:span text:style-name="T361">Saugomų teritorijų planavimo dokumentai</text:span><text:span text:style-name="T362"><text:s/></text:span><text:span text:style-name="T363">–<text:s/></text:span><text:span text:style-name="T364">saugomų teritorijų<text:s/></text:span><text:span text:style-name="T365">specialiojo teritorijų planavimo<text:s/></text:span><text:span text:style-name="T366">dokumentai, nustatantys saugomų teritorijų sistemą arba jos dalis, saugomų teritorijų ribas, funkcinio prioriteto ir (ar) kraštovaizdžio tvarkymo zonas, patikslinantys apribojimus bei nustatantys priemones gamtos ir (ar) kultūros paveldo teritoriniams komp</text:span><text:span text:style-name="T367">leksams ir objektams (vertybėms) išsaugoti, atkurti ir racionaliai naudoti, rekreacijai, ypač pažintiniam turizmui, organizuoti, gamtos paveldo objektų schemos, taip pat strateginio planavimo dokumentai, nustatantys veiksmus bei tvarkymo priemones, jų įgyv</text:span><text:span text:style-name="T368">endinimo eiliškumą, lėšų poreikį ir atsakingas institucijas.</text:span></text:p>
      <text:p text:style-name="P369"><text:span text:style-name="T370">39</text:span><text:span text:style-name="T371">.<text:s/></text:span><text:span text:style-name="T372">Saugomų teritorijų tvarkymas</text:span><text:span text:style-name="T373"><text:s/>– veiksmai, kuriais siekiama išsaugoti, racionaliai naudoti ir atkurti pažeistus gamtos ir kultūros paveldo teritorinius kompleksus bei objektus (vertybes), pritaikyti saugomas teritorijas pažintiniam turizmui.</text:span></text:p>
      <text:p text:style-name="P374"><text:span text:style-name="T375">40</text:span><text:span text:style-name="T376">.<text:s/></text:span><text:span text:style-name="T377">Palanki natūralios buveinės apsaugos</text:span><text:span text:style-name="T378"><text:s/>būklė</text:span><text:span text:style-name="T379"><text:s/>– būklė, kai natūralus buveinės arealas ir jos užimami plotai tame areale nekinta arba didėja, kai yra ir, tikėtina, ateityje neišnyks jos ilgalaikiam palaikymui būtina specifinė struktūra ir funkcijos, ir kai šiai buveinei būdingų rūšių apsaugos bū</text:span><text:span text:style-name="T380">klė yra palanki.</text:span></text:p>
      <text:p text:style-name="P381"><text:span text:style-name="T382">41</text:span><text:span text:style-name="T383">.<text:s/></text:span><text:span text:style-name="T384">Palanki rūšies apsaugos būklė</text:span><text:span text:style-name="T385"><text:s/>– būklė, kai rūšies populiacijos pokyčiai rodo, kad populiacija pajėgi ilgą laiką išlikti gyvybinga savo natūralioje buveinėje, o rūšies arealas nemažėja, taip pat nėra tikėtina, kad ateityje mažės, be</text:span><text:span text:style-name="T386"><text:s/>to, buveinė, kurioje populiacija galės išlikti ilgą laiką, yra ir tikėtina, kad bus pakankamai didelė.</text:span></text:p>
      <text:p text:style-name="P387"><text:span text:style-name="T388">42</text:span><text:span text:style-name="T389">.<text:s/></text:span><text:span text:style-name="T390">Valstybinė saugomų teritorijų tarnyba prie Aplinkos ministerijos</text:span><text:span text:style-name="T391"><text:s/>– biudžetinė įstaiga, įgyvendinanti šalies saugomų teritorijų politiką.</text:span></text:p>
      <text:p text:style-name="P392"><text:span text:style-name="T393">43</text:span><text:span text:style-name="T394">.</text:span><text:span text:style-name="T395"><text:s/></text:span><text:span text:style-name="T396">Valstybiniai</text:span><text:span text:style-name="T397"><text:s/></text:span><text:span text:style-name="T398">(nacionaliniai ir regioniniai)</text:span><text:span text:style-name="T399"><text:s/></text:span><text:span text:style-name="T400">parkai</text:span><text:span text:style-name="T401"><text:s/>– didelio ploto saugomos teritorijos, įsteigtos gamtiniu, kultūriniu ir rekreaciniu požiūriais sudėtingose, ypač vertingose teritorijose, kurių apsauga ir tvarkymas siejamas su teritorijos funkcinių bei k</text:span><text:span text:style-name="T402">raštovaizdžio tvarkymo zonų nustatymu.</text:span></text:p>
      <text:p text:style-name="P403"><text:span text:style-name="T404">44</text:span><text:span text:style-name="T405">.<text:s/></text:span><text:span text:style-name="T406">Valstybinis saugomų teritorijų pareigūnas</text:span><text:span text:style-name="T407"><text:s/>– saugomos teritorijos direkcijos valstybės tarnautojas, atliekantis viešojo administravimo funkcijas ir pagal įstatymus turintis įgaliojimus duoti nepavaldiems asmeni</text:span><text:span text:style-name="T408">ms teisės aktų nustatytus privalomus nurodymus.</text:span><text:s/></text:p>
      <text:p text:style-name="P409">Straipsnio dalies pakeitimai:</text:p>
      <text:p text:style-name="P410"><text:span text:style-name="T411">Nr.<text:s/></text:span><text:a xlink:href="https://www.e-tar.lt/portal/legalAct.html?documentId=787506209cf311e69ad4c8713b612d0f" office:target-frame-name="_top" xlink:show="replace"><text:span text:style-name="T412">XII-2683</text:span></text:a><text:span text:style-name="T413">, 2016-10-18, paskelbta TAR 2016-10-28, i. k. 2016-25850</text:span></text:p>
      <text:p text:style-name="Normal"/>
      <text:p text:style-name="P414"><text:span text:style-name="T415">45</text:span><text:span text:style-name="T416">.<text:s/></text:span><text:span text:style-name="T417">Veikla</text:span><text:span text:style-name="T418"><text:s/></text:span><text:span text:style-name="T419">– ūkinė ir kita žmogaus</text:span><text:span text:style-name="T420"><text:s/>veikla, turinti poveikį aplinkai.</text:span></text:p>
      <text:p text:style-name="P421"><text:span text:style-name="T422">46</text:span><text:span text:style-name="T423">.<text:s/></text:span><text:span text:style-name="T424">Europos bendrijos svarbos natūralių buveinių tipai</text:span><text:span text:style-name="T425"><text:s/>– buveinių tipai, kurie europinėje teritorijoje valstybių narių, kurioms taikoma Sutartis dėl Europos Sąjungos veikimo:</text:span></text:p>
      <text:p text:style-name="P426"><text:span text:style-name="T427">1</text:span><text:span text:style-name="T428">) gali iš</text:span><text:span text:style-name="T429">nykti jų natūraliame areale arba</text:span></text:p>
      <text:p text:style-name="P430"><text:span text:style-name="T431">2</text:span><text:span text:style-name="T432">) yra natūraliai paplitę nedideliame areale dėl regresijos arba dėl jiems būdingo riboto arealo, arba</text:span></text:p>
      <text:p text:style-name="P433"><text:span text:style-name="T434">3</text:span><text:span text:style-name="T435">) yra išskirtiniai pavyzdžiai, turintys vieno ar kelių biogeografinių regionų būdingų bruožų.</text:span></text:p>
      <text:p text:style-name="P436"><text:span text:style-name="T437">Tokie buveinių<text:s/></text:span><text:span text:style-name="T438">tipai yra arba gali būti įrašyti į Europos bendrijos svarbos natūralių buveinių tipų, kurių apsaugai būtina nustatyti saugomas teritorijas, sąrašą, kurį tvirtina Lietuvos Respublikos Vyriausybės įgaliota institucija.</text:span><text:s/></text:p>
      <text:p text:style-name="P439">Straipsnio dalies pakeitimai:</text:p>
      <text:p text:style-name="P440"><text:span text:style-name="T441">Nr.<text:s/></text:span><text:a xlink:href="https://www.e-tar.lt/portal/legalAct.html?documentId=787506209cf311e69ad4c8713b612d0f" office:target-frame-name="_top" xlink:show="replace"><text:span text:style-name="T442">XII-2683</text:span></text:a><text:span text:style-name="T443">, 2016-10-18, paskelbta TAR 2016-10-28, i. k. 2016-25850</text:span></text:p>
      <text:p text:style-name="Normal"/>
      <text:p text:style-name="P444"><text:span text:style-name="T445">47</text:span><text:span text:style-name="T446">.<text:s/></text:span><text:span text:style-name="T447">Europos bendrijos svarbos rūšys</text:span><text:span text:style-name="T448"><text:s/>– gyvūnų ir augalų, egzistuojančių europinėje teritorijoje valstybių narių, kurioms taikoma Sutartis dėl Europos Sąjungos veikimo, rūšys, kurios:</text:span></text:p>
      <text:p text:style-name="P449"><text:span text:style-name="T450">1</text:span><text:span text:style-name="T451">) yra nykstančios, išskyrus rūšis, kurių natūralaus arealo pakraščio dalis toje teritorijoje yra nedidelė<text:s/></text:span><text:span text:style-name="T452">ir kurioms negresia išnykimas ar kurios nėra pažeidžiamos Vakarų Palearktikos regione;</text:span></text:p>
      <text:p text:style-name="P453"><text:span text:style-name="T454">2</text:span><text:span text:style-name="T455">) yra pažeidžiamos, tai yra manoma, kad netolimoje ateityje jos gali būti priskirtos nykstančiųjų kategorijai, jei ir toliau veiks tai lemiantys veiksniai;</text:span></text:p>
      <text:p text:style-name="P456"><text:span text:style-name="T457">3</text:span><text:span text:style-name="T458">) y</text:span><text:span text:style-name="T459">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60"><text:span text:style-name="T461">4</text:span><text:span text:style-name="T462">)</text:span><text:span text:style-name="T463"><text:s/>yra endeminės ir joms reikalingas išskirtinis dėmesys dėl specifinio jų buveinės pobūdžio ir (arba) dėl jų naudojimo galimo poveikio jų buveinei ir (arba) jų apsaugos būklei.</text:span></text:p>
      <text:p text:style-name="P464"><text:span text:style-name="T465">Tokios rūšys Lietuvos Respublikos saugomų gyvūnų, augalų ir grybų rūšių įstaty</text:span><text:span text:style-name="T466">mo nustatyta tvarka yra arba gali būti įrašytos į Europos bendrijos svarbos augalų ir gyvūnų rūšių sąrašus.</text:span><text:s/></text:p>
      <text:p text:style-name="P467">Straipsnio dalies pakeitimai:</text:p>
      <text:p text:style-name="P468"><text:span text:style-name="T469">Nr.<text:s/></text:span><text:a xlink:href="https://www.e-tar.lt/portal/legalAct.html?documentId=787506209cf311e69ad4c8713b612d0f" office:target-frame-name="_top" xlink:show="replace"><text:span text:style-name="T470">XII-2683</text:span></text:a><text:span text:style-name="T471">, 201</text:span><text:span text:style-name="T472">6-10-18, paskelbta TAR 2016-10-28, i. k. 2016-25850</text:span></text:p>
      <text:p text:style-name="Normal"/>
      <text:p text:style-name="P473"><text:span text:style-name="T474">48</text:span><text:span text:style-name="T475">.<text:s/></text:span><text:span text:style-name="T476">Prioritetinis natūralių buveinių tipas</text:span><text:span text:style-name="T477"><text:s/>– Europos bendrijos svarbos natūralių buveinių tipas, kuris europinėje teritorijoje valstybių narių, kurioms taikoma Sutartis dėl Europos Sąjungos veikimo,<text:s/></text:span><text:span text:style-name="T478">gali išnykti jo natūraliame areale ir kurį Europos bendrija priskiria prie prioritetinių kategorijos dėl to, kad didelė jo natūralaus arealo dalis patenka į tą teritoriją.</text:span><text:s/></text:p>
      <text:p text:style-name="P479">Straipsnio dalies pakeitimai:</text:p>
      <text:p text:style-name="P480"><text:span text:style-name="T481">Nr.<text:s/></text:span><text:a xlink:href="https://www.e-tar.lt/portal/legalAct.html?documentId=787506209cf311e69ad4c8713b612d0f" office:target-frame-name="_top" xlink:show="replace"><text:span text:style-name="T482">XII-2683</text:span></text:a><text:span text:style-name="T483">, 2016-10-18, paskelbta TAR 2016-10-28, i. k. 2016-25850</text:span></text:p>
      <text:p text:style-name="Normal"/>
      <text:p text:style-name="P484"><text:span text:style-name="T485">49</text:span><text:span text:style-name="T486">.<text:s/></text:span><text:span text:style-name="T487">Prioritetinė augalų ar gyvūnų rūšis</text:span><text:span text:style-name="T488"><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89">ir kurioms negresia išnykimas ar kurios nėra pažeidžiamos Vakarų Palearktikos regione) ir kurią Europos bendrija priskiria prie prioritetinių kategorijos dėl to, kad didelė jos natūralaus arealo dalis patenka į tą teritoriją.</text:span><text:s/></text:p>
      <text:p text:style-name="P490">Straipsnio dalies pakeitimai:</text:p>
      <text:p text:style-name="P491"><text:span text:style-name="T492">Nr.<text:s/></text:span><text:a xlink:href="https://www.e-tar.lt/portal/legalAct.html?documentId=787506209cf311e69ad4c8713b612d0f" office:target-frame-name="_top" xlink:show="replace"><text:span text:style-name="T493">XII-2683</text:span></text:a><text:span text:style-name="T494">, 2016-10-18, paskelbta TAR 2016-10-28, i. k. 2016-25850</text:span></text:p>
      <text:p text:style-name="Normal"/>
      <text:p text:style-name="P495"><text:span text:style-name="T496">50</text:span><text:span text:style-name="T497">.<text:s/></text:span><text:span text:style-name="T498">Rūšies buveinė</text:span><text:span text:style-name="T499"><text:s/>– specifiniais abiotiniais ir biotiniais veiksniais pasižyminti<text:s/></text:span><text:span text:style-name="T500">aplinka, kurioje rūšis gyvena bet kuriuo savo biologinio ciklo etapu.</text:span></text:p>
      <text:p text:style-name="P501"><text:span text:style-name="T502">51</text:span><text:span text:style-name="T503">.<text:s/></text:span><text:span text:style-name="T504">Požeminio vandens vandenvietė</text:span><text:span text:style-name="T505"><text:s/>– įrenginių, kuriais požeminis vanduo surenkamas ir nukreipiamas į žemės paviršių, išdėstymo vieta</text:span><text:span text:style-name="T506">.</text:span></text:p>
      <text:p text:style-name="P507">Papildyta straipsnio dalimi:</text:p>
      <text:p text:style-name="P508"><text:span text:style-name="T509">Nr.<text:s/></text:span><text:a xlink:href="https://www.e-tar.lt/portal/legalAct.html?documentId=048a2d50167411e58569be21ff080a8c" office:target-frame-name="_top" xlink:show="replace"><text:span text:style-name="T510">XII-1784</text:span></text:a><text:span text:style-name="T511">, 2015-06-11, paskelbta TAR 2015-06-19, i. k. 2015-09799</text:span></text:p>
      <text:p text:style-name="Normal"/>
      <text:p text:style-name="P512"><text:span text:style-name="T513">52</text:span><text:span text:style-name="T514">.<text:s/></text:span><text:span text:style-name="T515">Buvusi sodyba</text:span><text:span text:style-name="T516"><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17">ko), kai jo buvimo faktas ir vieta nustatyta pagal valstybės archyvuose saugomus kartografinius dokumentus, o jeigu jie neišlikę, – nustatant juridinį faktą teismo sprendimu.</text:span><text:s/></text:p>
      <text:p text:style-name="P518">Papildyta straipsnio dalimi:</text:p>
      <text:p text:style-name="P519"><text:span text:style-name="T520">Nr.<text:s/></text:span><text:a xlink:href="https://www.e-tar.lt/portal/legalAct.html?documentId=787506209cf311e69ad4c8713b612d0f" office:target-frame-name="_top" xlink:show="replace"><text:span text:style-name="T521">XII-2683</text:span></text:a><text:span text:style-name="T522">, 2016-10-18, paskelbta TAR 2016-10-28, i. k. 2016-25850</text:span></text:p>
      <text:p text:style-name="Normal"/>
      <text:p text:style-name="P523"><text:span text:style-name="T524">53</text:span><text:span text:style-name="T525">.<text:s/></text:span><text:span text:style-name="T526">Gamtos vertybės</text:span><text:span text:style-name="T527"><text:s/>– mokslinę, ekologinę, kultūrinę, pažinimo ir kitokią vertę turintys atskiri gamtos objektai ar jų teritoriniai kom</text:span><text:span text:style-name="T528">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29">riantys teritorijos išskirtinę vertę.</text:span><text:s/></text:p>
      <text:p text:style-name="P530">Papildyta straipsnio dalimi:</text:p>
      <text:p text:style-name="P531"><text:span text:style-name="T532">Nr.<text:s/></text:span><text:a xlink:href="https://www.e-tar.lt/portal/legalAct.html?documentId=787506209cf311e69ad4c8713b612d0f" office:target-frame-name="_top" xlink:show="replace"><text:span text:style-name="T533">XII-2683</text:span></text:a><text:span text:style-name="T534">, 2016-10-18, paskelbta TAR 2016-10-28, i. k. 2016-25850</text:span></text:p>
      <text:p text:style-name="Normal"/>
      <text:p text:style-name="P535"><text:span text:style-name="T536">54</text:span><text:span text:style-name="T537">.<text:s/></text:span><text:span text:style-name="T538">Saugomos ter</text:span><text:span text:style-name="T539">itorijos direkcija</text:span><text:span text:style-name="T540"><text:s/>– biudžetinė įstaiga, įsteigta apsaugos ir tvarkymo priemonėms įgyvendinti, stebėsenai vykdyti valstybiniame rezervate, valstybiniame parke ar biosferos rezervate, taip pat šio Įstatymo nustatyta tvarka jai priskirtuose rezervatuose, val</text:span><text:span text:style-name="T541">stybiniuose draustiniuose, paveldo objektuose, biosferos poligonuose, atkuriamuosiuose ar genetiniuose sklypuose, taip pat tinklo „Natura 2000“ teritorijose.</text:span><text:s/></text:p>
      <text:p text:style-name="P542">Papildyta straipsnio dalimi:</text:p>
      <text:p text:style-name="P543"><text:span text:style-name="T544">Nr.<text:s/></text:span><text:a xlink:href="https://www.e-tar.lt/portal/legalAct.html?documentId=787506209cf311e69ad4c8713b612d0f" office:target-frame-name="_top" xlink:show="replace"><text:span text:style-name="T545">XII-2683</text:span></text:a><text:span text:style-name="T546">, 2016-10-18, paskelbta TAR 2016-10-28, i. k. 2016-25850</text:span></text:p>
      <text:p text:style-name="Normal"/>
      <text:p text:style-name="P547"><text:span text:style-name="T548">55</text:span><text:span text:style-name="T549">.<text:s/></text:span><text:span text:style-name="T550">Sodyba</text:span><text:span text:style-name="T551"><text:s/>– vieno arba dviejų butų gyvenamosios paskirties pastatas (namas) su jo priklausiniais ir su šių statinių, sodybos želdinių, sodo, daržo, aikštelių užimama žeme.</text:span><text:s/></text:p>
      <text:p text:style-name="P552">Papildyta straipsnio dalimi:</text:p>
      <text:p text:style-name="P553"><text:span text:style-name="T554">Nr.<text:s/></text:span><text:a xlink:href="https://www.e-tar.lt/portal/legalAct.html?documentId=787506209cf311e69ad4c8713b612d0f" office:target-frame-name="_top" xlink:show="replace"><text:span text:style-name="T555">XII-2683</text:span></text:a><text:span text:style-name="T556">, 2016-10-18, paskelbta TAR 2016-10-28, i. k. 2016-25850</text:span></text:p>
      <text:p text:style-name="Normal"/>
      <text:p text:style-name="P557"><text:span text:style-name="T558">56</text:span><text:span text:style-name="T559">.<text:s/></text:span><text:span text:style-name="T560">Vizualinė tarša</text:span><text:span text:style-name="T561"><text:s/>– objektų (kompleksų) ar veiklos sukeltas ilgalaikis regimasis poveikis, mažinantis kraštovaizdžio estetinę vertę.<text:s/></text:span></text:p>
      <text:p text:style-name="P562">Papildyta<text:s/>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7. Kitos šiame Įstatyme vartojamos sąvokos suprantamos taip, kaip<text:s/></text:span><text:span text:style-name="T569">jos apibrėžtos Lietuvos Respublikos<text:s/></text:span><text:span text:style-name="T570">aplinkos apsaugos įstatyme</text:span><text:span text:style-name="T571">, Lietuvos Respublikos aplinkos apsaugos valstybinės kontrolės įstatyme, Lietuvos Respublikos<text:s/></text:span><text:span text:style-name="T572">atsinaujinančių išteklių energetikos įstatyme</text:span><text:span text:style-name="T573">, Lietuvos Respublikos ginklų ir šaudmenų kontrolės įst</text:span><text:span text:style-name="T574">atyme, Lietuvos Respublikos<text:s/></text:span><text:span text:style-name="T575">laukinės augalijos įstatyme</text:span><text:span text:style-name="T576">, Lietuvos Respublikos<text:s/></text:span><text:span text:style-name="T577">laukinės gyvūnijos įstatyme</text:span><text:span text:style-name="T578">, Lietuvos Respublikos<text:s/></text:span><text:span text:style-name="T579">miškų įstatyme</text:span><text:span text:style-name="T580">, Lietuvos Respublikos nekilnojamojo kultūros paveldo apsaugos įstatyme, Lietuvos Respublikos<text:s/></text:span><text:span text:style-name="T581">planuojamos ūkinės v</text:span><text:span text:style-name="T582">eiklos poveikio aplinkai vertinimo įstatyme</text:span><text:span text:style-name="T583">, Lietuvos Respublikos policijos įstatyme, Lietuvos Respublikos saugomų gyvūnų, augalų ir grybų rūšių įstatyme, Lietuvos Respublikos<text:s/></text:span><text:span text:style-name="T584">statybos įstatyme</text:span><text:span text:style-name="T585">, Lietuvos Respublikos<text:s/></text:span><text:span text:style-name="T586">teritorijų planavimo įstatyme</text:span><text:span text:style-name="T587">, Lietuvos<text:s/></text:span><text:span text:style-name="T588">Respublikos<text:s/></text:span><text:span text:style-name="T589">ūkininko ūkio įstatyme</text:span><text:span text:style-name="T590">, Lietuvos Respublikos<text:s/></text:span><text:span text:style-name="T591">vandens įstatyme</text:span><text:span text:style-name="T592">, Lietuvos Respublikos<text:s/></text:span><text:span text:style-name="T593">želdynų įstatyme</text:span><text:span text:style-name="T594">, Lietuvos Respublikos<text:s/></text:span><text:span text:style-name="T595">žemės įstatyme</text:span><text:span text:style-name="T596">, Lietuvos Respublikos<text:s/></text:span><text:span text:style-name="T597">žemės gelmių įstatyme</text:span><text:span text:style-name="T598">, Lietuvos Respublikos<text:s/></text:span><text:span text:style-name="T599">žemės paėmimo visuomenės poreikiams<text:s/></text:span><text:span text:style-name="T600">įgyvendinant ypatingos valstybinės svarbos projektus įstatyme</text:span><text:span text:style-name="T601">.</text:span></text:p>
      <text:p text:style-name="P602">Papildyta straipsnio dalimi:</text:p>
      <text:p text:style-name="P603"><text:span text:style-name="T604">Nr.<text:s/></text:span><text:a xlink:href="https://www.e-tar.lt/portal/legalAct.html?documentId=787506209cf311e69ad4c8713b612d0f" office:target-frame-name="_top" xlink:show="replace"><text:span text:style-name="T605">XII-2683</text:span></text:a><text:span text:style-name="T606">, 2016-10-18, paskelbta TAR 2016-10-28, i. k. 2016-258</text:span><text:span text:style-name="T607">50</text:span></text:p>
      <text:p text:style-name="P608">Straipsnio dalies pakeitimai:</text:p>
      <text:p text:style-name="P609"><text:span text:style-name="T610">Nr.<text:s/></text:span><text:a xlink:href="https://www.e-tar.lt/portal/legalAct.html?documentId=2634aca02a8611e78397ae072f58c508" office:target-frame-name="_top" xlink:show="replace"><text:span text:style-name="T611">XIII-292</text:span></text:a><text:span text:style-name="T612">, 2017-04-20, paskelbta TAR 2017-04-26, i. k. 2017-06970</text:span></text:p>
      <text:p text:style-name="Normal"/>
      <text:p text:style-name="P613">Straipsnio pakeitimai:</text:p>
      <text:p text:style-name="P614"><text:span text:style-name="T615">Nr.<text:s/></text:span><text:a xlink:href="http://www3.lrs.lt/cgi-bin/preps2?a=376712&amp;b=" office:target-frame-name="_top" xlink:show="replace"><text:span text:style-name="T616">XI-935</text:span></text:a><text:span text:style-name="T617">, 2010-06-22, Žin., 2010, Nr. 81-4229 (2010-07-10)</text:span></text:p>
      <text:p text:style-name="Normal"><text:span text:style-name="T618">Nr.<text:s/></text:span><text:a xlink:href="http://www3.lrs.lt/cgi-bin/preps2?a=453038&amp;b=" office:target-frame-name="_top" xlink:show="replace"><text:span text:style-name="T619">XII-413</text:span></text:a><text:span text:style-name="T620">, 2013-06-27, Žin., 2013, Nr. 76-3830 (2013-07-16)</text:span></text:p>
      <text:p text:style-name="P621"><text:span text:style-name="T622">ANTRASIS</text:span><text:span text:style-name="T623"><text:s/>SKIRSNIS</text:span></text:p>
      <text:p text:style-name="P624"><text:span text:style-name="T625">SAUGOMŲ TERITORIJŲ SISTEMA<text:s/></text:span><text:span text:style-name="T626">ir veiklos reglamentavimo dokumentai</text:span></text:p>
      <text:p text:style-name="P627"/>
      <text:p text:style-name="P628"><text:span text:style-name="T629">3</text:span><text:span text:style-name="T630"><text:s/>straipsnis</text:span><text:span text:style-name="T631">.</text:span><text:span text:style-name="T632"><text:s/></text:span><text:span text:style-name="T633">Saugomų teritorijų steigimo tikslai</text:span></text:p>
      <text:p text:style-name="P634"><text:span text:style-name="T635">Saugomos teritorijos steigiamos siekiant išsaugoti gamtos ir kultūros paveldo teritorinius kompleksus ir objektus (vertybes), kraštovai</text:span><text:span text:style-name="T636">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37">ldo teritorinius kompleksus ir objektus (vertybes).</text:span></text:p>
      <text:p text:style-name="P638"/>
      <text:p text:style-name="P639"><text:span text:style-name="T640">4</text:span><text:span text:style-name="T641"><text:s/>straipsnis</text:span><text:span text:style-name="T642">.</text:span><text:span text:style-name="T643"><text:s/></text:span><text:span text:style-name="T644">Saugomų teritorijų sistema</text:span></text:p>
      <text:p text:style-name="P645"><text:span text:style-name="T646">1</text:span><text:span text:style-name="T647">. Saugomų teritorijų sistemą sudaro šios saugomų teritorijų kategorijos:</text:span></text:p>
      <text:p text:style-name="P648"><text:span text:style-name="T649">1</text:span><text:span text:style-name="T650">) konservacinės apsaugos prioriteto teritorijos. Šiai kategorijai priskiria</text:span><text:span text:style-name="T651">mi šie saugomų teritorijų tipai: rezervatai, draustiniai ir paveldo objektai;</text:span></text:p>
      <text:p text:style-name="P652"><text:span text:style-name="T653">2</text:span><text:span text:style-name="T654">) atkuriamosios apsaugos prioriteto</text:span><text:span text:style-name="T655"><text:s/>teritorijos. Šiai kategorijai priskiriami šie saugomų teritorijų tipai: atkuriamieji sklypai, genetiniai sklypai;</text:span></text:p>
      <text:p text:style-name="P656"><text:span text:style-name="T657">3</text:span><text:span text:style-name="T658">) ekologinės<text:s/></text:span><text:span text:style-name="T659">apsaugos prioriteto teritorijos. Šiai kategorijai priskiriamos ekologinės apsaugos zonos;</text:span></text:p>
      <text:p text:style-name="P660"><text:span text:style-name="T661">4</text:span><text:span text:style-name="T662">) kompleksinės saugomos teritorijos. Šiai kategorijai priskiriami šie saugomų teritorijų tipai: valstybiniai parkai – nacionaliniai ir regioniniai parkai, biosfe</text:span><text:span text:style-name="T663">ros stebėsenos (monitoringo) teritorijos – biosferos rezervatai ir biosferos poligonai.</text:span></text:p>
      <text:p text:style-name="P664"><text:span text:style-name="T665">2</text:span><text:span text:style-name="T666">.<text:s/></text:span><text:span text:style-name="T667">Šio Įstatymo 24</text:span><text:span text:style-name="T668">1</text:span><text:span text:style-name="T669"><text:s/>straipsnyje nustatyta tvarka Lietuvos Respublikos saugomos teritorijos ar jų dalys gali būti įtraukiamos į „Natura 2000“ tinklą.</text:span></text:p>
      <text:p text:style-name="P670"><text:span text:style-name="T671">3</text:span><text:span text:style-name="T672">.<text:s/></text:span><text:span text:style-name="T673">Pasaulio kultūros ir gamtos paveldo konvencijos nustatyta tvarka vertingiausioms Lietuvos teritorijoms gali būti suteikiamas išskirtinės pasaulio paveldo vietovės statusas.</text:span></text:p>
      <text:p text:style-name="P674"><text:span text:style-name="T675">4</text:span><text:span text:style-name="T676">. Gamtinio pobūdžio saugomas ir kitas ekologiškai svarbias teritorijas, užtikr</text:span><text:span text:style-name="T677">inančias kraštovaizdžio ekologinę pusiausvyrą, į krašto tvarkymą subalansuojančią bendrą sistemą jungia gamtinis karkasas.</text:span></text:p>
      <text:p text:style-name="P678">Straipsnio pakeitimai:</text:p>
      <text:p text:style-name="P679"><text:span text:style-name="T680">Nr.<text:s/></text:span><text:a xlink:href="http://www3.lrs.lt/cgi-bin/preps2?a=376712&amp;b=" office:target-frame-name="_top" xlink:show="replace"><text:span text:style-name="T681">XI-935</text:span></text:a><text:span text:style-name="T682">, 2010-06-22, Žin., 2010, Nr. 81-422</text:span><text:span text:style-name="T683">9 (2010-07-10)</text:span></text:p>
      <text:p text:style-name="Normal"/>
      <text:p text:style-name="P684"><text:span text:style-name="T685">5</text:span><text:span text:style-name="T686"><text:s/>straipsnis.<text:s/></text:span><text:span text:style-name="T687">Veiklos saugomose teritorijose reglamentavimo dokumentai</text:span></text:p>
      <text:p text:style-name="P688"><text:span text:style-name="T689">1</text:span><text:span text:style-name="T690">. Veiklą saugomose teritorijose reglamentuoja:</text:span></text:p>
      <text:p text:style-name="P691"><text:span text:style-name="T692">1</text:span><text:span text:style-name="T693">) šis Įstatymas, Aplinkos apsaugos, Nekilnojamojo kultūros paveldo apsaugos, Saugomų gyvūnų, augalų ir grybų r</text:span><text:span text:style-name="T694">ūšių, Laukinės gyvūnijos, Laukinės augalijos,<text:s/></text:span><text:span text:style-name="T695">Planuojamos ūkinės veiklos poveikio aplinkai vertinimo,</text:span><text:span text:style-name="T696"><text:s/>Miškų, Teritorijų planavimo, Statybos bei kiti įstatymai;</text:span></text:p>
      <text:p text:style-name="P697"><text:span text:style-name="T698">2</text:span><text:span text:style-name="T699">) saugomų teritorijų nuostatai;</text:span></text:p>
      <text:p text:style-name="P700"><text:span text:style-name="T701">3</text:span><text:span text:style-name="T702">) saugomų teritorijų planavimo dokumentai;</text:span></text:p>
      <text:p text:style-name="P703"><text:span text:style-name="T704">4</text:span><text:span text:style-name="T705">)<text:s/></text:span><text:span text:style-name="T706">saugomų teritorijų tipiniai apsaugos reglamentai;</text:span></text:p>
      <text:p text:style-name="P707"><text:span text:style-name="T708">5</text:span><text:span text:style-name="T709">) apsaugos sutartys, kurias Vyriausybės įgaliotos institucijos jos nustatyta tvarka sudaro<text:s/></text:span><text:span text:style-name="T710">su žemės savininkais ir valdytojais ir įregistruoja N</text:span><text:span text:style-name="T711">ekilnojamojo turto registre</text:span><text:span text:style-name="T712">, kai su žemės savininkais ir<text:s/></text:span><text:span text:style-name="T713">valdytojais individualiai susitariama dėl kraštovaizdžio, gamtos vertybių papildomų apsaugos ir naudojimo priemonių nustatymo arba tvarkymo priemonių įgyvendinimo jų valdomoje žemėje</text:span><text:span text:style-name="T714">.</text:span></text:p>
      <text:p text:style-name="P715"><text:span text:style-name="T716">2</text:span><text:span text:style-name="T717">. Šio straipsnio 1 dalies 5 punkte nurodytos apsaugos sutartys Vy</text:span><text:span text:style-name="T718">riausybės nustatyta tvarka gali būti sudaromos ir su žemės, nepatenkančios į saugomas teritorijas, savininkais ir valdytojais, jeigu šio Įstatymo 24</text:span><text:span text:style-name="T719">1</text:span><text:span text:style-name="T720"><text:s/>straipsnio 6 dalyje nurodytame gamtotvarkos plane nuspręsta, kad apsaugos sutartis sudaryti būtina siekian</text:span><text:span text:style-name="T721">t:</text:span></text:p>
      <text:p text:style-name="P722"><text:span text:style-name="T723">1</text:span><text:span text:style-name="T724">) garantuoti reikiamą Europos bendrijos svarbos natūralių buveinių tipų, augalų ir gyvūnų rūšių ir jų buveinių apsaugą Europos bendrijos svarbos teritorijoje arba vietovėje, atitinkančioje paukščių apsaugai svarbios teritorijos atrankos kriterijus, a</text:span><text:span text:style-name="T725">r jų dalyse, kurios nepatenka į saugomas teritorijas, arba atkurti Europos bendrijos svarbos natūralias buveines, augalų ir gyvūnų rūšių buveines;</text:span></text:p>
      <text:p text:style-name="P726"><text:span text:style-name="T727">2</text:span><text:span text:style-name="T728">) nustatyti Europos bendrijos svarbos natūralių buveinių tipų, augalų ir gyvūnų rūšių ekologinius reikal</text:span><text:span text:style-name="T729">avimus atitinkančias apsaugos priemones buveinių apsaugai svarbiose teritorijose.<text:s/></text:span></text:p>
      <text:p text:style-name="P730">Straipsnio pakeitimai:</text:p>
      <text:p text:style-name="P731"><text:span text:style-name="T732">Nr.<text:s/></text:span><text:a xlink:href="https://www.e-tar.lt/portal/legalAct.html?documentId=787506209cf311e69ad4c8713b612d0f" office:target-frame-name="_top" xlink:show="replace"><text:span text:style-name="T733">XII-2683</text:span></text:a><text:span text:style-name="T734">, 2016-10-18, paskelbta TAR 2016-10-</text:span><text:span text:style-name="T735">28, i. k. 2016-25850</text:span></text:p>
      <text:p text:style-name="Normal"/>
      <text:p text:style-name="P736"><text:span text:style-name="T737">TREČIASIS</text:span><text:span text:style-name="T738"><text:s/>SKIRSNIS</text:span></text:p>
      <text:p text:style-name="P739"><text:span text:style-name="T740">KONSERVACINĖS APSAUGOS PRIORITETO<text:s/></text:span><text:span text:style-name="T741">TERITORIJOS. veiklos jose reglamentavimas</text:span></text:p>
      <text:p text:style-name="P742"/>
      <text:p text:style-name="P743"><text:span text:style-name="T744">6</text:span><text:span text:style-name="T745"><text:s/>straipsnis</text:span><text:span text:style-name="T746">.</text:span><text:span text:style-name="T747"><text:s/></text:span><text:span text:style-name="T748">Rezervatai</text:span></text:p>
      <text:p text:style-name="P749"><text:span text:style-name="T750">1</text:span><text:span text:style-name="T751">. Rezervatų steigimo tikslai:</text:span></text:p>
      <text:p text:style-name="P752"><text:span text:style-name="T753">1</text:span><text:span text:style-name="T754">) užtikrinti natūralią gamtinių procesų eigą arba kultūros<text:s/></text:span><text:span text:style-name="T755">paveldo teritorinių kompleksų ir objektų (vertybių) autentiškumo palaikymą;</text:span></text:p>
      <text:p text:style-name="P756"><text:span text:style-name="T757">2</text:span><text:span text:style-name="T758">) išsaugoti tipišką arba unikalų gamtinį arba kultūrinį kraštovaizdį ir jame esančius paveldo objektus;</text:span></text:p>
      <text:p text:style-name="P759"><text:span text:style-name="T760">3</text:span><text:span text:style-name="T761">) išsaugoti vertingas natūralias ekosistemas, buveines, laukinių a</text:span><text:span text:style-name="T762">ugalų, grybų ir gyvūnų rūšių genofondą;</text:span></text:p>
      <text:p text:style-name="P763"><text:span text:style-name="T764">4</text:span><text:span text:style-name="T765">) organizuoti nuolatinius mokslinius tyrimus ir stebėjimus bei muziejinį darbą;</text:span></text:p>
      <text:p text:style-name="P766"><text:span text:style-name="T767">5</text:span><text:span text:style-name="T768">) propaguoti gamtos ar kultūros paveldo teritorinius kompleksus ir objektus (vertybes).</text:span></text:p>
      <text:p text:style-name="P769"><text:span text:style-name="T770">2</text:span><text:span text:style-name="T771">. Pagal saugomų vertybių pobūdį</text:span><text:span text:style-name="T772"><text:s/>rezervatai skirstomi į:</text:span></text:p>
      <text:p text:style-name="P773"><text:span text:style-name="T774">1</text:span><text:span text:style-name="T775">) gamtinius – ypač vertingiems gamtinio kraštovaizdžio kompleksams išsaugoti;</text:span></text:p>
      <text:p text:style-name="P776"><text:span text:style-name="T777">2</text:span><text:span text:style-name="T778">) kultūrinius (rezervatus-muziejus) – ypač vertingiems kultūrinio kraštovaizdžio kompleksams išsaugoti.</text:span></text:p>
      <text:p text:style-name="P779"><text:span text:style-name="T780">3</text:span><text:span text:style-name="T781">. Pagal steigimo ir organizavimo y</text:span><text:span text:style-name="T782">patumus skiriama:</text:span></text:p>
      <text:p text:style-name="P783"><text:span text:style-name="T784">1</text:span><text:span text:style-name="T785">) valstybiniai rezervatai;</text:span></text:p>
      <text:p text:style-name="P786"><text:span text:style-name="T787">2</text:span><text:span text:style-name="T788">) rezervatai, esantys valstybiniuose parkuose ir biosferos rezervatuose;</text:span></text:p>
      <text:p text:style-name="P789"><text:span text:style-name="T790">3</text:span><text:span text:style-name="T791">) rezervatinės apyrubės.</text:span></text:p>
      <text:p text:style-name="P792"/>
      <text:p text:style-name="P793"><text:span text:style-name="T794">7</text:span><text:span text:style-name="T795"><text:s/>straipsnis.<text:s/></text:span><text:span text:style-name="T796">Veiklos rezervatuose reglamentavimas</text:span></text:p>
      <text:p text:style-name="P797"><text:span text:style-name="T798">1</text:span><text:span text:style-name="T799">. Gamtinių rezervatų apsaugos ir<text:s/></text:span><text:span text:style-name="T800">tvarkymo ypatumus nustato šis Įstatymas, Vyriausybės patvirtinti atskirų gamtinių rezervatų nuostatai (valstybiniuose parkuose ir biosferos rezervatuose esančių rezervatų – valstybinių parkų ir biosferos rezervatų nuostatai), kiti šio Įstatymo 5 straipsnyj</text:span><text:span text:style-name="T801">e nurodyti veiklos saugomose teritorijose reglamentavimo dokumentai. Gamtiniuose rezervatuose leidžiama tik ši veikla:</text:span></text:p>
      <text:p text:style-name="P802"><text:span text:style-name="T803">1</text:span><text:span text:style-name="T804">) natūralių gamtinių procesų eigos tyrimai ir stebėjimai;</text:span></text:p>
      <text:p text:style-name="P805"><text:span text:style-name="T806">2</text:span><text:span text:style-name="T807">) priešgaisrinių priemonių vykdymas;</text:span></text:p>
      <text:p text:style-name="P808"><text:span text:style-name="T809">3</text:span><text:span text:style-name="T810">) epizootijų atvejais sanitar</text:span><text:span text:style-name="T811">inių priemonių vykdymas;</text:span></text:p>
      <text:p text:style-name="P812"><text:span text:style-name="T813">4</text:span><text:span text:style-name="T814">) statinių, kurių reikia rezervato steigimo ir veiklos tikslams įgyvendinti, statyba;</text:span></text:p>
      <text:p text:style-name="P815"><text:span text:style-name="T816">5</text:span><text:span text:style-name="T817">) pažeisto gamtinio kraštovaizdžio, ekosistemų ir objektų, natūralių buveinių atkūrimas ir palaikymas, invazinių rūšių naikinimas;</text:span></text:p>
      <text:p text:style-name="P818"><text:span text:style-name="T819">6</text:span><text:span text:style-name="T820">) kitų priemonių, atitinkančių rezervato steigimo tikslus, įgyvendinimas.</text:span><text:s/></text:p>
      <text:p text:style-name="P821">Straipsnio dalies pakeitimai:</text:p>
      <text:p text:style-name="P822"><text:span text:style-name="T823">Nr.<text:s/></text:span><text:a xlink:href="https://www.e-tar.lt/portal/legalAct.html?documentId=787506209cf311e69ad4c8713b612d0f" office:target-frame-name="_top" xlink:show="replace"><text:span text:style-name="T824">XII-2683</text:span></text:a><text:span text:style-name="T825">, 2016-10-18, paskelbta TAR<text:s/></text:span><text:span text:style-name="T826">2016-10-28, i. k. 2016-25850</text:span></text:p>
      <text:p text:style-name="Normal"/>
      <text:p text:style-name="P827"><text:span text:style-name="T828">2</text:span><text:span text:style-name="T829">. Vietos gyventojų uogavimo ir grybavimo gamtiniuose rezervatuose tvarką nustato gamtinių rezervatų nuostatai (valstybiniuose parkuose ir biosferos rezervatuose esančių rezervatų – valstybinių parkų ir biosferos rezervatų</text:span><text:span text:style-name="T830"><text:s/>nuostatai).</text:span></text:p>
      <text:p text:style-name="P831">Straipsnio dalies pakeitimai:</text:p>
      <text:p text:style-name="P832"><text:span text:style-name="T833">Nr.<text:s/></text:span><text:a xlink:href="https://www.e-tar.lt/portal/legalAct.html?documentId=787506209cf311e69ad4c8713b612d0f" office:target-frame-name="_top" xlink:show="replace"><text:span text:style-name="T834">XII-2683</text:span></text:a><text:span text:style-name="T835">, 2016-10-18, paskelbta TAR 2016-10-28, i. k. 2016-25850</text:span></text:p>
      <text:p text:style-name="Normal"/>
      <text:p text:style-name="P836"><text:span text:style-name="T837">3</text:span><text:span text:style-name="T838">. Kultūrinių rezervatų (rezervatų-muziej</text:span><text:span text:style-name="T839">ų) apsaugos ir tvarkymo ypatumus nustato šis Įstatymas, Vyriausybės patvirtinti kultūrinių rezervatų nuostatai, kiti šio Įstatymo 5 straipsnyje nurodyti veiklos saugomose teritorijose reglamentavimo dokumentai. Kultūriniuose rezervatuose (rezervatuose-muzi</text:span><text:span text:style-name="T840">ejuose) leidžiama tik ši veikla:</text:span></text:p>
      <text:p text:style-name="P841"><text:span text:style-name="T842">1</text:span><text:span text:style-name="T843">) mokslinio tyrimo ir muziejinis darbas;</text:span></text:p>
      <text:p text:style-name="P844"><text:span text:style-name="T845">2</text:span><text:span text:style-name="T846">) veiklos pažeistų kultūrinio kraštovaizdžio teritorinių kompleksų bei objektų (vertybių) atkūrimas;</text:span></text:p>
      <text:p text:style-name="P847"><text:span text:style-name="T848">3</text:span><text:span text:style-name="T849">) kultūrinio kraštovaizdžio kompleksų bei objektų (vertybių) remonta</text:span><text:span text:style-name="T850">vimas, tyrinėjimas, restauravimas ir konservavimas;</text:span></text:p>
      <text:p text:style-name="P851"><text:span text:style-name="T852">4</text:span><text:span text:style-name="T853">) kultūrinio kraštovaizdžio kompleksų bei objektų (vertybių) pritaikymas lankymui ir eksponavimas;</text:span></text:p>
      <text:p text:style-name="P854"><text:span text:style-name="T855">5</text:span><text:span text:style-name="T856">) statinių, kurių reikia rezervato steigimo tikslams įgyvendinti, statyba;<text:s/></text:span></text:p>
      <text:p text:style-name="P857"><text:span text:style-name="T858">6</text:span><text:span text:style-name="T859">) kita veikla,</text:span><text:span text:style-name="T860"><text:s/>atitinkanti rezervato steigimo tikslus ir nurodyta kultūrinių rezervatų nuostatuose bei teritorijų planavimo dokumentuose.</text:span></text:p>
      <text:p text:style-name="P861"><text:span text:style-name="T862">4</text:span><text:span text:style-name="T863">. Kultūriniuose rezervatuose (rezervatuose-muziejuose) remonto, tyrinėjimo, restauravimo ir konservavimo darbai atliekami įst</text:span><text:span text:style-name="T864">atymų nustatyta tvarka.</text:span></text:p>
      <text:p text:style-name="P865"><text:span text:style-name="T866">5</text:span><text:span text:style-name="T867">. Kultūrinių rezervatų (rezervatų-muziejų) naudojimo ir lankymo tvarką nustato Vyriausybės įgaliota institucija.</text:span></text:p>
      <text:p text:style-name="P868"><text:span text:style-name="T869">6</text:span><text:span text:style-name="T870">. Rezervatų planavimo dokumentuose gali būti išskiriamos griežtos ir reguliuojamos apsaugos (režimo)<text:s/></text:span><text:span text:style-name="T871">kraštovaizdžio tvarkymo zonos.</text:span></text:p>
      <text:p text:style-name="P872"><text:span text:style-name="T873">7</text:span><text:span text:style-name="T874">. Rezervatuose ir 5 km atstumu aplink rezervatus draudžiama auginti ir dauginti genetiškai modifikuotus organizmus, augalus ir jų sėklas.</text:span></text:p>
      <text:p text:style-name="P875"><text:span text:style-name="T876">Straipsnio pakeitimai:</text:span></text:p>
      <text:p text:style-name="P877"><text:span text:style-name="T878">Nr.<text:s/></text:span><text:a xlink:href="http://www3.lrs.lt/cgi-bin/preps2?a=423294&amp;b=" office:target-frame-name="_top" xlink:show="replace"><text:span text:style-name="T879">XI-1993</text:span></text:a><text:span text:style-name="T880">, 2012-04-26, Žin., 2012, Nr. 53-2642 (2012-05-08)</text:span></text:p>
      <text:p text:style-name="P881"/>
      <text:p text:style-name="P882"><text:span text:style-name="T883">8</text:span><text:span text:style-name="T884"><text:s/>straipsnis.<text:s/></text:span><text:span text:style-name="T885">Draustiniai</text:span></text:p>
      <text:p text:style-name="P886"><text:span text:style-name="T887">1</text:span><text:span text:style-name="T888">. Draustinių steigimo tikslai:</text:span></text:p>
      <text:p text:style-name="P889"><text:span text:style-name="T890">1</text:span><text:span text:style-name="T891">) išsaugoti gamtos ir kultūros paveldo teritorinius kompleksus (vertybes), vietoves;</text:span></text:p>
      <text:p text:style-name="P892"><text:span text:style-name="T893">2</text:span><text:span text:style-name="T894">) užtikrinti kraštovaizdžio i</text:span><text:span text:style-name="T895">r biologinę įvairovę bei ekologinę pusiausvyrą;</text:span></text:p>
      <text:p text:style-name="P896"><text:span text:style-name="T897">3</text:span><text:span text:style-name="T898">) išsaugoti laukinių augalų, gyvūnų bei grybų buveines ir rūšis, genetiniu požiūriu vertingas jų populiacijas;</text:span></text:p>
      <text:p text:style-name="P899"><text:span text:style-name="T900">4</text:span><text:span text:style-name="T901">) sudaryti sąlygas moksliniams tyrimams;</text:span></text:p>
      <text:p text:style-name="P902"><text:span text:style-name="T903">5</text:span><text:span text:style-name="T904">) sudaryti sąlygas pažintiniam turizmui;</text:span></text:p>
      <text:p text:style-name="P905"><text:span text:style-name="T906">6</text:span><text:span text:style-name="T907">) propaguoti gamtos ir kultūros paveldo teritorinius kompleksus (vertybes), vietoves.</text:span></text:p>
      <text:p text:style-name="P908"><text:span text:style-name="T909">2</text:span><text:span text:style-name="T910">. Pagal saugomų gamtos ir kultūros paveldo teritorinių kompleksų (vertybių) pobūdį draustiniai skirstomi į:</text:span></text:p>
      <text:p text:style-name="P911"><text:span text:style-name="T912">1</text:span><text:span text:style-name="T913">) gamtinius;</text:span></text:p>
      <text:p text:style-name="P914"><text:span text:style-name="T915">2</text:span><text:span text:style-name="T916">) kultūrinius;</text:span></text:p>
      <text:p text:style-name="P917"><text:span text:style-name="T918">3</text:span><text:span text:style-name="T919">)<text:s/></text:span><text:span text:style-name="T920">kompleksinius.</text:span></text:p>
      <text:p text:style-name="P921"><text:span text:style-name="T922">3</text:span><text:span text:style-name="T923">. Gamtiniai draustiniai yra:</text:span></text:p>
      <text:p text:style-name="P924"><text:span text:style-name="T925">1</text:span><text:span text:style-name="T926">) geologiniai – žemės gelmių struktūrų, tipiškų sluoksnių atodangų, uolienų ar fosilijų kompleksams saugoti;</text:span></text:p>
      <text:p text:style-name="P927"><text:span text:style-name="T928">2</text:span><text:span text:style-name="T929">) geomorfologiniai – tipiškiems bei unikaliems reljefo formų kompleksams saugoti;</text:span></text:p>
      <text:p text:style-name="P930"><text:span text:style-name="T931">3</text:span><text:span text:style-name="T932">)</text:span><text:span text:style-name="T933"><text:s/>hidrografiniai – tipiškiems bei unikaliems hidrografinio tinklo elementų (upių, ežerų, tvenkinių) pavyzdžiams saugoti;</text:span></text:p>
      <text:p text:style-name="P934"><text:span text:style-name="T935">4</text:span><text:span text:style-name="T936">) pedologiniai – natūraliems dirvožemiams saugoti;</text:span></text:p>
      <text:p text:style-name="P937"><text:span text:style-name="T938">5</text:span><text:span text:style-name="T939">) botaniniai – retoms bei nykstančioms laukinių augalų ir grybų rūšims bei<text:s/></text:span><text:span text:style-name="T940">jų bendrijoms ir buveinėms saugoti;</text:span></text:p>
      <text:p text:style-name="P941"><text:span text:style-name="T942">6</text:span><text:span text:style-name="T943">) zoologiniai – retoms bei nykstančioms laukinių gyvūnų rūšims, jų bendrijoms ir buveinėms saugoti; šioje draustinių grupėje gali būti išskirtos teriologinių, ornitologinių, herpetologinių, ichtiologinių, entomologi</text:span><text:span text:style-name="T944">nių ir kitos draustinių rūšys;</text:span></text:p>
      <text:p text:style-name="P945"><text:span text:style-name="T946">7</text:span><text:span text:style-name="T947">) botaniniai-zoologiniai – retoms bei nykstančioms laukinių augalų, grybų ir gyvūnų rūšims, jų bendrijoms ar buveinėms saugoti;</text:span></text:p>
      <text:p text:style-name="P948"><text:span text:style-name="T949">8</text:span><text:span text:style-name="T950">) genetiniai – genetinę vertę turinčioms laukinių augalų ir gyvūnų rūšių populiacijoms<text:s/></text:span><text:span text:style-name="T951">saugoti;<text:s/></text:span></text:p>
      <text:p text:style-name="P952"><text:span text:style-name="T953">9</text:span><text:span text:style-name="T954">) telmologiniai – tipiškiems bei unikaliems pelkių kompleksams saugoti;</text:span></text:p>
      <text:p text:style-name="P955"><text:span text:style-name="T956">10</text:span><text:span text:style-name="T957">) <text:s/>talasologiniai – vertingoms jūrų ekosistemoms saugoti.</text:span></text:p>
      <text:p text:style-name="P958"><text:span text:style-name="T959">4</text:span><text:span text:style-name="T960">. Kultūriniai draustiniai yra:</text:span></text:p>
      <text:p text:style-name="P961"><text:span text:style-name="T962">1</text:span><text:span text:style-name="T963">) archeologiniai – vietovėms, kurių teritorijos savitumą lemia a</text:span><text:span text:style-name="T964">rcheologinių objektų sankaupos ar kompleksai, saugoti;</text:span></text:p>
      <text:p text:style-name="P965"><text:span text:style-name="T966">2</text:span><text:span text:style-name="T967">) istoriniai – vietovėms, susijusioms su istoriniais įvykiais, istoriškai reikšmingomis išlikusiomis ar sunykusiomis gyvenvietėmis, žymiais asmenimis ar jų veikla, taip pat tokių vietų sankaupa pa</text:span><text:span text:style-name="T968">sižyminčioms teritorijoms saugoti;</text:span></text:p>
      <text:p text:style-name="P969"><text:span text:style-name="T970">3</text:span><text:span text:style-name="T971">) etnokultūriniai – vietovėms, kuriose yra tradicinės architektūros ar kitais etnokultūriniais ypatumais išsiskiriančių gyvenviečių ar jų dalių, sakralinėms ir ritualinėms vietovėms, mitais, legendomis ir padavimais<text:s/></text:span><text:span text:style-name="T972">sureikšmintų objektų ar vietų sankaupa išsiskiriančioms vietovėms saugoti;</text:span></text:p>
      <text:p text:style-name="P973"><text:span text:style-name="T974">4</text:span><text:span text:style-name="T975">) urbanistiniai / architektūriniai – urbanistiniu požiūriu išsiskiriančioms istorinėms miestų dalims, miesteliams, vietovėms, kuriose yra architektūriškai vertingų pastatų ir<text:s/></text:span><text:span text:style-name="T976">statinių ansamblių ar kompleksų, saugoti.</text:span></text:p>
      <text:p text:style-name="P977"><text:span text:style-name="T978">5</text:span><text:span text:style-name="T979">. Kompleksiniai draustiniai yra:</text:span></text:p>
      <text:p text:style-name="P980"><text:span text:style-name="T981">1</text:span><text:span text:style-name="T982">) kraštovaizdžio – vertingo gamtinio ir (ar) kultūrinio kraštovaizdžio vietovėms saugoti;</text:span></text:p>
      <text:p text:style-name="P983"><text:span text:style-name="T984">2</text:span><text:span text:style-name="T985">) kartografiniai – ypatingas geografines koordinates turinčioms vietovėms sa</text:span><text:span text:style-name="T986">ugoti.</text:span></text:p>
      <text:p text:style-name="P987"><text:span text:style-name="T988">6</text:span><text:span text:style-name="T989">. Pagal steigimo ir veiklos organizavimo ypatumus skiriami:</text:span></text:p>
      <text:p text:style-name="P990"><text:span text:style-name="T991">1</text:span><text:span text:style-name="T992">) valstybiniai draustiniai;</text:span></text:p>
      <text:p text:style-name="P993"><text:span text:style-name="T994">2</text:span><text:span text:style-name="T995">) savivaldybių draustiniai;</text:span></text:p>
      <text:p text:style-name="P996"><text:span text:style-name="T997">3</text:span><text:span text:style-name="T998">) draustiniai, esantys valstybiniuose parkuose ar biosferos stebėsenos (monitoringo) teritorijose.</text:span></text:p>
      <text:p text:style-name="P999"/>
      <text:p text:style-name="P1000"><text:span text:style-name="T1001">9</text:span><text:span text:style-name="T1002"><text:s/>straipsnis.<text:s/></text:span><text:span text:style-name="T1003">Veiklos draustiniuose reglamentavimas</text:span></text:p>
      <text:p text:style-name="P1004"><text:span text:style-name="T1005">1</text:span><text:span text:style-name="T1006">. Draustinių apsaugą ir tvarkymą nustato šis Įstatymas, Vyriausybės patvirtinti bendri gamtinių ir kompleksinių draustinių nuostatai, atskirų draustinių nuostatai, tvirtinami juos steigiančių instituc</text:span><text:span text:style-name="T1007">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008"><text:span text:style-name="T1009">2</text:span><text:span text:style-name="T1010">. Si</text:span><text:span text:style-name="T1011">ekiant išsaugoti kraštovaizdį, gamtos ir nekilnojamąsias kultūros vertybes, gamtiniuose ir kompleksiniuose</text:span><text:span text:style-name="T1012"><text:s/></text:span><text:span text:style-name="T1013">draustiniuose draudžiama:</text:span></text:p>
      <text:p text:style-name="P1014"><text:span text:style-name="T1015">1</text:span><text:span text:style-name="T1016">) naikinti ar žaloti reljefo formas</text:span><text:span text:style-name="T1017">;</text:span></text:p>
      <text:p text:style-name="P1018"><text:span text:style-name="T1019">2</text:span><text:span text:style-name="T1020">)<text:s/></text:span><text:span text:style-name="T1021">pradėti durpių kasybą ir kitų naudingųjų iškasenų naudojimą (gavybą),<text:s/></text:span><text:span text:style-name="T1022">vykdyti naudingųjų iškasenų naudojimui (gavybai) skirtus tiesioginius žemės gelmių geologinius tyrimus</text:span><text:span text:style-name="T1023">;</text:span></text:p>
      <text:p text:style-name="P1024"><text:span text:style-name="T1025">3</text:span><text:span text:style-name="T1026">) rengti naujus naudingųjų iškasenų karjerus ir šachtas, taip pat naujus gręžinius naftos ir dujų žvalgybai bei gavybai, įrengti sąvartynus;</text:span></text:p>
      <text:p text:style-name="P1027"><text:span text:style-name="T1028">4</text:span><text:span text:style-name="T1029">)</text:span><text:span text:style-name="T1030"><text:s/>tiesti naujus antžeminius tranzitinius inžinerinius tinklus, išskyrus tinklus, tiesiamus įgyvendinant ypatingos valstybinės svarbos projektus arba tiesiamus esamų kelių trasose, ir kitus tos pačios rūšies tinklus inžinerinių tinklų trasose;</text:span></text:p>
      <text:p text:style-name="P1031"><text:span text:style-name="T1032">5</text:span><text:span text:style-name="T1033">) rinkti,</text:span><text:span text:style-name="T1034"><text:s/>perkelti į kitą vietą už sklypo ribų, sprogdinti, pjaustyti ar kitaip naikinti didesnius kaip 0,5 kubinio metro natūraliai juose esančius akmenis, riedulynuose (akmenynuose) – visus akmenis, taip pat upėse ir ežeruose rinkti didesnius kaip 1 kubinis decim</text:span><text:span text:style-name="T1035">etras natūralius akmenis, juos pašalinti ar perkelti į kitą vietą,<text:s/></text:span><text:span text:style-name="T1036">išskyrus atvejus, kai akmenų vandens telkiniuose perkėlimas būtinas vykdant veiklą, kuri yra leidžiama draustinyje arba kurios vykdymui taikomos išimtys pagal šio straipsnio nuostatas</text:span><text:span text:style-name="T1037">;</text:span></text:p>
      <text:p text:style-name="P1038"><text:span text:style-name="T1039">6</text:span><text:span text:style-name="T1040">) tvenkti ir reguliuoti upes, keisti, gilinti jų vagas, keisti upių ir ežerų krantų liniją,<text:s/></text:span><text:span text:style-name="T1041">natūralų upių nuotėkį<text:s/></text:span><text:span text:style-name="T1042">ir natūralų ežerų vandens lygį,</text:span><text:span text:style-name="T1043"><text:s/>išskyrus atvejus, kai reikia užtikrinti gerą paviršinio vandens telkinio būklę pagal Vandens įstatymo nuostat</text:span><text:span text:style-name="T1044">as, renatūralizuoti ištiesintų upių vagas, atkurti natūralų hidrologinį režimą, įgyvendinti saugomų rūšių ir buveinių apsaugos priemones, užtikrinti nepakitusią valstybės sienos linijos padėtį;</text:span></text:p>
      <text:p text:style-name="P1045"><text:span text:style-name="T1046">7</text:span><text:span text:style-name="T1047">) įrengti naujus su draustinio paskirtimi nesusijusius va</text:span><text:span text:style-name="T1048">ndens telkinius potvynių užliejamose teritorijose, o potvynių neužliejamose teritorijose viename žemės sklype įrengti vieną ar kelis naujus dirbtinius vandens telkinius, nesusijusius su draustinio kraštovaizdžio, gamtos ir nekilnojamųjų kultūros vertybių i</text:span><text:span text:style-name="T1049">šsaugojimu, kurių bendras plotas didesnis kaip 0,1 hektaro;</text:span></text:p>
      <text:p text:style-name="P1050"><text:span text:style-name="T1051">8</text:span><text:span text:style-name="T1052">) sausinti<text:s/></text:span><text:span text:style-name="T1053">naujus nemelioruotus žemės plotus, keisti pelkes, kitas šlapynes, smėlynus į kitas žemės naudmenas, rekultivuoti eksploatuotus durpynus į kitas, negu pelkė, žemės naudmenas, natūra</text:span><text:span text:style-name="T1054">lias pievas suarti, persėti, kalkinti, apsodinti mišku, plantaciniais ar kitais želdiniais arba kitaip jas keisti;</text:span></text:p>
      <text:p text:style-name="P1055"><text:span text:style-name="T1056">9</text:span><text:span text:style-name="T1057">) sodinti želdinius, užstojančius istorinę, kultūrinę ir estetinę vertę turinčias panoramas</text:span><text:span text:style-name="T1058">;</text:span></text:p>
      <text:p text:style-name="P1059"><text:span text:style-name="T1060">10</text:span><text:span text:style-name="T1061">) auginti ir dauginti genetiškai modi</text:span><text:span text:style-name="T1062">fikuotus organizmus, augalus ir jų sėklas;</text:span></text:p>
      <text:p text:style-name="P1063"><text:span text:style-name="T1064">11</text:span><text:span text:style-name="T1065">) naudoti saugomų rūšių individus neturint teisės aktuose nustatyto leidimo ar juos tyčia naikinti arba trikdyti tokiomis formomis, kurios gali sutrukdyti užtikrinti saugomų rūšių palankią apsaugos būklę, ne</text:span><text:span text:style-name="T1066">turint teisės aktuose nustatyto leidimo draustinyje introdukuoti arba į jį perkelti čia natūraliai negyvenusias rūšis;</text:span></text:p>
      <text:p text:style-name="P1067"><text:span text:style-name="T1068">12</text:span><text:span text:style-name="T1069">) įrengti saulės šviesos energijos elektrines,</text:span><text:span text:style-name="T1070"> </text:span><text:span text:style-name="T1071">išskyrus atvejus, numatytus šio Įstatymo 9 straipsnio 3 dalyje</text:span><text:span text:style-name="T1072">, išorinę reklamą,<text:s/></text:span><text:span text:style-name="T1073">kuri nesuderinta su priskirta saugomų teritorijų direkcija,</text:span><text:span text:style-name="T1074"> važiuoti ne keliais savaeigėmis motorinėmis transporto priemonėmis, statyti, laikyti ar naudoti apgyvendinimui, nakvynei, maitinimui ar kitiems tikslams vagonėlius ar kitus kilnojamuosius objektus</text:span><text:span text:style-name="T1075"><text:s/>arba įrenginius, įrengti laukinių žvėrių aptvarus ir kitus stacionarius medžioklės įrenginius, išskyrus gamtinių ir kompleksinių draustinių nuostatuose nustatytus atvejus.</text:span></text:p>
      <text:p text:style-name="P1076"><text:span text:style-name="T1077">3</text:span><text:span text:style-name="T1078">. Statybų gamtiniuose ir kompleksiniuose draustiniuose reglamentavimas:</text:span></text:p>
      <text:p text:style-name="P1079"><text:span text:style-name="T1080">1</text:span><text:span text:style-name="T1081">)</text:span><text:span text:style-name="T1082"><text:s/>leidžiama statyti naujus statinius, susijusius su draustinio steigimo tikslais,<text:s/></text:span><text:span text:style-name="T1083">ir kitus statinius, būtinus vykdant veiklą, kuriai taikomos išimtys pagal šio straipsnio nuostatas</text:span><text:span text:style-name="T1084">;</text:span></text:p>
      <text:p text:style-name="P1085"><text:span text:style-name="T1086">2</text:span><text:span text:style-name="T1087">) leidžiama statyti naujus statinius draustinių tvarkymo planuose ir (</text:span><text:span text:style-name="T1088">ar) savivaldybių ar jų dalių bendruosiuose planuose numatytose vietose, taip pat rekonstruoti esamus statinius laikantis draustinio tvarkymo plane ir (ar) savivaldybės ar jos dalies bendrajame plane nustatytų sprendinių, jeigu nurodyti planai numato specif</text:span><text:span text:style-name="T1089">ines sąlygas jų rekonstrukcijai;</text:span></text:p>
      <text:p text:style-name="P1090"><text:span text:style-name="T1091">3</text:span><text:span text:style-name="T1092">) leidžiama statyti naujus, rekonstruoti esamus sodybos pastatus ir inžinerinius statinius sodybose, laikantis etnografinio regiono architektūros ir sodybų planavimo tradicijomis pagrįstų reikalavimų. Sodyboje gali būt</text:span><text:span text:style-name="T1093">i tik vienas gyvenamosios paskirties pastatas (namas), kuris gali būti vieno ar dviejų butų. Sodybos ar atstatomi buvusios sodybos pastatai ir jos inžineriniai statiniai išdėstomi viename iki 2 hektarų ploto žemės sklype arba didesnio sklypo dalyje, nesufo</text:span><text:span text:style-name="T1094">rmuotoje atskiru sklypu ir apimančioje iki 2 hektarų plotą, išskyrus atvejus, kai atstatomi istorinės dvaro sodybos statiniai, kurie (registruoti Kultūros vertybių registre kaip nekilnojamosios kultūros vertybės) buvo išdėstyti didesniame kaip 2 hektarų pl</text:span><text:span text:style-name="T1095">ote. Jeigu atliekant kadastrinius matavimus vienos sodybos pastatų ir inžinerinių statinių užimama žemė priskiriama keliems gretimiems žemės sklypams dėl to, kad sodybą padalija viešasis kelias ar upė, laikoma, kad sodyba yra išsidėsčiusi keliuose žemės sk</text:span><text:span text:style-name="T1096">lypuose (žemės valdoje), ir šiame straipsnyje nustatyta pastatų ir inžinerinių statinių statybos sodybose teisė juose taikoma tol, kol šie žemės sklypai ir juose esantys statiniai priklauso tam pačiam žemės savininkui (bendraturčiams);</text:span><text:s/></text:p>
      <text:p text:style-name="P1097">Straipsnio punkto pakeitimai:</text:p>
      <text:p text:style-name="P1098"><text:span text:style-name="T1099">Nr.<text:s/></text:span><text:a xlink:href="https://www.e-tar.lt/portal/legalAct.html?documentId=45b271a0cbbd11e8bf37fd1541d65f38" office:target-frame-name="_top" xlink:show="replace"><text:span text:style-name="T1100">XIII-1503</text:span></text:a><text:span text:style-name="T1101">, 2018-09-27, paskelbta TAR 2018-10-09, i. k. 2018-15982</text:span></text:p>
      <text:p text:style-name="Normal"/>
      <text:p text:style-name="P1102"><text:span text:style-name="T1103">4</text:span><text:span text:style-name="T1104">) leidžiama atkurti kultūros paveldo objektus pagal Nekilnojamojo kultū</text:span><text:span text:style-name="T1105">ros paveldo apsaugos įstatymą;</text:span></text:p>
      <text:p text:style-name="P1106"><text:span text:style-name="T1107">5</text:span><text:span text:style-name="T1108">)<text:s/></text:span><text:span text:style-name="T1109">leidžiama atstatyti identiškus buvusių sodybų pastatus ir jų inžinerinius statinius pirminėse jų stovėjimo vietose pagal išlikusius archyvinius dokumentus: vietovės planus, pastatų ir inžinerinių statinių projektus<text:s/></text:span><text:span text:style-name="T1110">(brėžinius), matavimų bylas, kitus dokumentus, pagal kuriuos atkuriamas buvęs pastatų vaizdas (jų fasadai, medžiagos, konstrukcijos). Atstatant identiškus buvusios sodybos pastatus ir jų inžinerinius statinius, jų statybos vietai netaikomi šio Įstatymo 20<text:s/></text:span><text:span text:style-name="T1111">straipsnyje ir kituose teisės aktuose nustatyti statybos atstumo nuo vandens telkinio kranto apribojimai, šios dalies 3 punkte nustatytas reikalavimas sodybos pastatus ir jos inžinerinius statinius išdėstyti ne didesniame kaip 2 hektarų plote ir šios dalie</text:span><text:span text:style-name="T1112">s 7 punkte nustatyti statybos natūraliuose šlaituose apribojimai;</text:span></text:p>
      <text:p text:style-name="P1113"><text:span text:style-name="T1114">6</text:span><text:span text:style-name="T1115">) leidžiama naujus sodybos pastatus ir inžinerinius statinius statyti buvusios sodybos vietoje,<text:s/></text:span><text:span text:style-name="T1116">atsižvelgiant į etnografinių regionų architektūros reikalavimus</text:span><text:span text:style-name="T1117">.<text:s/></text:span><text:span text:style-name="T1118">Jei neįmanoma sodybos<text:s/></text:span><text:span text:style-name="T1119">atstatyti toje vietoje, kur ji buvo,</text:span><text:span text:style-name="T1120"><text:s/></text:span><text:span text:style-name="T1121">dėl to, kad vieta yra užlieta vandeniu dėl natūralaus upės ar ežero kranto linijos pasikeitimo, dėl vandens telkinio patvenkimo arba dėl reljefo formų pasikeitimo, užaugusio miško, nutiestų kelių ar kitų objektyvių prie</text:span><text:span text:style-name="T1122">žasčių,</text:span><text:span text:style-name="T1123"><text:s/></text:span><text:span text:style-name="T1124">pastatų statybai tokiu atveju gali būti parinkta kita, negu buvusi, pastatų vieta, tačiau pastatai turi būti išdėstomi ne didesniame kaip 2 hektarų plote taikant šio Įstatymo 20 straipsnyje bei kituose teisės aktuose nustatytus pastatų statybos ats</text:span><text:span text:style-name="T1125">tumo nuo vandens telkinio kranto ir šios dalies 7 punkte nustatytus statybos šlaituose apribojimus, kitus aplinkosauginius reikalavimus. Kai tokiais atvejais parenkant atstatomos sodybos pastatams naują jų statybos vietą žemės sklype dėl jo formos ar dėl k</text:span><text:span text:style-name="T1126">itų greta esančių objektų neįmanoma išlaikyti šio Įstatymo 20 straipsnyje bei kituose teisės aktuose nustatyto pastatų statybos atstumo nuo vandens telkinio kranto arba šios dalies 7 punkte nustatyto atstumo nuo šlaito briaunos, statybos vieta atstatomos s</text:span><text:span text:style-name="T1127">odybos pastatams privalo būti parenkama kitoje vietoje taip, kad atstumas nuo vandens ir nuo nurodytų šlaitų būtų kuo didesnis.</text:span><text:span text:style-name="T1128"><text:s/></text:span><text:span text:style-name="T1129">Asmeninio naudojimo pirties statybai prie vandens telkinio taikomos šio Įstatymo 20 straipsnio 6 dalies nuostatos;</text:span></text:p>
      <text:p text:style-name="P1130"><text:span text:style-name="T1131">7</text:span><text:span text:style-name="T1132">) draudž</text:span><text:span text:style-name="T1133">iama statyti naujus pastatus statesniuose kaip 15 laipsnių natūraliuose šlaituose, taip pat arčiau kaip 50 metrų nuo šių šlaitų viršutinės ir apatinės briaunos, išskyrus atvejus, nurodytus šios dalies 4 ir 5 punktuose,<text:s/></text:span><text:span text:style-name="T1134">arba<text:s/></text:span><text:span text:style-name="T1135">kai naujų pastatų statybos vieta</text:span><text:span text:style-name="T1136"><text:s/>yra įsiterpusi tarp sodybų, kurių pastatai mažesniais atstumais yra pastatyti iki 1993 m. lapkričio 24 d., tais atvejais, kai atkuriama sunykusi urbanistinė struktūra. Statesniuose kaip 15 laipsnių natūraliuose šlaituose, taip pat arčiau kaip 50 metrų nuo</text:span><text:span text:style-name="T1137"><text:s/>šių šlaitų viršutinės ir apatinės briaunos draudžiama didinti esamų pastatų tūrius, išskyrus atvejus, kai pastatai rekonstruojami taikant etnografiniam regionui būdingus tūrius, formas, įrengiant šlaitinius stogus, kai statomi nauji<text:s/></text:span><text:span text:style-name="T1138">gyvenamosios paskirtie</text:span><text:span text:style-name="T1139">s pastato (namo)<text:s/></text:span><text:span text:style-name="T1140">priklausiniai, sukuriant būdingą sodybos planinę struktūrą, arba kai draustinio tvarkymo plane numatyta galimybė padidinti pastatų tūrius;</text:span></text:p>
      <text:p text:style-name="P1141"><text:span text:style-name="T1142">8</text:span><text:span text:style-name="T1143">) buvusios sodybos atstatymo teisė šioje dalyje nustatyta tvarka įgyvendinama taip, kad vietoj<text:s/></text:span><text:span text:style-name="T1144">vienos buvusios sodybos gali būti atstatoma tik viena sodyba. Sprendimų dėl buvusių sodybų atstatymo priėmimo tvarką nustato Vyriausybė;</text:span></text:p>
      <text:p text:style-name="P1145"><text:span text:style-name="T1146">9</text:span><text:span text:style-name="T1147">) leidžiama statyti naujus statinius ir įrenginius, rekonstruoti esamus statinius, siekiant užtikrinti valstybės s</text:span><text:span text:style-name="T1148">ienos apsaugą;</text:span></text:p>
      <text:p text:style-name="P1149"><text:span text:style-name="T1150">10</text:span><text:span text:style-name="T1151">) draudžiama statyti<text:s/></text:span><text:span text:style-name="T1152">naujus ūkinės veiklos objektus su įrenginiais</text:span><text:span text:style-name="T1153">, kuriems reikalingi taršos integruotos prevencijos ir kontrolės leidimai arba taršos leidimai (išskyrus atvejus, kai sodybos ar buvusios sodybos pertvarkomos į kaimo tu</text:span><text:span text:style-name="T1154">rizmo sodybas, kurios taršos leidimus turėti privalo tik dėl to, kad planuoja per parą į aplinką išleisti daugiau kaip 5 kubinius metrus buitinių nuotekų), aerodromus,</text:span><text:span text:style-name="T1155"><text:s/>oro uostų infrastruktūros statinius ir įrenginius</text:span><text:span text:style-name="T1156">, vėjo<text:s/></text:span><text:span text:style-name="T1157">elektrines<text:s/></text:span><text:span text:style-name="T1158">(išskyrus šio straips</text:span><text:span text:style-name="T1159">nio 5 dalies 2 punkte nurodytus atvejus), statyti vizualinę taršą sukeliančius statinius;</text:span></text:p>
      <text:p text:style-name="P1160"><text:span text:style-name="T1161">11</text:span><text:span text:style-name="T1162">) leidžiama įrengti saulės šviesos energijos elektrines, saulės šilumos energijos kolektorius tik ant pastatų stogų ir (ar) pastatų fasadų, kurie nėra matomi nu</text:span><text:span text:style-name="T1163">o gamtos ir kultūros paveldo objektų (kompleksų), gatvės, kelio ar apžvalgos vietų (regyklų), turizmo trasų. Pastatuose ar sodybose, kurie yra kultūros paveldo objektai, šių inžinerinių statinių (įrenginių) statyba draudžiama;</text:span></text:p>
      <text:p text:style-name="P1164"><text:span text:style-name="T1165">4</text:span><text:span text:style-name="T1166">. Kultūriniuose draust</text:span><text:span text:style-name="T1167">iniuose draudžiama:</text:span></text:p>
      <text:p text:style-name="P1168"><text:span text:style-name="T1169">1</text:span><text:span text:style-name="T1170">) naikinti ar žaloti kultūros paveldo vertybes, naikinti jų autentiškumą;</text:span></text:p>
      <text:p text:style-name="P1171"><text:span text:style-name="T1172">2</text:span><text:span text:style-name="T1173">) iš esmės pakeisti kultūros paveldo aplinką, mažinant kultūros paveldo objektų vertę.</text:span></text:p>
      <text:p text:style-name="P1174"><text:span text:style-name="T1175">5</text:span><text:span text:style-name="T1176">. Šioje dalyje nurodytą veiklą vykdyti draustinyje<text:s/></text:span><text:span text:style-name="T1177">leidžiama, jeigu, atlikus vertinimą Planuojamos ūkinės veiklos poveikio aplinkai vertinimo įstatymo nustatyta tvarka arba Vyriausybės įgaliotos institucijos nustatyta tvarka (kai veiklos poveikio aplinkai vertinimas neatliekamas pagal Planuojamos ūkinės ve</text:span><text:span text:style-name="T1178">iklos poveikio aplinkai vertinimo įstatymo 3 straipsnio 2 dalį), yra priimtas sprendimas, kad planuojama veikla nepakenks draustinio kraštovaizdžiui, gamtos ir nekilnojamosioms kultūros vertybėms. Visais atvejais sprendimas turi būti priimtas gamtos ir nek</text:span><text:span text:style-name="T1179">ilnojamųjų kultūros vertybių tyrimo ir planuojamos įgyvendinti veiklos techninių, technologinių, vietos ir kitų sprendinių analizės pagrindu. Veikla, dėl kurios leistinumo draustinyje sprendžiama atlikus vertinimą, yra:</text:span></text:p>
      <text:p text:style-name="P1180"><text:span text:style-name="T1181">1</text:span><text:span text:style-name="T1182">)</text:span><text:span text:style-name="T1183"><text:s/>tiesioginis žemės gelmių geolog</text:span><text:span text:style-name="T1184">inis tyrimas tik bendro gelmių pažinimo, kartografavimo ar stebėsenos (monitoringo) tikslais;</text:span></text:p>
      <text:p text:style-name="P1185"><text:span text:style-name="T1186">2</text:span><text:span text:style-name="T1187">) vienos ne aukštesnės kaip 25 metrai (matuojant iki aukščiausio konstrukcijų taško) vėjo elektrinės sodyboje ar prie ūkinių pastatų statyba;</text:span></text:p>
      <text:p text:style-name="P1188"><text:span text:style-name="T1189">3</text:span><text:span text:style-name="T1190">) upių ir<text:s/></text:span><text:span text:style-name="T1191">ežerų krantų, natūralaus upių nuotėkio ar natūralaus ežerų vandens lygio keitimas, kuris galimas tik neįrengiant užtvankų ir tik įgyvendinant stichinių nelaimių prevencines priemones,<text:s/></text:span><text:span text:style-name="T1192">vykdant tvarkomosios paveldosaugos ir tvarkomosios statybos darbus Nekil</text:span><text:span text:style-name="T1193">nojamojo kultūros paveldo apsaugos įstatymo nustatyta tvarka,<text:s/></text:span><text:span text:style-name="T1194">gerinant laivybos</text:span><text:span text:style-name="T1195"><text:s/>sąlygas Vyriausybės patvirtintuose valstybinės reikšmės vidaus vandens keliuose.<text:s/></text:span><text:span text:style-name="T1196">Šios veiklos negali sutrukdyti pasiekti gerą šių vandens telkinių būklę</text:span><text:span text:style-name="T1197">;</text:span></text:p>
      <text:p text:style-name="P1198"><text:span text:style-name="T1199">4</text:span><text:span text:style-name="T1200">) miško plotų, ne</text:span><text:span text:style-name="T1201">numatytų savivaldybių teritorijų miškų išdėstymo žemėtvarkos schemose, ir didesnių kaip vieno hektaro ploto sodų ar plantacinių želdinių įveisimas.</text:span></text:p>
      <text:p text:style-name="P1202"><text:span text:style-name="T1203">6</text:span><text:span text:style-name="T1204">. Draustiniuose skatinama veikla, išsauganti, palaikanti ir išryškinanti kraštovaizdį, gamtos ir neki</text:span><text:span text:style-name="T1205">lnojamąsias kultūros vertybes, atkurianti tradicinius gamtinės ar kultūrinės aplinkos elementus, išsauganti etnografinio regiono architektūros ir sodybų planavimo tradicijas, taip pat tradiciniai verslai, pažintinis turizmas, invazinių rūšių gausos regulia</text:span><text:span text:style-name="T1206">vimas, saugomų rūšių apsaugos priemonių įgyvendinimas.</text:span></text:p>
      <text:p text:style-name="P1207"><text:span text:style-name="T1208">7</text:span><text:span text:style-name="T1209">. Valstybiniams ir savivaldybių draustiniams, taip pat valstybiniuose parkuose ir biosferos stebėsenos (monitoringo) teritorijose esantiems draustiniams taikomas šiame straipsnyje nustatytas veikl</text:span><text:span text:style-name="T1210">os reglamentavimas. Atsižvelgiant į šio Įstatymo 8 straipsnyje nurodytų gamtinių ir kompleksinių draustinių rūšis ir jų steigimo tikslus, taip pat į kraštovaizdžio, gamtos ir nekilnojamųjų kultūros vertybių ypatumus ir draustinio išskirtinę vertę, apsaugos</text:span><text:span text:style-name="T1211"><text:s/>ir tvarkymo reikalavimai bei etnografinio regiono architektūros ir sodybų planavimo tradicijomis pagrįsti reikalavimai nustatomi draustinio nuostatuose (kai draustinis yra valstybiniame parke ar biosferos rezervate, – valstybinio parko ar biosferos rezerv</text:span><text:span text:style-name="T1212">ato nuostatuose). Draustiniams, kuriems nėra patvirtinti individualūs nuostatai, apsaugos ir tvarkymo reikalavimai bei etnografinio regiono architektūros ir sodybų planavimo tradicijomis pagrįsti reikalavimai nustatomi bendruose gamtinių ir kompleksinių dr</text:span><text:span text:style-name="T1213">austinių nuostatuose.</text:span><text:s/></text:p>
      <text:p text:style-name="P1214">Straipsnio dalies pakeitimai:</text:p>
      <text:p text:style-name="P1215"><text:span text:style-name="T1216">Nr.<text:s/></text:span><text:a xlink:href="https://www.e-tar.lt/portal/legalAct.html?documentId=45b271a0cbbd11e8bf37fd1541d65f38" office:target-frame-name="_top" xlink:show="replace"><text:span text:style-name="T1217">XIII-1503</text:span></text:a><text:span text:style-name="T1218">, 2018-09-27, paskelbta TAR 2018-10-09, i. k. 2018-15982</text:span></text:p>
      <text:p text:style-name="Normal"/>
      <text:p text:style-name="P1219">Straipsnio pakeitimai:</text:p>
      <text:p text:style-name="P1220"><text:span text:style-name="T1221">Nr.<text:s/></text:span><text:a xlink:href="http://www3.lrs.lt/cgi-bin/preps2?a=423294&amp;b=" office:target-frame-name="_top" xlink:show="replace"><text:span text:style-name="T1222">XI-1993</text:span></text:a><text:span text:style-name="T1223">, 2012-04-26, Žin., 2012, Nr. 53-2642 (2012-05-08)</text:span></text:p>
      <text:p text:style-name="P1224"><text:span text:style-name="T1225">Nr.<text:s/></text:span><text:a xlink:href="http://www3.lrs.lt/cgi-bin/preps2?a=453038&amp;b=" office:target-frame-name="_top" xlink:show="replace"><text:span text:style-name="T1226">XII-413</text:span></text:a><text:span text:style-name="T1227">, 2013-06-27, Žin., 2013, Nr. 76-3830 (2013-07-16)</text:span></text:p>
      <text:p text:style-name="P1228">Straipsnio pakeitimai:</text:p>
      <text:p text:style-name="P1229"><text:span text:style-name="T1230">Nr.<text:s/></text:span><text:a xlink:href="https://www.e-tar.lt/portal/legalAct.html?documentId=787506209cf311e69ad4c8713b612d0f" office:target-frame-name="_top" xlink:show="replace"><text:span text:style-name="T1231">XII-2683</text:span></text:a><text:span text:style-name="T1232">, 2016-10-18, paskelbta TAR 2016-10-28, i. k. 2016-25850</text:span></text:p>
      <text:p text:style-name="Normal"/>
      <text:p text:style-name="P1233"><text:span text:style-name="T1234">10</text:span><text:span text:style-name="T1235"><text:s/>straipsnis.<text:s/></text:span><text:span text:style-name="T1236">Paveldo objektai</text:span></text:p>
      <text:p text:style-name="P1237"><text:span text:style-name="T1238">1</text:span><text:span text:style-name="T1239">. Paveldo objektų skelbimo tikslai:</text:span></text:p>
      <text:p text:style-name="P1240"><text:span text:style-name="T1241">1</text:span><text:span text:style-name="T1242">) išsaugoti gamtos ir kultūros paveldo objektus;</text:span></text:p>
      <text:p text:style-name="P1243"><text:span text:style-name="T1244">2</text:span><text:span text:style-name="T1245">) išsaugoti kraštovaizdžio ir biologinę įvairovę;</text:span></text:p>
      <text:p text:style-name="P1246"><text:span text:style-name="T1247">3</text:span><text:span text:style-name="T1248">) sudaryti sąlygas moksliniams tyrimams;</text:span></text:p>
      <text:p text:style-name="P1249"><text:span text:style-name="T1250">4</text:span><text:span text:style-name="T1251">) sudaryti sąlygas pažintiniam turizmui;</text:span></text:p>
      <text:p text:style-name="P1252"><text:span text:style-name="T1253">5</text:span><text:span text:style-name="T1254">) propaguoti gamtos ir kultūros paveldo objektus.</text:span></text:p>
      <text:p text:style-name="P1255"><text:span text:style-name="T1256">2</text:span><text:span text:style-name="T1257">. Paveldo objektai skirstomi į:</text:span></text:p>
      <text:p text:style-name="P1258"><text:span text:style-name="T1259">1</text:span><text:span text:style-name="T1260">) gamtos paveldo objektus (saugomus gamtinio kraštovaizdžio objektus);</text:span></text:p>
      <text:p text:style-name="P1261"><text:span text:style-name="T1262">2</text:span><text:span text:style-name="T1263">) kultūros paveldo objektus (nekilnojamąsias kultūros vertybes).</text:span></text:p>
      <text:p text:style-name="P1264"><text:span text:style-name="T1265">3</text:span><text:span text:style-name="T1266">. Gamtos paveldo objektai yra:</text:span></text:p>
      <text:p text:style-name="P1267"><text:span text:style-name="T1268">1</text:span><text:span text:style-name="T1269">) geologiniai – išskirtinių dydžių r</text:span><text:span text:style-name="T1270">ieduliai, uolos, smegduobės ir olos, tipiškos arba unikalios, moksliniu požiūriu vertingos atodangos, fosilijų ir mineralų radavietės;</text:span></text:p>
      <text:p text:style-name="P1271"><text:span text:style-name="T1272">2</text:span><text:span text:style-name="T1273">) geomorfologiniai – išskirtinių dydžių ir išvaizdos reljefo formos: kalvos, gūbriai, atragiai, daubos, raguvos, dub</text:span><text:span text:style-name="T1274">akloniai ir kitos reljefo formos;</text:span></text:p>
      <text:p text:style-name="P1275"><text:span text:style-name="T1276">3</text:span><text:span text:style-name="T1277">) hidrogeologiniai – išskirtinio debito ir ypatingų savybių šaltiniai ir versmės;</text:span></text:p>
      <text:p text:style-name="P1278"><text:span text:style-name="T1279">4</text:span><text:span text:style-name="T1280">) hidrografiniai – išskirtinių dydžių rėvos, senvagės, salos, kriokliai ir kiti hidrografinio tinklo elementai;</text:span></text:p>
      <text:p text:style-name="P1281"><text:span text:style-name="T1282">5</text:span><text:span text:style-name="T1283">) botaniniai<text:s/></text:span><text:span text:style-name="T1284">– išskirtinio amžiaus, matmenų, formų ar dendrologiniu bei estetiniu požiūriu vertingi medžiai, krūmai, saugomų augalų ir grybų rūšių augavietės (buveinės), unikalios ir nykstančios augalų bendrijos, dendrologiniai rinkiniai, dendrologinę vertę turintys pa</text:span><text:span text:style-name="T1285">rkai ir skverai;</text:span></text:p>
      <text:p text:style-name="P1286"><text:span text:style-name="T1287">6</text:span><text:span text:style-name="T1288">) zoologiniai – saugomų gyvūnų rūšių radavietės (veisimosi ir maitinimosi vietos), gyvūnų kolonijos, unikalūs paukščių lizdai, kitos gyvūnų veiklos retenybės.</text:span></text:p>
      <text:p text:style-name="P1289"><text:span text:style-name="T1290">4</text:span><text:span text:style-name="T1291">. Kultūros paveldo objektai (nekilnojamosios kultūros vertybės) yra:</text:span></text:p>
      <text:p text:style-name="P1292"><text:span text:style-name="T1293">1</text:span><text:span text:style-name="T1294">) archeologiniai – piliakalniai, kiti senovės gynybiniai įtvirtinimai ar jų liekanos, senovės gyvenimo, gavybos, gamybos ir laidojimo vietos, žemgrindos, kūlgrindos ir kitos senovės kelių liekanos, hidrotechniniai įrenginiai, kiti archeologiniai objekt</text:span><text:span text:style-name="T1295">ai ar vietos;</text:span></text:p>
      <text:p text:style-name="P1296"><text:span text:style-name="T1297">2</text:span><text:span text:style-name="T1298">) mitologiniai (sakraliniai) / istoriniai / memorialiniai – alkais vadinamos ir kitos senovės kulto vietos, akmenys su senovės žmogaus veiklos žymėmis ar kiti žodinėje tautos kūryboje išgarsinti objektai bei vietos, taip pat dabartinių t</text:span><text:span text:style-name="T1299">ikybų vertinamos vietos; vietos ir (ar) statiniai, susiję su svarbiais visuomenės, kultūros ir valstybės istorijos įvykiais ar asmenybėmis, taip pat išgarsinti literatūros ar kitais meno kūriniais, neveikiančios kapinės ar jų dalys, karių kapinės, sukilėli</text:span><text:span text:style-name="T1300">ų, partizanų, kitų pasipriešinimo okupantams dalyvių (rezistentų), žymių visuomenės, kultūros, valstybės veikėjų kapai, laidojimo vietos;</text:span></text:p>
      <text:p text:style-name="P1301"><text:span text:style-name="T1302">3</text:span><text:span text:style-name="T1303">) architektūriniai / inžineriniai – reikšmingais pripažinti gyvenamieji bei negyvenamieji pastatai, jų dalys ir p</text:span><text:span text:style-name="T1304">riklausiniai, pastatų kompleksai bei ansambliai, dvarų parkai, kitos vientisos architektūrinės kompozicijos ryšiais susietos statinių ir kitų kūrinių grupės bei vietos, taip pat reikšmingais pripažinti inžineriniai techniniai statiniai: tiltai, tuneliai, u</text:span><text:span text:style-name="T1305">žtvankos, malūnai, melioracijos įrenginiai, malūnų ar kitokia gamybinė ar technologinė įranga;</text:span></text:p>
      <text:p text:style-name="P1306"><text:span text:style-name="T1307">4</text:span><text:span text:style-name="T1308">) dailės – reikšmingais pripažinti monumentaliosios dailės kūriniai, koplytėlės, koplytstulpiai, stogastulpiai, monumentalūs kryžiai, memorialiniai<text:s/></text:span><text:span text:style-name="T1309">statiniai ir kiti dailės kūriniai, tiesiogiai susiję su jų užimama bei naudojimui reikalinga teritorija.</text:span></text:p>
      <text:p text:style-name="P1310"><text:span text:style-name="T1311">5</text:span><text:span text:style-name="T1312">. Vertingiausi paveldo objektai skelbiami gamtos arba kultūros paminklais. Gamtos ir kultūros paminklais juos skelbia Vyriausybė savo įgaliotos<text:s/></text:span><text:span text:style-name="T1313">institucijos teikimu.</text:span></text:p>
      <text:p text:style-name="P1314"/>
      <text:p text:style-name="P1315"><text:span text:style-name="T1316">11</text:span><text:span text:style-name="T1317"><text:s/>straipsnis</text:span><text:span text:style-name="T1318">.</text:span><text:span text:style-name="T1319"><text:s/></text:span><text:span text:style-name="T1320">Veiklos paveldo objektų teritorijose reglamentavimas</text:span></text:p>
      <text:p text:style-name="P1321"><text:span text:style-name="T1322">1</text:span><text:span text:style-name="T1323">. Paveldo objektų apsaugos ir tvarkymo ypatumus nustato šis Įstatymas, Nekilnojamųjų kultūros vertybių apsaugos įstatymas, paveldo objektų nuostatai, neki</text:span><text:span text:style-name="T1324">lnojamųjų kultūros vertybių apsaugos reglamentai, kiti šio Įstatymo 5 straipsnyje nurodyti veiklą saugomose teritorijose reglamentuojantys dokumentai.</text:span></text:p>
      <text:p text:style-name="P1325"><text:span text:style-name="T1326">2</text:span><text:span text:style-name="T1327">. Gamtos paveldo objektų nuostatus, taip pat kultūros paveldo objektų</text:span><text:span text:style-name="T1328"><text:s/></text:span><text:span text:style-name="T1329">(nekilnojamųjų kultūros vertyb</text:span><text:span text:style-name="T1330">ių) apsaugos reglamentus tvirtina Vyriausybė arba jos įgaliota institucija</text:span><text:span text:style-name="T1331">.</text:span></text:p>
      <text:p text:style-name="P1332"><text:span text:style-name="T1333">3</text:span><text:span text:style-name="T1334">. Paveldo objektų teritorijose draudžiama:</text:span></text:p>
      <text:p text:style-name="P1335"><text:span text:style-name="T1336">1</text:span><text:span text:style-name="T1337">) naikinti ir žaloti paveldo objektus ar jų vertės požymius;</text:span></text:p>
      <text:p text:style-name="P1338"><text:span text:style-name="T1339">2</text:span><text:span text:style-name="T1340">) kasti, arti žemę, perkelti į kitą vietą riedulius, išskyrus<text:s/></text:span><text:span text:style-name="T1341">atvejus, jei šie darbai susiję su paveldo objektų eksponavimu, naudojimu ar tvarkymu;</text:span></text:p>
      <text:p text:style-name="P1342"><text:span text:style-name="T1343">3</text:span><text:span text:style-name="T1344">) statyti statinius, nesusijusius su paveldo objektų eksponavimu ar tvarkymu.</text:span></text:p>
      <text:p text:style-name="P1345"><text:span text:style-name="T1346">4</text:span><text:span text:style-name="T1347">. Gamtos paveldo objektų teritorijose draudžiama</text:span><text:span text:style-name="T1348"><text:s/>auginti ir dauginti genetiškai<text:s/></text:span><text:span text:style-name="T1349">modifikuotus organizmus, augalus ir jų sėklas</text:span><text:span text:style-name="T1350">. Šis draudimas taikomas ir teritorijose, esančiose 5 km<text:s/></text:span><text:span text:style-name="T1351">atstumu</text:span><text:span text:style-name="T1352"><text:s/>aplink paveldo objektų teritorijas.</text:span></text:p>
      <text:p text:style-name="P1353">Straipsnio pakeitimai:</text:p>
      <text:p text:style-name="P1354"><text:span text:style-name="T1355">Nr.<text:s/></text:span><text:a xlink:href="http://www3.lrs.lt/cgi-bin/preps2?a=423294&amp;b=" office:target-frame-name="_top" xlink:show="replace"><text:span text:style-name="T1356">XI-1993</text:span></text:a><text:span text:style-name="T1357">,<text:s/></text:span><text:span text:style-name="T1358">2012-04-26, Žin., 2012, Nr. 53-2642 (2012-05-08)</text:span></text:p>
      <text:p text:style-name="P1359"/>
      <text:p text:style-name="P1360"><text:span text:style-name="T1361">KETVIRTASIS</text:span><text:span text:style-name="T1362"><text:s/>SKIRSNIS</text:span></text:p>
      <text:p text:style-name="P1363"><text:span text:style-name="T1364">KOMPLEKSINĖS<text:s/></text:span><text:span text:style-name="T1365">saugomos<text:s/></text:span><text:span text:style-name="T1366">TERITORIJOS.</text:span></text:p>
      <text:p text:style-name="P1367"><text:span text:style-name="T1368">veiklos jose reglamentavimas</text:span></text:p>
      <text:p text:style-name="P1369"/>
      <text:p text:style-name="P1370"><text:span text:style-name="T1371">12</text:span><text:span text:style-name="T1372"><text:s/>straipsnis</text:span><text:span text:style-name="T1373">.</text:span><text:span text:style-name="T1374"><text:s/></text:span><text:span text:style-name="T1375">Valstybiniai parkai</text:span></text:p>
      <text:p text:style-name="P1376"><text:span text:style-name="T1377">1</text:span><text:span text:style-name="T1378">. Valstybinių parkų steigimo tikslai:</text:span></text:p>
      <text:p text:style-name="P1379"><text:span text:style-name="T1380">1</text:span><text:span text:style-name="T1381">) išsaugoti gamtiniu ir kultū</text:span><text:span text:style-name="T1382">riniu požiūriais vertingą kraštovaizdį;</text:span></text:p>
      <text:p text:style-name="P1383"><text:span text:style-name="T1384">2</text:span><text:span text:style-name="T1385">) išsaugoti tipiškas arba unikalias ekosistemas;</text:span></text:p>
      <text:p text:style-name="P1386"><text:span text:style-name="T1387">3</text:span><text:span text:style-name="T1388">) atkurti sunaikintus ir pažeistus gamtinius bei kultūrinius kompleksus ir objektus (vertybes);</text:span></text:p>
      <text:p text:style-name="P1389"><text:span text:style-name="T1390">4</text:span><text:span text:style-name="T1391">) sudaryti sąlygas moksliniams tyrimams gamtos ir<text:s/></text:span><text:span text:style-name="T1392">kultūros paveldo apsaugos srityse;</text:span></text:p>
      <text:p text:style-name="P1393"><text:span text:style-name="T1394">5</text:span><text:span text:style-name="T1395">) propaguoti ir remti Lietuvos regionų etnokultūros tradicijas;</text:span></text:p>
      <text:p text:style-name="P1396"><text:span text:style-name="T1397">6</text:span><text:span text:style-name="T1398">) sudaryti sąlygas rekreacijai, pirmiausia pažintiniam turizmui;</text:span></text:p>
      <text:p text:style-name="P1399"><text:span text:style-name="T1400">7</text:span><text:span text:style-name="T1401">) plėtoti aplinkosauginį švietimą, propaguoti ekologinę žemdirbystę;</text:span></text:p>
      <text:p text:style-name="P1402"><text:span text:style-name="T1403">8</text:span><text:span text:style-name="T1404">) į</text:span><text:span text:style-name="T1405">gyvendinti kitus valstybinių parkų nuostatuose numatytus jų steigimo tikslus.</text:span></text:p>
      <text:p text:style-name="P1406"><text:span text:style-name="T1407">2</text:span><text:span text:style-name="T1408">. Pagal reikšmę skiriami:</text:span></text:p>
      <text:p text:style-name="P1409"><text:span text:style-name="T1410">1</text:span><text:span text:style-name="T1411">) nacionaliniai parkai – saugomos teritorijos, įsteigtos nacionalinės svarbos gamtiniam ir kultūriniam kraštovaizdžiui, reprezentuojančiam šal</text:span><text:span text:style-name="T1412">ies etnokultūrinių sričių gamtos bei kultūros savitumus, saugoti ir tvarkyti. Istorinių Lietuvos valstybingumo centrų kultūriniams kompleksams ir jų gamtinei aplinkai išsaugoti steigiami istoriniai nacionaliniai parkai;</text:span></text:p>
      <text:p text:style-name="P1413"><text:span text:style-name="T1414">2</text:span><text:span text:style-name="T1415">) regioniniai parkai – saugomos</text:span><text:span text:style-name="T1416"><text:s/>teritorijos, įsteigtos gamtiniu, kultūriniu ir rekreaciniu požiūriais regioninės svarbos kraštovaizdžiui ir ekosistemoms saugoti, jų rekreaciniam bei ūkiniam naudojimui reglamentuoti. Istoriškai vertingiausiems regioniniams kultūriniams kompleksams bei jų</text:span><text:span text:style-name="T1417"><text:s/>gamtinei aplinkai išsaugoti steigiami istoriniai regioniniai parkai.</text:span></text:p>
      <text:p text:style-name="P1418"><text:span text:style-name="T1419">3</text:span><text:span text:style-name="T1420">. Valstybinių parkų planavimo schemose (ribų ir tvarkymo planuose) išskiriamos šios funkcinio prioriteto zonos: konservacinio (rezervatai ir draustiniai), ekologinės apsaugos,<text:s/></text:span><text:span text:style-name="T1421">rekreacinio bei ūkinio (žemės, miškų ar vandenų ūkio) ir kito prioriteto zonos. Šiuose dokumentuose taip pat išskiriamos kraštovaizdžio tvarkymo zonos, kuriose kraštovaizdžio apsaugai, naudojimui ir tvarkymui taikomi saugomų teritorijų tipiniai apsaugos re</text:span><text:span text:style-name="T1422">glamentai.</text:span></text:p>
      <text:p text:style-name="P1423">Straipsnio pakeitimai:</text:p>
      <text:p text:style-name="P1424"><text:span text:style-name="T1425">Nr.<text:s/></text:span><text:a xlink:href="http://www3.lrs.lt/cgi-bin/preps2?a=453038&amp;b=" office:target-frame-name="_top" xlink:show="replace"><text:span text:style-name="T1426">XII-413</text:span></text:a><text:span text:style-name="T1427">, 2013-06-27, Žin., 2013, Nr. 76-3830 (2013-07-16)</text:span></text:p>
      <text:p text:style-name="Normal"/>
      <text:p text:style-name="P1428"><text:span text:style-name="T1429">13</text:span><text:span text:style-name="T1430"><text:s/>straipsnis.<text:s/></text:span><text:span text:style-name="T1431">Veiklos valstybiniuose parkuose reglamentavimas</text:span></text:p>
      <text:p text:style-name="P1432"><text:span text:style-name="T1433">1</text:span><text:span text:style-name="T1434">. Valstybinių parkų<text:s/></text:span><text:span text:style-name="T1435">apsaugos ir tvarkymo ypatumus nustato šis Įstatymas, Vyriausybės patvirtinti nacionalinių ir regioninių parkų nuostatai, kiti šio Įstatymo 5 straipsnyje nurodyti veiklos saugomose teritorijose reglamentavimo dokumentai.</text:span></text:p>
      <text:p text:style-name="P1436"><text:span text:style-name="T1437">2</text:span><text:span text:style-name="T1438">. Valstybiniuose parkuose draud</text:span><text:span text:style-name="T1439">žiama arba ribojama veikla, galinti pakenkti jų kraštovaizdžiui, gamtos ir nekilnojamosioms kultūros vertybėms, taip pat gamtiniams rekreaciniams ištekliams. Veikla valstybinių parkų rezervatuose, draustiniuose, paveldo objektų teritorijose reglamentuojama</text:span><text:span text:style-name="T1440"><text:s/>šio Įstatymo 7, 9 ir 11 straipsniuose nustatyta tvarka. Kitose valstybinių parkų funkcinio prioriteto zonose draudžiama:</text:span></text:p>
      <text:p text:style-name="P1441"><text:span text:style-name="T1442">1</text:span><text:span text:style-name="T1443">) įrengti sąvartynus;</text:span></text:p>
      <text:p text:style-name="P1444"><text:span text:style-name="T1445">2</text:span><text:span text:style-name="T1446">) naikinti ir žaloti reljefo formas, hidrografinio tinklo natūralius elementus, istoriškai susiformavusi</text:span><text:span text:style-name="T1447">o kultūrinio kraštovaizdžio pobūdžio, urbanistinių ir architektūrinių jo elementų požymius;</text:span></text:p>
      <text:p text:style-name="P1448"><text:span text:style-name="T1449">3</text:span><text:span text:style-name="T1450">) įrengti naujus gręžinius naftos ir dujų žvalgybai bei gavybai naudingųjų iškasenų šachtas, karjerus, išskyrus</text:span><text:span text:style-name="T1451"><text:s/>atvejus</text:span><text:span text:style-name="T1452">, kai valstybinio parko žemės ūkio funkc</text:span><text:span text:style-name="T1453">inio prioriteto zonoje, suderinus su<text:s/></text:span><text:soft-page-break/><text:span text:style-name="T1454">saugomos teritorijos direkcija Vyriausybės ar jos įgaliotų institucijų nustatyta tvarka, žemės savininkas ar naudotojas įrengia ne daugiau kaip vieną iki 0,2 hektaro ploto smėlio ar žvyro mažąjį karjerą, skirtą žemės sa</text:span><text:span text:style-name="T1455">vininko ar naudotojo žemės sklype esančių naudingųjų iškasenų naudojimui savo ūkio reikmėms;</text:span></text:p>
      <text:p text:style-name="P1456"><text:span text:style-name="T1457">4</text:span><text:span text:style-name="T1458">) sausinti naujus<text:s/></text:span><text:span text:style-name="T1459">nemelioruotus<text:s/></text:span><text:span text:style-name="T1460">žemės plotus, ardyti pelkių augalinę dangą, keisti pelkes ir kitas šlapynes ir smėlynus į kitas žemės naudmenas, rekultivuoti<text:s/></text:span><text:span text:style-name="T1461">baigtus eksploatuoti durpynus į kitas, negu pelkė, žemės naudmenas, natūralias pievas suarti, persėti, kalkinti, apsodinti mišku, plantaciniais ar kitais želdiniais arba kitaip jas keisti;<text:s/></text:span></text:p>
      <text:p text:style-name="P1462"><text:span text:style-name="T1463">5</text:span><text:span text:style-name="T1464">) tvenkti ir reguliuoti upes, keisti, gilinti jų vagas, keist</text:span><text:span text:style-name="T1465">i upių ir ežerų krantų liniją, natūralų upių nuotėkį ir natūralų ežerų vandens lygį, išskyrus atvejus, kai reikia užtikrinti gerą paviršinio vandens telkinio būklę pagal Vandens įstatymo nuostatas, renatūralizuoti ištiesintų upių vagas, atkurti natūralų hi</text:span><text:span text:style-name="T1466">drologinį režimą, įgyvendinti saugomų rūšių ir buveinių apsaugos priemones,<text:s/></text:span><text:span text:style-name="T1467">užtikrinti nepakitusią valstybės sienos linijos padėtį</text:span><text:span text:style-name="T1468">;</text:span></text:p>
      <text:p text:style-name="P1469"><text:span text:style-name="T1470">6</text:span><text:span text:style-name="T1471">) sodinti želdinius, užstojančius istorinę, kultūrinę bei estetinę vertę turinčias panoramas;<text:s/></text:span></text:p>
      <text:p text:style-name="P1472"><text:span text:style-name="T1473">7</text:span><text:span text:style-name="T1474">) auginti ir daugin</text:span><text:span text:style-name="T1475">ti genetiškai modifikuotus organizmus, augalus ir jų sėklas;</text:span></text:p>
      <text:p text:style-name="P1476"><text:span text:style-name="T1477">8</text:span><text:span text:style-name="T1478">)<text:s/></text:span><text:span text:style-name="T1479">naudoti saugomų rūšių individus neturint teisės aktuose nustatyto leidimo ar juos tyčia naikinti arba trikdyti tokiomis formomis, kurios gali sutrukdyti užtikrinti saugomų rūšių palankią a</text:span><text:span text:style-name="T1480">psaugos būklę, neturint teisės aktuose nustatyto leidimo valstybiniame parke introdukuoti arba į jį perkelti čia natūraliai negyvenusias rūšis;</text:span></text:p>
      <text:p text:style-name="P1481"><text:span text:style-name="T1482">9</text:span><text:span text:style-name="T1483">) įrengti saulės šviesos energijos elektrines, išskyrus atvejus, numatytus šio straipsnio 3 dalyje, tiesti<text:s/></text:span><text:span text:style-name="T1484">antžeminius tranzitinius inžinerinius tinklus, įrengti išorinę reklamą,<text:s/></text:span><text:span text:style-name="T1485">važiuoti ne keliais ar įrengtomis trasomis savaeigėmis motorinėmis transporto priemonėmis, ne kempinguose statyti, laikyti ir naudoti apgyvendinimui, nakvynei, maitinimui ar kitiems ti</text:span><text:span text:style-name="T1486">kslams vagonėlius ar kitus kilnojamuosius objektus arba įrenginius, įrengti laukinių žvėrių aptvarus, medžioklei skirtus nesudėtingus statinius, išskyrus valstybinių parkų nuostatuose nustatytus atvejus.</text:span></text:p>
      <text:p text:style-name="P1487"><text:span text:style-name="T1488">3</text:span><text:span text:style-name="T1489">. Statybų valstybiniuose parkuose reglamentav</text:span><text:span text:style-name="T1490">imas:</text:span></text:p>
      <text:p text:style-name="P1491"><text:span text:style-name="T1492">1</text:span><text:span text:style-name="T1493">) leidžiama statyti naujus statinius, susijusius su valstybinio parko steigimo tikslais, ir kitus statinius, būtinus vykdant veiklą, kurios išimtys nustatytos šio straipsnio 2 dalyje;</text:span></text:p>
      <text:p text:style-name="P1494"><text:span text:style-name="T1495">2</text:span><text:span text:style-name="T1496">) leidžiama statyti naujus ir rekonstruoti esamus sodybos<text:s/></text:span><text:span text:style-name="T1497">pastatus ir inžinerinius statinius sodybose. Sodyboje gali būti tik vienas gyvenamosios paskirties pastatas (namas)</text:span><text:span text:style-name="T1498">, kuris gali būti vieno ar dviejų butų</text:span><text:span text:style-name="T1499">.<text:s/></text:span><text:span text:style-name="T1500">Sodybos ar atstatomos buvusios sodybos pastatai ir jos inžineriniai statiniai išdėstomi viename iki 2</text:span><text:span text:style-name="T1501"><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502">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503">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504">s savininkui (bendraturčiams)</text:span><text:span text:style-name="T1505">;</text:span></text:p>
      <text:p text:style-name="P1506"><text:span text:style-name="T1507">3</text:span><text:span text:style-name="T1508">) leidžiama atkurti kultūros paveldo objektus pagal Nekilnojamojo kultūros paveldo apsaugos įstatymą;</text:span></text:p>
      <text:p text:style-name="P1509"><text:span text:style-name="T1510">4</text:span><text:span text:style-name="T1511">)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512">mentus, pagal kuriuos atkuriamas buvęs pastatų vaizdas (jų fasadai, medžiagos, konstrukcijos). Atstatant identiškus<text:s/></text:span><text:span text:style-name="T1513">buvusios<text:s/></text:span><text:span text:style-name="T1514">sodybos pastatus ir jų inžinerinius statinius, jų statybos vietai netaikomi<text:s/></text:span><text:span text:style-name="T1515">šio Įstatymo 20 straipsnyje ir kituose teisės aktuose n</text:span><text:span text:style-name="T1516">ustatyti statybos atstumo nuo vandens telkinio kranto apribojimai, šios dalies 2 punkte nustatytas reikalavimas sodybos pastatus ir jos inžinerinius statinius išdėstyti ne didesniame kaip 2 hektarų plote ir šios dalies 7 punkte nustatyti statybos natūraliu</text:span><text:span text:style-name="T1517">ose šlaituose apribojimai</text:span><text:span text:style-name="T1518">;</text:span></text:p>
      <text:p text:style-name="P1519"><text:span text:style-name="T1520">5</text:span><text:span text:style-name="T1521">) leidžiama naujus sodybos pastatus ir inžinerinius statinius statyti buvusios sodybos vietoje,<text:s/></text:span><text:span text:style-name="T1522">atsižvelgiant į etnografinių regionų architektūros reikalavimus</text:span><text:span text:style-name="T1523">.<text:s/></text:span><text:span text:style-name="T1524">Jei neįmanoma sodybos atstatyti toje vietoje, kur ji buvo,</text:span><text:span text:style-name="T1525"><text:s/></text:span><text:span text:style-name="T1526">dėl<text:s/></text:span><text:span text:style-name="T1527">to, kad vieta yra užlieta vandeniu dėl natūralaus upės ar ežero kranto linijos pasikeitimo, dėl vandens telkinio patvenkimo arba dėl reljefo formų pasikeitimo, užaugusio miško, nutiestų kelių ar kitų objektyvių priežasčių,</text:span><text:span text:style-name="T1528"><text:s/></text:span><text:span text:style-name="T1529">pastatų statybai tokiu atveju gal</text:span><text:span text:style-name="T1530">i būti parinkta kita, negu buvusi, pastatų vieta, tačiau pastatai turi būti išdėstomi ne didesniame kaip 2 hektarų plote taikant šio<text:s/></text:span><text:soft-page-break/><text:span text:style-name="T1531">Įstatymo 20 straipsnyje bei kituose teisės aktuose nustatytus pastatų statybos atstumo nuo vandens telkinio kranto ir šios<text:s/></text:span><text:span text:style-name="T1532">dalies 7 punkte nustatytus statybos šlaituose apribojimus, kitus aplinkosauginius reikalavimus. Kai tokiais atvejais parenkant atstatomos sodybos pastatams naują jų statybos vietą žemės sklype dėl jo formos ar dėl kitų greta esančių objektų neįmanoma išlai</text:span><text:span text:style-name="T1533">kyti šio Įstatymo 20 straipsnyje bei kituose teisės aktuose nustatyto pastatų statybos atstumo nuo vandens telkinio kranto arba šios dalies 7 punkte nustatyto atstumo nuo šlaito briaunos, statybos vieta atstatomos sodybos pastatams privalo būti parenkama k</text:span><text:span text:style-name="T1534">itoje vietoje taip, kad atstumas nuo vandens ir nuo nurodytų šlaitų būtų kuo didesnis.</text:span><text:span text:style-name="T1535"><text:s/></text:span><text:span text:style-name="T1536">Asmeninio naudojimo pirties statybai prie vandens telkinio taikomos šio Įstatymo 20 straipsnio 6 dalies nuostatos;</text:span></text:p>
      <text:p text:style-name="P1537"><text:span text:style-name="T1538">6</text:span><text:span text:style-name="T1539">) leidžiama<text:s/></text:span><text:span text:style-name="T1540">remontuoti, rekonstruoti esamus stati</text:span><text:span text:style-name="T1541">nius,<text:s/></text:span><text:span text:style-name="T1542">statyti naujus statinius valstybinio parko planavimo schemoje (ribų ir tvarkymo planuose) ir (ar)<text:s/></text:span><text:span text:style-name="T1543">savivaldybės ar jos dalies<text:s/></text:span><text:span text:style-name="T1544">bendrajame plane numatytose vietose, taip pat rekonstruoti esamus statinius laikantis valstybinio parko planavimo schemoje (r</text:span><text:span text:style-name="T1545">ibų ir tvarkymo planuose) ir (ar) savivaldybės ar jos dalies bendrajame plane nustatytų sprendinių, jeigu nurodyti planai numato specifines sąlygas jų rekonstrukcijai</text:span><text:span text:style-name="T1546">;</text:span></text:p>
      <text:p text:style-name="P1547"><text:span text:style-name="T1548">7</text:span><text:span text:style-name="T1549">) draudžiama statyti naujus pastatus statesniuose kaip 15 laipsnių natūraliuose šla</text:span><text:span text:style-name="T1550">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51">mažesniais atstumais<text:s/></text:span><text:span text:style-name="T1552">yra pastatyti iki 1993 m. lapkričio 24 d</text:span><text:span text:style-name="T1553">. Statesniuose kaip 15 laipsnių natūraliuose šlaituose, taip pat arčiau kaip 50 metrų nuo šių šlaitų viršutinės ir apatinės briaunos draudžiama didinti esamų pastatų tūrius, išskyrus atvejus, kai pastatai rekonstruoj</text:span><text:span text:style-name="T1554">ami taikant etnografiniam regionui būdingus tūrius, formas, kai statomi nauji<text:s/></text:span><text:span text:style-name="T1555">gyvenamosios paskirties pastato (namo)<text:s/></text:span><text:span text:style-name="T1556">priklausiniai sukuriant būdingą sodybos planinę struktūrą arba kai valstybinio parko planavimo schemoje (ribų ir tvarkymo planuose) numatyt</text:span><text:span text:style-name="T1557">a galimybė padidinti pastatų tūrius;</text:span></text:p>
      <text:p text:style-name="P1558"><text:span text:style-name="T1559">8</text:span><text:span text:style-name="T1560">) sodybų pastatai statomi laikantis valstybinio parko nuostatuose nustatytų etnografinio regiono architektūros ir sodybų planavimo tradicijomis pagrįstų reikalavimų, išskyrus atvejus, kai atkuriami kultūros paveldo</text:span><text:span text:style-name="T1561"><text:s/>objektai pagal Nekilnojamojo kultūros paveldo apsaugos įstatymą ar šios dalies 4 punkte nurodytu atveju atstatomi identiški buvusių sodybų pastatai;</text:span><text:s/></text:p>
      <text:p text:style-name="P1562">Straipsnio punkto pakeitimai:</text:p>
      <text:p text:style-name="P1563"><text:span text:style-name="T1564">Nr.<text:s/></text:span><text:a xlink:href="https://www.e-tar.lt/portal/legalAct.html?documentId=45b271a0cbbd11e8bf37fd1541d65f38" office:target-frame-name="_top" xlink:show="replace"><text:span text:style-name="T1565">XIII-1503</text:span></text:a><text:span text:style-name="T1566">, 2018-09-27, paskelbta TAR 2018-10-09, i. k. 2018-15982</text:span></text:p>
      <text:p text:style-name="Normal"/>
      <text:p text:style-name="P1567"><text:span text:style-name="T1568">9</text:span><text:span text:style-name="T1569">) buvusios sodybos atstatymo teisė šioje dalyje nustatyta tvarka įgyvendinama taip, kad vietoj vienos buvusios sodybos gali būti atstatoma tik viena sodyba</text:span><text:span text:style-name="T1570">.<text:s/></text:span><text:span text:style-name="T1571">Sprendimų dėl buvusių sodybų atstatymo priėmimo tvarką nustato Vyriausybė;</text:span></text:p>
      <text:p text:style-name="P1572"><text:span text:style-name="T1573">10</text:span><text:span text:style-name="T1574">) leidžiama statyti naujus statinius ir įrenginius, rekonstruoti esamus statinius, siekiant užtikrinti valstybės sienos apsaugą;</text:span></text:p>
      <text:p text:style-name="P1575"><text:span text:style-name="T1576">11</text:span><text:span text:style-name="T1577">) draudžiama statyti kitus naujus ūkinės</text:span><text:span text:style-name="T1578"><text:s/>veiklos objektus su įrenginiais, kuriems reikalingi taršos integruotos prevencijos ir kontrolės leidimai ar taršos leidimai (išskyrus valstybinio parko planavimo schemoje (ribų ir tvarkymo plane) ar savivaldybės ar jos dalies bendrajame plane numatytus mi</text:span><text:span text:style-name="T1579">estų ir miestelių nuotekų valyklas, poilsio paskirties pastatus, kitus visuomeninės paskirties objektus, kurie nurodytus leidimus turėti privalo tik dėl to, kad per parą į aplinką išleis daugiau kaip 5 kubinius metrus buities nuotekų), aerodromus, oro uost</text:span><text:span text:style-name="T1580">ų infrastruktūros statinius ir įrenginius, vėjo elektrines (išskyrus šio straipsnio 5 dalies 2 punkte nurodytus atvejus)</text:span><text:span text:style-name="T1581">;</text:span></text:p>
      <text:p text:style-name="P1582"><text:span text:style-name="T1583">12</text:span><text:span text:style-name="T1584">) leidžiama įrengti saulės šviesos energijos elektrines, saulės šilumos energijos kolektorius tik ant pastatų stogų ir (ar) past</text:span><text:span text:style-name="T1585">atų fasadų, kurie nėra matomi nuo gamtos ir kultūros paveldo objektų (kompleksų), gatvės, kelio ar apžvalgos vietų (regyklų), turizmo trasų. Gyvenamojo prioriteto funkcinėse zonose jų įrengimas reglamentuojamas valstybinio parko nuostatuose. Pastatuose ar<text:s/></text:span><text:span text:style-name="T1586">sodybose, kurie yra kultūros paveldo objektai, šių inžinerinių statinių (įrenginių) statyba draudžiama;</text:span></text:p>
      <text:p text:style-name="P1587"><text:span text:style-name="T1588">4</text:span><text:span text:style-name="T1589">. Atsižvelgiant į etnografinio regiono architektūros tradicijas, valstybinio parko miestelių ir kaimų architektūros, kraštovaizdžio ypatumus, pav</text:span><text:span text:style-name="T1590">eldo objektų, kraštovaizdžio, gamtos ir nekilnojamųjų kultūros vertybių apsaugos poreikius, valstybinio parko nuostatuose apibrėžiami valstybinio parko steigimo tikslai, jo išskirtinė vertė, detalizuojami šio straipsnio 2 dalyje nustatyti apsaugos reikalav</text:span><text:span text:style-name="T1591">imai, nustatomi etnografinio regiono architektūros ir sodybų planavimo tradicijomis pagrįsti reikalavimai.</text:span><text:s/></text:p>
      <text:p text:style-name="P1592">Straipsnio dalies pakeitimai:</text:p>
      <text:p text:style-name="P1593"><text:span text:style-name="T1594">Nr.<text:s/></text:span><text:a xlink:href="https://www.e-tar.lt/portal/legalAct.html?documentId=45b271a0cbbd11e8bf37fd1541d65f38" office:target-frame-name="_top" xlink:show="replace"><text:span text:style-name="T1595">XIII-1503</text:span></text:a><text:span text:style-name="T1596">, 2018-</text:span><text:span text:style-name="T1597">09-27, paskelbta TAR 2018-10-09, i. k. 2018-15982</text:span></text:p>
      <text:p text:style-name="Normal"/>
      <text:p text:style-name="P1598"><text:span text:style-name="T1599">5</text:span><text:span text:style-name="T1600">. Šioje dalyje nurodytą veiklą vykdyti<text:s/></text:span><text:span text:style-name="T1601">valstybinio parko ekologinės apsaugos, rekreacinio, gyvenamojo, ūkinio (žemės, miškų ar vandens ūkio) ar kito funkcinio prioriteto zonoje</text:span><text:span text:style-name="T1602"><text:s/>leidžiama, jeigu, atlik</text:span><text:span text:style-name="T1603">us vertinimą Planuojamos ūkinės veiklos poveikio aplinkai vertinimo įstatymo nustatyta tvarka arba Vyriausybės įgaliotos institucijos nustatyta tvarka (kai veiklos poveikio aplinkai vertinimas neatliekamas pagal Planuojamos ūkinės veiklos poveikio aplinkai</text:span><text:span text:style-name="T1604"><text:s/>vertinimo įstatymo 3 straipsnio 2 dalį), yra priimtas sprendimas, kad planuojama veikla nepakenks valstybinio parko kraštovaizdžiui, gamtos ir nekilnojamosioms kultūros vertybėms. Visais atvejais sprendimas turi būti priimtas gamtos ir nekilnojamųjų kultū</text:span><text:span text:style-name="T1605">ros vertybių tyrimo ir planuojamos įgyvendinti veiklos techninių, technologinių, vietos ir kitų sprendinių analizės pagrindu. Veikla, dėl kurios leistinumo sprendžiama atlikus vertinimą, yra:</text:span></text:p>
      <text:p text:style-name="P1606"><text:span text:style-name="T1607">1</text:span><text:span text:style-name="T1608">)</text:span><text:span text:style-name="T1609"><text:s/>tiesioginis žemės gelmių geologinis tyrimas tik bendro gelm</text:span><text:span text:style-name="T1610">ių pažinimo, kartografavimo ar stebėsenos (monitoringo) tikslais;</text:span></text:p>
      <text:p text:style-name="P1611"><text:span text:style-name="T1612">2</text:span><text:span text:style-name="T1613">) vienos, ne aukštesnės kaip 25 metrai (matuojant iki aukščiausio konstrukcijų taško), vėjo elektrinės sodyboje ar prie esamų ūkinių pastatų statyba;</text:span></text:p>
      <text:p text:style-name="P1614"><text:span text:style-name="T1615">3</text:span><text:span text:style-name="T1616">)<text:s/></text:span><text:span text:style-name="T1617">upių ir ežerų krantų,<text:s/></text:span><text:span text:style-name="T1618">natūralaus upių nuotėkio ar<text:s/></text:span><text:span text:style-name="T1619">natūralaus ežerų vandens lygio keitimas</text:span><text:span text:style-name="T1620">,</text:span><text:span text:style-name="T1621"><text:s/>kuris galimas tik neįrengiant užtvankų ir tik<text:s/></text:span><text:span text:style-name="T1622">įgyvendinant stichinių nelaimių prevencines priemones, vykdant tvarkomosios paveldosaugos bei tvarkomosios statybos darbus Nekilnojamojo kult</text:span><text:span text:style-name="T1623">ūros paveldo apsaugos įstatymo nustatyta tvarka, gerinant laivybos vidaus vandens keliuose sąlygas. Šios veiklos negali sutrukdyti pasiekti gerą šių vandens telkinių būklę;</text:span></text:p>
      <text:p text:style-name="P1624"><text:span text:style-name="T1625">4</text:span><text:span text:style-name="T1626">) miško plotų, nenumatytų savivaldybių teritorijų miškų išdėstymo žemėtvarkos<text:s/></text:span><text:span text:style-name="T1627">schemose, ir didesnių kaip vieno hektaro ploto sodų ar plantacinių želdinių įveisimas.</text:span></text:p>
      <text:p text:style-name="P1628"><text:span text:style-name="T1629">6</text:span><text:span text:style-name="T1630">. Valstybiniuose parkuose skatinama veikla, išsauganti ir išryškinanti<text:s/></text:span><text:span text:style-name="T1631">kraštovaizdį, gamtos ir nekilnojamąsias kultūros vertybes<text:s/></text:span><text:span text:style-name="T1632">bei atkurianti tradicinius gamtin</text:span><text:span text:style-name="T1633">ės ar kultūrinės aplinkos elementus, taip pat tradiciniai amatai ir verslai, pažintinis turizmas, pagal<text:s/></text:span><text:span text:style-name="T1634">valstybinių parkų<text:s/></text:span><text:span text:style-name="T1635">planavimo schemų (ribų ir tvarkymo planų) sprendinius teritorijos pritaikomos rekreacijai ir lankymui atsižvelgiant į kraštovaizdžio,<text:s/></text:span><text:span text:style-name="T1636">gamtos ir nekilnojamųjų kultūros vertybių išsaugojimo reikalavimus, taip pat skatinamas invazinių rūšių paplitimo mažinimas, saugomų rūšių apsaugos priemonių įgyvendinimas.</text:span></text:p>
      <text:p text:style-name="P1637">Straipsnio pakeitimai:</text:p>
      <text:p text:style-name="P1638"><text:span text:style-name="T1639">Nr.<text:s/></text:span><text:a xlink:href="http://www3.lrs.lt/cgi-bin/preps2?a=423294&amp;b=" office:target-frame-name="_top" xlink:show="replace"><text:span text:style-name="T1640">XI-1993</text:span></text:a><text:span text:style-name="T1641">, 2012-04-26, Žin., 2012, Nr. 53-2642 (2012-05-08)</text:span></text:p>
      <text:p text:style-name="P1642"><text:span text:style-name="T1643">Nr.<text:s/></text:span><text:a xlink:href="http://www3.lrs.lt/cgi-bin/preps2?a=440528&amp;b=" office:target-frame-name="_top" xlink:show="replace"><text:span text:style-name="T1644">XII-135</text:span></text:a><text:span text:style-name="T1645">, 2012-12-20, Žin., 2013, Nr. 3-84 (2013-01-08)</text:span></text:p>
      <text:p text:style-name="P1646"><text:span text:style-name="T1647">Nr.<text:s/></text:span><text:a xlink:href="http://www3.lrs.lt/cgi-bin/preps2?a=453038&amp;b=" office:target-frame-name="_top" xlink:show="replace"><text:span text:style-name="T1648">XII</text:span><text:span text:style-name="T1649">-413</text:span></text:a><text:span text:style-name="T1650">, 2013-06-27, Žin., 2013, Nr. 76-3830 (2013-07-16)</text:span></text:p>
      <text:p text:style-name="P1651">Straipsnio pakeitimai:</text:p>
      <text:p text:style-name="P1652"><text:span text:style-name="T1653">Nr.<text:s/></text:span><text:a xlink:href="https://www.e-tar.lt/portal/legalAct.html?documentId=787506209cf311e69ad4c8713b612d0f" office:target-frame-name="_top" xlink:show="replace"><text:span text:style-name="T1654">XII-2683</text:span></text:a><text:span text:style-name="T1655">, 2016-10-18, paskelbta TAR 2016-10-28, i. k. 2016-25850</text:span></text:p>
      <text:p text:style-name="Normal"/>
      <text:p text:style-name="P1656"><text:span text:style-name="T1657">14</text:span><text:span text:style-name="T1658"><text:s/>straipsnis</text:span><text:span text:style-name="T1659">.<text:s/></text:span><text:span text:style-name="T1660">Biosferos stebėsenos (monitoringo) teritorijos</text:span></text:p>
      <text:p text:style-name="P1661"><text:span text:style-name="T1662">1</text:span><text:span text:style-name="T1663">. Biosferos stebėsenos (monitoringo) teritorijų steigimo tikslai:</text:span></text:p>
      <text:p text:style-name="P1664"><text:span text:style-name="T1665">1</text:span><text:span text:style-name="T1666">) sukurti reprezentatyvią kompleksinės ekologinės stebėsenos (monitoringo) sistemą – stebėti, kontroliuoti, prognozuoti ga</text:span><text:span text:style-name="T1667">mtinių sistemų pokyčius;</text:span></text:p>
      <text:p text:style-name="P1668"><text:span text:style-name="T1669">2</text:span><text:span text:style-name="T1670">) atlikti biosferos naudojimo eksperimentus bei tyrimus;</text:span></text:p>
      <text:p text:style-name="P1671"><text:span text:style-name="T1672">3</text:span><text:span text:style-name="T1673">) plėtoti ekologinį švietimą bei propagandą;</text:span></text:p>
      <text:p text:style-name="P1674"><text:span text:style-name="T1675">4</text:span><text:span text:style-name="T1676">) garantuoti gamtinių kompleksų apsaugą.</text:span></text:p>
      <text:p text:style-name="P1677"><text:span text:style-name="T1678">2</text:span><text:span text:style-name="T1679">. Biosferos stebėsenos (monitoringo) teritorijos yra:</text:span></text:p>
      <text:p text:style-name="P1680"><text:span text:style-name="T1681">1</text:span><text:span text:style-name="T1682">)<text:s/></text:span><text:span text:style-name="T1683">biosferos rezervatai – steigiami įgyvendinti tarptautinę biosferos pokyčių stebėsenos (monitoringo) programą ir atlikti gamtosaugos eksperimentus reprezentaciniuose natūraliuose gamtinių zonų kompleksuose bei juos supančiose teritorijose;</text:span></text:p>
      <text:p text:style-name="P1684"><text:span text:style-name="T1685">2</text:span><text:span text:style-name="T1686">) biosferos<text:s/></text:span><text:span text:style-name="T1687">poligonai – steigiami vykdyti nacionalinę ir regioninę aplinkos stebėseną (monitoringą) ypatingą geoekologinę svarbą turinčiose teritorijose.</text:span></text:p>
      <text:p text:style-name="P1688"><text:span text:style-name="T1689">3</text:span><text:span text:style-name="T1690">. Biosferos rezervatų<text:s/></text:span><text:span text:style-name="T1691">planavimo schemose (ribų ir tvarkymo planuose)</text:span><text:span text:style-name="T1692"><text:s/>išskiriamos šios funkcinio prioriteto<text:s/></text:span><text:span text:style-name="T1693">zonos: konservacinio (gamtiniai rezervatai ir draustiniai) ir ekologinės apsaugos prioritetų, taip pat eksperimentų, ekosistemų atkūrimo ir šiai teritorijai būdingos ūkinės veiklos zonos. Biosferos poligonuose taip pat gali būti išskirtos įvairaus funkcini</text:span><text:span text:style-name="T1694">o prioriteto zonos.</text:span></text:p>
      <text:p text:style-name="P1695">Straipsnio pakeitimai:</text:p>
      <text:p text:style-name="P1696"><text:span text:style-name="T1697">Nr.<text:s/></text:span><text:a xlink:href="http://www3.lrs.lt/cgi-bin/preps2?a=453038&amp;b=" office:target-frame-name="_top" xlink:show="replace"><text:span text:style-name="T1698">XII-413</text:span></text:a><text:span text:style-name="T1699">, 2013-06-27, Žin., 2013, Nr. 76-3830 (2013-07-16)</text:span></text:p>
      <text:p text:style-name="P1700"/>
      <text:p text:style-name="P1701"><text:span text:style-name="T1702">15</text:span><text:span text:style-name="T1703"><text:s/>straipsnis</text:span><text:span text:style-name="T1704">.</text:span><text:span text:style-name="T1705"><text:s/></text:span><text:span text:style-name="T1706">Veiklos biosferos stebėsenos (monitoringo) teritorijose reglamentav</text:span><text:span text:style-name="T1707">imas</text:span></text:p>
      <text:p text:style-name="P1708"><text:span text:style-name="T1709">1</text:span><text:span text:style-name="T1710">. Biosferos rezervatų nuostatus tvirtina Vyriausybė, biosferos poligonų – Vyriausybės įgaliota institucija.</text:span></text:p>
      <text:p text:style-name="P1711"><text:span text:style-name="T1712">2</text:span><text:span text:style-name="T1713">. Aplinkos stebėsenos (monitoringo) darbai biosferos stebėsenos (monitoringo) teritorijose atliekami pagal specialias Vyriausybės įga</text:span><text:span text:style-name="T1714">liotos institucijos patvirtintas aplinkos tyrimo programas.</text:span></text:p>
      <text:p text:style-name="P1715"/>
      <text:p text:style-name="P1716"><text:span text:style-name="T1717">PENKTASIS</text:span><text:span text:style-name="T1718"><text:s/>SKIRSNIS</text:span></text:p>
      <text:p text:style-name="P1719"><text:span text:style-name="T1720">atkUriAmoSIOS bei EKOLOGINĖS A</text:span><text:span text:style-name="T1721">PSAUGOS PRIORITETO TERITORIJOS.<text:s/></text:span><text:span text:style-name="T1722">veiklos jose reglamentavimas</text:span></text:p>
      <text:p text:style-name="P1723"/>
      <text:p text:style-name="P1724"><text:span text:style-name="T1725">16</text:span><text:span text:style-name="T1726"><text:s/>straipsnis.<text:s/></text:span><text:span text:style-name="T1727">Atkuriamieji ir genetiniai sklypai</text:span></text:p>
      <text:p text:style-name="P1728"><text:span text:style-name="T1729">1</text:span><text:span text:style-name="T1730">. Atkuriamųjų<text:s/></text:span><text:span text:style-name="T1731">sklypų steigimo tikslai:</text:span></text:p>
      <text:p text:style-name="P1732"><text:span text:style-name="T1733">1</text:span><text:span text:style-name="T1734">) atkurti veiklos nuskurdintas gamtos išteklių rūšis arba jų kompleksus;</text:span></text:p>
      <text:p text:style-name="P1735"><text:span text:style-name="T1736">2</text:span><text:span text:style-name="T1737">) pagausinti bendrą gamtos išteklių fondą;</text:span></text:p>
      <text:p text:style-name="P1738"><text:span text:style-name="T1739">3</text:span><text:span text:style-name="T1740">) garantuoti atsinaujinančių gamtos išteklių išsaugojimą ir racionalų naudojimą.</text:span></text:p>
      <text:p text:style-name="P1741"><text:span text:style-name="T1742">2</text:span><text:span text:style-name="T1743">. Atkuriamieji</text:span><text:span text:style-name="T1744"><text:s/>sklypai steigiami valstybinėje žemėje uogynų, grybynų, vaistažolynų, gyvūnijos, durpynų, požeminio vandens ir kitiems atsinaujinantiems ištekliams atkurti ir pagausinti. Jie steigiami gamtos ištekliams atkurti reikalingam laikotarpiui.</text:span></text:p>
      <text:p text:style-name="P1745"><text:span text:style-name="T1746">3</text:span><text:span text:style-name="T1747">. Genetinių sk</text:span><text:span text:style-name="T1748">lypų steigimo tikslas yra išsaugoti veiklai reikalingos genetinės medžiagos išteklius. Šie sklypai steigiami valstybinėje žemėje genetiniams medynams ir kitų rūšių natūraliems genetiniams ištekliams išlaikyti.</text:span><text:s/></text:p>
      <text:p text:style-name="P1749">Straipsnio dalies pakeitimai:</text:p>
      <text:p text:style-name="P1750"><text:span text:style-name="T1751">Nr.<text:s/></text:span><text:a xlink:href="https://www.e-tar.lt/portal/legalAct.html?documentId=787506209cf311e69ad4c8713b612d0f" office:target-frame-name="_top" xlink:show="replace"><text:span text:style-name="T1752">XII-2683</text:span></text:a><text:span text:style-name="T1753">, 2016-10-18, paskelbta TAR 2016-10-28, i. k. 2016-25850</text:span></text:p>
      <text:p text:style-name="Normal"/>
      <text:p text:style-name="P1754"><text:span text:style-name="T1755">4</text:span><text:span text:style-name="T1756">.<text:s/></text:span><text:span text:style-name="T1757">Siekiant išsaugoti genetinius medynus, esančius valstybiniuose ar savivaldybių draustiniuose,<text:s/></text:span><text:span text:style-name="T1758">valstybinių parkų ar biosferos stebėsenos (monitoringo) teritorijų draustiniuose, atskiros saugomos teritorijos (genetiniai sklypai) nesteigiamos (nesteigiami). Vyriausybės įgaliota institucija patvirtina tokių genetinių medynų, esančių valstybiniuose ar s</text:span><text:span text:style-name="T1759">avivaldybių draustiniuose, valstybinių parkų ar biosferos stebėsenos (monitoringo) teritorijų draustiniuose, sąrašą, kurio pagrindu informacija apie juos kaupiama Saugomų teritorijų valstybės kadastre, o apsaugos priemonės numatomos atitinkamų saugomų teri</text:span><text:span text:style-name="T1760">torijų planavimo dokumentuose ir (ar) nuostatuose.</text:span></text:p>
      <text:p text:style-name="P1761">Papildyta straipsnio dalimi:</text:p>
      <text:p text:style-name="P1762"><text:span text:style-name="T1763">Nr.<text:s/></text:span><text:a xlink:href="https://www.e-tar.lt/portal/legalAct.html?documentId=787506209cf311e69ad4c8713b612d0f" office:target-frame-name="_top" xlink:show="replace"><text:span text:style-name="T1764">XII-2683</text:span></text:a><text:span text:style-name="T1765">, 2016-10-18, paskelbta TAR 2016-10-28, i. k. 2016-25850</text:span></text:p>
      <text:p text:style-name="Normal"/>
      <text:p text:style-name="P1766"><text:span text:style-name="T1767">17</text:span><text:span text:style-name="T1768"><text:s/>straipsnis.<text:s/></text:span><text:span text:style-name="T1769">Veiklos atkuriamuosiuose ir genetiniuose sklypuose reglamentavimas</text:span></text:p>
      <text:p text:style-name="P1770"><text:span text:style-name="T1771">1</text:span><text:span text:style-name="T1772">. Atkuriamuosiuose ir genetiniuose sklypuose ribojama veikla, mažinanti gamtos išteklius, taip pat naudingųjų iškasenų eksploatavimas, žemės, miškų, vandenų, kito nekilnoj</text:span><text:span text:style-name="T1773">amojo turto naudojimas bei nustatytų naudojimo būdų keitimas. Veiklos ribojimo pobūdį ir mastą nustato šių teritorijų nuostatai.</text:span></text:p>
      <text:p text:style-name="P1774"><text:span text:style-name="T1775">2</text:span><text:span text:style-name="T1776">. Atkuriamųjų ir genetinių sklypų nuostatus tvirtina Vyriausybės įgaliota institucija.</text:span></text:p>
      <text:p text:style-name="P1777"><text:span text:style-name="T1778">3</text:span><text:span text:style-name="T1779">. Atkuriamuosiuose ir genetini</text:span><text:span text:style-name="T1780">uose sklypuose, taip pat 5 km atstumu aplink šiuos sklypus draudžiama auginti ir dauginti genetiškai modifikuotus organizmus, augalus ir jų sėklas.</text:span></text:p>
      <text:p text:style-name="P1781">Straipsnio pakeitimai:</text:p>
      <text:p text:style-name="P1782"><text:span text:style-name="T1783">Nr.<text:s/></text:span><text:a xlink:href="http://www3.lrs.lt/cgi-bin/preps2?a=423294&amp;b=" office:target-frame-name="_top" xlink:show="replace"><text:span text:style-name="T1784">XI-1993</text:span></text:a><text:span text:style-name="T1785">,<text:s/></text:span><text:span text:style-name="T1786">2012-04-26, Žin., 2012, Nr. 53-2642 (2012-05-08)</text:span></text:p>
      <text:p text:style-name="P1787"/>
      <text:p text:style-name="P1788"><text:span text:style-name="T1789">18</text:span><text:span text:style-name="T1790"><text:s/>straipsnis.<text:s/></text:span><text:span text:style-name="T1791">Ekologinės apsaugos zonos</text:span></text:p>
      <text:p text:style-name="P1792"><text:span text:style-name="T1793">1</text:span><text:span text:style-name="T1794">. Ekologinės apsaugos zonų nustatymo tikslai:</text:span></text:p>
      <text:p text:style-name="P1795"><text:span text:style-name="T1796">1</text:span><text:span text:style-name="T1797">) užtikrinti bendrąją ekologinę kraštovaizdžio pusiausvyrą;</text:span></text:p>
      <text:p text:style-name="P1798"><text:span text:style-name="T1799">2</text:span><text:span text:style-name="T1800">) išsaugoti saugomų bei geoekologiškai sva</text:span><text:span text:style-name="T1801">rbių gamtinio ir kultūrinio kraštovaizdžio kompleksų ar objektų (vertybių) aplinką, izoliuoti juos nuo neigiamo veiklos poveikio;</text:span></text:p>
      <text:p text:style-name="P1802"><text:span text:style-name="T1803">3</text:span><text:span text:style-name="T1804">) sumažinti neigiamą ūkinės veiklos objektų poveikį žmogui ir aplinkai.</text:span><text:s/></text:p>
      <text:p text:style-name="P1805">Straipsnio punkto pakeitimai:</text:p>
      <text:p text:style-name="P1806"><text:span text:style-name="T1807">Nr.<text:s/></text:span><text:a xlink:href="https://www.e-tar.lt/portal/legalAct.html?documentId=787506209cf311e69ad4c8713b612d0f" office:target-frame-name="_top" xlink:show="replace"><text:span text:style-name="T1808">XII-2683</text:span></text:a><text:span text:style-name="T1809">, 2016-10-18, paskelbta TAR 2016-10-28, i. k. 2016-25850</text:span></text:p>
      <text:p text:style-name="Normal"/>
      <text:p text:style-name="P1810"><text:span text:style-name="T1811">2</text:span><text:span text:style-name="T1812">. Pagal apsaugos pobūdį ekologinės apsaugos zonos yra:</text:span></text:p>
      <text:p text:style-name="P1813"><text:span text:style-name="T1814">1</text:span><text:span text:style-name="T1815">) bendrosios ekologinės apsaugos –<text:s/></text:span><text:span text:style-name="T1816">kurortų, pajūrio, požeminio vandens vandenviečių, paviršinių vandens telkinių, intensyvaus karsto apsaugos zonos;</text:span></text:p>
      <text:p text:style-name="P1817"><text:span text:style-name="T1818">2</text:span><text:span text:style-name="T1819">) buferinės apsaugos – valstybinių rezervatų, valstybinių parkų ir valstybinių draustinių, paveldo objektų buferinės apsaugos zonos;</text:span></text:p>
      <text:p text:style-name="P1820"><text:span text:style-name="T1821">3</text:span><text:span text:style-name="T1822">) fizinės apsaugos – paveldo objektų fizinės apsaugos zonos;</text:span></text:p>
      <text:p text:style-name="P1823"><text:span text:style-name="T1824">4</text:span><text:span text:style-name="T1825">) vizualinės (regimosios) apsaugos – paveldo objektų vizualinės (regimosios) apsaugos zonos; tai plotai, kuriuose aplinkos keitimas gali pakenkti šių objektų aplinkai ar trukdyti juos apžve</text:span><text:span text:style-name="T1826">lgti.</text:span><text:s/></text:p>
      <text:p text:style-name="P1827">Straipsnio dalies pakeitimai:</text:p>
      <text:p text:style-name="P1828"><text:span text:style-name="T1829">Nr.<text:s/></text:span><text:a xlink:href="https://www.e-tar.lt/portal/legalAct.html?documentId=787506209cf311e69ad4c8713b612d0f" office:target-frame-name="_top" xlink:show="replace"><text:span text:style-name="T1830">XII-2683</text:span></text:a><text:span text:style-name="T1831">, 2016-10-18, paskelbta TAR 2016-10-28, i. k. 2016-25850</text:span></text:p>
      <text:p text:style-name="Normal"/>
      <text:p text:style-name="P1832"><text:span text:style-name="T1833">3</text:span><text:span text:style-name="T1834">. Ekologinės apsaugos zonos pagal išsidėstym</text:span><text:span text:style-name="T1835">o pobūdį gali būti nustatomos kaip sklypai, juostos arba žiedai. Bendrosios ekologinės ir buferinės apsaugos zonos gali būti skirstomos į skirtingo apsaugos ir naudojimo režimo pozonius arba jose gali būti išskiriami tokie pazoniai.<text:s/></text:span></text:p>
      <text:p text:style-name="P1836"><text:span text:style-name="T1837">4.</text:span><text:span text:style-name="T1838"><text:s/>Neteko galios nuo</text:span><text:span text:style-name="T1839"><text:s/>2017-05-01</text:span></text:p>
      <text:p text:style-name="P1840">Straipsnio dalies naikinimas:</text:p>
      <text:p text:style-name="P1841"><text:span text:style-name="T1842">Nr.<text:s/></text:span><text:a xlink:href="https://www.e-tar.lt/portal/legalAct.html?documentId=787506209cf311e69ad4c8713b612d0f" office:target-frame-name="_top" xlink:show="replace"><text:span text:style-name="T1843">XII-2683</text:span></text:a><text:span text:style-name="T1844">, 2016-10-18, paskelbta TAR 2016-10-28, i. k. 2016-25850</text:span></text:p>
      <text:p text:style-name="Normal"/>
      <text:p text:style-name="P1845"><text:span text:style-name="T1846">5</text:span><text:span text:style-name="T1847">. Ekologinės apsaugos zonos nustatomos at</text:span><text:span text:style-name="T1848">itinkamo lygmens ir rūšies teritorijų planavimo dokumentuose arba kituose dokumentuose šio Įstatymo, Žemės įstatymo, Geriamojo vandens įstatymo, Nekilnojamojo kultūros paveldo apsaugos įstatymo, Statybos įstatymo, Pajūrio juostos įstatymo nustatyta tvarka.</text:span></text:p>
      <text:p text:style-name="P1849">Straipsnio dalies pakeitimai:</text:p>
      <text:p text:style-name="P1850"><text:span text:style-name="T1851">Nr.<text:s/></text:span><text:a xlink:href="https://www.e-tar.lt/portal/legalAct.html?documentId=787506209cf311e69ad4c8713b612d0f" office:target-frame-name="_top" xlink:show="replace"><text:span text:style-name="T1852">XII-2683</text:span></text:a><text:span text:style-name="T1853">, 2016-10-18, paskelbta TAR 2016-10-28, i. k. 2016-25850</text:span></text:p>
      <text:p text:style-name="Normal"/>
      <text:p text:style-name="P1854">Straipsnio pakeitimai:</text:p>
      <text:p text:style-name="P1855"><text:span text:style-name="T1856">Nr.<text:s/></text:span><text:a xlink:href="http://www3.lrs.lt/cgi-bin/preps2?a=453038&amp;b=" office:target-frame-name="_top" xlink:show="replace"><text:span text:style-name="T1857">XII-413</text:span></text:a><text:span text:style-name="T1858">, 2013-06-27, Žin., 2013, Nr. 76-3830 (2013-07-16)</text:span></text:p>
      <text:p text:style-name="Normal"/>
      <text:p text:style-name="P1859"><text:span text:style-name="T1860">19</text:span><text:span text:style-name="T1861"><text:s/>straipsnis.<text:s/></text:span><text:span text:style-name="T1862">Buferinės apsaugos zonos ir veiklos jose reglamentavimas</text:span></text:p>
      <text:p text:style-name="P1863"><text:span text:style-name="T1864">1</text:span><text:span text:style-name="T1865">. Kad būtų sumažintas neigiamas veiklos poveikis valstybiniams rezervatams, valsty</text:span><text:span text:style-name="T1866">biniams parkams, biosferos rezervatams, paveldo objektams, išsaugota šių teritorijų regimoji aplinka, jiems nustatomos, o valstybiniams draustiniams gali būti nustatomos buferinės apsaugos zonos. Valstybiniuose rezervatuose, valstybiniuose parkuose esančiu</text:span><text:span text:style-name="T1867">ose rezervatuose, taip pat draustiniuose esantiems paveldo objektams buferinės apsaugos zonos nenustatomos.</text:span></text:p>
      <text:p text:style-name="P1868"><text:span text:style-name="T1869">2</text:span><text:span text:style-name="T1870">. Buferinės apsaugos zonos nustatomos tvirtinant valstybinių rezervatų, biosferos rezervatų ir valstybinių parkų planavimo schemas (ribų ir<text:s/></text:span><text:span text:style-name="T1871">tvarkymo planus), valstybinių draustinių ribų planus, gamtos paveldo objektų schemas.</text:span></text:p>
      <text:p text:style-name="P1872"><text:span text:style-name="T1873">3</text:span><text:span text:style-name="T1874">. Gamtinių rezervatų buferinėse apsaugos zonose draudžiama:</text:span></text:p>
      <text:p text:style-name="P1875"><text:span text:style-name="T1876">1</text:span><text:span text:style-name="T1877">) įrengti naujus naudingųjų iškasenų karjerus;</text:span></text:p>
      <text:p text:style-name="P1878"><text:span text:style-name="T1879">2</text:span><text:span text:style-name="T1880">) keisti hidrologinį režimą;</text:span></text:p>
      <text:p text:style-name="P1881"><text:span text:style-name="T1882">3</text:span><text:span text:style-name="T1883">) naudoti trąšas</text:span><text:span text:style-name="T1884"><text:s/>ir pesticidus ne žemės ūkio naudmenose;</text:span></text:p>
      <text:p text:style-name="P1885"><text:span text:style-name="T1886">4</text:span><text:span text:style-name="T1887">) kirsti mišką pagrindinio naudojimo plynuoju kirtimu 300 metrų pločio juostoje aplink rezervatą;</text:span></text:p>
      <text:p text:style-name="P1888"><text:span text:style-name="T1889">5</text:span><text:span text:style-name="T1890">) auginti ir dauginti genetiškai modifikuotus organizmus, augalus ir jų sėklas. Šis draudimas taikomas ir t</text:span><text:span text:style-name="T1891">eritorijose, esančiose 5 km atstumu aplink gamtinių rezervatų buferines apsaugos zonas.</text:span></text:p>
      <text:p text:style-name="P1892"><text:span text:style-name="T1893">4</text:span><text:span text:style-name="T1894">. Paveldo objektų buferinės apsaugos zonose nustatomos skirtingo apsaugos ir naudojimo režimo fizinės ir vizualinės (regimosios) apsaugos pozoniai.</text:span></text:p>
      <text:p text:style-name="P1895"><text:span text:style-name="T1896">5</text:span><text:span text:style-name="T1897">. Paveld</text:span><text:span text:style-name="T1898">o objektų fizinės apsaugos pozoniuose draudžiama:</text:span></text:p>
      <text:p text:style-name="P1899"><text:span text:style-name="T1900">1</text:span><text:span text:style-name="T1901">) kasti žemę ir atlikti kitus darbus, galinčius sukelti grunto deformaciją ir vibraciją, arti žemę, perkelti į kitą vietą riedulius, išskyrus atvejus, kai šie darbai susiję su paveldo objektų eksponavimu</text:span><text:span text:style-name="T1902">, naudojimu ar tvarkymu;</text:span></text:p>
      <text:p text:style-name="P1903"><text:span text:style-name="T1904">2</text:span><text:span text:style-name="T1905">) statyti statinius, nesusijusius su paveldo objektų eksponavimu ar tvarkymu;</text:span></text:p>
      <text:p text:style-name="P1906"><text:span text:style-name="T1907">3</text:span><text:span text:style-name="T1908">) laikyti aktyvias chemines, degias bei sprogstamąsias medžiagas;</text:span></text:p>
      <text:p text:style-name="P1909"><text:span text:style-name="T1910">4</text:span><text:span text:style-name="T1911">) statyti užtvankas bei keičiančius vandens lygį hidrotechninius statini</text:span><text:span text:style-name="T1912">us, tiesinti ir gilinti šaltinių ir upių vagas, išskyrus atvejus, kai atkuriami ir tvarkomi kultūros paveldo objektai (nekilnojamosios kultūros vertybės).</text:span></text:p>
      <text:p text:style-name="P1913"><text:span text:style-name="T1914">6</text:span><text:span text:style-name="T1915">. Paveldo objektų vizualinės (regimosios) apsaugos pozoniuose draudžiami darbai, trukdantys ap</text:span><text:span text:style-name="T1916">žvelgti paveldo objektus.</text:span></text:p>
      <text:p text:style-name="P1917"><text:span text:style-name="T1918">7</text:span><text:span text:style-name="T1919">. Valstybinių parkų, valstybinių rezervatų ir draustinių bei biosferos rezervatų buferinės apsaugos zonose draudžiama statyti statinius, jeigu jie blogina paveldo objektų eksponavimo sąlygas, didina teritorijos vizualią (regi</text:span><text:span text:style-name="T1920">mąją) taršą. Valstybinių parkų buferinės apsaugos zonų hidrologinės įtakos dalyse gali būti nustatyti bendrieji ekologinės apsaugos pazoniai.</text:span></text:p>
      <text:p text:style-name="P1921"><text:span text:style-name="T1922">8</text:span><text:span text:style-name="T1923">. Atskiroms kultūros paveldo objektų (nekilnojamųjų kultūros vertybių) rūšims pagal Vyriausybės patvirtintas<text:s/></text:span><text:span text:style-name="T1924">taisykles yra nustatomi fizinės bei regimosios (vizualinės) apsaugos pozoniai, kurių tvarkymo režimas nustatomas pagal Nekilnojamųjų kultūros vertybių apsaugos įstatymo reikalavimus.</text:span></text:p>
      <text:p text:style-name="P1925">Straipsnio pakeitimai:</text:p>
      <text:p text:style-name="P1926"><text:span text:style-name="T1927">Nr.<text:s/></text:span><text:a xlink:href="http://www3.lrs.lt/cgi-bin/preps2?a=423294&amp;b=" office:target-frame-name="_top" xlink:show="replace"><text:span text:style-name="T1928">XI-1993</text:span></text:a><text:span text:style-name="T1929">, 2012-04-26, Žin., 2012, Nr. 53-2642 (2012-05-08)</text:span></text:p>
      <text:p text:style-name="P1930"><text:span text:style-name="T1931">Nr.<text:s/></text:span><text:a xlink:href="http://www3.lrs.lt/cgi-bin/preps2?a=453038&amp;b=" office:target-frame-name="_top" xlink:show="replace"><text:span text:style-name="T1932">XII-413</text:span></text:a><text:span text:style-name="T1933">, 2013-06-27, Žin., 2013, Nr. 76-3830 (2013-07-16)</text:span></text:p>
      <text:p text:style-name="P1934"/>
      <text:p text:style-name="P1935"><text:span text:style-name="T1936">20</text:span><text:span text:style-name="T1937"><text:s/>straipsnis.<text:s/></text:span><text:span text:style-name="T1938">Paviršinių vandens telkinių apsaugos</text:span><text:span text:style-name="T1939"><text:s/>zonos ir pakrantės apsaugos juostos ir veiklos jose reglamentavimas</text:span></text:p>
      <text:p text:style-name="P1940"><text:span text:style-name="T1941">1</text:span><text:span text:style-name="T1942">. Kad į vandens telkinius nepatektų pavojingų medžiagų, vandens telkinių krantai būtų apsaugoti nuo erozijos, būtų užtikrintas vandens telkinių pakrančių ekosistemų stabilumas, išsau</text:span><text:span text:style-name="T1943">gota migracinių koridorių funkcija, saugomas vandens telkinių pakrančių gamtinis kraštovaizdis ir jo estetinės vertybės, sudarytos palankios sąlygos rekreacijai, užtikrinta visuomenės teisė naudotis vandens telkiniais ir eiti jų pakrantėmis, išskiriamos pa</text:span><text:span text:style-name="T1944">viršinių vandens telkinių apsaugos zonos.<text:s/></text:span><text:span text:style-name="T1945">Paviršinių vandens telkinių apsaugos zonos dalyje prie vandens telkinio nustatoma pakrantės apsaugos juosta</text:span><text:span text:style-name="T1946">. Prie rezervatuose esančių paviršinių vandens telkinių jų apsaugos zonos ir pakrančių apsaugos juostos nen</text:span><text:span text:style-name="T1947">ustatomos.</text:span></text:p>
      <text:p text:style-name="P1948"><text:span text:style-name="T1949">2</text:span><text:span text:style-name="T1950">. Paviršinių vandens telkinių apsaugos zonų ir pakrančių apsaugos juostų nustatymo tvarką nustato Vyriausybės įgaliota institucija.</text:span></text:p>
      <text:p text:style-name="P1951"><text:span text:style-name="T1952">3</text:span><text:span text:style-name="T1953">. Paviršinių vandens telkinių apsaugos zonose draudžiama:</text:span></text:p>
      <text:p text:style-name="P1954"><text:span text:style-name="T1955">1</text:span><text:span text:style-name="T1956">) lieti srutas arba skystą mėšlą neįterpia</text:span><text:span text:style-name="T1957">nt jų į gruntą;</text:span></text:p>
      <text:p text:style-name="P1958"><text:span text:style-name="T1959">2</text:span><text:span text:style-name="T1960">) įrengti sąvartynus, kapines, išskyrus veikiančių kapinių išplėtimą, nemažinant atstumo iki vandens telkinio;</text:span></text:p>
      <text:p text:style-name="P1961"><text:span text:style-name="T1962">3</text:span><text:span text:style-name="T1963">) statyti pastatus vidutinės ir didesnės už vidutinę potvynių rizikos (vieno procento ir didesnės užliejimo tikimybės)<text:s/></text:span><text:span text:style-name="T1964">teritorijose, kurias nustato Vyriausybės įgaliota institucija, išskyrus jose esančias sodybas;</text:span></text:p>
      <text:p text:style-name="P1965"><text:span text:style-name="T1966">4</text:span><text:span text:style-name="T1967">) statyti pastatus natūraliuose šlaituose, kurių nuolydis didesnis kaip 15 laipsnių, išskyrus atvejus, kai sodybose ar buvusiose sodybose statomi sodybų pas</text:span><text:span text:style-name="T1968">tatai ir inžineriniai statiniai, taip pat statomi susisiekimo, energetikos, kitai inžinerinei infrastruktūrai būtini statiniai. Sodyboje gali būti tik vienas gyvenamosios paskirties pastatas (namas), kuris gali būti vieno ar dviejų butų;</text:span></text:p>
      <text:p text:style-name="P1969"><text:span text:style-name="T1970">5</text:span><text:span text:style-name="T1971">) statyti pas</text:span><text:span text:style-name="T1972">tatus mažesniu atstumu iki pakrantės apsaugos juostos, negu nustatyta Vyriausybės patvirtintose Specialiosiose žemės ir miško naudojimo sąlygose, išskyrus pastatus miestuose, miesteliuose ir kaimų kompaktiškai užstatytose teritorijose, sodybose, savivaldyb</text:span><text:span text:style-name="T1973">ių ar jų dalių bendruosiuose planuose numatytose urbanizuoti teritorijose kaime ir šio straipsnio 6 dalyje nurodytas pirtis. Statant naujus pastatus arba rekonstruojant esamus pastatus sodybose, kurių pastatai yra mažesniu, negu Vyriausybės nustatytas mini</text:span><text:span text:style-name="T1974">malus atstumas, atstumu nuo pakrantės apsaugos juostos, draudžiama mažinti atstumą iki pakrantės apsaugos juostos;</text:span></text:p>
      <text:p text:style-name="P1975"><text:span text:style-name="T1976">6</text:span><text:span text:style-name="T1977">) statyti, laikyti ir naudoti apgyvendinimui ir nakvynei vagonėlius ar kitus kilnojamuosius objektus arba įrenginius, išskyrus atvejį, k</text:span><text:span text:style-name="T1978">ai sodyboje laikomas ir naudojamas ne daugiau kaip vienas vagonėlis, taip pat atvejus, kai tokie objektai laikomi ir naudojami kempinguose, prie statomų ypatingų ir neypatingų statinių jų statybos laikotarpiu turint teisės aktų nustatyta tvarka išduotą lei</text:span><text:span text:style-name="T1979">dimą statyti naują ar rekonstruoti esamą statinį, mokslo institucijų vykdomiems moksliniams tyrimams atlikti, masiniam renginiui rengti turint savivaldybės institucijos išduotą leidimą, kai laikomos ir naudojamos teisės aktų nustatyta tvarka įregistruotų b</text:span><text:span text:style-name="T1980">itynų kilnojamosios bitidės, taip pat kai minėti kilnojamieji objektai naudojami teisės aktų nustatytose vietose ir laiku vykdant verslinę žūklę;</text:span></text:p>
      <text:p text:style-name="P1981"><text:span text:style-name="T1982">7</text:span><text:span text:style-name="T1983">) auginti ir dauginti genetiškai modifikuotus organizmus, augalus ir jų sėklas.</text:span></text:p>
      <text:p text:style-name="P1984"><text:span text:style-name="T1985">4</text:span><text:span text:style-name="T1986">. Pakrantės apsaug</text:span><text:span text:style-name="T1987">os juostoje draudžiama:</text:span></text:p>
      <text:p text:style-name="P1988"><text:span text:style-name="T1989">1</text:span><text:span text:style-name="T1990">) dirbti žemę, naudoti trąšas, cheminius augalų apsaugos produktus, kitas chemines medžiagas ir jų mišinius, jeigu jie gali patekti į vandenį, išskyrus Vyriausybės patvirtintose Specialiosiose žemės ir miško naudojimo sąlygose nu</text:span><text:span text:style-name="T1991">statytus atvejus;</text:span></text:p>
      <text:p text:style-name="P1992"><text:span text:style-name="T1993">2</text:span><text:span text:style-name="T1994">) vykdyti žemės darbus, keisti kranto liniją, reljefą ir žemės paviršių, išskyrus atvejus, kai kranto linija, reljefas ar žemės paviršius keičiami statant šio straipsnio 5 dalyje nurodytus statinius, taikant esamų statinių apsaugos n</text:span><text:span text:style-name="T1995">uo potvynių, erozijos prevencijos ar jos padarinių šalinimo priemones, taip pat atliekant paviršinių vandens telkinių tvarkymo darbus vadovaujantis Vyriausybės įgaliotos institucijos patvirtintu Paviršinių vandens telkinių tvarkymo reikalavimų aprašu.<text:s/></text:span></text:p>
      <text:p text:style-name="P1996"><text:span text:style-name="T1997">5</text:span><text:span text:style-name="T1998">. Pakrantės apsaugos juostoje leidžiama statyti tik hidrotechnikos statinius, vandens paėmimo ir išleidimo į vandens telkinius įrenginius ir statinius, vandenvietes, informacinius ženklus (įskaitant šio straipsnio 10 dalyje nurodytus informacinius ženk</text:span><text:span text:style-name="T1999">lus apie žemės nuosavybės formą), stendus, lieptus, pėsčiųjų takus, vandens telkinio pakrantės apsaugos juostą kertančius kelius ir<text:s/></text:span><text:span text:style-name="T2000">inžinerinius tinklus,</text:span><text:span text:style-name="T2001"><text:s/>tiltus, uostuose ir prieplaukose – jų statinius, elingus – savivaldybės ar jos dalies bendrajame plane</text:span><text:span text:style-name="T2002"><text:s/>nustatytoje rekreacinėje teritorijoje, nesudėtingus paplūdimių statinius, kurių sąrašą nustato Vyriausybės įgaliota institucija, ir įrenginius, draustiniuose, valstybiniuose parkuose ir biosferos stebėsenos (monitoringo) teritorijose – šių saugomų teritor</text:span><text:span text:style-name="T2003">ijų planavimo dokumentuose numatytus ir kitus su steigimo tikslais susijusius statinius. Pakrantės apsaugos juostoje leidžiama atlikti čia teisėtai pastatyto pastato kapitalinį remontą.<text:s/></text:span></text:p>
      <text:p text:style-name="P2004"><text:span text:style-name="T2005">6</text:span><text:span text:style-name="T2006">. Sodybose ir kitos paskirties (rekreacinio naudojimo būdo) žemė</text:span><text:span text:style-name="T2007">s sklypuose už pakrantės apsaugos juostos ribų paviršinių vandens telkinių apsaugos zonose gali būti statoma tik po vieną ne didesnio kaip 25 kvadratinių metrų bendrojo ploto ir ne aukštesnę kaip 4,5 metro (aukštis skaičiuojamas nuo statiniu užstatomo plot</text:span><text:span text:style-name="T2008">o žemės paviršiaus vidutinės altitudės iki pastato stogo kraigo) asmeninio naudojimo pirtį be rūsio.</text:span></text:p>
      <text:p text:style-name="P2009"><text:span text:style-name="T2010">7</text:span><text:span text:style-name="T2011">. Draudžiama važiuoti motorinėmis transporto priemonėmis ir jas statyti arčiau kaip 25 metrai nuo vandens telkinio kranto, išskyrus atvejus, kai mažes</text:span><text:span text:style-name="T2012">niu, negu nurodyta, atstumu šiomis priemonėmis važiuojama ar jos statomos čia esančiuose keliuose, gatvėse, aikštėse, stovėjimo aikštelėse, gyvenamųjų namų kiemuose, taip pat vykdant valstybės sienos apsaugą, aplinkos, miškų, saugomų teritorijų apsaugą ir<text:s/></text:span><text:span text:style-name="T2013">valstybinę kontrolę, laivybos valstybinę kontrolę, aplinkos monitoringo ir tyrimo darbus, specialiųjų tarnybų užduotis, leistinus žemės ar miškų ūkio, melioracijos, vidaus vandens kelių priežiūros ir statinių statybos darbus, teisės aktuose nustatytose vie</text:span><text:span text:style-name="T2014">tose – verslinę žūklę, taip pat atvejus, kai reikia į vandenį nuleisti plaukiojimo priemones arba užvažiuoti motorinėmis transporto priemonėmis ant vandens telkinių ledo, jeigu teisės aktai vandens telkinyje leidžia tokią veiklą.</text:span></text:p>
      <text:p text:style-name="P2015"><text:span text:style-name="T2016">8</text:span><text:span text:style-name="T2017">.</text:span><text:span text:style-name="T2018"><text:s/></text:span><text:span text:style-name="T2019">Vandens telkinių pa</text:span><text:span text:style-name="T2020">krančių užtvėrimo reglamentavimas:</text:span></text:p>
      <text:p text:style-name="P2021"><text:span text:style-name="T2022">1</text:span><text:span text:style-name="T2023">) pakrantėje 5 metrų atstumu nuo vandens telkinio kranto (esant vidutiniam vandens lygiui) negali būti tveriamos tvoros, kitais statiniais, įrenginiais ar įveisiamais želdiniais, medžių ir krūmų liekanomis kliudoma pak</text:span><text:span text:style-name="T2024">rante eiti asmenims (toliau šiame straipsnyje – užtvėrimai);</text:span></text:p>
      <text:p text:style-name="P2025"><text:span text:style-name="T2026">2</text:span><text:span text:style-name="T2027">) jeigu žemės juosta, nurodyta šios dalies 1 punkte, yra užpelkėjusi arba yra stačiame šlaite (skardyje), užtvėrimų draudimas taikomas taip, kad bent vieno metro pločio žemės juosta turi būt</text:span><text:span text:style-name="T2028">i tinkama eiti asmenims vandens telkinio pakrante;</text:span></text:p>
      <text:p text:style-name="P2029"><text:span text:style-name="T2030">3</text:span><text:span text:style-name="T2031">) šios dalies 1 ir 2 punktuose nurodytose pakrantės dalyse gali būti aptverti statiniai ar įrenginiai dėl jų eksploatavimo saugumo (kai tai numatyta normatyviniuose dokumentuose), paveldo objektai,<text:s/></text:span><text:span text:style-name="T2032">parkai ir kiti atskirieji želdynai, botanikos, zoologijos sodai, dendrologinės kolekcijos, vaikų poilsiui skirtos teritorijos, teritorijos, kuriose įgyvendinamos gamtotvarkos priemonės (kai tai numatyta saugomos teritorijos gamtotvarkos plane);</text:span></text:p>
      <text:p text:style-name="P2033"><text:span text:style-name="T2034">9</text:span><text:span text:style-name="T2035">. Je</text:span><text:span text:style-name="T2036">igu dėl įvykusios kranto erozijos (vandens telkinio kranto linijos pasislinkimo) nebeužtikrinamas šio straipsnio 8 dalyje nurodytas reikalavimas dėl užtvėrimų nebuvimo, žemės savininkas ar valdytojas gali imtis priemonių atkurti erozijos pažeistą pakrantę.</text:span><text:span text:style-name="T2037"><text:s/>Jeigu pakrantės atkūrimo priemonės nevykdomos, užvėrimai iš šio straipsnio 8 dalies 1 ir 2 punkte nurodyto pločio pakrantės dalies turi būti pašalinti per vienerius metus nuo kranto erozijos fakto paaiškėjimo. Kranto erozijos fakto paaiškėjimo momentu lai</text:span><text:span text:style-name="T2038">komas valstybinio aplinkos apsaugos inspektoriaus ar valstybinio saugomų teritorijų pareigūno surašytas aktas, kuriuo, įvertinus kranto būklę ir erozijos tendencijas, konstatuojama, kad reikalavimas dėl užtvėrimų pakrantėje nebuvimo neįvykdomas dėl įvykusi</text:span><text:span text:style-name="T2039">os kranto erozijos.</text:span></text:p>
      <text:p text:style-name="P2040"><text:span text:style-name="T2041">10</text:span><text:span text:style-name="T2042">. Asmenų teisė naudoti vandens telkinio pakrantės apsaugos juostą apsistoti yra neatskiriama nuo pareigos užtikrinti, kad apsistojimo vietoje aplinka nebūtų teršiama atliekomis ir kad čia esančios atliekos būtų surinktos ir išvežt</text:span><text:span text:style-name="T2043">os (išneštos). Apsistojimu pakrantėje laikomas asmenų buvimas vienoje vietoje ilgesnį laiką negu reikia pereiti pakrantės apsaugos juostą. Jeigu pasirinktoje apsistoti vandens telkinio pakrantės apsaugos juostos dalyje yra nurodyta informacija (pastatytas<text:s/></text:span><text:span text:style-name="T2044">Vyriausybės įgaliotos institucijos rekomenduojamos formos informacinis ženklas) apie tai, kad žemės sklypas yra privati nuosavybė, savarankiškai pakrantės apsaugos juostoje apsistosiantys asmenys be žemės savininko sutikimo gali apsistoti tik šviesiu paros</text:span><text:span text:style-name="T2045"><text:s/>metu (ne anksčiau kaip pusantros valandos iki saulės patekėjimo ir ne vėliau kaip pusantros valandos saulei nusileidus)</text:span><text:span text:style-name="T2046"><text:s/></text:span><text:span text:style-name="T2047">šio straipsnio 8 dalies 1 ir 2 punktuose nurodytoje pakrantės apsaugos juostos dalyje.</text:span></text:p>
      <text:p text:style-name="P2048"><text:span text:style-name="T2049">11</text:span><text:span text:style-name="T2050">. Šio straipsnio nuostatos draustiniuose,<text:s/></text:span><text:span text:style-name="T2051">paveldo objektų teritorijose ir valstybiniuose parkuose taikomos tiek, kiek jos neprieštarauja šio Įstatymo 9, 11 ir 13 straipsnių nuostatoms.</text:span></text:p>
      <text:p text:style-name="P2052">Straipsnio pakeitimai:</text:p>
      <text:p text:style-name="P2053"><text:span text:style-name="T2054">Nr.<text:s/></text:span><text:a xlink:href="http://www3.lrs.lt/cgi-bin/preps2?a=423294&amp;b=" office:target-frame-name="_top" xlink:show="replace"><text:span text:style-name="T2055">XI-1993</text:span></text:a><text:span text:style-name="T2056">, 2012-04-26, Ž</text:span><text:span text:style-name="T2057">in., 2012, Nr. 53-2642 (2012-05-08)</text:span></text:p>
      <text:p text:style-name="P2058"><text:span text:style-name="T2059">Nr.<text:s/></text:span><text:a xlink:href="http://www3.lrs.lt/cgi-bin/preps2?a=453038&amp;b=" office:target-frame-name="_top" xlink:show="replace"><text:span text:style-name="T2060">XII-413</text:span></text:a><text:span text:style-name="T2061">, 2013-06-27, Žin., 2013, Nr. 76-3830 (2013-07-16)</text:span></text:p>
      <text:p text:style-name="P2062">Straipsnio pakeitimai:</text:p>
      <text:p text:style-name="P2063"><text:span text:style-name="T2064">Nr.<text:s/></text:span><text:a xlink:href="https://www.e-tar.lt/portal/legalAct.html?documentId=787506209cf311e69ad4c8713b612d0f" office:target-frame-name="_top" xlink:show="replace"><text:span text:style-name="T2065">XII-2683</text:span></text:a><text:span text:style-name="T2066">, 2016-10-18, paskelbta TAR 2016-10-28, i. k. 2016-25850</text:span></text:p>
      <text:p text:style-name="Normal"/>
      <text:p text:style-name="P2067"><text:span text:style-name="T2068">20</text:span><text:span text:style-name="T2069">1</text:span><text:span text:style-name="T2070"><text:s/>straipsnis.<text:s/></text:span><text:span text:style-name="T2071">Požeminio<text:s/></text:span><text:span text:style-name="T2072">vandens vandenviečių apsaugos zonos ir veiklos jose reglamentavimas</text:span></text:p>
      <text:p text:style-name="P2073"><text:span text:style-name="T2074">1</text:span><text:span text:style-name="T2075">. P</text:span><text:span text:style-name="T2076">ožeminio vandens vandenviečių apsaugos zonos<text:s/></text:span><text:span text:style-name="T2077">nustatomos, kad požeminio vandens vandenvietės nebūtų užterštos pavojingomis medžiagomis. Požeminio vandens vandenviečių apsaugos zonų nustatymo tvarką nustato aplinkos ministras.</text:span></text:p>
      <text:p text:style-name="P2078"><text:span text:style-name="T2079">2</text:span><text:span text:style-name="T2080">. Atsižvelgdama į šio straipsnio 1 dalyje nustatytą apsaugos tikslą, tv</text:span><text:span text:style-name="T2081">irtindama Specialiųjų žemės naudojimo sąlygų aprašą požeminio vandens vandenviečių apsaugos zonose, Vyriausybė nustato ūkinės veiklos, galinčios užteršti iš vandenviečių paimamą vandenį, apribojimus.</text:span></text:p>
      <text:p text:style-name="P2082">Papildyta straipsniu:</text:p>
      <text:p text:style-name="P2083"><text:span text:style-name="T2084">Nr.<text:s/></text:span><text:a xlink:href="https://www.e-tar.lt/portal/legalAct.html?documentId=048a2d50167411e58569be21ff080a8c" office:target-frame-name="_top" xlink:show="replace"><text:span text:style-name="T2085">XII-1784</text:span></text:a><text:span text:style-name="T2086">, 2015-06-11, paskelbta TAR 2015-06-19, i. k. 2015-09799</text:span></text:p>
      <text:p text:style-name="Normal"/>
      <text:p text:style-name="P2087"><text:span text:style-name="T2088">ŠEŠTASIS</text:span><text:span text:style-name="T2089"><text:s/>SKIRSNIS</text:span></text:p>
      <text:p text:style-name="P2090"><text:span text:style-name="T2091">GAMTINIS KARKASAS</text:span></text:p>
      <text:p text:style-name="P2092"/>
      <text:p text:style-name="P2093"><text:span text:style-name="T2094">21</text:span><text:span text:style-name="T2095"><text:s/>straipsnis.<text:s/></text:span><text:span text:style-name="T2096">Gamtinio karkaso nustatymo tikslai</text:span></text:p>
      <text:p text:style-name="P2097"><text:span text:style-name="T2098">Gamtinio karkaso<text:s/></text:span><text:span text:style-name="T2099">nustatymo tikslai:</text:span></text:p>
      <text:p text:style-name="P2100"><text:span text:style-name="T2101">1</text:span><text:span text:style-name="T2102">) sukurti vientisą gamtinio ekologinio kompensavimo teritorijų tinklą, užtikrinantį kraštovaizdžio geoekologinę pusiausvyrą ir gamtinius ryšius tarp saugomų teritorijų, sudaryti prielaidas biologinei įvairovei išsaugoti;</text:span></text:p>
      <text:p text:style-name="P2103"><text:span text:style-name="T2104">2</text:span><text:span text:style-name="T2105">) sujung</text:span><text:span text:style-name="T2106">ti didžiausią ekologinę svarbą turinčias buveines, jų aplinką bei gyvūnų ir augalų migracijai reikalingas teritorijas;</text:span></text:p>
      <text:p text:style-name="P2107"><text:span text:style-name="T2108">3</text:span><text:span text:style-name="T2109">) saugoti gamtinį kraštovaizdį ir gamtinius rekreacinius išteklius;</text:span></text:p>
      <text:p text:style-name="P2110"><text:span text:style-name="T2111">4</text:span><text:span text:style-name="T2112">) didinti šalies miškingumą;</text:span></text:p>
      <text:p text:style-name="P2113"><text:span text:style-name="T2114">5</text:span><text:span text:style-name="T2115">) optimizuoti kraštovaizd</text:span><text:span text:style-name="T2116">žio urbanizacijos bei technogenizacijos ir žemės ūkio plėtrą.</text:span></text:p>
      <text:p text:style-name="P2117"/>
      <text:p text:style-name="P2118"><text:span text:style-name="T2119">22</text:span><text:span text:style-name="T2120"><text:s/>straipsnis.<text:s/></text:span><text:span text:style-name="T2121">Gamtinio karkaso sudėtis ir nustatymas</text:span></text:p>
      <text:p text:style-name="P2122"><text:span text:style-name="T2123">1</text:span><text:span text:style-name="T2124">. Gamtinis karkasas jungia įvairias teritorijas: rezervatus, draustinius, valstybinius parkus, atkuriamuosius ir genetinius sk</text:span><text:span text:style-name="T2125">lypus, ekologinės apsaugos zonas, taip pat miškų ūkio, gamtines rekreacines ir ekologiškai svarbias agrarines teritorijas.</text:span></text:p>
      <text:p text:style-name="P2126"><text:span text:style-name="T2127">2</text:span><text:span text:style-name="T2128">. Gamtinį karkasą sudaro:</text:span></text:p>
      <text:p text:style-name="P2129"><text:span text:style-name="T2130">1</text:span><text:span text:style-name="T2131">) geoekologinės takoskyros – teritorijų juostos, jungiančios ypatinga ekologine svarba bei jautrumu</text:span><text:span text:style-name="T2132"><text:s/>pasižyminčias vietoves: upių aukštupius, vandenskyras, aukštumų ežerynus, kalvynus, pelkynus, priekrantes, požeminių vandenų intensyvaus maitinimo ir karsto paplitimo plotus. Jos skiria stambias gamtines ekosistemas ir palaiko bendrąją gamtinio kraštovaiz</text:span><text:span text:style-name="T2133">džio ekologinę pusiausvyrą;</text:span></text:p>
      <text:p text:style-name="P2134"><text:span text:style-name="T2135">2</text:span><text:span text:style-name="T2136">) geosistemų vidinio stabilizavimo arealai ir ašys – teritorijos, galinčios pakeisti šoninį nuotėkį ar kitus gamtinės migracijos srautus, taip pat reikšmingos biologinės įvairovės požiūriu: želdinių masyvai<text:s/></text:span><text:soft-page-break/><text:span text:style-name="T2137">ir grupės, natūr</text:span><text:span text:style-name="T2138">alios pievos, pelkės bei kiti vertingi stambiųjų geosistemų ekotopai. Šios teritorijos kompensuoja neigiamą ekologinę įtaką gamtinėms geosistemoms;</text:span></text:p>
      <text:p text:style-name="P2139"><text:span text:style-name="T2140">3</text:span><text:span text:style-name="T2141">) migraciniai koridoriai – slėniai, raguvynai bei dubakloniai, kitos teritorijos, kuriomis vyksta inten</text:span><text:span text:style-name="T2142">syvi medžiagų, energijos ir gamtinės informacijos srautų apykaita ir augalų bei gyvūnų rūšių migracija.</text:span></text:p>
      <text:p text:style-name="P2143"><text:span text:style-name="T2144">3</text:span><text:span text:style-name="T2145">. Pagal svarbą gali būti skiriamas europinės, nacionalinės, regioninės ir vietinės reikšmės gamtinis karkasas,<text:s/></text:span><text:span text:style-name="T2146">nustatomas teritorijų planavimo do</text:span><text:span text:style-name="T2147">kumentuose Vyriausybės įgaliotos institucijos patvirtintų Gamtinio karkaso nuostatų nustatyta tvarka. Aukštesnio lygmens teritorijų planavimo dokumentuose nustatytas gamtinis karkasas detalizuojamas žemesnio lygmens teritorijų planavimo dokumentuose.</text:span></text:p>
      <text:p text:style-name="P2148"><text:span text:style-name="T2149">4</text:span><text:span text:style-name="T2150">. Biologinės įvairovės apsaugai gamtinio karkaso teritorijose gali būti išskiriamas ekologinis tinklas, jungiantis didžiausią bioekologinę svarbą turinčias buveines, jų aplinką bei gyvūnų ir augalų migracijos koridorius. Išskiriant gamtinį karkasą, atsižve</text:span><text:span text:style-name="T2151">lgiama į būtinybę užtikrinti „Natura 2000“ tinklo ekologinį vientisumą, sukuriant ar išsaugant kraštovaizdžio elementus, kurie būtų svarbūs laukinei faunai ir florai. Prie tokių svarbių kraštovaizdžio elementų priskiriami tie, kurie dėl savo linijinės ar t</text:span><text:span text:style-name="T2152">ęstinės struktūros ar dėl savo jungiamosios funkcijos yra būtini laukinių rūšių migracijai, plitimui ir genetiniams mainams.</text:span></text:p>
      <text:p text:style-name="P2153"><text:span text:style-name="T2154">5</text:span><text:span text:style-name="T2155">.<text:s/></text:span><text:span text:style-name="T2156">Neteko galios nuo 2014-01-01.</text:span></text:p>
      <text:p text:style-name="P2157"><text:span text:style-name="T2158">6</text:span><text:span text:style-name="T2159">. Gamtiniame karkase (įskaitant Europos ekologinio tinklo „Natura 2000“ teritorijas) esan</text:span><text:span text:style-name="T2160">čiuose rezervatuose, draustiniuose, valstybiniuose parkuose, biosferos stebėsenos (monitoringo) teritorijose, ekologinės apsaugos zonose, atkuriamuosiuose ir genetiniuose sklypuose veiklos apribojimus nustato šis Įstatymas, gamtinio karkaso nuostatai, kiti</text:span><text:span text:style-name="T2161"><text:s/>šio Įstatymo 5 straipsnyje nurodyti veiklą saugomose teritorijose reglamentuojantys dokumentai. Gamtinio karkaso rekreacinės, miškų ūkio ir agrarinės paskirties teritorijose draudžiama statyti pramonės įmones, kurioms reikalingi taršos integruotos prevenc</text:span><text:span text:style-name="T2162">ijos ir kontrolės leidimai, ir gyvenamuosius kvartalus. Leidžiama tokia veikla, kuri užtikrina kraštovaizdžio ekologinę pusiausvyrą ir ekosistemų stabilumą, atkuria pažeistas ekosistemas, yra vykdoma pagal teritorijų planavimo dokumentus.</text:span></text:p>
      <text:p text:style-name="P2163">Straipsnio pakeitimai:</text:p>
      <text:p text:style-name="P2164"><text:span text:style-name="T2165">Nr.<text:s/></text:span><text:a xlink:href="http://www3.lrs.lt/cgi-bin/preps2?a=376712&amp;b=" office:target-frame-name="_top" xlink:show="replace"><text:span text:style-name="T2166">XI-935</text:span></text:a><text:span text:style-name="T2167">, 2010-06-22, Žin., 2010, Nr. 81-4229 (2010-07-10)</text:span></text:p>
      <text:p text:style-name="P2168"><text:span text:style-name="T2169">Nr.<text:s/></text:span><text:a xlink:href="http://www3.lrs.lt/cgi-bin/preps2?a=453038&amp;b=" office:target-frame-name="_top" xlink:show="replace"><text:span text:style-name="T2170">XII-413</text:span></text:a><text:span text:style-name="T2171">, 2013-06-27, Žin., 2013, Nr. 76-3830 (2013-07-16)</text:span></text:p>
      <text:p text:style-name="P2172"/>
      <text:p text:style-name="P2173"><text:span text:style-name="T2174">SEPTINTASIS</text:span><text:span text:style-name="T2175"><text:s/>SKIRSNIS</text:span></text:p>
      <text:p text:style-name="P2176"><text:span text:style-name="T2177">SAUGOMŲ TERITORIJŲ STEIGIMAS, APSkaita, apsauga IR TVARKYMAS</text:span></text:p>
      <text:p text:style-name="P2178"/>
      <text:p text:style-name="P2179"><text:span text:style-name="T2180">23</text:span><text:span text:style-name="T2181"><text:s/>straipsnis.<text:s/></text:span><text:span text:style-name="T2182">Saugomų teritorijų steigimas ir jų ribų nustatymas</text:span></text:p>
      <text:p text:style-name="P2183"><text:span text:style-name="T2184">1</text:span><text:span text:style-name="T2185">. Valstybinius rezervatus, biosferos rezervatus ir valstybinius parkus steigia, jų ribas<text:s/></text:span><text:span text:style-name="T2186">nustato ir keičia Vyriausybė, tvirtindama šių saugomų teritorijų planavimo schemas (ribų ir tvarkymo planus), Vyriausybės įgaliotos institucijos teikimu.</text:span></text:p>
      <text:p text:style-name="P2187"><text:span text:style-name="T2188">2</text:span><text:span text:style-name="T2189">. Rezervatines apyrubes ir valstybinius draustinius steigia, jų ribas bei rūšį</text:span><text:span text:style-name="T2190"><text:s/></text:span><text:span text:style-name="T2191">nustato ir keičia<text:s/></text:span><text:span text:style-name="T2192">Vyriausybė, tvirtindama šių saugomų teritorijų ribų planus, Vyriausybės įgaliotos institucijos teikimu.</text:span><text:s/></text:p>
      <text:p text:style-name="P2193">Straipsnio dalies pakeitimai:</text:p>
      <text:p text:style-name="P2194"><text:span text:style-name="T2195">Nr.<text:s/></text:span><text:a xlink:href="https://www.e-tar.lt/portal/legalAct.html?documentId=787506209cf311e69ad4c8713b612d0f" office:target-frame-name="_top" xlink:show="replace"><text:span text:style-name="T2196">XII-2683</text:span></text:a><text:span text:style-name="T2197">, 2016-10-1</text:span><text:span text:style-name="T2198">8, paskelbta TAR 2016-10-28, i. k. 2016-25850</text:span></text:p>
      <text:p text:style-name="Normal"/>
      <text:p text:style-name="P2199"><text:span text:style-name="T2200">3</text:span><text:span text:style-name="T2201">. Biosferos poligonus, atkuriamuosius ir genetinius sklypus steigia, jų ribas nustato ir keičia Vyriausybės įgaliota institucija, tvirtindama<text:s/></text:span><text:span text:style-name="T2202">šių saugomų teritorijų ribų planus.</text:span></text:p>
      <text:p text:style-name="P2203"><text:span text:style-name="T2204">4</text:span><text:span text:style-name="T2205">. Gamtos paveldo<text:s/></text:span><text:span text:style-name="T2206">objektus (saugomus gamtinio kraštovaizdžio objektus) saugomais objektais skelbia Vyriausybės įgaliota institucija, tvirtindama šių objektų schemas.</text:span></text:p>
      <text:p text:style-name="P2207"><text:span text:style-name="T2208">5</text:span><text:span text:style-name="T2209">. Savivaldybių draustinius steigia, jų ribas nustato ir keičia savivaldybių tarybos, tvirtindamos saviv</text:span><text:span text:style-name="T2210">aldybių draustinių ribų planus, o savivaldybės saugomais objektais savivaldybių gamtos paveldo objektus savivaldybių tarybos skelbia, tvirtindamos šių objektų schemas. Savivaldybės taryba sprendimą dėl savivaldybės draustinio įsteigimo arba sprendimą dėl g</text:span><text:span text:style-name="T2211">amtos paveldo objekto paskelbimo savivaldybės saugomu objektu gali panaikinti šiais atvejais, jeigu:</text:span></text:p>
      <text:p text:style-name="P2212"><text:span text:style-name="T2213">1</text:span><text:span text:style-name="T2214">) Valstybinė saugomų teritorijų tarnyba prie Aplinkos ministerijos nustato, kad vertybės, dėl kurių įsteigtas draustinis, arba gamtos paveldo objektas s</text:span><text:span text:style-name="T2215">unyko neatstatomai ir dėl to netikslinga taikyti apsaugą teritorijai pagal šį Įstatymą;</text:span></text:p>
      <text:p text:style-name="P2216"><text:span text:style-name="T2217">2</text:span><text:span text:style-name="T2218">) parengtu saugomos teritorijos specialiojo teritorijų planavimo dokumentu numatoma savivaldybės draustiniui suteikti valstybinio draustinio statusą ar įtraukti jį</text:span><text:span text:style-name="T2219"><text:s/>į kompleksinę saugomą teritoriją arba savivaldybės saugomą gamtos paveldo objektą siūloma paskelbti valstybės saugomu gamtos paveldo objektu ar gamtos paminklu.</text:span></text:p>
      <text:p text:style-name="P2220">Straipsnio dalies pakeitimai:</text:p>
      <text:p text:style-name="P2221"><text:span text:style-name="T2222">Nr.<text:s/></text:span><text:a xlink:href="https://www.e-tar.lt/portal/legalAct.html?documentId=787506209cf311e69ad4c8713b612d0f" office:target-frame-name="_top" xlink:show="replace"><text:span text:style-name="T2223">XII-2683</text:span></text:a><text:span text:style-name="T2224">, 2016-10-18, paskelbta TAR 2016-10-28, i. k. 2016-25850</text:span></text:p>
      <text:p text:style-name="Normal"/>
      <text:p text:style-name="P2225"><text:span text:style-name="T2226">6</text:span><text:span text:style-name="T2227">. Šio straipsnio 1, 2, 3, 4 ir 5 dalyse nurodytų saugomų teritorijų steigimo kriterijus nustato Vyriausybė arba jos įgaliota institucija.</text:span></text:p>
      <text:p text:style-name="P2228"><text:span text:style-name="T2229">7</text:span><text:span text:style-name="T2230">.<text:s/></text:span><text:span text:style-name="T2231">Kultūros paveldo objektai ir vietovės (nekilnojamosios kultūros vertybės) skelbiami saugomais, jų teritorijos ir apsaugos zonos nustatomos Nekilnojamojo kultūros paveldo apsaugos įstatymo nustatyta tvarka.</text:span></text:p>
      <text:p text:style-name="P2232"><text:span text:style-name="T2233">8</text:span><text:span text:style-name="T2234">. Pasiūlymai steigti<text:s/></text:span><text:span text:style-name="T2235">valstybinius</text:span><text:span text:style-name="T2236"><text:s/>rezervatus,</text:span><text:span text:style-name="T2237"><text:s/>valstybinius parkus, valstybinius draustinius, biosferos stebėsenos (monitoringo) teritorijas turi būti pagrįsti moksliniais tyrimais, kurių pagrindu parengiama<text:s/></text:span><text:span text:style-name="T2238">atitinkamos</text:span><text:span text:style-name="T2239"><text:s/>saugomos teritorijos<text:s/></text:span><text:span text:style-name="T2240">planavimo schema (ribų ir tvarkymo planas) arba ribų planas</text:span><text:span text:style-name="T2241">.</text:span></text:p>
      <text:p text:style-name="P2242"><text:span text:style-name="T2243">9</text:span><text:span text:style-name="T2244">. Savivaldybių institucijos, nevyriausybinės organizacijos, fiziniai ar juridiniai asmenys Vyriausybės ar jos įgaliotos institucijos nustatyta tvarka gali inicijuoti rezervatų, valstybinių parkų, draustinių, biosferos stebėsenos (monitoringo) teritori</text:span><text:span text:style-name="T2245">jų, atkuriamųjų ir genetinių sklypų įsteigimą arba jų ribų pakeitimą, gamtos paveldo objektų paskelbimą saugomais.</text:span></text:p>
      <text:p text:style-name="P2246"><text:span text:style-name="T2247">10</text:span><text:span text:style-name="T2248">. Vietovės saugomoms teritorijoms steigti gali būti numatomos kompleksinio teritorijų planavimo dokumentuose.</text:span></text:p>
      <text:p text:style-name="P2249"><text:span text:style-name="T2250">11</text:span><text:span text:style-name="T2251">. Kai gamtos ar<text:s/></text:span><text:span text:style-name="T2252">kultūros paveldo teritoriniams kompleksams ir objektams (vertybėms) gresia išnykimas, sunaikinimas arba vertės praradimas, Vyriausybės įgaliotos institucijos teikimu Vyriausybė nustato laikinus jų apsaugos reikalavimus, taikomus tol, kol bus išspręstas sau</text:span><text:span text:style-name="T2253">gomos teritorijos įsteigimo ar gamtos paveldo objekto paskelbimo saugomu objektu klausimas, tačiau ne ilgiau kaip 5 metus.</text:span></text:p>
      <text:p text:style-name="P2254">Straipsnio pakeitimai:</text:p>
      <text:p text:style-name="P2255"><text:span text:style-name="T2256">Nr.<text:s/></text:span><text:a xlink:href="http://www3.lrs.lt/cgi-bin/preps2?a=453038&amp;b=" office:target-frame-name="_top" xlink:show="replace"><text:span text:style-name="T2257">XII-413</text:span></text:a><text:span text:style-name="T2258">, 2013-06-27, Žin., 2013, Nr. 76-38</text:span><text:span text:style-name="T2259">30 (2013-07-16)</text:span></text:p>
      <text:p text:style-name="Normal"/>
      <text:p text:style-name="P2260"><text:span text:style-name="T2261">24</text:span><text:span text:style-name="T2262"><text:s/>straipsnis.<text:s/></text:span><text:span text:style-name="T2263">Saugomų teritorijų įrašymas į tarptautinės svarbos saugomų teritorijų sąrašus ir veiklos jose reglamentavimas</text:span></text:p>
      <text:p text:style-name="P2264"><text:span text:style-name="T2265">1</text:span><text:span text:style-name="T2266">.<text:s/></text:span><text:span text:style-name="T2267">Lietuvos Respublikos saugomoms teritorijoms arba jų dalims, kuriose yra tarptautinės svarbos kraštovaiz</text:span><text:span text:style-name="T2268">džio kompleksų, buveinių, retų bei nykstančių augalų ir gyvūnų rūšių ar jų bendrijų bei populiacijų, taip pat gamtos ir kultūros paveldo teritorinių kompleksų ir objektų (vertybių), gali būti suteiktas tarptautinės svarbos saugomos teritorijos statusas ir<text:s/></text:span><text:span text:style-name="T2269">(ar) jos gali būti įrašytos į tarptautinės svarbos saugomų teritorijų sąrašus. Pasiūlymus saugomas teritorijas,<text:s/></text:span><text:span text:style-name="T2270">išskyrus kultūrinius draustinius, kultūrinius rezervatus ir istorinius nacionalinius ir istorinius regioninius parkus,</text:span><text:span text:style-name="T2271"><text:s/>įrašyti į šiuos sąrašus t</text:span><text:span text:style-name="T2272">eikia Lietuvos Respublikos Vyriausybės įgaliota institucija, jeigu tarptautinėse sutartyse nenustatyta kitaip.<text:s/></text:span><text:span text:style-name="T2273">Kultūriniai draustiniai, kultūriniai rezervatai, istoriniai nacionaliniai ir istoriniai regioniniai parkai į tarptautinės svarbos saugomų teritor</text:span><text:span text:style-name="T2274">ijų sąrašus įrašomi Lietuvos Respublikos nekilnojamojo kultūros paveldo apsaugos įstatymo nustatyta tvarka.</text:span></text:p>
      <text:p text:style-name="P2275"><text:span text:style-name="T2276">2</text:span><text:span text:style-name="T2277">. Saugomoms teritorijoms, turinčioms tarptautinės svarbos saugomos teritorijos statusą ir (ar) įrašytoms į tarptautinės svarbos saugomų teritorijų sąrašus, taikomi tarptautinėse konvencijose, sutartyse nustatyti reikalavimai. Į tarptautinės svarbos saugomų</text:span><text:span text:style-name="T2278"><text:s/>teritorijų sąrašus patenkančių teritorijų apsaugos ypatumus taip pat reglamentuoja<text:s/></text:span><text:span text:style-name="T2279">Lietuvos Respublikos<text:s/></text:span><text:span text:style-name="T2280">Vyriausybė.</text:span></text:p>
      <text:p text:style-name="P2281">Straipsnio pakeitimai:</text:p>
      <text:p text:style-name="P2282"><text:span text:style-name="T2283">Nr.<text:s/></text:span><text:a xlink:href="http://www3.lrs.lt/cgi-bin/preps2?a=376712&amp;b=" office:target-frame-name="_top" xlink:show="replace"><text:span text:style-name="T2284">XI-935</text:span></text:a><text:span text:style-name="T2285">, 2010-06-22, Žin., 2010, Nr. 81-4229 (201</text:span><text:span text:style-name="T2286">0-07-10)</text:span></text:p>
      <text:p text:style-name="P2287"/>
      <text:p text:style-name="P2288"><text:span text:style-name="T2289">24</text:span><text:span text:style-name="T2290">1</text:span><text:span text:style-name="T2291"><text:s/>straipsnis.<text:s/></text:span><text:span text:style-name="T2292">„Natura 2000“ tinklo sudarymas ir „Natura 2000“ tinklo teritorijų apsauga</text:span></text:p>
      <text:p text:style-name="P2293"><text:span text:style-name="T2294">1</text:span><text:span text:style-name="T2295">. Buveinių apsaugai svarbios teritorijos nustatomos vietovėse, kuriose yra Europos bendrijos svarbos natūralių buveinių tipai ir Europos bendrijos<text:s/></text:span><text:span text:style-name="T2296">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2297">nustatyti b</text:span><text:span text:style-name="T2298">uveinių apsaugai svarbias teritorijas,</text:span><text:span text:style-name="T2299"><text:s/>buveinės.</text:span></text:p>
      <text:p text:style-name="P2300"><text:span text:style-name="T2301">2</text:span><text:span text:style-name="T2302">. Kiekiu ir dydžiu tinkamiausios paukščių apsaugai svarbios teritorijos nustatomos vadovaujantis moksliniais tyrimais ir atsižvelgiant į laukinių paukščių apsaugos poreikį geografiniame jūros ir sausumo</text:span><text:span text:style-name="T2303">s plote, apimančiame europinę teritoriją valstybių narių, kurioms taikoma Sutartis dėl Europos Sąjungos veikimo. Nustatant jas, siekiama šių tikslų:</text:span></text:p>
      <text:p text:style-name="P2304"><text:span text:style-name="T2305">1</text:span><text:span text:style-name="T2306">) kad savo areale išliktų ir veistųsi tokios į Europos bendrijos svarbos paukščių rūšių sąrašą įrašytos<text:s/></text:span><text:span text:style-name="T2307">paukščių rūšys: kurioms gresia pavojus išnykti; kurioms gali pakenkti tam tikri jų buveinių pokyčiai; kurios laikomos retomis dėl jų mažų populiacijų ar riboto arealo; kurioms dėl specifinio jų buveinių pobūdžio reikia išskirtinio dėmesio. Vertinant visada</text:span><text:span text:style-name="T2308"><text:s/>remiamasi laukinių paukščių rūšių populiacijų gausumo tendencijomis ir pokyčiais;</text:span></text:p>
      <text:p text:style-name="P2309"><text:span text:style-name="T2310">2</text:span><text:span text:style-name="T2311">) kad būtų išsaugotos nuolatos aptinkamų migruojančių laukinių paukščių rūšių, neįrašytų į Europos bendrijos svarbos paukščių rūšių sąrašą, veisimosi, šėrimosi, žiemoji</text:span><text:span text:style-name="T2312">mo ir poilsio teritorijos, esančios jų migracijos kelyje, kreipiant išskirtinį dėmesį šlapžemių, ypač tarptautinės svarbos, apsaugai.</text:span><text:s/></text:p>
      <text:p text:style-name="P2313">Straipsnio dalies pakeitimai:</text:p>
      <text:p text:style-name="P2314"><text:span text:style-name="T2315">Nr.<text:s/></text:span><text:a xlink:href="https://www.e-tar.lt/portal/legalAct.html?documentId=787506209cf311e69ad4c8713b612d0f" office:target-frame-name="_top" xlink:show="replace"><text:span text:style-name="T2316">XII-2683</text:span></text:a><text:span text:style-name="T2317">, 2016-10-18, paskelbta TAR 2016-10-28, i. k. 2016-25850</text:span></text:p>
      <text:p text:style-name="Normal"/>
      <text:p text:style-name="P2318"><text:span text:style-name="T2319">3</text:span><text:span text:style-name="T2320">. Vietovių, kuriose nustatomos paukščių apsaugai svarbios arba buveinių apsaugai svarbios</text:span><text:span text:style-name="T2321"><text:s/>teritorijos, atrankos kriterijus tvirtina Vyriausybės įgaliota institucija. Tvirtinant buveinių apsaugai svarbių teritorijų atrankos kriterijus, nustatoma, kurie Europos bendrijos svarbos natūralių buveinių tipai, augalų ir gyvūnų rūšys yra prioritetiniai</text:span><text:span text:style-name="T2322"><text:s/>natūralių buveinių tipai, prioritetinės augalų ir gyvūnų rūšys.</text:span></text:p>
      <text:p text:style-name="P2323"><text:span text:style-name="T2324">4</text:span><text:span text:style-name="T2325">. Vientisam buveinių apsaugai svarbių teritorijų ekologiniam tinklui sukurti Vyriausybės įgaliota institucija:</text:span></text:p>
      <text:p text:style-name="P2326"><text:span text:style-name="T2327">1</text:span><text:span text:style-name="T2328">) organizuoja mokslinius tyrimus, kad vadovaujantis buveinių apsaugai sv</text:span><text:span text:style-name="T2329">arbių teritorijų atrankos kriterijais būtų atrinktos juos atitinkančios vietovės, ir patvirtina jų sąrašą, nurodydama, kokie Europos bendrijos svarbos natūralių buveinių tipai, augalų ir gyvūnų rūšys aptinkami tose vietovėse. Dideliuose arealuose paplitusi</text:span><text:span text:style-name="T2330">ų gyvūnų rūšių atveju tokios vietovės atitinka šių rūšių natūralaus arealo vietas, kuriose yra jų gyvenimui ir veisimuisi svarbūs fiziniai ar biologiniai veiksniai. Dideliuose arealuose paplitusių vandens gyvūnų rūšių atveju tokios vietovės siūlomos tik te</text:span><text:span text:style-name="T2331">n, kur yra aiškiai išskiriamas plotas, kuriame yra jų gyvenimui ir veisimuisi būtinų fizinių ir biologinių veiksnių;</text:span></text:p>
      <text:p text:style-name="P2332"><text:span text:style-name="T2333">2</text:span><text:span text:style-name="T2334">) vietovių, atitinkančių buveinių apsaugai svarbių teritorijų atrankos kriterijus, sąrašą pateikia svarstyti Europos Komisijai, kad bū</text:span><text:span text:style-name="T2335">tų sudarytas ir patvirtintas atitinkamo biogeografinio regiono Europos bendrijos svarbos teritorijų sąrašas. Apie kiekvieną teritoriją Europos Komisijai pateikiama informacija (teritorijos žemėlapis, jos pavadinimas, padėtis, plotas ir duomenys, gauti taik</text:span><text:span text:style-name="T2336">ant buveinių apsaugai svarbių teritorijų atrankos kriterijus) pagal Europos Komisijos nustatytą formą. Kartu su sąrašu pateikiami skaičiavimai, koks turi būti Europos bendrijos finansavimas, kad Lietuvos Respublika galėtų nustatyti ir įgyvendinti būtinas a</text:span><text:span text:style-name="T2337">psaugos priemones teritorijose, kuriose yra aptinkami prioritetiniai natūralių buveinių tipai ir (arba) prioritetinės augalų ir gyvūnų rūšys;</text:span></text:p>
      <text:p text:style-name="P2338"><text:span text:style-name="T2339">3</text:span><text:span text:style-name="T2340">) prireikus siūlo Europos Komisijai keisti pateiktą vietovių, atitinkančių buveinių apsaugai svarbių teritori</text:span><text:span text:style-name="T2341">jų atrankos kriterijus, sąrašą, atsižvelgiant į Europos bendrijos svarbos natūralių buveinių ar augalų ir gyvūnų rūšių mokslinių tyrimų ir jų apsaugos būklės stebėsenos rezultatus, taip pat siūlo panaikinti buveinių apsaugai svarbią teritoriją, jeigu atlie</text:span><text:span text:style-name="T2342">kant stebėseną nustatyti natūralūs pokyčiai teikia tam pagrindo;</text:span></text:p>
      <text:p text:style-name="P2343"><text:span text:style-name="T2344">4</text:span><text:span text:style-name="T2345">)<text:s/></text:span><text:span text:style-name="T2346">konsultuojasi su Europos Komisija, kad būtų galima palyginti Europos Komisijos ir Lietuvos Respublikos naudojamus mokslinių tyrimų duomenis<text:s/></text:span><text:span text:style-name="T2347">t</text:span><text:span text:style-name="T2348">ais atvejais, kai Europos Komisija nustato,</text:span><text:span text:style-name="T2349"><text:s/>kad vietovių, atitinkančių buveinių apsaugai svarbių teritorijų atrankos kriterijus, sąraše nenurodyta vietovė, kurioje aptinkamas prioritetinis natūralių buveinių tipas ar prioritetinė augalų ar gyvūnų rūšis, pagal Europos Komisijos turimą mokslinę infor</text:span><text:span text:style-name="T2350">maciją svarbi to prioritetinio natūralių buveinių tipo palaikymui arba prioritetinės augalų ar gyvūnų rūšies išlikimui;</text:span></text:p>
      <text:p text:style-name="P2351"><text:span text:style-name="T2352">5</text:span><text:span text:style-name="T2353">) organizuoja, kad kuo greičiau, bet ne vėliau kaip per 6 metus po to, kai pasiūlytą vietovę Europos Komisija patvirtina Europos be</text:span><text:span text:style-name="T2354">ndrijos svarbos teritorija, joje būtų nustatyta buveinių apsaugai svarbi teritorija pagal šio straipsnio 5 dalies reikalavimus.</text:span></text:p>
      <text:p text:style-name="P2355"><text:span text:style-name="T2356">5</text:span><text:span text:style-name="T2357">. Buveinių ir paukščių apsaugai svarbias teritorijas nustato Vyriausybės įgaliota institucija pagal Vyriausybės nustatytą</text:span><text:span text:style-name="T2358"><text:s/>tvarką. Tokios teritorijos nustatomos patvirtinant jų sąrašą, ribas ir nurodant apsaugos prioritetus, atsižvelgiant į teritorijos svarbą palaikant ar atkuriant Europos bendrijos svarbos natūralių buveinių tipų arba Europos bendrijos svarbos rūšių palankią</text:span><text:span text:style-name="T2359"><text:s/>apsaugos būklę ir užtikrinant „Natura 2000“ tinklo vientisumą, taip pat atsižvelgiant į toms vietovėms gresiantį degradavimą ar<text:s/></text:span><text:soft-page-break/><text:span text:style-name="T2360">sunaikinimą. Sprendimas dėl buveinių ir paukščių apsaugai svarbios teritorijos nustatymo Europos bendrijos svarbos teritorijoje</text:span><text:span text:style-name="T2361"><text:s/>arba vietovėje, atitinkančioje paukščių apsaugai svarbios teritorijos atrankos kriterijus, gali būti priimtas, jeigu yra bent viena iš šių sąlygų:</text:span></text:p>
      <text:p text:style-name="P2362"><text:span text:style-name="T2363">1</text:span><text:span text:style-name="T2364">) vietovė yra Lietuvos Respublikos saugomoje teritorijoje;</text:span></text:p>
      <text:p text:style-name="P2365"><text:span text:style-name="T2366">2</text:span><text:span text:style-name="T2367">) vietovė arba jos dalis nepatenka į<text:s/></text:span><text:span text:style-name="T2368">Lietuvos Respublikos saugomą teritoriją, tačiau Vyriausybės įgaliota institucija, išanalizavusi vietovėje veiklą reglamentuojančius dokumentus, nustatė, kad reikiamą apsaugą garantuoja vietovei taikomos įstatymų ir kitų teisės aktų nuostatos, teritorijų pl</text:span><text:span text:style-name="T2369">anavimo dokumentų sprendiniai, su žemės savininkais ar valdytojais sudarytos apsaugos sutartys.</text:span><text:s/></text:p>
      <text:p text:style-name="P2370">Straipsnio punkto pakeitimai:</text:p>
      <text:p text:style-name="P2371"><text:span text:style-name="T2372">Nr.<text:s/></text:span><text:a xlink:href="https://www.e-tar.lt/portal/legalAct.html?documentId=787506209cf311e69ad4c8713b612d0f" office:target-frame-name="_top" xlink:show="replace"><text:span text:style-name="T2373">XII-2683</text:span></text:a><text:span text:style-name="T2374">, 2016-10-18, paske</text:span><text:span text:style-name="T2375">lbta TAR 2016-10-28, i. k. 2016-25850</text:span></text:p>
      <text:p text:style-name="Normal"/>
      <text:p text:style-name="P2376"><text:span text:style-name="T2377">6</text:span><text:span text:style-name="T2378">. Jeigu šio straipsnio 5 dalyje nurodytų sąlygų nėra, buveinių ar paukščių apsaugai svarbi teritorija atitinkamoje vietovėje nustatoma tik šio Įstatymo 23 straipsnyje nustatyta tvarka įsteigus joje Lietuvos Res</text:span><text:span text:style-name="T2379">publikos saugomą teritoriją (parenkant geriausiai atitinkančią saugotinų objektų apsaugos ir tvarkymo poreikius saugomos teritorijos rūšį) arba pakeitus greta esančios Lietuvos Respublikos saugomos teritorijos ribas, arba papildžius reikiamus teritorijų pl</text:span><text:span text:style-name="T2380">anavimo dokumentus apsaugą numatančiais sprendiniais, arba sudarius apsaugos sutartis su žemės savininkais ar valdytojais. Reikiamos apsaugos vietovei suteikimo veiksmai numatomi ir įgyvendinami pagal Vyriausybės įgaliotos institucijos patvirtintą ir paske</text:span><text:span text:style-name="T2381">lbtą vietovės gamtotvarkos planą.</text:span><text:s/></text:p>
      <text:p text:style-name="P2382">Straipsnio dalies pakeitimai:</text:p>
      <text:p text:style-name="P2383"><text:span text:style-name="T2384">Nr.<text:s/></text:span><text:a xlink:href="https://www.e-tar.lt/portal/legalAct.html?documentId=787506209cf311e69ad4c8713b612d0f" office:target-frame-name="_top" xlink:show="replace"><text:span text:style-name="T2385">XII-2683</text:span></text:a><text:span text:style-name="T2386">, 2016-10-18, paskelbta TAR 2016-10-28, i. k. 2016-25850</text:span></text:p>
      <text:p text:style-name="Normal"/>
      <text:p text:style-name="P2387"><text:span text:style-name="T2388">7</text:span><text:span text:style-name="T2389">. Vyriausybės įgal</text:span><text:span text:style-name="T2390">iota institucija apie nustatytas paukščių apsaugai svarbias teritorijas reikiamą informaciją pateikia Europos Komisijai pagal šios nustatytą formą, kad Europos Komisija galėtų imtis atitinkamų iniciatyvų bendradarbiavimui užtikrinti, kuris būtinas, kad pau</text:span><text:span text:style-name="T2391">kščių apsaugai svarbios teritorijos sudarytų nuoseklią visumą, atitinkančią laukinių paukščių rūšių apsaugos reikalavimus europinėje teritorijoje valstybių narių, kurioms taikoma Sutartis dėl Europos Sąjungos veikimo.</text:span><text:s/></text:p>
      <text:p text:style-name="P2392">Straipsnio dalies pakeitimai:</text:p>
      <text:p text:style-name="P2393"><text:span text:style-name="T2394">Nr.<text:s/></text:span><text:a xlink:href="https://www.e-tar.lt/portal/legalAct.html?documentId=787506209cf311e69ad4c8713b612d0f" office:target-frame-name="_top" xlink:show="replace"><text:span text:style-name="T2395">XII-2683</text:span></text:a><text:span text:style-name="T2396">, 2016-10-18, paskelbta TAR 2016-10-28, i. k. 2016-25850</text:span></text:p>
      <text:p text:style-name="Normal"/>
      <text:p text:style-name="P2397"><text:span text:style-name="T2398">8</text:span><text:span text:style-name="T2399">. Vyriausybės įgaliotos institucijos organizuoja, kad būtų nustatytos būtinos apsaugos pri</text:span><text:span text:style-name="T2400">emonės buveinių apsaugai svarbioms teritorijoms, ir prireikus įgyvendina atitinkamus tvarkymo dokumentus, parengtus specialiai šioms teritorijoms ar įtrauktus į kitus plėtros planus, ir užtikrina, kad atitinkamais įstatymais, administracinėmis priemonėmis<text:s/></text:span><text:span text:style-name="T2401">arba su žemės savininkais ir valdytojais sudaromomis apsaugos sutartimis būtų nustatytos apsaugos priemonės, atitinkančios teritorijose esančių Europos bendrijos svarbos natūralių buveinių tipų, augalų ir gyvūnų rūšių ekologinius reikalavimus.</text:span></text:p>
      <text:p text:style-name="P2402">Straipsnio dalies pakeitimai:</text:p>
      <text:p text:style-name="P2403"><text:span text:style-name="T2404">Nr.<text:s/></text:span><text:a xlink:href="https://www.e-tar.lt/portal/legalAct.html?documentId=787506209cf311e69ad4c8713b612d0f" office:target-frame-name="_top" xlink:show="replace"><text:span text:style-name="T2405">XII-2683</text:span></text:a><text:span text:style-name="T2406">, 2016-10-18, paskelbta TAR 2016-10-28, i. k. 2016-25850</text:span></text:p>
      <text:p text:style-name="Normal"/>
      <text:p text:style-name="P2407"><text:span text:style-name="T2408">9</text:span><text:span text:style-name="T2409">. Vyriausybės įgaliotos institucijos imasi priemonių, kad buveini</text:span><text:span text:style-name="T2410">ų apsaugai svarbiose teritorijose būtų išvengta natūralių buveinių ir rūšių buveinių blogėjimo ir rūšių, kurių apsaugai buvo nustatytos buveinių apsaugai svarbios teritorijos, trikdymo, jei toks trikdymas galėtų būti reikšmingas, norint palaikyti ar atkurt</text:span><text:span text:style-name="T2411">i palankią Europos bendrijos svarbos natūralių buveinių, augalų ir gyvūnų rūšių apsaugos būklę.</text:span></text:p>
      <text:p text:style-name="P2412"><text:span text:style-name="T2413">10</text:span><text:span text:style-name="T2414">. Planai ir projektai, neskirti arba nebūtini buveinių apsaugai svarbios teritorijos tvarkymui, bet galintys ją reikšmingai paveikti individualiai arba<text:s/></text:span><text:span text:style-name="T2415">kartu su kitais planais ar projektais, turi būti tinkamai vertinami dėl galimo poveikio teritorijai Lietuvos Respublikos planuojamos ūkinės veiklos poveikio aplinkai vertinimo įstatyme ar Vyriausybės tvirtinamame Planų ir programų strateginio pasekmių apli</text:span><text:span text:style-name="T2416">nkai vertinimo tvarkos apraše nustatyta tvarka, atsižvelgiant į teritorijos gamtosauginius tikslus. Atsižvelgdamos į poveikio teritorijai vertinimą ir šio straipsnio 11 dalies nuostatas, valstybės ar savivaldybių institucijos ar įstaigos gali pritarti plan</text:span><text:span text:style-name="T2417">ui ar projektui tik įsitikinusios, kad planas ar projektas neigiamai nepaveiks nagrinėjamos teritorijos vientisumo, ir prireikus išsiaiškinusios visuomenės nuomonę.</text:span></text:p>
      <text:p text:style-name="P2418"><text:span text:style-name="T2419">11</text:span><text:span text:style-name="T2420">. Jeigu šio straipsnio 10 dalyje nurodytas planas ar projektas, nepaisant poveikio te</text:span><text:span text:style-name="T2421">ritorijai neigiamo įvertinimo ir nesant kitų alternatyvių sprendimų, privalo būti įgyvendintas dėl įpareigojančių svarbesnio visuomenės intereso priežasčių, tarp jų socialinio ir ekonominio pobūdžio, įgyvendinamos<text:s/></text:span><text:soft-page-break/><text:span text:style-name="T2422">visos kompensacinės priemonės, kad bendras</text:span><text:span text:style-name="T2423"><text:s/>„Natura 2000“ tinklo vientisumas būtų išsaugotas. Apie nustatytas kompensacines priemones informuojama Europos Komisija. Kai atitinkamoje teritorijoje yra prioritetinis natūralių buveinių tipas ir (arba) prioritetinė augalų ar gyvūnų rūšis, vieninteliai g</text:span><text:span text:style-name="T2424">alimi pateikti motyvai yra susiję su žmonių sveikata ar viešuoju saugumu arba su svarbiomis aplinkai palankiomis pasekmėmis. Dėl galimybės pritaikyti motyvus, susijusius su kitomis, negu nurodyta, įpareigojančiomis svarbesnio visuomenės intereso priežastim</text:span><text:span text:style-name="T2425">is, būtina kreiptis į Europos Komisiją jos nuomonės tokiu klausimu. Kompensacinių priemonių bendram „Natura 2000“ tinklo vientisumui išsaugoti taikymo tvarką ir informacijos apie patvirtintas kompensacines priemones teikimo Europos Komisijai ir kreipimosi<text:s/></text:span><text:span text:style-name="T2426">į Europos Komisiją dėl jos nuomonės tvarką nustato Vyriausybės įgaliota institucija.</text:span></text:p>
      <text:p text:style-name="P2427"><text:span text:style-name="T2428">12</text:span><text:span text:style-name="T2429">. Buveinių apsaugai svarbiose teritorijose, kuriose atidėtas nuo Europos bendrijos bendrojo finansavimo priklausomų apsaugos priemonių, nurodytų šio straipsnio 8 dal</text:span><text:span text:style-name="T2430">yje, vykdymas, draudžiama imtis priemonių, galinčių pabloginti šių teritorijų būklę.</text:span></text:p>
      <text:p text:style-name="P2431"><text:span text:style-name="T2432">13</text:span><text:span text:style-name="T2433">. Šio straipsnio 9, 10 ir 11 dalyse nustatyti apsaugos reikalavimai vietovėms pradedami taikyti, kai jas Vyriausybės įgaliota institucija įrašo į vietovių, atitinkan</text:span><text:span text:style-name="T2434">čių buveinių apsaugai svarbių teritorijų atrankos kriterijus, sąrašą. Šio straipsnio 4 dalies 4 punkte nurodytu atveju, kai Vyriausybės įgaliota institucija konsultuojasi su Europos Komisija, kol bus priimtas sprendimas dėl vietovės priskyrimo Europos bend</text:span><text:span text:style-name="T2435">rijos svarbos teritorijoms, teritorijai taikomi šio straipsnio 9 dalyje numatyti apsaugos reikalavimai.</text:span></text:p>
      <text:p text:style-name="P2436"><text:span text:style-name="T2437">14</text:span><text:span text:style-name="T2438">. Šio straipsnio 9, 10 ir 11 dalyse nustatyti apsaugos reikalavimai taikomi ir paukščių apsaugai svarbioms teritorijoms.<text:s/></text:span><text:span text:style-name="T2439">Laukinių paukščių rūšių b</text:span><text:span text:style-name="T2440">uveines teršti ar pažeisti draudžiama ir už paukščių apsaugai svarbių teritorijų ribų.</text:span></text:p>
      <text:p text:style-name="P2441"><text:span text:style-name="T2442">15</text:span><text:span text:style-name="T2443">. Šio straipsnio 5 dalyje nurodytų sprendimų priėmimo ir 8 ir 9 dalyse nustatytų apsaugos reikalavimų įgyvendinimo tvarką nustato<text:s/></text:span><text:span text:style-name="T2444">Vyriausybės patvirtinti Bendrieji</text:span><text:span text:style-name="T2445"><text:s/>buveinių ar paukščių apsaugai svarbių teritorijų nuostatai</text:span><text:span text:style-name="T2446">.</text:span></text:p>
      <text:p text:style-name="P2447"><text:span text:style-name="T2448">16</text:span><text:span text:style-name="T2449">. „Natura 2000“ tinklo teritorijose ir už jų ribų stebima laukinių paukščių, Europos bendrijos svarbos natūralių buveinių, augalų ir gyvūnų rūšių apsaugos būklė, intensyviau stebint priorit</text:span><text:span text:style-name="T2450">etinius natūralių buveinių tipus, prioritetines augalų ir gyvūnų rūšis. Stebėjimai organizuojami Lietuvos Respublikos aplinkos monitoringo įstatymo nustatyta tvarka.</text:span></text:p>
      <text:p text:style-name="P2451">Įstatymas papildytas straipsniu:</text:p>
      <text:p text:style-name="P2452"><text:span text:style-name="T2453">Nr.<text:s/></text:span><text:a xlink:href="http://www3.lrs.lt/cgi-bin/preps2?a=376712&amp;b=" office:target-frame-name="_top" xlink:show="replace"><text:span text:style-name="T2454">XI-935</text:span></text:a><text:span text:style-name="T2455">, 2010-06-22, Žin., 2010, Nr. 81-4229 (2010-07-10)</text:span></text:p>
      <text:p text:style-name="Normal"/>
      <text:p text:style-name="P2456"><text:span text:style-name="T2457">25</text:span><text:span text:style-name="T2458"><text:s/>straipsnis.<text:s/></text:span><text:span text:style-name="T2459">Saugomų teritorijų valstybės kadastras</text:span></text:p>
      <text:p text:style-name="P2460"><text:span text:style-name="T2461">1</text:span><text:span text:style-name="T2462">. Saugomų teritorijų apsaugai ir racionaliam tvarkymui organizuoti yra tvarkomas Lietuvos Respublikos saugomų teritorijų<text:s/></text:span><text:span text:style-name="T2463">valstybės kadastras (duomenų sistema), kurio valdytojas yra Aplinkos ministerija ir kuriame registruojami rezervatai, draustiniai, gamtos paveldo objektai, valstybiniai parkai, biosferos stebėsenos (monitoringo) teritorijos, atkuriamieji ir genetiniai skly</text:span><text:span text:style-name="T2464">pai, valstybinių parkų ir biosferos stebėsenos (monitoringo) teritorijų funkcinio prioriteto zonos, valstybinių rezervatų, valstybinių draustinių, gamtos paveldo objektų, valstybinių parkų, biosferos rezervatų buferinės apsaugos zonos, taip pat tinklo „Nat</text:span><text:span text:style-name="T2465">ura 2000“ teritorijos. Lietuvos Respublikos saugomų teritorijų valstybės kadastre (duomenų sistemoje) kaupiami ir saugomi, sisteminami, apdorojami duomenys apie nurodytas teritorijas ir jose saugomas gamtos ir nekilnojamąsias kultūros vertybes.</text:span><text:s/></text:p>
      <text:p text:style-name="P2466">Straipsnio<text:s/>dalies pakeitimai:</text:p>
      <text:p text:style-name="P2467"><text:span text:style-name="T2468">Nr.<text:s/></text:span><text:a xlink:href="https://www.e-tar.lt/portal/legalAct.html?documentId=787506209cf311e69ad4c8713b612d0f" office:target-frame-name="_top" xlink:show="replace"><text:span text:style-name="T2469">XII-2683</text:span></text:a><text:span text:style-name="T2470">, 2016-10-18, paskelbta TAR 2016-10-28, i. k. 2016-25850</text:span></text:p>
      <text:p text:style-name="Normal"/>
      <text:p text:style-name="P2471"><text:span text:style-name="T2472">2</text:span><text:span text:style-name="T2473">. Saugomų teritorijų valstybės kadastro vadovaujančios tvarkymo</text:span><text:span text:style-name="T2474"><text:s/>įstaigos funkcijas atlieka Vyriausybės įgaliota institucija. Jo duomenų registravimo bei naudojimo tvarką ir apsaugą nustato Vyriausybė.</text:span></text:p>
      <text:p text:style-name="P2475"><text:span text:style-name="T2476">3.</text:span><text:span text:style-name="T2477"><text:s/>Neteko galios nuo 2017-05-01</text:span></text:p>
      <text:p text:style-name="P2478">Straipsnio dalies naikinimas:</text:p>
      <text:p text:style-name="P2479"><text:span text:style-name="T2480">Nr.<text:s/></text:span><text:a xlink:href="https://www.e-tar.lt/portal/legalAct.html?documentId=787506209cf311e69ad4c8713b612d0f" office:target-frame-name="_top" xlink:show="replace"><text:span text:style-name="T2481">XII-2683</text:span></text:a><text:span text:style-name="T2482">, 2016-10-18, paskelbta TAR 2016-10-28, i. k. 2016-25850</text:span></text:p>
      <text:p text:style-name="Normal"/>
      <text:p text:style-name="P2483"><text:span text:style-name="T2484">4</text:span><text:span text:style-name="T2485">. Lietuvos Respublikos saugomų teritorijų valstybės kadastro (duomenų sistemos) duomenys yra vieši ir teikiami neatlygintinai. Pagal duom</text:span><text:span text:style-name="T2486">enų teikimo sutartis šie duomenys neatlygintinai perduodami susijusiems registrams ir valstybės informacinėms sistemoms. Jų pagrindu Nekilnojamojo turto registro<text:s/></text:span><text:soft-page-break/><text:span text:style-name="T2487">tvarkytojas atitinkamo nekilnojamojo daikto Nekilnojamojo turto registro įraše neatlygintinai<text:s/></text:span><text:span text:style-name="T2488">daro žymas apie šiuos juridinius faktus: žemės sklypo buvimą šio straipsnio 1 dalyje nurodytose saugomose teritorijose (įskaitant tinklo „Natura 2000“ teritorijas), nustatytas saugomos teritorijos specialiąsias žemės naudojimo sąlygas.</text:span></text:p>
      <text:p text:style-name="P2489">Papildyta straipsnio<text:s/>dalimi:</text:p>
      <text:p text:style-name="P2490"><text:span text:style-name="T2491">Nr.<text:s/></text:span><text:a xlink:href="https://www.e-tar.lt/portal/legalAct.html?documentId=787506209cf311e69ad4c8713b612d0f" office:target-frame-name="_top" xlink:show="replace"><text:span text:style-name="T2492">XII-2683</text:span></text:a><text:span text:style-name="T2493">, 2016-10-18, paskelbta TAR 2016-10-28, i. k. 2016-25850</text:span></text:p>
      <text:p text:style-name="Normal"/>
      <text:p text:style-name="P2494"><text:span text:style-name="T2495">26</text:span><text:span text:style-name="T2496"><text:s/>straipsnis.<text:s/></text:span><text:span text:style-name="T2497">Saugomų teritorijų ribų žymėjimas</text:span></text:p>
      <text:p text:style-name="P2498"><text:span text:style-name="T2499">1</text:span><text:span text:style-name="T2500">. Saugomų<text:s/></text:span><text:span text:style-name="T2501">teritorijų ir jų apsaugos zonų ribos Vyriausybės įgaliotų institucijų teikimu žymimos Žemės kadastro žemėlapiuose, taip pat teritorijų planavimo dokumentuose.</text:span></text:p>
      <text:p text:style-name="P2502"><text:span text:style-name="T2503">2</text:span><text:span text:style-name="T2504">. Saugomų teritorijų žymėjimo vietovėje tvarką nustato Vyriausybės įgaliotos institucijos.</text:span></text:p>
      <text:p text:style-name="P2505"/>
      <text:p text:style-name="P2506"><text:span text:style-name="T2507">27</text:span><text:span text:style-name="T2508"><text:s/>straipsnis.<text:s/></text:span><text:span text:style-name="T2509">Saugomų teritorijų apsaugos ir tvarkymo organizavimas</text:span></text:p>
      <text:p text:style-name="P2510"><text:span text:style-name="T2511">1</text:span><text:span text:style-name="T2512">. Valstybės saugomų teritorijų politikos kryptis nustato Seimas, tvirtindamas Nacionalinę aplinkos apsaugos strategiją ir pagal Teritorijų planavimo įstatymo nuostatas nustatyd</text:span><text:span text:style-name="T2513">amas valstybės teritorijos erdvinio vystymo kryptis ir teritorijų naudojimo funkcinius prioritetus.</text:span></text:p>
      <text:p text:style-name="P2514"><text:span text:style-name="T2515">2</text:span><text:span text:style-name="T2516">. Vyriausybė, vadovaudamasi Seimo nustatytomis valstybės teritorijos erdvinio vystymo kryptimis ir teritorijų naudojimo funkciniais prioritetais, tvirt</text:span><text:span text:style-name="T2517">ina saugomų teritorijų sistemos ar jos dalių schemas, šio Įstatymo 23 straipsnyje nurodytais atvejais steigia saugomas teritorijas, tvirtina jų teritorijų planavimo dokumentus, nustato saugomų teritorijų apsaugos reikalavimus ir suteikia atitinkamus įgalio</text:span><text:span text:style-name="T2518">jimus valstybės institucijoms.</text:span></text:p>
      <text:p text:style-name="P2519"><text:span text:style-name="T2520">3</text:span><text:span text:style-name="T2521">. Vyriausybės įgaliotos valstybės institucijos, atlikdamos saugomų teritorijų valstybinio valdymo funkcijas:</text:span></text:p>
      <text:p text:style-name="P2522"><text:span text:style-name="T2523">1</text:span><text:span text:style-name="T2524">) šio Įstatymo 23 straipsnyje nustatytais atvejais pagal Vyriausybės suteiktus įgaliojimus steigia saugomas<text:s/></text:span><text:span text:style-name="T2525">teritorijas, nustato ir keičia jų ribas arba teikia Vyriausybei teisės aktų dėl saugomų teritorijų įsteigimo, jų ribų nustatymo ar pakeitimo projektus;</text:span></text:p>
      <text:p text:style-name="P2526"><text:span text:style-name="T2527">2</text:span><text:span text:style-name="T2528">) organizuoja su saugomomis teritorijomis susijusį tarptautinį bendradarbiavimą;</text:span></text:p>
      <text:p text:style-name="P2529"><text:span text:style-name="T2530">3</text:span><text:span text:style-name="T2531">) atlieka kit</text:span><text:span text:style-name="T2532">as įstatymuose ir Vyriausybės nutarimuose nustatytas funkcijas.</text:span></text:p>
      <text:p text:style-name="P2533"><text:span text:style-name="T2534">4</text:span><text:span text:style-name="T2535">. Valstybės įsteigtų saugomų teritorijų, išskyrus kultūrinius rezervatus, kultūrinius draustinius, istorinius nacionalinius parkus bei kultūros paveldo objektus, apsaugą ir tvarkymą<text:s/></text:span><text:span text:style-name="T2536">organizuoja biudžetinė įstaiga – Valstybinė saugomų teritorijų tarnyba prie Aplinkos ministerijos. Ją steigia Aplinkos ministerija. Valstybinė saugomų teritorijų tarnyba prie Aplinkos ministerijos steigia saugomų teritorijų direkcijas (biudžetines įstaigas</text:span><text:span text:style-name="T2537">), kontroliuoja, kaip saugomų teritorijų direkcijos užtikrina nustatyto apsaugos ir naudojimo režimo laikymąsi ir saugomų teritorijų planavimo dokumentų įgyvendinimą.</text:span></text:p>
      <text:p text:style-name="P2538"><text:span text:style-name="T2539">5</text:span><text:span text:style-name="T2540">.<text:s/></text:span><text:span text:style-name="T2541">Įgyvendindama saugomų teritorijų politiką,</text:span><text:span text:style-name="T2542"><text:s/>Valstybinė saugomų teritorijų tarnyba p</text:span><text:span text:style-name="T2543">rie Aplinkos ministerijos pagal kompetenciją atlieka šias funkcijas:</text:span></text:p>
      <text:p text:style-name="P2544"><text:span text:style-name="T2545">1</text:span><text:span text:style-name="T2546">) organizuoja saugomų teritorijų planavimo dokumentų, reikalingų<text:s/></text:span><text:span text:style-name="T2547">gamtiniams rezervatams, gamtiniams ir kompleksiniams draustiniams, valstybiniams parkams (išskyrus istorinius nacionali</text:span><text:span text:style-name="T2548">nius parkus), biosferos stebėsenos (monitoringo) teritorijoms, atkuriamiesiems ir genetiniams sklypams steigti ir tvarkyti, buferinės apsaugos zonoms, taip pat tinklo „Natura 2000“ teritorijoms nustatyti, gamtos paveldo objektams skelbti, saugoti ir tvarky</text:span><text:span text:style-name="T2549">ti, rengimą, saugomų teritorijų<text:s/></text:span><text:span text:style-name="T2550">planavimo dokumentų ir projektų sprendinių įgyvendinimą,</text:span><text:span text:style-name="T2551"><text:s/>dalyvauja nagrinėjant ir derinant atitinkamo lygmens teritorijų planavimo dokumentus;</text:span></text:p>
      <text:p text:style-name="P2552"><text:span text:style-name="T2553">2</text:span><text:span text:style-name="T2554">) dalyvauja nagrinėjant pasiūlymus šios dalies 1 punkte nurodytoms teritorij</text:span><text:span text:style-name="T2555">oms steigti (nustatyti),<text:s/></text:span><text:span text:style-name="T2556">gamtos paveldo objektams skelbti,</text:span><text:span text:style-name="T2557"><text:s/>jų riboms ir apsaugos režimui nustatyti ar pakeisti;</text:span></text:p>
      <text:p text:style-name="P2558"><text:span text:style-name="T2559">3</text:span><text:span text:style-name="T2560">)<text:s/></text:span><text:span text:style-name="T2561">prieš steigiant ar nustatant šios dalies 1 punkte nurodytas teritorijas, nustato gamtos vertybių reikšmingumą,<text:s/></text:span><text:span text:style-name="T2562">atlieka ekonominį vertinim</text:span><text:span text:style-name="T2563">ą, numato reikalingos nutraukti veiklos (jeigu tai būtina) kompensavimo, žemės išpirkimo, pažeistų teritorijų atkūrimo išlaidas ir lėšų, reikalingų nurodytoms teritorijoms nustatyti, joms saugoti ir tvarkyti, finansavimo šaltinius arba atlieka išvardytus d</text:span><text:span text:style-name="T2564">arbus</text:span><text:span text:style-name="T2565"><text:s/>rengiant saugomų teritorijų specialiojo teritorijų planavimo dokumentus</text:span><text:span text:style-name="T2566">;</text:span></text:p>
      <text:p text:style-name="P2567"><text:span text:style-name="T2568">4</text:span><text:span text:style-name="T2569">) informuoja žemės<text:s/></text:span><text:span text:style-name="T2570">ir kito nekilnojamojo turto<text:s/></text:span><text:span text:style-name="T2571">savininkus, valdytojus ir naudotojus apie steigiamas ar nustatomas šios dalies 1 punkte nurodytas teritorijas, skelbiamus gam</text:span><text:span text:style-name="T2572">tos paveldo objektus, apie priimtus sprendimus dėl nurodytų teritorijų įsteigimo ar nustatymo ir dėl gamtos paveldo objektų paskelbimo saugomais;</text:span></text:p>
      <text:p text:style-name="P2573"><text:span text:style-name="T2574">5</text:span><text:span text:style-name="T2575">) organizuoja šiame Įstatyme numatytų apsaugos sutarčių su žemės savininkais ir valdytojais sudarymą;</text:span></text:p>
      <text:p text:style-name="P2576"><text:span text:style-name="T2577">6</text:span><text:span text:style-name="T2578">) tvarko teritorijų, nurodytų<text:s/></text:span><text:span text:style-name="T2579">šios dalies 1 punkte,</text:span><text:span text:style-name="T2580"><text:s/>apskaitą, registruoja jas Lietuvos Respublikos saugomų teritorijų valstybės kadastre,<text:s/></text:span><text:span text:style-name="T2581">kaupia ir sistemina kitus duomenis apie saugomas teritorijas</text:span><text:span text:style-name="T2582">;</text:span></text:p>
      <text:p text:style-name="P2583"><text:span text:style-name="T2584">7</text:span><text:span text:style-name="T2585">) teikia Nekilnojamojo turto registro ir Nekilnoj</text:span><text:span text:style-name="T2586">amojo turto kadastro tvarkytojui duomenis žemės sklypo kadastro duomenims pakeisti, įrašant specialiąją žemės ir miško naudojimo sąlygą, atitinkančią teisės aktuose ar teritorijų planavimo dokumentuose nustatytus veiklos apribojimus ar kitus reikalavimus,<text:s/></text:span><text:span text:style-name="T2587">susijusius su teritorijomis, nurodytomis<text:s/></text:span><text:span text:style-name="T2588">šios dalies 1 punkte</text:span><text:span text:style-name="T2589">, jeigu specialioji žemės naudojimo sąlyga nebuvo įrašyta atkuriant nuosavybės teises į žemę, suteikiant ją naudoti, perleidžiant nuosavybėn neatlygintinai ar parduodant;</text:span></text:p>
      <text:p text:style-name="P2590"><text:span text:style-name="T2591">8</text:span><text:span text:style-name="T2592">) nagrinėja Vyriaus</text:span><text:span text:style-name="T2593">ybės nustatyta tvarka planų, programų strateginio pasekmių aplinkai vertinimo dokumentus, Planuojamos ūkinės veiklos poveikio aplinkai vertinimo įstatymo nustatyta tvarka ūkinės veiklos poveikio aplinkai vertinimo dokumentus (poveikio šios dalies 1 punkte<text:s/></text:span><text:span text:style-name="T2594">nurodytoms teritorijoms požiūriu),<text:s/></text:span><text:span text:style-name="T2595">taip pat koordinuoja saugomų teritorijų direkcijų Vyriausybės įgaliotos institucijos nustatyta tvarka atliekamus vertinimus veiklų, dėl kurių leistinumo draustiniuose ar valstybiniuose parkuose nusprendžiama atlikus jų po</text:span><text:span text:style-name="T2596">veikio kraštovaizdžiui, gamtos ir nekilnojamosioms kultūros vertybėms įvertinimą;</text:span></text:p>
      <text:p text:style-name="P2597"><text:span text:style-name="T2598">9</text:span><text:span text:style-name="T2599">) koordinuoja Aplinkos monitoringo įstatymo nustatyta tvarka</text:span><text:span text:style-name="T2600"><text:s/>vykdomos Valstybinės aplinkos monitoringo programos stebėsenos priemones, įgyvendinamas<text:s/></text:span><text:span text:style-name="T2601">šios dalies 1 punkte</text:span><text:span text:style-name="T2602"><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603">ūklės ataskaitas;</text:span></text:p>
      <text:p text:style-name="P2604"><text:span text:style-name="T2605">10</text:span><text:span text:style-name="T2606">)<text:s/></text:span><text:span text:style-name="T2607">organizuoja ir koordinuoja veiklą, susijusią su lankytojų centrų, lauko informacinės sistemos ir infrastruktūros lankytojams įrengimu, paveldo objektų tvarkymu ir pritaikymu lankymui;</text:span></text:p>
      <text:p text:style-name="P2608"><text:span text:style-name="T2609">11</text:span><text:span text:style-name="T2610">) rengia paraiškas valstybės, Europos Są</text:span><text:span text:style-name="T2611">jungos struktūrinės paramos, tarptautinių ir kitų fondų paramai gauti, įgyvendina ir administruoja projektus, finansuojamus šių fondų paramos lėšomis;</text:span></text:p>
      <text:p text:style-name="P2612"><text:span text:style-name="T2613">12</text:span><text:span text:style-name="T2614">)<text:s/></text:span><text:span text:style-name="T2615">organizuodama šios dalies 1 punkte nurodytų teritorijų apsaugą ir tvarkymą,<text:s/></text:span><text:span text:style-name="T2616">kontroliuoja<text:s/></text:span><text:span text:style-name="T2617">saugomų teritorijų<text:s/></text:span><text:span text:style-name="T2618">direkcijų veiklą užtikrinant nustatyto apsaugos ir naudojimo režimo laikymąsi bei saugomų teritorijų planavimo dokumentų įgyvendinimą,<text:s/></text:span><text:span text:style-name="T2619">saugomų teritorijų direkcijoms (išskyrus pagal šio straipsnio 6 dalies nuostatas Kultūros ministerijos</text:span><text:span text:style-name="T2620"><text:s/>įsteigtas arba pagal šio straipsnio 7 dalies nuostatas savivaldybių tarybų įsteigtas saugomų teritorijų direkcijas)<text:s/></text:span><text:span text:style-name="T2621">priskiria saugoti ir tvarkyti rezervatines apyrubes, valstybinius draustinius, gamtos paveldo objektus, biosferos poligonus, atkuriamuosius</text:span><text:span text:style-name="T2622"><text:s/>ir genetinius sklypus, taip pat tinklo „Natura 2000“ teritorijas,</text:span><text:span text:style-name="T2623"><text:s/>metodiškai vadovauja kitų valstybės institucijų arba savivaldybių tarybų įsteigtoms saugomų teritorijų direkcijoms;</text:span></text:p>
      <text:p text:style-name="P2624"><text:span text:style-name="T2625">13</text:span><text:span text:style-name="T2626">) steigia saugomų teritorijų direkcijas, kontroliuoja, kaip saugomų</text:span><text:span text:style-name="T2627"><text:s/>teritorijų direkcijos užtikrina nustatyto apsaugos ir naudojimo režimo laikymąsi ir saugomų teritorijų planavimo dokumentų įgyvendinimą;</text:span></text:p>
      <text:p text:style-name="P2628"><text:span text:style-name="T2629">14</text:span><text:span text:style-name="T2630">) koordinuoja valstybinių gamtinių rezervatų valstybinių miškų tvarkymą;</text:span></text:p>
      <text:p text:style-name="P2631"><text:span text:style-name="T2632">15</text:span><text:span text:style-name="T2633">) tvirtina saugomų teritorijų dir</text:span><text:span text:style-name="T2634">ekcijų teikiamų mokamų paslaugų įkainius;</text:span></text:p>
      <text:p text:style-name="P2635"><text:span text:style-name="T2636">16</text:span><text:span text:style-name="T2637">) dalyvauja nagrinėjant teisės aktų, susijusių su<text:s/></text:span><text:span text:style-name="T2638">šios dalies 1 punkte nurodytomis<text:s/></text:span><text:span text:style-name="T2639">teritorijomis, projektus, dalyvauja rengiant įgyvendinamųjų teisės aktų projektus, organizuoja teisės aktų reikalavimų įgyven</text:span><text:span text:style-name="T2640">dinimą;</text:span></text:p>
      <text:p text:style-name="P2641"><text:span text:style-name="T2642">17</text:span><text:span text:style-name="T2643">) užtikrina informacijos sklaidą, teikia informaciją apie saugomų teritorijų būklę, apsaugą ir tvarkymą;</text:span></text:p>
      <text:p text:style-name="P2644"><text:span text:style-name="T2645">18</text:span><text:span text:style-name="T2646">) organizuoja įvairių visuomenės grupių švietimą, mokymus bei saugomų teritorijų direkcijų valstybės tarnautojų ir darbuotojų mokym</text:span><text:span text:style-name="T2647">us bei jų kvalifikacijos tobulinimą;</text:span></text:p>
      <text:p text:style-name="P2648"><text:span text:style-name="T2649">19</text:span><text:span text:style-name="T2650">) nagrinėja juridinių ir fizinių asmenų prašymus, pasiūlymus, pareiškimus ir skundus, konsultuoja kitas institucijas saugomų teritorijų planavimo, apsaugos ir tvarkymo klausimais, bendradarbiauja su valstybės ir s</text:span><text:span text:style-name="T2651">avivaldybių institucijomis bei įstaigomis, bendruomenėmis, nevyriausybinėmis organizacijomis;</text:span></text:p>
      <text:p text:style-name="P2652"><text:span text:style-name="T2653">20</text:span><text:span text:style-name="T2654">) atlieka kitas<text:s/></text:span><text:span text:style-name="T2655">įstatymuose, kituose teisės aktuose ir</text:span><text:span text:style-name="T2656"><text:s/>savo nuostatuose nustatytas funkcijas.</text:span></text:p>
      <text:p text:style-name="P2657"><text:span text:style-name="T2658">6</text:span><text:span text:style-name="T2659">. Valstybinių kultūrinių rezervatų ir istorinių naciona</text:span><text:span text:style-name="T2660">linių 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61"><text:s/></text:span><text:span text:style-name="T2662">kurių<text:s/></text:span><text:soft-page-break/><text:span text:style-name="T2663">savininko teises ir pareigas įgyvendina Kultūros ministerija. Valstybinių kultūrinių rezervatų direkcijų funkcijas gali vykdyti biudžetinės įstaigos – nacionaliniai muziejai, jeigu jie veikia šių rezervatų teritorijose ir jų nuostatuose yra numatytos tokio</text:span><text:span text:style-name="T2664">s funkcijos.</text:span></text:p>
      <text:p text:style-name="P2665"><text:span text:style-name="T2666">7</text:span><text:span text:style-name="T2667">. Regioninių parkų direkcijas taip pat gali steigti savivaldybių tarybos. Apsaugos ir</text:span><text:span text:style-name="T2668"><text:s/></text:span><text:span text:style-name="T2669">tvarkymo veiklą savivaldybių draustiniuose ir savivaldybių paveldo objektuose organizuoja savivaldybės.<text:s/></text:span></text:p>
      <text:p text:style-name="P2670"><text:span text:style-name="T2671">8</text:span><text:span text:style-name="T2672">. Apsaugos ir tvarkymo veiklą valstybiniuo</text:span><text:span text:style-name="T2673">se rezervatuose, valstybiniuose parkuose ir biosferos rezervatuose įgyvendina saugomų teritorijų direkcijos – biudžetinės įstaigos. Saugomų teritorijų direkcijos pagal kompetenciją atlieka šias funkcijas:</text:span></text:p>
      <text:p text:style-name="P2674"><text:span text:style-name="T2675">1</text:span><text:span text:style-name="T2676">) atlieka kraštovaizdžio ir gamtos vertybių steb</text:span><text:span text:style-name="T2677">ėseną (monitoringą) ir taikomuosius mokslinius tyrimus, susijusius su kraštovaizdžio ir biologinės įvairovės bei kultūros paveldo objektų išsaugojimu, rekreacine ir kita veikla, kaupia informaciją kraštovaizdžio kompleksų, gamtos ir kultūros paveldo objekt</text:span><text:span text:style-name="T2678">ų apsaugos, teritorijos rekreacinio naudojimo ir kitose srityse;</text:span></text:p>
      <text:p text:style-name="P2679"><text:span text:style-name="T2680">2</text:span><text:span text:style-name="T2681">) saugo ir tvarko kraštovaizdžio, gamtos ir nekilnojamąsias kultūros vertybes;</text:span></text:p>
      <text:p text:style-name="P2682"><text:span text:style-name="T2683">3</text:span><text:span text:style-name="T2684">) rengia saugomų teritorijų strateginio planavimo dokumentus;</text:span></text:p>
      <text:p text:style-name="P2685"><text:span text:style-name="T2686">4</text:span><text:span text:style-name="T2687">) skatina pažintinį turizmą, racion</text:span><text:span text:style-name="T2688">alų gamtos išteklių naudojimą,<text:s/></text:span><text:span text:style-name="T2689">teritorijos ar jos atitinkamų dalių pritaikymą lankymui, rekreacinį naudojimą, tvarkymą ir nuolatinę priežiūrą, organizuoja saugomos teritorijos lankytojų aptarnavimą;</text:span></text:p>
      <text:p text:style-name="P2690"><text:span text:style-name="T2691">5</text:span><text:span text:style-name="T2692">) pagal kompetenciją įgyvendina saugomų teritorijų p</text:span><text:span text:style-name="T2693">lanavimo dokumentuose numatytas priemones;</text:span></text:p>
      <text:p text:style-name="P2694"><text:span text:style-name="T2695">6</text:span><text:span text:style-name="T2696">)<text:s/></text:span><text:span text:style-name="T2697">organizuoja ir (ar) vykdo<text:s/></text:span><text:span text:style-name="T2698">saugomų buveinių ir rūšių apsaugos priemones,<text:s/></text:span><text:span text:style-name="T2699">įgyvendina specialias apsaugos ir tvarkymo priemones direkcijai priskirtose rezervatinėse apyrubėse, valstybiniuose draustiniuose, pav</text:span><text:span text:style-name="T2700">eldo objektuose, biosferos poligonuose, atkuriamuosiuose ir genetiniuose sklypuose, taip pat tinklo „Natura 2000“ teritorijose, teikia duomenis Saugomų rūšių informacinei sistemai apie saugomas rūšis, jų augavietes ir radavietes;</text:span></text:p>
      <text:p text:style-name="P2701"><text:span text:style-name="T2702">7</text:span><text:span text:style-name="T2703">) vykdo prevencinę ve</text:span><text:span text:style-name="T2704">iklą<text:s/></text:span><text:span text:style-name="T2705">saugomos teritorijos apsaugos ir naudojimo tvarkos</text:span><text:span text:style-name="T2706"><text:s/>pažeidimams išvengti ir kontrolę taip,<text:s/></text:span><text:span text:style-name="T2707">kad fizinių ir juridinių asmenų veikla saugomoje teritorijoje atitiktų nustatytą saugomos teritorijos apsaugos ir naudojimo tvarką</text:span><text:span text:style-name="T2708">;</text:span></text:p>
      <text:p text:style-name="P2709"><text:span text:style-name="T2710">8</text:span><text:span text:style-name="T2711">) rengia, įgyvendina, ad</text:span><text:span text:style-name="T2712">ministruoja, dalyvauja įgyvendinant ir administruojant projektus, finansuojamus<text:s/></text:span><text:span text:style-name="T2713">valstybės, Europos Sąjungos struktūrinės paramos, tarptautinių ir kitų<text:s/></text:span><text:span text:style-name="T2714">fondų lėšomis;</text:span></text:p>
      <text:p text:style-name="P2715"><text:span text:style-name="T2716">9</text:span><text:span text:style-name="T2717">)<text:s/></text:span><text:span text:style-name="T2718">dalyvauja rengiant ir derinant teritorijų planavimo dokumentų ir statinių projektus</text:span><text:span text:style-name="T2719"><text:s/>ir nustatant planuojamos ūkinės veiklos poveikio saugomoms teritorijoms ir tinklo „Natura 2000“ teritorijoms reikšmingumą, taip pat Vyriausybės įgaliotos institucijos nustatyta tvarka atlieka vertinimus veiklų, dėl kurių leistinumo draustiniuose ar valsty</text:span><text:span text:style-name="T2720">biniuose parkuose nusprendžiama atlikus jų poveikio kraštovaizdžiui, gamtos ir nekilnojamosioms kultūros vertybėms įvertinimą;</text:span></text:p>
      <text:p text:style-name="P2721"><text:span text:style-name="T2722">10</text:span><text:span text:style-name="T2723">) informuoja visuomenę apie saugomos teritorijos kraštovaizdžio būklę, rengiamas tikslines programas bei taikomas apsaugos<text:s/></text:span><text:span text:style-name="T2724">ir tvarkymo priemones, numatomus apsaugos ir naudojimo režimo pakeitimus;</text:span></text:p>
      <text:p text:style-name="P2725"><text:span text:style-name="T2726">11</text:span><text:span text:style-name="T2727">) organizuoja paslaugų, susijusių su direkcijos veiklos tikslų ir funkcijų įgyvendinimu, teikimą;</text:span></text:p>
      <text:p text:style-name="P2728"><text:span text:style-name="T2729">12</text:span><text:span text:style-name="T2730">) teikia informaciją ir konsultuoja savo kompetencijos klausimais saugomos teritorijos žemės savininkus, valdytojus, naudotojus, kitus fizinius ir juridinius asmenis;<text:s/></text:span></text:p>
      <text:p text:style-name="P2731"><text:span text:style-name="T2732">13</text:span><text:span text:style-name="T2733">) organizuoja švietėjiškus, kultūrinius renginius, propaguoja ir remia krašto mate</text:span><text:span text:style-name="T2734">rialios ir dvasinės kultūros paveldą, jo apsaugą;</text:span></text:p>
      <text:p text:style-name="P2735"><text:span text:style-name="T2736">14</text:span><text:span text:style-name="T2737">) kartu su švietimo įstaigomis rengia ir vykdo jaunimo ir suaugusiųjų švietimo programas aplinkos ir paveldo apsaugos, kultūros srityse;</text:span></text:p>
      <text:p text:style-name="P2738"><text:span text:style-name="T2739">15</text:span><text:span text:style-name="T2740">) bendradarbiauja su valstybės ir savivaldybių institucij</text:span><text:span text:style-name="T2741">omis, taip pat vietos bendruomenėmis, nevyriausybinėmis organizacijomis;</text:span></text:p>
      <text:p text:style-name="P2742"><text:span text:style-name="T2743">16</text:span><text:span text:style-name="T2744">) pagal kompetenciją palaiko ryšius su atitinkamomis užsienio valstybių institucijomis ir tarptautinėmis organizacijomis;</text:span></text:p>
      <text:p text:style-name="P2745"><text:span text:style-name="T2746">17</text:span><text:span text:style-name="T2747">) atlieka kitas įstatymų ir kitų teisės aktų jai<text:s/></text:span><text:span text:style-name="T2748">pavestas funkcijas.</text:span><text:span text:style-name="T2749"><text:s/></text:span></text:p>
      <text:p text:style-name="P2750"><text:span text:style-name="T2751">9</text:span><text:span text:style-name="T2752">.<text:s/></text:span><text:span text:style-name="T2753">Apsaugos ir tvarkymo veiklai valstybiniame parke ar biosferos rezervate koordinuoti sudaroma jungtinė taryba iš saugomos teritorijos direkcijos, savivaldybių, kurių teritorijose yra valstybinis parkas ar biosferos rezervatas,<text:s/></text:span><text:span text:style-name="T2754">institucijų, regionuose veikiančių aplinkos apsaugos, kultūros paveldo institucijų teritorinių padalinių, miškų urėdijų, valstybiniame parke ar biosferos rezervate veikiančių vietos<text:s/></text:span><text:soft-page-break/><text:span text:style-name="T2755">bendruomenių ir nevyriausybinių organizacijų atstovų. Jungtinėje taryboje<text:s/></text:span><text:span text:style-name="T2756">gali būti kitų valstybės ir savivaldybių institucijų ir įstaigų atstovų. Jungtinės tarybos personalinę sudėtį tvirtina saugomos teritorijos direkcijos steigėjas. Jungtinės tarybos sudarymo tvarką nustato ir veiklos aprašą tvirtina Vyriausybės įgaliotos ins</text:span><text:span text:style-name="T2757">titucijos. Valstybinio parko ar biosferos rezervato jungtinė taryba svarsto ir teikia pasiūlymus saugomos teritorijos direkcijai ir jos steigėjui dėl parengto valstybinio parko ar biosferos rezervato planavimo schemos (ribų ir tvarkymo planų) projekto ir k</text:span><text:span text:style-name="T2758">itais svarbiausiais valstybinio parko apsaugos ir tvarkymo organizavimo klausimais.</text:span></text:p>
      <text:p text:style-name="P2759"><text:span text:style-name="T2760">10</text:span><text:span text:style-name="T2761">. Valstybinių rezervatų, valstybinių parkų ir biosferos rezervatų moksliniams tyrimams, stebėjimams ir muziejiniam darbui koordinuoti, svarbiausiems teritorijų planav</text:span><text:span text:style-name="T2762">imo ir (ar) architektūriniams sprendiniams nagrinėti<text:s/></text:span><text:span text:style-name="T2763">gali būti sudaromos mokslinės ar kitos patariamosios konsultacinės tarybos, pagal kompetenciją atstovaujamos kraštovaizdžio, biologinės įvairovės ir kultūros paveldo apsaugos, architektūros, rekreacijos<text:s/></text:span><text:span text:style-name="T2764">organizavimo bei socialinės ir ekonominės srities specialistų.</text:span></text:p>
      <text:p text:style-name="P2765"><text:span text:style-name="T2766">11</text:span><text:span text:style-name="T2767">. Pagal kompetenciją specialias apsaugos ir tvarkymo priemones tinklo „Natura 2000“ teritorijose įgyvendina miškų urėdijos, savivaldybių ir kitos institucijos.</text:span></text:p>
      <text:p text:style-name="P2768"><text:span text:style-name="T2769">12</text:span><text:span text:style-name="T2770">. Ekologinės apsaugos</text:span><text:span text:style-name="T2771"><text:s/>zonų priežiūrą vykdo institucijos, atsakingos už šių zonų nustatymą.</text:span></text:p>
      <text:p text:style-name="P2772">Straipsnio pakeitimai:</text:p>
      <text:p text:style-name="P2773"><text:span text:style-name="T2774">Nr.<text:s/></text:span><text:a xlink:href="https://www.e-tar.lt/portal/legalAct.html?documentId=787506209cf311e69ad4c8713b612d0f" office:target-frame-name="_top" xlink:show="replace"><text:span text:style-name="T2775">XII-2683</text:span></text:a><text:span text:style-name="T2776">, 2016-10-18, paskelbta TAR 2016-10-28, i. k.<text:s/></text:span><text:span text:style-name="T2777">2016-25850</text:span></text:p>
      <text:p text:style-name="Normal"/>
      <text:p text:style-name="P2778"><text:span text:style-name="T2779">28</text:span><text:span text:style-name="T2780"><text:s/>straipsnis.<text:s/></text:span><text:span text:style-name="T2781">Saugomų teritorijų planavimas</text:span></text:p>
      <text:p text:style-name="P2782"><text:span text:style-name="T2783">1</text:span><text:span text:style-name="T2784">. Saugomos teritorijos tvarkomos ir veikla jose plėtojama pagal bendruosius planus ir specialiojo teritorijų planavimo dokumentus ir jais nustatomus reglamentus, parengtus vadovaujantis Teri</text:span><text:span text:style-name="T2785">torijų planavimo įstatymo ir Statybos įstatymo nuostatomis, taip pat pagal saugomų teritorijų strateginio planavimo dokumentus.</text:span></text:p>
      <text:p text:style-name="P2786"><text:span text:style-name="T2787">2</text:span><text:span text:style-name="T2788">.<text:s/></text:span><text:span text:style-name="T2789">Planuojant saugomų teritorijų sistemą, jos dalis ar atskiras saugomas teritorijas rengiami šie teritorijų planavimo dokum</text:span><text:span text:style-name="T2790">entai</text:span><text:span text:style-name="T2791">:</text:span></text:p>
      <text:p text:style-name="P2792"><text:span text:style-name="T2793">1</text:span><text:span text:style-name="T2794">) saugomų teritorijų<text:s/></text:span><text:span text:style-name="T2795">sistemos ar jos dalių</text:span><text:span text:style-name="T2796"><text:s/>schemos – rengiamos saugomų teritorijų sistemos arba jos dalių plėtros bendrajai strategijai nustatyti;</text:span></text:p>
      <text:p text:style-name="P2797"><text:span text:style-name="T2798">2</text:span><text:span text:style-name="T2799">) valstybinių ir savivaldybių draustinių, rezervatinių apyrubių, atkuriamųjų ir genetinių skly</text:span><text:span text:style-name="T2800">pų ribų planai – rengiami šioms saugomoms teritorijoms steigti, jų riboms nustatyti ar keisti;</text:span></text:p>
      <text:p text:style-name="P2801"><text:span text:style-name="T2802">3</text:span><text:span text:style-name="T2803">) biosferos poligonų ribų planai – rengiami biosferos poligonams steigti, jų riboms ir funkcinio prioriteto zonų riboms nustatyti ar joms keisti;</text:span></text:p>
      <text:p text:style-name="P2804"><text:span text:style-name="T2805">4</text:span><text:span text:style-name="T2806">)<text:s/></text:span><text:span text:style-name="T2807">valstybinių parkų, valstybinių rezervatų ir biosferos rezervatų planavimo schemos (ribų ir tvarkymo planai) – rengiamos (rengiami) šioms saugomoms teritorijoms steigti ir (ar) veiklai jose vykdyti. Šiose planavimo schemose (ribų ir tvarkymo planuose) nusta</text:span><text:span text:style-name="T2808">tomos atitinkamos saugomos teritorijos ribos, funkcinio prioriteto zonų ribos, kraštovaizdžio apsaugai ir naudojimui reguliuoti skirtos kraštovaizdžio tvarkymo zonos ir jų reglamentai, gamtos ir kultūros paveldo teritorinių kompleksų ir objektų (vertybių)<text:s/></text:span><text:span text:style-name="T2809">apsaugos ir tvarkymo kryptys bei priemonės, taip pat kraštovaizdžio formavimo, rekreacinės infrastruktūros kūrimo ir kitos tvarkymo priemonės. Kai valstybiniuose ir savivaldybių draustiniuose reikia nustatyti kraštovaizdžio tvarkymo zonas ir jų reglamentus</text:span><text:span text:style-name="T2810">, gali būti rengiami šių draustinių tvarkymo planai, kuriuos pagal kompetenciją tvirtina Vyriausybės įgaliotos institucijos arba savivaldybių tarybos.</text:span></text:p>
      <text:p text:style-name="P2811"><text:span text:style-name="T2812">3</text:span><text:span text:style-name="T2813">. Gamtos paveldo objektui paskelbti saugomu objektu Vyriausybės įgaliotos institucijos nustatyta t</text:span><text:span text:style-name="T2814">varka parengiama gamtos paveldo objekto schema, kurioje pažymima gamtos paveldo objekto buvimo vieta (kai gamtos paveldo objektas yra riedulys, medis ar kitas taškinis objektas) arba nustatomos gamtos paveldo objekto teritorijos ribos (kai gamtos paveldo o</text:span><text:span text:style-name="T2815">bjektui apibūdinti reikia nurodyti jo užimamą plotą).</text:span></text:p>
      <text:p text:style-name="P2816"><text:span text:style-name="T2817">4</text:span><text:span text:style-name="T2818">. Šio<text:s/></text:span><text:span text:style-name="T2819">straipsnio 2 dalyje nurodyti<text:s/></text:span><text:span text:style-name="T2820">saugomų teritorijų planavimo dokumentai rengiami vadovaujantis<text:s/></text:span><text:span text:style-name="T2821">Teritorijų planavimo įstatymu ir</text:span><text:span text:style-name="T2822"><text:s/>Aplinkos ministerijos patvirtintomis Saugomų teritorijų specialiųj</text:span><text:span text:style-name="T2823">ų planų rengimo taisyklėmis, reglamentuojančiomis saugomų teritorijų specialiųjų planų struktūrą, jų rengimą, derinimą, tvirtinimą ir galiojimą.</text:span></text:p>
      <text:p text:style-name="P2824"><text:span text:style-name="T2825">5</text:span><text:span text:style-name="T2826">. Rengiant valstybinių rezervatų, biosferos rezervatų ir valstybinių parkų planavimo schemas (ribų ir tvar</text:span><text:span text:style-name="T2827">kymo planus), vadovaujamasi Vyriausybės patvirtintais saugomų teritorijų t</text:span><text:span text:style-name="T2828">ipiniais apsaugos reglamentais.</text:span></text:p>
      <text:p text:style-name="P2829"><text:span text:style-name="T2830">6</text:span><text:span text:style-name="T2831">. Rengiant planavimo schemas (ribų ir tvarkymo planus) naujiems valstybiniams rezervatams, biosferos rezervatams ir valstybiniams parkams, ribų p</text:span><text:span text:style-name="T2832">lanus valstybiniams ir savivaldybių draustiniams ir biosferos poligonams steigti, atliekamas ekonominis vertinimas, numatomos kompensavimo už reikalingą nutraukti veiklą (jeigu tai būtina), žemės išpirkimo (pirkimo pagal Lietuvos Respublikos viešųjų pirkim</text:span><text:span text:style-name="T2833">ų įstatyme<text:s/></text:span><text:span text:style-name="T2834">arba Lietuvos Respublikos pirkimų, atliekamų vandentvarkos, energetikos, transporto ar pašto paslaugų srities perkančiųjų subjektų, įstatyme</text:span><text:span text:style-name="T2835"><text:s/>nustatytą tvarką arba žemės paėmimo visuomenės poreikiams pagal<text:s/></text:span><text:span text:style-name="T2836">Žemės įstatyme</text:span><text:span text:style-name="T2837"><text:s/>nustatytą procedūrą), paž</text:span><text:span text:style-name="T2838">eistų teritorijų atkūrimo išlaidos ir saugomai teritorijai steigti ir išlaikyti reikalingų lėšų šaltiniai. Kai steigiamos saugomos teritorijos reikiamos apsaugos negalima užtikrinti teisės aktais ar saugomų teritorijų tipiniais apsaugos reglamentais, steig</text:span><text:span text:style-name="T2839">iamo valstybinio parko ir biosferos rezervato planavimo schemoje (ribų ir tvarkymo plane) gali būti nurodyti papildomi reglamentai, nustatantys galimas arba ribojamas (draudžiamas) veiklos rūšis, leidžiamus statyti statinius, jų aukštį ir statybos produktu</text:span><text:span text:style-name="T2840">s, teritorijos užstatymo tankį, statybos ribas ar statinių statybos zonas.</text:span><text:span text:style-name="T2841"><text:s/></text:span></text:p>
      <text:p text:style-name="P2842">Straipsnio dalies pakeitimai:</text:p>
      <text:p text:style-name="P2843"><text:span text:style-name="T2844">Nr.<text:s/></text:span><text:a xlink:href="https://www.e-tar.lt/portal/legalAct.html?documentId=6bdc77f030a411e78397ae072f58c508" office:target-frame-name="_top" xlink:show="replace"><text:span text:style-name="T2845">XIII-337</text:span></text:a><text:span text:style-name="T2846">, 2017-05-02, paskelbta TAR 2017-05-04,<text:s/></text:span><text:span text:style-name="T2847">i. k. 2017-07560</text:span></text:p>
      <text:p text:style-name="Normal"/>
      <text:p text:style-name="P2848"><text:span text:style-name="T2849">7</text:span><text:span text:style-name="T2850">. Inžinerinė ir socialinė infrastruktūra saugomose teritorijose numatoma rengiant kompleksinio teritorijų planavimo dokumentus ar inžinerinės infrastruktūros vystymo planus.</text:span></text:p>
      <text:p text:style-name="P2851"><text:span text:style-name="T2852">8</text:span><text:span text:style-name="T2853">. Apie šio straipsnio 2 dalyje nurodytų teritorijų pla</text:span><text:span text:style-name="T2854">navimo dokumentų rengimą ir su tuo susijusius veiklos apribojimus žemės ir kito nekilnojamojo turto savininkams, valdytojams ir naudotojams pranešama Teritorijų planavimo įstatymo nustatyta tvarka.</text:span></text:p>
      <text:p text:style-name="P2855"><text:span text:style-name="T2856">9</text:span><text:span text:style-name="T2857">.<text:s/></text:span><text:span text:style-name="T2858">Vyriausybės įgaliotos institucijos nustatyta tvarka</text:span><text:span text:style-name="T2859"><text:s/>gali būti<text:s/></text:span><text:span text:style-name="T2860">rengiami šie saugomų teritorijų strateginio planavimo dokumentai: gamtotvarkos planai, įvairios tikslinės programos, veiksmų planai.</text:span></text:p>
      <text:p text:style-name="P2861"><text:span text:style-name="T2862">10</text:span><text:span text:style-name="T2863">. Saugomų teritorijų gamtotvarkos planus ir kitus strateginio planavimo dokumentus gali rengti<text:s/></text:span><text:span text:style-name="T2864">Valstybinė<text:s/></text:span><text:span text:style-name="T2865">saugomų teritorijų tarnyba prie Aplinkos ministerijos,<text:s/></text:span><text:span text:style-name="T2866">valstybinių rezervatų, valstybinių parkų, biosferos rezervatų direkcijos, kitos Vyriausybės įgaliotos institucijos, taip pat nevyriausybinės ir kitos organizacijos, turinčios saugomų teritorijų planavi</text:span><text:span text:style-name="T2867">mo ir tvarkymo patirties.</text:span></text:p>
      <text:p text:style-name="P2868"><text:span text:style-name="T2869">11</text:span><text:span text:style-name="T2870">. Nevyriausybinės organizacijos, taip pat fiziniai ir juridiniai asmenys, laikydamiesi Vyriausybės įgaliotos institucijos nustatytos saugomų teritorijų strateginio planavimo dokumentų rengimo tvarkos, gali teikti pasiūlymus<text:s/></text:span><text:span text:style-name="T2871">dėl šių dokumentų ir dalyvauti juos įgyvendinant.</text:span></text:p>
      <text:p text:style-name="P2872">Straipsnio pakeitimai:</text:p>
      <text:p text:style-name="P2873"><text:span text:style-name="T2874">Nr.<text:s/></text:span><text:a xlink:href="http://www3.lrs.lt/cgi-bin/preps2?a=453038&amp;b=" office:target-frame-name="_top" xlink:show="replace"><text:span text:style-name="T2875">XII-413</text:span></text:a><text:span text:style-name="T2876">, 2013-06-27, Žin., 2013, Nr. 76-3830 (2013-07-16)</text:span></text:p>
      <text:p text:style-name="P2877"/>
      <text:p text:style-name="P2878"><text:span text:style-name="T2879">28</text:span><text:span text:style-name="T2880">1</text:span><text:span text:style-name="T2881"><text:s/>straipsnis. Teritorijų planavimo dokumentų, rengiamų saugomų teritorijų sistemai, jos dalims ar atskiroms saugomoms teritorijoms, rengėjai</text:span></text:p>
      <text:p text:style-name="P2882"><text:span text:style-name="T2883">1</text:span><text:span text:style-name="T2884">. Teisę rengti šio Įstatymo 28 straipsnio 2 dalyje nurodytus saugomų teritorijų planavimo dokumentus turi atestuo</text:span><text:span text:style-name="T2885">ti specialistai (saugomų teritorijų specialiojo teritorijų planavimo vadovai), šiuos dokumentus gali rengti juridiniai asmenys</text:span><text:span text:style-name="T2886"><text:s/>ir jų padaliniai, kitos užsienio organizacijos ir jų padaliniai, jeigu šių organizacijų įstatuose numatyta teritorijų planavimo v</text:span><text:span text:style-name="T2887">eikla ir</text:span><text:span text:style-name="T2888"><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89">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90"><text:s/>arba kitą dokumentą, įrodantį jų teisę vadovauti nurodytų dokumentų rengimui.</text:span></text:p>
      <text:p text:style-name="P2891"><text:span text:style-name="T2892">2</text:span><text:span text:style-name="T2893">. Saugomų teritorijų specialiojo teritorijų planavimo vadovo atestatą gauti siekiančių asmenų atestavimo, atestavimo komisijos sudarymo, atestatų</text:span><text:span text:style-name="T2894"><text:s/>išdavimo, galiojimo sustab</text:span><text:span text:style-name="T2895">dymo, galiojimo sustabdymo panaikinimo ir galiojimo panaikinimo tvarką nustato Aplinkos ministerija.</text:span><text:span text:style-name="T2896"><text:s/>Atestatas ne vėliau kaip per mėnesį nuo visų reikiamų atestatui gauti dokumentų pateikimo dienos išduodamas asmeniui:</text:span></text:p>
      <text:p text:style-name="P2897"><text:span text:style-name="T2898">1</text:span><text:span text:style-name="T2899">)<text:s/></text:span><text:span text:style-name="T2900">įgijusiam aukštąjį (universiteti</text:span><text:span text:style-name="T2901">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902">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903">ktūros studijų krypties išsilavinimą</text:span><text:span text:style-name="T2904">;</text:span></text:p>
      <text:p text:style-name="P2905"><text:span text:style-name="T2906">2</text:span><text:span text:style-name="T2907">) turinčiam ne mažesnę kaip 3 metų darbo rengiant saugomų teritorijų specialiojo teritorijų planavimo dokumentus patirtį;</text:span></text:p>
      <text:p text:style-name="P2908"><text:span text:style-name="T2909">3</text:span><text:span text:style-name="T2910">) išlaikiusiam teisinių žinių egzaminą pagal Aplinkos ministerijos patvirtintą program</text:span><text:span text:style-name="T2911">ą.</text:span></text:p>
      <text:p text:style-name="P2912"><text:span text:style-name="T2913">3</text:span><text:span text:style-name="T2914">.<text:s/></text:span><text:span text:style-name="T2915">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916">ė įstatymų, kitų teisės aktų teritorijų planavimo dokumentų rengimo srityje reikalavimus, jo s</text:span><text:span text:style-name="T2917">augomų teritorijų specialiojo teritorijų planavimo vadovo<text:s/></text:span><text:span text:style-name="T2918">atestato galiojimas atestavimo komisijos sprendimu gali būti sustabdomas, iki bus pašalinti nustatyti pa</text:span><text:span text:style-name="T2919">žeidimai, bet ne ilgiau kaip 6 mėnesiams</text:span><text:span text:style-name="T2920">.</text:span></text:p>
      <text:p text:style-name="P2921"><text:span text:style-name="T2922">4</text:span><text:span text:style-name="T2923">. Kai šio straipsnio 3 dalyje nurodytas asmuo pateikia dokumentus, įrodančius, kad pažeidimai, dėl kurių buvo sustabdytas saugomų teritorijų specialiojo teritorijų planavimo vadovo atestato galiojimas, pašalin</text:span><text:span text:style-name="T2924">ti, per 10 darbo dienų nuo šių dokumentų pateikimo dienos atestato galiojimo sustabdymas atestavimo komisijos sprendimu panaikinamas.</text:span></text:p>
      <text:p text:style-name="P2925"><text:span text:style-name="T2926">5</text:span><text:span text:style-name="T2927">. Saugomų teritorijų specialiojo teritorijų planavimo vadovo atestato galiojimas atestavimo komisijos sprendimu<text:s/></text:span><text:span text:style-name="T2928">panaikinamas, jeigu:</text:span></text:p>
      <text:p text:style-name="P2929"><text:span text:style-name="T2930">1</text:span><text:span text:style-name="T2931">) asmuo, rengdamas teritorijų planavimo dokumentus, šiurkščiai pažeidė įstatymų, kitų teisės aktų, reglamentuojančių teritorijų planavimo dokumentų rengimą, reikalavimus. Šiurkščiu pažeidimu laikomas toks įstatymų, kitų teisės aktų,</text:span><text:span text:style-name="T2932"><text:s/>reglamentuojančių teritorijų planavimą, pažeidimas, dėl kurio atsirado žala tretiesiems asmenims, gamtos ir kultūros paveldo objektams ir vietovėms;</text:span></text:p>
      <text:p text:style-name="P2933"><text:span text:style-name="T2934">2</text:span><text:span text:style-name="T2935">) sustabdžius atestato galiojimą, asmuo tęsia veiklą, kuriai reikalingas atestatas;</text:span></text:p>
      <text:p text:style-name="P2936"><text:span text:style-name="T2937">3</text:span><text:span text:style-name="T2938">) asmuo, kur</text:span><text:span text:style-name="T2939">io atestato galiojimas sustabdytas, per nustatytą terminą nepašalino pažeidimų, dėl kurių atestato galiojimas buvo sustabdytas;</text:span></text:p>
      <text:p text:style-name="P2940"><text:span text:style-name="T2941">4</text:span><text:span text:style-name="T2942">) asmuo per nustatytą terminą nepateikė prašomų dokumentų ir (ar) duomenų, reikalingų tiriant jo padarytus pažeidimus;</text:span></text:p>
      <text:p text:style-name="P2943"><text:span text:style-name="T2944">5</text:span><text:span text:style-name="T2945">) paaiškėja, kad asmuo pateikė neteisingus duomenis, siekdamas gauti atestatą;</text:span></text:p>
      <text:p text:style-name="P2946"><text:span text:style-name="T2947">6</text:span><text:span text:style-name="T2948">) yra asmens, turinčio atestatą, prašymas.</text:span></text:p>
      <text:p text:style-name="P2949"><text:span text:style-name="T2950">6</text:span><text:span text:style-name="T2951">. Jeigu šiame straipsnyje nurodyti pažeidimai nepadarė esminės žalos teisės aktuose tiesiogiai nurodytam visuomenės (vieš</text:span><text:span text:style-name="T2952">ajam) interesui ar žmonių sveikatai, gyvybei ir kitiems teisės aktuose tiesiogiai nurodytiems interesams arba padaryta žala yra labai nežymi, o asmuo nutraukė neteisėtus veiksmus, pašalino jų padarinius ir atlygino žalą, atestavimo komisija, vadovaudamasi<text:s/></text:span><text:span text:style-name="T2953">teisingumo ir protingumo kriterijais, gali priimti sprendimą saugomų teritorijų specialiojo teritorijų planavimo vadovo atestato galiojimo nestabdyti ir (ar) atestato galiojimo nepanaikinti.</text:span></text:p>
      <text:p text:style-name="P2954"><text:span text:style-name="T2955">7</text:span><text:span text:style-name="T2956">. Asmenys, kurių saugomų teritorijų specialiojo teritorijų<text:s/></text:span><text:span text:style-name="T2957">planavimo vadovo atestato galiojimas panaikintas, dėl naujo atestato išdavimo gali kreiptis ne anksčiau kaip po 2 metų nuo sprendimo dėl atestato galiojimo panaikinimo dienos.</text:span><text:span text:style-name="T2958"><text:s/></text:span></text:p>
      <text:p text:style-name="P2959">Įstatymas papildytas straipsniu:</text:p>
      <text:p text:style-name="P2960"><text:span text:style-name="T2961">Nr.<text:s/></text:span><text:a xlink:href="http://www3.lrs.lt/cgi-bin/preps2?a=453038&amp;b=" office:target-frame-name="_top" xlink:show="replace"><text:span text:style-name="T2962">XII-413</text:span></text:a><text:span text:style-name="T2963">, 2013-06-27, Žin., 2013, Nr. 76-3830 (2013-07-16</text:span></text:p>
      <text:p text:style-name="P2964"/>
      <text:p text:style-name="P2965"><text:span text:style-name="T2966">29</text:span><text:span text:style-name="T2967"><text:s/>straipsnis.<text:s/></text:span><text:span text:style-name="T2968">Saugomų teritorijų apsaugos ir tvarkymo finansavimas</text:span></text:p>
      <text:p text:style-name="P2969"><text:span text:style-name="T2970">1</text:span><text:span text:style-name="T2971">. Valstybės saugomų teritorijų steigimas, valstybinių rezervatų, valstybinių parkų ir biosferos<text:s/></text:span><text:span text:style-name="T2972">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973">vivaldybių biudžetų lėšų, kitų finansavimo šaltinių ir tarptautinių programų.</text:span></text:p>
      <text:p text:style-name="P2974"><text:span text:style-name="T2975">2</text:span><text:span text:style-name="T2976">. Savivaldybių draustinių bei paveldo objektų apsauga ir tvarkymas finansuojami iš savivaldybių biudžetų lėšų.</text:span></text:p>
      <text:p text:style-name="P2977"><text:span text:style-name="T2978">3</text:span><text:span text:style-name="T2979">. Saugomoms teritorijoms tvarkyti ir prižiūrėti, pažintin</text:span><text:span text:style-name="T2980">iam turizmui plėtoti, švietėjiškai, kultūrinei ir kitai veiklai taip pat gali būti naudojamos specialiųjų programų lėšos, tikslinės juridinių ir fizinių asmenų įmokos bei lėšos, kitos teisėtai įgytos lėšos.</text:span></text:p>
      <text:p text:style-name="P2981"><text:span text:style-name="T2982">4</text:span><text:span text:style-name="T2983">. Valstybinių parkų ir kitų pritaikytų lanky</text:span><text:span text:style-name="T2984">mui saugomų teritorijų lankymas gali būti apmokestinamas platinant lankytojo bilietus, kurių kaina nustatoma atsižvelgiant į lankymui skirtos infrastruktūros išlaikymo sąnaudas ir lankytojams teikiamų paslaugų savikainą, o išimtiniais atvejais – atsižvelgi</text:span><text:span text:style-name="T2985">ant į būtinybę reguliuoti lankytojų srautą. Saugomas teritorijas ar jų dalis, kurių lankymas apmokestinamas platinant lankytojo bilietus, ir lankytojo bilietų kainą ir platinimo tvarką nustato Vyriausybės įgaliotos institucijos. Už valstybinių parkų ir kit</text:span><text:span text:style-name="T2986">ų saugomų teritorijų lankymą surinktos lėšos naudojamos šioms teritorijoms saugoti, tvarkyti ir administruoti, infrastruktūrai lankytojams įrengti, prižiūrėti ir atnaujinti.</text:span></text:p>
      <text:p text:style-name="P2987">Straipsnio dalies pakeitimai:</text:p>
      <text:p text:style-name="P2988"><text:span text:style-name="T2989">Nr.<text:s/></text:span><text:a xlink:href="https://www.e-tar.lt/portal/legalAct.html?documentId=787506209cf311e69ad4c8713b612d0f" office:target-frame-name="_top" xlink:show="replace"><text:span text:style-name="T2990">XII-2683</text:span></text:a><text:span text:style-name="T2991">, 2016-10-18, paskelbta TAR 2016-10-28, i. k. 2016-25850</text:span></text:p>
      <text:p text:style-name="Normal"/>
      <text:p text:style-name="P2992"><text:span text:style-name="T2993">AŠTUNTASIs</text:span><text:span text:style-name="T2994"><text:s/>SKIRSNIS</text:span></text:p>
      <text:p text:style-name="P2995"><text:span text:style-name="T2996">VALSTYBINĖ SAUGOMŲ TERITORIJŲ KONTROLĖ</text:span></text:p>
      <text:p text:style-name="P2997"/>
      <text:p text:style-name="P2998"><text:span text:style-name="T2999">30</text:span><text:span text:style-name="T3000"><text:s/>straipsnis.<text:s/></text:span><text:span text:style-name="T3001">Saugomų teritorijų kontrolės organizavimas</text:span></text:p>
      <text:p text:style-name="P3002"><text:span text:style-name="T3003">1</text:span><text:span text:style-name="T3004">.<text:s/></text:span><text:span text:style-name="T3005">Žemės naudojimo ir žemės savininkų, valdytojų bei naudotojų, gamtos išteklių naudotojų ir lankytojų veiklos, reglamentuojamos pagal šio Įstatymo 5 straipsnyje nurodytus veiklos saugomose teritorijose reglamentavimo dokumentus, kontrolę saugomose teritorijo</text:span><text:span text:style-name="T3006">se pagal kompetenciją vykdo valstybiniai aplinkos apsaugos inspektoriai, valstybiniai saugomų teritorijų pareigūnai, valstybiniai miškų pareigūnai, valstybiniai žemės tarnybų pareigūnai, teritorijų planavimo valstybinės priežiūros institucijų ir statybos v</text:span><text:span text:style-name="T3007">alstybinės priežiūros pareigūnai ir nekilnojamojo kultūros paveldo apsaugos pareigūnai.</text:span><text:s/></text:p>
      <text:p text:style-name="P3008">Straipsnio dalies pakeitimai:</text:p>
      <text:p text:style-name="P3009"><text:span text:style-name="T3010">Nr.<text:s/></text:span><text:a xlink:href="https://www.e-tar.lt/portal/legalAct.html?documentId=787506209cf311e69ad4c8713b612d0f" office:target-frame-name="_top" xlink:show="replace"><text:span text:style-name="T3011">XII-2683</text:span></text:a><text:span text:style-name="T3012">, 2016-10-18, paskelbta TAR</text:span><text:span text:style-name="T3013"><text:s/>2016-10-28, i. k. 2016-25850</text:span></text:p>
      <text:p text:style-name="Normal"/>
      <text:p text:style-name="P3014"><text:span text:style-name="T3015">2</text:span><text:span text:style-name="T3016">. Saugomų teritorijų valstybinę kontrolę reglamentuoja ir valstybinių saugomų teritorijų pareigūnų uždavinius bei funkcijas nustato Valstybinės saugomų teritorijų apsaugos kontrolės nuostatai. Šiuos nuostatus ir saugomų<text:s/></text:span><text:span text:style-name="T3017">teritorijų direkcijų pareigybių, kurias einantiems valstybės tarnautojams suteikiami v</text:span><text:span text:style-name="T3018">alstybinių saugomų teritorijų pareigūnų įgaliojimai, sąrašą tvirtina Vyriausybės įgaliotos institucijos</text:span><text:span text:style-name="T3019">.</text:span><text:s/></text:p>
      <text:p text:style-name="P3020">Straipsnio dalies pakeitimai:</text:p>
      <text:p text:style-name="P3021"><text:span text:style-name="T3022">Nr.<text:s/></text:span><text:a xlink:href="https://www.e-tar.lt/portal/legalAct.html?documentId=787506209cf311e69ad4c8713b612d0f" office:target-frame-name="_top" xlink:show="replace"><text:span text:style-name="T3023">XII-2683</text:span></text:a><text:span text:style-name="T3024">, 2016-10-18, paskelbta TAR 2016-10-28, i. k. 2016-25850</text:span></text:p>
      <text:p text:style-name="Normal"/>
      <text:p text:style-name="P3025"><text:span text:style-name="T3026">3</text:span><text:span text:style-name="T3027">. Atlikdami savo pareigas, susijusias su saugomų teritorijų apsauga, valstybiniai saugomų teritorijų pareigūnai turi<text:s/></text:span><text:span text:style-name="T3028">teisę:</text:span></text:p>
      <text:p text:style-name="P3029"><text:span text:style-name="T3030">1</text:span><text:span text:style-name="T3031">) turėti ir dėvėti nustatyto pavyzdžio uniformą ir skiriamuosius ženklus;</text:span></text:p>
      <text:p text:style-name="P3032"><text:span text:style-name="T3033">2</text:span><text:span text:style-name="T3034">) įstatymų nustatyta tvarka surašyti administracinių<text:s/></text:span><text:span text:style-name="T3035">nusižengimų<text:s/></text:span><text:span text:style-name="T3036">protokolus, skirti administracines nuobaudas už šio Įstatymo ir kitų teisės aktų reikalavimų pažeidimus, numatytus<text:s/></text:span><text:span text:style-name="T3037">Administracinių<text:s/></text:span><text:span text:style-name="T3038">nusižengimų</text:span><text:span text:style-name="T3039"><text:s/></text:span><text:span text:style-name="T3040">kodekse</text:span><text:span text:style-name="T3041">;</text:span><text:s/></text:p>
      <text:p text:style-name="P3042">Straipsnio punkto pakeitimai:</text:p>
      <text:p text:style-name="P3043"><text:span text:style-name="T3044">Nr.<text:s/></text:span><text:a xlink:href="https://www.e-tar.lt/portal/legalAct.html?documentId=6a3ec6408b8c11e6b969d7ae07280e89" office:target-frame-name="_top" xlink:show="replace"><text:span text:style-name="T3045">XII-2642</text:span></text:a><text:span text:style-name="T3046">, 2016-09-27, paskelbta TAR 2016-10-06, i. k. 2016-24682</text:span></text:p>
      <text:p text:style-name="Normal"/>
      <text:p text:style-name="P3047"><text:span text:style-name="T3048">3</text:span><text:span text:style-name="T3049">) reikalauti iš asmenų, pažeidusių šio Įstatymo ir kitų teisės aktų reikalavimus ar terit</text:span><text:span text:style-name="T3050">orijų planavimo dokumentų, reglamentuojančių veiklą saugomose teritorijose, sprendinius, nutraukti neteisėtus veiksmus;</text:span></text:p>
      <text:p text:style-name="P3051">Straipsnio punkto pakeitimai:</text:p>
      <text:p text:style-name="P3052"><text:span text:style-name="T3053">Nr.<text:s/></text:span><text:a xlink:href="https://www.e-tar.lt/portal/legalAct.html?documentId=7c4a3c700ba811e6a238c18f7a3f1736" office:target-frame-name="_top" xlink:show="replace"><text:span text:style-name="T3054">XII-</text:span><text:span text:style-name="T3055">2307</text:span></text:a><text:span text:style-name="T3056">, 2016-04-14, paskelbta TAR 2016-04-26, i. k. 2016-10415</text:span></text:p>
      <text:p text:style-name="Normal"/>
      <text:p text:style-name="P3057"><text:span text:style-name="T3058">4</text:span><text:span text:style-name="T3059">) stabdyti transportą, gabenantį gamtos išteklius, įskaitant medieną ar kitą miško produkciją, tikrinti transporto priemonėse esančių gamtos išteklių įsigijimo dokumentus, taip pat, įtarus<text:s/></text:span><text:span text:style-name="T3060">neteisėtą gamtos išteklių įsigijimą, tikrinti juos gabenančių asmenų dokumentus, naudoti transporto priemonių priverstinio stabdymo priemones;</text:span></text:p>
      <text:p text:style-name="P3061"><text:span text:style-name="T3062">5</text:span><text:span text:style-name="T3063">) pažeidėjus, jų sutikimu, pristatyti į policiją arba į patalpas savivaldybės seniūnijos kaimo vietovėje asm</text:span><text:span text:style-name="T3064">ens tapatybei nustatyti, protokolams, aktams surašyti,</text:span><text:span text:style-name="T3065"><text:s/>o jiems nesutinkant – kreiptis į policiją dėl administracinėn atsakomybėn traukiamo asmens sulaikymo</text:span><text:span text:style-name="T3066">;</text:span></text:p>
      <text:p text:style-name="P3067">Straipsnio punkto pakeitimai:</text:p>
      <text:p text:style-name="P3068"><text:span text:style-name="T3069">Nr.<text:s/></text:span><text:a xlink:href="https://www.e-tar.lt/portal/legalAct.html?documentId=6a3ec6408b8c11e6b969d7ae07280e89" office:target-frame-name="_top" xlink:show="replace"><text:span text:style-name="T3070">XII-2642</text:span></text:a><text:span text:style-name="T3071">, 2016-09-27, paskelbta TAR 2016-10-06, i. k. 2016-24682</text:span></text:p>
      <text:p text:style-name="Normal"/>
      <text:p text:style-name="P3072"><text:span text:style-name="T3073">6</text:span><text:span text:style-name="T3074">) vykdant saugomų teritorijų kontrolę pateikę tarnybinį pažymėjimą, nekliudomai įeiti (įvažiuoti) į įmonių, įstaigų, organizacijų, esančių saugomose<text:s/></text:span><text:span text:style-name="T3075">teritorijose, teritorijas. Į pasienio ruožo teritorijas ir objektus įeiti (įvažiuoti) galima suderinus su pasienio policijos pareigūnais;</text:span></text:p>
      <text:p text:style-name="P3076"><text:span text:style-name="T3077">7</text:span><text:span text:style-name="T3078">) Lietuvos Respublikos ginklų ir šaudmenų kontrolės<text:s/></text:span><text:span text:style-name="T3079">įstatymo</text:span><text:span text:style-name="T3080"><text:s/>nustatyta tvarka saugoti, nešioti šaunamąjį ginklą,<text:s/></text:span><text:span text:style-name="T3081">Lietuvos Respublikos aplinkos apsaugos valstybinės kontrolės įstatymo, išskyrus 41 straipsnio 5 dalies 4 ir 5 punktus, nustatytais atvejais ir tvarka panaudoti psichinę ir fizinę prievartą bei šaunamąjį ginklą;</text:span><text:s/></text:p>
      <text:p text:style-name="P3082">Straipsnio punkto pakeitimai:</text:p>
      <text:p text:style-name="P3083"><text:span text:style-name="T3084">Nr.<text:s/></text:span><text:a xlink:href="https://www.e-tar.lt/portal/legalAct.html?documentId=66dc57302a8611e78397ae072f58c508" office:target-frame-name="_top" xlink:show="replace"><text:span text:style-name="T3085">XIII-293</text:span></text:a><text:span text:style-name="T3086">, 2017-04-20, paskelbta TAR 2017-04-26, i. k. 2017-06971</text:span></text:p>
      <text:p text:style-name="Normal"/>
      <text:p text:style-name="P3087"><text:span text:style-name="T3088">8</text:span><text:span text:style-name="T3089">) valstybiniai saugomų teritorijų pareigūnai turi ir kitų įstatymų suteiktų teisių.</text:span></text:p>
      <text:p text:style-name="P3090"><text:span text:style-name="T3091">4.</text:span><text:span text:style-name="T3092"><text:s/>Neteko</text:span><text:span text:style-name="T3093"><text:s/>galios nuo 2017-04-27</text:span></text:p>
      <text:p text:style-name="P3094">Straipsnio dalies naikinimas:</text:p>
      <text:p text:style-name="P3095"><text:span text:style-name="T3096">Nr.<text:s/></text:span><text:a xlink:href="https://www.e-tar.lt/portal/legalAct.html?documentId=66dc57302a8611e78397ae072f58c508" office:target-frame-name="_top" xlink:show="replace"><text:span text:style-name="T3097">XIII-293</text:span></text:a><text:span text:style-name="T3098">, 2017-04-20, paskelbta TAR 2017-04-26, i. k. 2017-06971</text:span></text:p>
      <text:p text:style-name="Normal"/>
      <text:p text:style-name="P3099"><text:span text:style-name="T3100">5.</text:span><text:span text:style-name="T3101"><text:s/>Neteko galios nuo 2017-04-27</text:span></text:p>
      <text:p text:style-name="P3102">Straipsnio dalies naikinimas:</text:p>
      <text:p text:style-name="P3103"><text:span text:style-name="T3104">Nr.<text:s/></text:span><text:a xlink:href="https://www.e-tar.lt/portal/legalAct.html?documentId=66dc57302a8611e78397ae072f58c508" office:target-frame-name="_top" xlink:show="replace"><text:span text:style-name="T3105">XIII-293</text:span></text:a><text:span text:style-name="T3106">, 2017-04-20, paskelbta TAR 2017-04-26, i. k. 2017-06971</text:span></text:p>
      <text:p text:style-name="P3107">Straipsnio dalies pakeitimai:</text:p>
      <text:p text:style-name="P3108"><text:span text:style-name="T3109">Nr.<text:s/></text:span><text:a xlink:href="https://www.e-tar.lt/portal/legalAct.html?documentId=9446d1004ae611e4a8328599cac64d82" office:target-frame-name="_top" xlink:show="replace"><text:span text:style-name="T3110">XII-1163</text:span></text:a><text:span text:style-name="T3111">, 2014-09-25, paskelbta TAR 2014-10-03, i. k. 2014-13590</text:span></text:p>
      <text:p text:style-name="Normal"/>
      <text:p text:style-name="P3112"><text:span text:style-name="T3113">6</text:span><text:span text:style-name="T3114">. Vyriausybės įgaliotos institucijos vykdo:<text:s/></text:span></text:p>
      <text:p text:style-name="P3115"><text:span text:style-name="T3116">1</text:span><text:span text:style-name="T3117">) saugomų teritorijų kontrolę;</text:span></text:p>
      <text:p text:style-name="P3118"><text:span text:style-name="T3119">2</text:span><text:span text:style-name="T3120">) valstybinių rezervatų,<text:s/></text:span><text:span text:style-name="T3121">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3122"><text:s/>naudojimo režimo valstybinę kontrolę;</text:span></text:p>
      <text:p text:style-name="P3123"><text:span text:style-name="T3124">3</text:span><text:span text:style-name="T3125">) saugomų teritorijų žemės naudojimo ir žemės savininkų, valdytojų ir naudotojų veiklos, susijusios su teritorijų planavimo dokumentuose nustatytais apribojimais, kontrolę.</text:span></text:p>
      <text:p text:style-name="P3126"><text:span text:style-name="T3127">7</text:span><text:span text:style-name="T3128">. Valstybiniuose parkuose, valst</text:span><text:span text:style-name="T3129">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3130">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3131">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3132">kytojų srautą.</text:span></text:p>
      <text:p text:style-name="P3133">Straipsnio dalies pakeitimai:</text:p>
      <text:p text:style-name="P3134"><text:span text:style-name="T3135">Nr.<text:s/></text:span><text:a xlink:href="https://www.e-tar.lt/portal/legalAct.html?documentId=787506209cf311e69ad4c8713b612d0f" office:target-frame-name="_top" xlink:show="replace"><text:span text:style-name="T3136">XII-2683</text:span></text:a><text:span text:style-name="T3137">, 2016-10-18, paskelbta TAR 2016-10-28, i. k. 2016-25850</text:span></text:p>
      <text:p text:style-name="Normal"/>
      <text:p text:style-name="P3138"><text:span text:style-name="T3139">DEVINTASIS</text:span><text:span text:style-name="T3140"><text:s/>SKIRSNIS</text:span></text:p>
      <text:p text:style-name="P3141"><text:span text:style-name="T3142">žemės nuosavybė</text:span><text:span text:style-name="T3143"><text:s/>ir ŽEMĖS SAVININKŲ, NAUDOTOJŲ BEI VALDYTOJŲ</text:span><text:span text:style-name="T3144"><text:s/>TEISĖS IR PAREIGOS SAUGOMOSE TERITORIJOSE</text:span></text:p>
      <text:p text:style-name="P3145"/>
      <text:p text:style-name="P3146"><text:span text:style-name="T3147">31</text:span><text:span text:style-name="T3148"><text:s/>straipsnis.<text:s/></text:span><text:span text:style-name="T3149">Žemės nuosavybė saugomose teritorijose</text:span></text:p>
      <text:p text:style-name="P3150"><text:span text:style-name="T3151">1</text:span><text:span text:style-name="T3152">. Rezervatų ir Kuršių nerijos nacionalinio parko žemė yra išimtinė valstybės nuosavybė. Kitose saugomose<text:s/></text:span><text:span text:style-name="T3153">teritorijose žemės nuosavybė yra valstybinė ir (ar) privati.</text:span></text:p>
      <text:p text:style-name="P3154"><text:span text:style-name="T3155">2</text:span><text:span text:style-name="T3156">. Rezervatams steigti žemė Žemės įstatymo nustatyta tvarka gali būti paimama iš privačios žemės savininkų arba prieš terminą nutraukiama valstybinės žemės naudojimo teisė bei valstybinės žem</text:span><text:span text:style-name="T3157">ės nuomos sutartis.</text:span></text:p>
      <text:p text:style-name="P3158"><text:span text:style-name="T3159">3</text:span><text:span text:style-name="T3160">. Žemė, reikalinga specialioms gamtos ir kultūros paveldo teritorinių kompleksų ir objektų (vertybių) apsaugos programoms įgyvendinti ir visuomenės poreikiams tenkinti (poilsiavietėms, specialiems poilsio parkams, pažintiniams taka</text:span><text:span text:style-name="T3161">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3162">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3163">gyvendinant ypatingos valstybinės svarbos projektus įstatymo nustatyta tvarka.</text:span></text:p>
      <text:p text:style-name="P3164"><text:span text:style-name="T3165">4</text:span><text:span text:style-name="T3166">. Valstybinių rezervatų, valstybinių parkų ir biosferos rezervatų direkcijos valdo ir naudoja joms suteiktą valstybinę žemę patikėjimo teise.</text:span></text:p>
      <text:p text:style-name="P3167"><text:span text:style-name="T3168">5</text:span><text:span text:style-name="T3169">. Nuosavybės teisių į žem</text:span><text:span text:style-name="T3170">ę, miškus ir vandens telkinius atkūrimo tvarką ir sąlygas saugomose teritorijose nustato Piliečių nuosavybės teisių į išlikusį nekilnojamąjį turtą atkūrimo įstatymas.</text:span></text:p>
      <text:p text:style-name="P3171"><text:span text:style-name="T3172">6</text:span><text:span text:style-name="T3173">. Saugomose teritorijose nuosavybės teisės į žemę, miškus ir vandens telkinius gali<text:s/></text:span><text:span text:style-name="T3174">būti atkuriamos, žemės sandoriai sudaromi tik laikantis įstatymų nustatytų žemės, miškų ir vandens telkinių naudojimo apribojimų, sąlygų ir reikalavimų, saugomų teritorijų nuostatų ir šių teritorijų</text:span><text:span text:style-name="T3175"><text:s/></text:span><text:span text:style-name="T3176">planavimo schemų (ribų ir tvarkymo planų), kitų šio Įstat</text:span><text:span text:style-name="T3177">ymo 5 straipsnyje nurodytų veiklą saugomose teritorijose reglamentuojančių dokumentų nustatytų reikalavimų.</text:span></text:p>
      <text:p text:style-name="P3178"><text:span text:style-name="T3179">7</text:span><text:span text:style-name="T3180">. Valstybinių draustinių, valstybinių parkų ir biosferos stebėsenos (monitoringo) teritorijų draustinių, taip pat rekreacinių zonų valstybinė<text:s/></text:span><text:span text:style-name="T3181">žemė, miškai, vandenys, krūmai, pelkės, akmenynai ir kita nenaudojama žemė neparduodama, išskyrus pagal Lietuvos Respublikos žemės reformos įstatymą parduodamą namų valdų, asmeninio ūkio, taip pat mėgėjų sodo</text:span><text:span text:style-name="T3182"><text:s/></text:span><text:span text:style-name="T3183">ir sodininkų bendrijų bendrojo naudojimo žemę b</text:span><text:span text:style-name="T3184">ei iki 1 hektaro žemės ūkio veiklai tinkamus naudoti žemės plotus, įsiterpusius tarp privačios žemės sklypų.</text:span></text:p>
      <text:p text:style-name="P3185">Straipsnio dalies pakeitimai:</text:p>
      <text:p text:style-name="P3186"><text:span text:style-name="T3187">TAR pastaba.</text:span><text:span text:style-name="T3188"><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3189">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3190">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3191">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3192">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3193">mai, laikoma, kad toks žemės sklypas suprojektuotas žemės valdos projekte.</text:span></text:p>
      <text:p text:style-name="P3194"><text:span text:style-name="T3195">Nr.<text:s/></text:span><text:a xlink:href="https://www.e-tar.lt/portal/legalAct.html?documentId=54205a606b1111e4ac4be294a47d7c1f" office:target-frame-name="_top" xlink:show="replace"><text:span text:style-name="T3196">XII-1305</text:span></text:a><text:span text:style-name="T3197">, 2014-11-06, paskelbta TAR 2014-11-13, i. k. 2014-16784</text:span></text:p>
      <text:p text:style-name="Normal"/>
      <text:p text:style-name="P3198"><text:span text:style-name="T3199">8</text:span><text:span text:style-name="T3200">. Valsty</text:span><text:span text:style-name="T3201">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3202">tį, taip pat paversti miško žemę kitomis naudmenomis, išskyrus atvejus, kai:</text:span></text:p>
      <text:p text:style-name="P3203"><text:span text:style-name="T3204">1</text:span><text:span text:style-name="T3205">) tai daroma reikmėms, susijusioms su šių saugomų teritorijų apsauga, tvarkymu, pritaikymu visuomenės poreikiams ir naudojimu rekreacijai, jeigu tai numatyta šių saugomų terito</text:span><text:span text:style-name="T3206">rijų planavimo dokumentuose ir neprieštarauja šių saugomų teritorijų nuostatams;</text:span></text:p>
      <text:p text:style-name="P3207"><text:span text:style-name="T3208">2</text:span><text:span text:style-name="T3209">) atidalijama miškų ūkio paskirties žemės sklypo dalis, kurioje leidžiama atstatyti buvusią sodybą arba kurioje yra teisėtai pastatytas gyvenamasis namas ar gyvenamasis n</text:span><text:span text:style-name="T3210">amas kartu su jo priklausiniais, Nekilnojamojo turto registre įregistruotas kaip atskiras nekilnojamojo turto objektas (pagrindinis daiktas);</text:span></text:p>
      <text:p text:style-name="P3211"><text:span text:style-name="T3212">3</text:span><text:span text:style-name="T3213">) miško žemę kitomis naudmenomis paversti būtina įgyvendinant valstybei svarbius projektus;</text:span></text:p>
      <text:p text:style-name="P3214"><text:span text:style-name="T3215">4</text:span><text:span text:style-name="T3216">) formuojamo</text:span><text:span text:style-name="T3217">s šių saugomų teritorijų specialiojo teritorijų planavimo dokumentuose ar bendruosiuose planuose numatytos visuomeninės paskirties, bendrojo naudojimo ir atskirųjų želdynų teritorijos;</text:span></text:p>
      <text:p text:style-name="P3218"><text:span text:style-name="T3219">5</text:span><text:span text:style-name="T3220">) padalijant miškų ūkio paskirties žemės sklypą atskiriama jo dali</text:span><text:span text:style-name="T3221">s, kurioje yra žemės ūkio naudmenos ir kurioje saugomos teritorijos specialiojo teritorijų planavimo dokumento sprendiniai numato naują statybą;</text:span><text:s/></text:p>
      <text:p text:style-name="P3222">Papildyta straipsnio punktu:</text:p>
      <text:p text:style-name="P3223"><text:span text:style-name="T3224">Nr.<text:s/></text:span><text:a xlink:href="https://www.e-tar.lt/portal/legalAct.html?documentId=787506209cf311e69ad4c8713b612d0f" office:target-frame-name="_top" xlink:show="replace"><text:span text:style-name="T3225">XII-2683</text:span></text:a><text:span text:style-name="T3226">, 2016-10-18, paskelbta TAR 2016-10-28, i. k. 2016-25850</text:span></text:p>
      <text:p text:style-name="Normal"/>
      <text:p text:style-name="P3227"><text:span text:style-name="T3228">6</text:span><text:span text:style-name="T3229">) miško žemę kitomis naudmenomis paversti būtina teritorijose, skirtose valstybės sienos apsaugos tikslams ir krašto apsaugos tikslams.</text:span><text:s/></text:p>
      <text:p text:style-name="P3230">Papildyta straipsnio punktu:</text:p>
      <text:p text:style-name="P3231"><text:span text:style-name="T3232">Nr.<text:s/></text:span><text:a xlink:href="https://www.e-tar.lt/portal/legalAct.html?documentId=494de2d06ab711e7827cd63159af616c" office:target-frame-name="_top" xlink:show="replace"><text:span text:style-name="T3233">XIII-617</text:span></text:a><text:span text:style-name="T3234">, 2017-07-11, paskelbta TAR 2017-07-17, i. k. 2017-12310</text:span></text:p>
      <text:p text:style-name="Normal"/>
      <text:p text:style-name="P3235"><text:span text:style-name="T3236">9</text:span><text:span text:style-name="T3237">.<text:s/></text:span><text:span text:style-name="T3238">Valstybiniuose draustiniuose privačios nuosavybės teise priklausančio žemės<text:s/></text:span><text:span text:style-name="T3239">sklypo neleidžiama dalyti dalimis, jeigu po padalijimo (atidalijimo) bent viena sklypo dalis tampa mažesnė kaip 7 hektarai, o besiribojančių su vandens telkiniu žemės sklypų pakrančių ilgis – mažesnis kaip 50 metrų, išskyrus atvejus, kai:</text:span></text:p>
      <text:p text:style-name="P3240"><text:span text:style-name="T3241">1</text:span><text:span text:style-name="T3242">) žemės sklypo</text:span><text:span text:style-name="T3243"><text:s/>dalis atidalijama visuomenės poreikiams reikalingiems inžineriniams statiniams statyti;</text:span></text:p>
      <text:p text:style-name="P3244"><text:span text:style-name="T3245">2</text:span><text:span text:style-name="T3246">) pagal Miškų įstatymo nustatytas sąlygas atidalijama miškų ūkio paskirties žemės sklypo dalis buvusiai sodybai atstatyti;</text:span></text:p>
      <text:p text:style-name="P3247"><text:span text:style-name="T3248">3</text:span><text:span text:style-name="T3249">) atidalijama miškų ūkio paskirtie</text:span><text:span text:style-name="T3250">s žemės sklypo dalis, kurioje yra teisėtai pastatytas gyvenamasis namas arba gyvenamasis namas kartu su jo priklausiniais, Nekilnojamojo turto registre įregistruotas kaip atskiras nekilnojamojo turto objektas (pagrindinis daiktas), formuojant atskirus žemė</text:span><text:span text:style-name="T3251">s sklypus – miškų ūkio paskirties žemės sklypą ir kitos paskirties žemės sklypą, kuris formuojamas gyvenamajam namui kartu su jo priklausiniais, Nekilnojamojo turto registre įregistruotam kaip atskiras nekilnojamojo turto objektas (pagrindinis daiktas), ek</text:span><text:span text:style-name="T3252">sploatuoti;</text:span></text:p>
      <text:p text:style-name="P3253"><text:span text:style-name="T3254">5</text:span><text:span text:style-name="T3255">) padalijant žemės sklypą atskiriama jo dalis, reikalinga buvusiai sodybai atstatyti.</text:span><text:s/></text:p>
      <text:p text:style-name="P3256">Papildyta straipsnio punktu:</text:p>
      <text:p text:style-name="P3257"><text:span text:style-name="T3258">Nr.<text:s/></text:span><text:a xlink:href="https://www.e-tar.lt/portal/legalAct.html?documentId=787506209cf311e69ad4c8713b612d0f" office:target-frame-name="_top" xlink:show="replace"><text:span text:style-name="T3259">XII-2683</text:span></text:a><text:span text:style-name="T3260">, 2016-10-18,</text:span><text:span text:style-name="T3261"><text:s/>paskelbta TAR 2016-10-28, i. k. 2016-25850</text:span></text:p>
      <text:p text:style-name="Normal"/>
      <text:p text:style-name="P3262"><text:span text:style-name="T3263">10</text:span><text:span text:style-name="T3264">. Valstybiniuose parkuose privačios nuosavybės teise priklausančio žemės sklypo neleidžiama dalyti dalimis, jeigu po padalijimo (atidalijimo) bent viena sklypo dalis tampa mažesnė kaip 7 hektarai, o besi</text:span><text:span text:style-name="T3265">ribojančių su vandens telkiniu žemės sklypų pakrančių ilgis – mažesnis kaip 50 metrų, išskyrus atvejus, kai:</text:span></text:p>
      <text:p text:style-name="P3266"><text:span text:style-name="T3267">1</text:span><text:span text:style-name="T3268">) žemės sklypo dalis atidalijama visuomenės poreikiams reikalingiems statiniams, įskaitant inžinerinius statinius, statyti;</text:span></text:p>
      <text:p text:style-name="P3269"><text:span text:style-name="T3270">2</text:span><text:span text:style-name="T3271">) žemės sklypai yra gyvenamosios paskirties funkcinio prioriteto zonoje, kurioje valstybinių parkų<text:s/></text:span><text:span text:style-name="T3272">planavimo schemose (ribų ir tvarkymo planuose)</text:span><text:span text:style-name="T3273"><text:s/>numatyta nauja statyba, arba kai nauja statyba numatyta savivaldybių teritorijų kompleksiniuose planuose;</text:span></text:p>
      <text:p text:style-name="P3274"><text:span text:style-name="T3275">3</text:span><text:span text:style-name="T3276">) žemės sklypas yra skirtingo funkcinio prioriteto arba kraštovaizdžio tvarkymo zonose ir vienoje iš jų valstybinio parko planavimo schemoje (ribų ir tvarkymo plane) numatyta statybų galimybė;</text:span><text:s/></text:p>
      <text:p text:style-name="P3277">Straipsnio punkto pakeitimai:</text:p>
      <text:p text:style-name="P3278"><text:span text:style-name="T3279">Nr.<text:s/></text:span><text:a xlink:href="https://www.e-tar.lt/portal/legalAct.html?documentId=787506209cf311e69ad4c8713b612d0f" office:target-frame-name="_top" xlink:show="replace"><text:span text:style-name="T3280">XII-2683</text:span></text:a><text:span text:style-name="T3281">, 2016-10-18, paskelbta TAR 2016-10-28, i. k. 2016-25850</text:span></text:p>
      <text:p text:style-name="Normal"/>
      <text:p text:style-name="P3282"><text:span text:style-name="T3283">4</text:span><text:span text:style-name="T3284">) pagal Miškų įstatymo nustatytas sąlygas atidalijama miškų ūkio paskirties žemės sklypo dalis buvusiai sodybai at</text:span><text:span text:style-name="T3285">statyti;</text:span></text:p>
      <text:p text:style-name="P3286"><text:span text:style-name="T3287">5</text:span><text:span text:style-name="T3288">) atidalijama miškų ūkio paskirties žemės sklypo dalis, kurioje yra teisėtai pastatytas gyvenamasis namas arba gyvenamasis namas kartu su jo priklausiniais, Nekilnojamojo turto registre įregistruotas kaip atskiras nekilnojamojo turto objektas</text:span><text:span text:style-name="T3289"><text:s/>(pagrindinis daiktas), formuojant atskirus žemės sklypus – miškų ūkio paskirties žemės sklypą ir kitos paskirties žemės sklypą, kuris formuojamas gyvenamajam namui kartu su jo priklausiniais, Nekilnojamojo turto registre įregistruotam kaip atskiras nekiln</text:span><text:span text:style-name="T3290">ojamojo turto objektas (pagrindinis daiktas), eksploatuoti;</text:span></text:p>
      <text:p text:style-name="P3291"><text:span text:style-name="T3292">6</text:span><text:span text:style-name="T3293">) padalijant žemės sklypą atskiriama jo dalis, reikalinga buvusiai sodybai atstatyti.</text:span></text:p>
      <text:p text:style-name="P3294">Papildyta straipsnio punktu:</text:p>
      <text:p text:style-name="P3295"><text:span text:style-name="T3296">Nr.<text:s/></text:span><text:a xlink:href="https://www.e-tar.lt/portal/legalAct.html?documentId=787506209cf311e69ad4c8713b612d0f" office:target-frame-name="_top" xlink:show="replace"><text:span text:style-name="T3297">XII-2683</text:span></text:a><text:span text:style-name="T3298">, 2016-10-18, paskelbta TAR 2016-10-28, i. k. 2016-25850</text:span></text:p>
      <text:p text:style-name="Normal"/>
      <text:p text:style-name="P3299"><text:span text:style-name="T3300">11</text:span><text:span text:style-name="T3301">. Šio straipsnio 9 ir 10 dalyse nustatyti apribojimai dalyti dalimis privačios nuosavybės teise priklausančius žemės sklypus valstybiniuose draustiniuose ir</text:span><text:span text:style-name="T3302"><text:s/>valstybiniuose parkuose netaikomi, kai keičiamos gretimų žemės sklypų ribos. Šios ribos keičiamos neatsižvelgiant į žemės sklypų pagrindinę žemės naudojimo paskirtį, prie šių žemės sklypų prijungiant jų paskirtį atitinkančias žemės naudmenas.</text:span></text:p>
      <text:p text:style-name="P3303"><text:span text:style-name="T3304">12</text:span><text:span text:style-name="T3305">.<text:s/></text:span><text:span text:style-name="T3306">Paveldo objektai ir jų teritorijų žemė yra valstybinė ir (ar) privati nuosavybė. Paveldo objektai gali būti perleidžiami privačion nuosavybėn tik nustačius apsaugos ir naudojimo režimą.</text:span></text:p>
      <text:p text:style-name="P3307">Straipsnio pakeitimai:</text:p>
      <text:p text:style-name="Normal"><text:span text:style-name="T3308">Nr.<text:s/></text:span><text:a xlink:href="http://www3.lrs.lt/cgi-bin/preps2?a=396595&amp;b=" office:target-frame-name="_top" xlink:show="replace"><text:span text:style-name="T3309">XI-1310</text:span></text:a><text:span text:style-name="T3310">, 2011-04-12, Žin., 2011, Nr. 49-2365 (2011-04-28)</text:span></text:p>
      <text:p text:style-name="P3311"><text:span text:style-name="T3312">Nr.<text:s/></text:span><text:a xlink:href="http://www3.lrs.lt/cgi-bin/preps2?a=445355&amp;b=" office:target-frame-name="_top" xlink:show="replace"><text:span text:style-name="T3313">XII-214</text:span></text:a><text:span text:style-name="T3314">, 2013-03-28, Žin., 2013, Nr. 36-1726 (2013-04-06)</text:span></text:p>
      <text:p text:style-name="P3315"><text:span text:style-name="T3316">Nr.<text:s/></text:span><text:a xlink:href="http://www3.lrs.lt/cgi-bin/preps2?a=453038&amp;b=" office:target-frame-name="_top" xlink:show="replace"><text:span text:style-name="T3317">XII-413</text:span></text:a><text:span text:style-name="T3318">, 2013-06-27, Žin., 2013, Nr. 76-3830 (2013-07-16)</text:span></text:p>
      <text:p text:style-name="P3319"><text:span text:style-name="T3320">Nr.<text:s/></text:span><text:a xlink:href="http://www3.lrs.lt/cgi-bin/preps2?a=463459&amp;b=" office:target-frame-name="_top" xlink:show="replace"><text:span text:style-name="T3321">XII-746</text:span></text:a><text:span text:style-name="T3322">, 2013-12-23, paskelbta TAR 2014-01-06, i. k. 2014-00032</text:span></text:p>
      <text:p text:style-name="P3323"/>
      <text:p text:style-name="P3324"><text:span text:style-name="T3325">32</text:span><text:span text:style-name="T3326"><text:s/>straipsnis.<text:s/></text:span><text:span text:style-name="T3327">Žemės savininkų, valdytojų bei<text:s/></text:span><text:span text:style-name="T3328">naudotojų teisės ir pareigos saugomose teritorijose</text:span></text:p>
      <text:p text:style-name="P3329"><text:span text:style-name="T3330">1</text:span><text:span text:style-name="T3331">. Žemės ir kito nekilnojamojo turto savininkai, valdytojai bei naudotojai turi Žemės įstatymo ir kitų įstatymų nustatytas teises. Šiomis teisėmis jie gali naudotis tiek, kiek jos neprieštarauja šiam<text:s/></text:span><text:span text:style-name="T3332">Įstatymui.</text:span></text:p>
      <text:p text:style-name="P3333"><text:span text:style-name="T3334">2</text:span><text:span text:style-name="T3335">. Žemės savininkai, valdytojai ir naudotojai, kurių žemės valdose numatoma steigti saugomą teritoriją, keisti esamų saugomų teritorijų statusą ar jų ribas, nustatyti apribojimus arba pakeisti esamus, apie tai informuojami raštu jų deklaruot</text:span><text:span text:style-name="T3336">os gyvenamosios vietos ar buveinės adresu, nurodant galimybes susipažinti su rengiamais saugomų teritorijų specialiojo teritorijų planavimo dokumentais. Jeigu tokie asmenys nėra deklaravę gyvenamosios vietos Lietuvos Respublikoje, jie informuojami paskutin</text:span><text:span text:style-name="T3337">ės jų žinomos gyvenamosios vietos adresu ir papildomai per savivaldybės, kurioje yra planuojama teritorija, interneto svetainę. Informacija žemės savininkams, valdytojams ir naudotojams pateikiama Teritorijų planavimo įstatymo nustatyta tvarka rengiant sau</text:span><text:span text:style-name="T3338">gomų teritorijų specialiojo teritorijų planavimo dokumentus.</text:span><text:s/></text:p>
      <text:p text:style-name="P3339">Straipsnio dalies pakeitimai:</text:p>
      <text:p text:style-name="P3340"><text:span text:style-name="T3341">Nr.<text:s/></text:span><text:a xlink:href="https://www.e-tar.lt/portal/legalAct.html?documentId=787506209cf311e69ad4c8713b612d0f" office:target-frame-name="_top" xlink:show="replace"><text:span text:style-name="T3342">XII-2683</text:span></text:a><text:span text:style-name="T3343">, 2016-10-18, paskelbta TAR 2016-10-28, i. k.<text:s/></text:span><text:span text:style-name="T3344">2016-25850</text:span></text:p>
      <text:p text:style-name="Normal"/>
      <text:p text:style-name="P3345"><text:span text:style-name="T3346">3</text:span><text:span text:style-name="T3347">. Žemės ir kito nekilnojamojo turto savininkai ir valdytojai turi teisę pasiūlymus dėl rengiamų teritorijų planavimo dokumentų, kuriais numatoma steigti saugomas teritorijas, keisti esamų saugomų teritorijų ribas ar statusą, nustatyti ar k</text:span><text:span text:style-name="T3348">eisti veiklos apribojimus, Teritorijų planavimo įstatymo nustatyta tvarka pateikti planavimo organizatoriui.</text:span><text:s/></text:p>
      <text:p text:style-name="P3349">Straipsnio dalies pakeitimai:</text:p>
      <text:p text:style-name="P3350"><text:span text:style-name="T3351">Nr.<text:s/></text:span><text:a xlink:href="https://www.e-tar.lt/portal/legalAct.html?documentId=787506209cf311e69ad4c8713b612d0f" office:target-frame-name="_top" xlink:show="replace"><text:span text:style-name="T3352">XII-2683</text:span></text:a><text:span text:style-name="T3353">, 2016</text:span><text:span text:style-name="T3354">-10-18, paskelbta TAR 2016-10-28, i. k. 2016-25850</text:span></text:p>
      <text:p text:style-name="Normal"/>
      <text:p text:style-name="P3355"><text:span text:style-name="T3356">4.</text:span><text:span text:style-name="T3357"><text:s/>Neteko galios nuo 2017-05-01</text:span></text:p>
      <text:p text:style-name="P3358">Straipsnio dalies naikinimas:</text:p>
      <text:p text:style-name="P3359"><text:span text:style-name="T3360">Nr.<text:s/></text:span><text:a xlink:href="https://www.e-tar.lt/portal/legalAct.html?documentId=787506209cf311e69ad4c8713b612d0f" office:target-frame-name="_top" xlink:show="replace"><text:span text:style-name="T3361">XII-2683</text:span></text:a><text:span text:style-name="T3362">, 2016-10-18, paskelbta TAR 20</text:span><text:span text:style-name="T3363">16-10-28, i. k. 2016-25850</text:span></text:p>
      <text:p text:style-name="Normal"/>
      <text:p text:style-name="P3364"><text:span text:style-name="T3365">5</text:span><text:span text:style-name="T3366">. Jeigu saugomos teritorijos įsteigtos, paveldo objektai paskelbti saugomais, esamų saugomų teritorijų statusas pakeistas, veiklos apribojimai nustatyti ar pakeisti neatsižvelgus į žemės savininkų bei valdytojų pretenzijas,</text:span><text:span text:style-name="T3367"><text:s/>jie turi teisę kreiptis į teismą.</text:span></text:p>
      <text:p text:style-name="P3368"><text:span text:style-name="T3369">6</text:span><text:span text:style-name="T3370">. Jeigu žemės savininkas, valdytojas ir naudotojas sutinka dėl saugomos teritorijos steigimo, esamos saugomos teritorijos statuso keitimo, nustatytų veiklos apribojimų ar jų pakeitimo, bet nesutinka dėl kompensacijos</text:span><text:span text:style-name="T3371"><text:s/>dydžio, jis gali kreiptis į teismą.</text:span></text:p>
      <text:p text:style-name="P3372"><text:span text:style-name="T3373">7</text:span><text:span text:style-name="T3374">. Asmenys, gyvenantys saugomose teritorijose, gali verstis veikla, neprieštaraujančia saugomos teritorijos steigimo tikslams, turi teisę gauti finansinę ir kitokią paramą už gamtos ir kultūros paveldo teritorinių k</text:span><text:span text:style-name="T3375">ompleksų ir objektų (vertybių) priežiūrą. Pirmumo teisę išsinuomoti bei įsigyti šio Įstatymo 31 straipsnio 7 dalyje nurodytą valstybinę žemę turi besiribojančių sklypų savininkai ir valdytojai.</text:span></text:p>
      <text:p text:style-name="P3376"><text:span text:style-name="T3377">8</text:span><text:span text:style-name="T3378">. Saugomose teritorijose žemės savininkams ir valdytojams</text:span><text:span text:style-name="T3379"><text:s/>gali būti teikiamos žemės mokesčio bei kitos lengvatos įstatymų nustatytais atvejais ir Vyriausybės nustatyta tvarka.</text:span></text:p>
      <text:p text:style-name="P3380"><text:span text:style-name="T3381">9</text:span><text:span text:style-name="T3382">. Saugomose teritorijose žemės ir kito nekilnojamojo turto savininkai, naudotojai bei valdytojai, kiti asmenys privalo laikytis<text:s/></text:span><text:span text:style-name="T3383">įstatymų ir kitų teisės aktų, teritorijų planavimo dokumentuose toms teritorijoms nustatytų, taip pat nekilnojamojo turto registre įregistruotų veiklos apribojimų ir reikalavimų.</text:span><text:s/></text:p>
      <text:p text:style-name="P3384">Straipsnio dalies pakeitimai:</text:p>
      <text:p text:style-name="P3385"><text:span text:style-name="T3386">Nr.<text:s/></text:span><text:a xlink:href="https://www.e-tar.lt/portal/legalAct.html?documentId=7c4a3c700ba811e6a238c18f7a3f1736" office:target-frame-name="_top" xlink:show="replace"><text:span text:style-name="T3387">XII-2307</text:span></text:a><text:span text:style-name="T3388">, 2016-04-14, paskelbta TAR 2016-04-26, i. k. 2016-10415</text:span></text:p>
      <text:p text:style-name="Normal"/>
      <text:p text:style-name="P3389"><text:span text:style-name="T3390">10</text:span><text:span text:style-name="T3391">. Jeigu, suteikiant naudotis, perleidžiant ar parduodant žemę arba atkuriant nuosavybės teises į žemę saugomose teritorijose, į<text:s/></text:span><text:span text:style-name="T3392">nekilnojamojo turto registro duomenis nebuvo įrašyti teisės aktų ar teritorijų planavimo dokumentų nustatyti veiklos apribojimai ar kiti reikalavimai, susiję su saugoma teritorija, juos į šio registro duomenis Vyriausybės įgaliotos institucijos teikimu Nek</text:span><text:span text:style-name="T3393">ilnojamojo turto registro įstatymo bei kitų teisės aktų nustatyta tvarka įrašo nekilnojamojo turto registro tvarkytojas.<text:s/></text:span></text:p>
      <text:p text:style-name="P3394"><text:span text:style-name="T3395">11</text:span><text:span text:style-name="T3396">. Už gamtos ir kultūros paveldo teritorinių kompleksų ir objektų (vertybių) išsaugojimą atsako jų savininkai, valdytojai ir naud</text:span><text:span text:style-name="T3397">otojai.<text:s/></text:span></text:p>
      <text:p text:style-name="P3398"><text:span text:style-name="T3399">12</text:span><text:span text:style-name="T3400">. Žemės savininkai, naudotojai bei valdytojai negali trukdyti įstatymų ar kitų teisės aktų numatytais tikslais lankyti arba tvarkyti saugomų kompleksų bei objektų (vertybių), poilsiaviečių, takų, regyklų, kitų rekreacinių objektų.</text:span></text:p>
      <text:p text:style-name="P3401"><text:span text:style-name="T3402">13</text:span><text:span text:style-name="T3403">.<text:s/></text:span><text:span text:style-name="T3404">Savivaldybių institucijos atsako už savo valdomų gamtos ir kultūros paveldo teritorinių kompleksų bei objektų (vertybių) išsaugojimą, rūpinasi, kad saugomų vertybių savininkai, naudotojai ir valdytojai galėtų tinkamai jas saugoti.</text:span></text:p>
      <text:p text:style-name="P3405"><text:span text:style-name="T3406">14.</text:span><text:span text:style-name="T3407"><text:s/>Neteko galios nuo 2</text:span><text:span text:style-name="T3408">017-05-01</text:span></text:p>
      <text:p text:style-name="P3409">Straipsnio dalies naikinimas:</text:p>
      <text:p text:style-name="P3410"><text:span text:style-name="T3411">Nr.<text:s/></text:span><text:a xlink:href="https://www.e-tar.lt/portal/legalAct.html?documentId=787506209cf311e69ad4c8713b612d0f" office:target-frame-name="_top" xlink:show="replace"><text:span text:style-name="T3412">XII-2683</text:span></text:a><text:span text:style-name="T3413">, 2016-10-18, paskelbta TAR 2016-10-28, i. k. 2016-25850</text:span></text:p>
      <text:p text:style-name="Normal"/>
      <text:p text:style-name="P3414"><text:span text:style-name="T3415">32</text:span><text:span text:style-name="T3416">1</text:span><text:span text:style-name="T3417"><text:s/>straipsnis.<text:s/></text:span><text:span text:style-name="T3418">Kompensacijos už saugomose</text:span><text:span text:style-name="T3419"><text:s/>teritorijose nustatytus veiklos apribojimus</text:span></text:p>
      <text:p text:style-name="P3420"><text:span text:style-name="T3421">1</text:span><text:span text:style-name="T3422">. Už saugomose teritorijose nustatytus veiklos apribojimus išmokamos vienkartinės arba kasmetinės kompensacijos.</text:span></text:p>
      <text:p text:style-name="P3423"><text:span text:style-name="T3424">2</text:span><text:span text:style-name="T3425">. Vienkartinės kompensacijos išmokamos:</text:span></text:p>
      <text:p text:style-name="P3426"><text:span text:style-name="T3427">1</text:span><text:span text:style-name="T3428">) privataus miško savininkams, kurių miško va</text:span><text:span text:style-name="T3429">ldose po nuosavybės teisių įgijimo įsteigiama nauja saugoma teritorija, pakeičiamos esamų saugomų teritorijų ribos arba nustatomi nauji veiklos apribojimai, dėl kurių uždraudžiamas brandžių medynų kirtimas arba reikalaujama dalį kirstinų medžių palikti nei</text:span><text:span text:style-name="T3430">škirstų, kompensuojamos pajamos, kurios galėjo būti gautos pardavus medieną rinkoje, atimant iš jų vidutines medienos ruošos sąnaudas. Kompensacija apskaičiuojama taikant vidutines medienos rinkos kainas ir vidutines medienos ruošos sąnaudas tais metais, k</text:span><text:span text:style-name="T3431">ai privataus miško savininkas pateikia prašymą apskaičiuoti ir išmokėti kompensaciją. Prašymą privataus miško savininkas gali pateikti ne anksčiau kaip tais metais, kai miškas pasiekia pagrindinių kirtimų amžių, taikytą iki veiklos apribojimų nustatymo. Je</text:span><text:span text:style-name="T3432">igu nuosavybės teisės į miško žemę buvo įgytos vėliau, negu saugoma teritorija buvo įsteigta ar veiklos apribojimai buvo nustatyti, kompensacija išmokama tik tuo atveju, jeigu privataus miško savininkui miško plotas pagal Piliečių nuosavybės teisių į išlik</text:span><text:span text:style-name="T3433">usį nekilnojamąjį turtą atkūrimo įstatymą buvo grąžintas natūra;</text:span></text:p>
      <text:p text:style-name="P3434"><text:span text:style-name="T3435">2</text:span><text:span text:style-name="T3436">) privačios žemės savininkams ir valstybinės žemės nuomininkams, kurie iki saugomos teritorijos įsteigimo, esamos saugomos teritorijos ribų pakeitimo ar veiklos esamoje saugomoje teritor</text:span><text:span text:style-name="T3437">ijoje reglamentavimo pakeitimo buvo pradėję rengti ar turėjo parengę teritorijų planavimo dokumentus ar ūkinės veiklos projektus, kurie nebegalės būti patvirtinti, arba anksčiau patvirtinti dokumentai ar ūkinės veiklos projektai negalės būti toliau įgyvend</text:span><text:span text:style-name="T3438">inami, arba turės būti keičiami dėl nustatytų naujų veiklos saugomoje teritorijoje apribojimų. Šiuo atveju kompensuojamos teritorijų planavimo dokumentų rengimo, jų keitimo išlaidos, taip pat likviduojamų objektų atkuriamoji turto vertė, atimant tolesniam<text:s/></text:span><text:span text:style-name="T3439">naudojimui tinkamo turto vertę (vertes apskaičiuojant Turto ir verslo vertinimo pagrindų įstatymo nustatyta tvarka).</text:span></text:p>
      <text:p text:style-name="P3440"><text:span text:style-name="T3441">3</text:span><text:span text:style-name="T3442">. Kasmetinės kompensacijos išmokamos:</text:span></text:p>
      <text:p text:style-name="P3443"><text:span text:style-name="T3444">1</text:span><text:span text:style-name="T3445">) privataus miško savininkams, kurių miško valdose po nuosavybės teisių įgijimo įsteigiama<text:s/></text:span><text:span text:style-name="T3446">nauja saugoma teritorija, pakeičiamos esamų saugomų teritorijų ribos arba nustatomi nauji veiklos apribojimai, dėl kurių atidedamas vėlesniam laikui brandžių medynų kirtimas arba reikalaujama dalį kirstinų medžių palikti neiškirstų kirtimų atidėjimo laikot</text:span><text:span text:style-name="T3447">arpiui, kompensuojami pajamų netekimo nuostoliai, kurie apskaičiuojami kaip vidutinės metinės palūkanos, mokamos einamaisiais metais Lietuvos komerciniuose bankuose už ilgalaikius (nuo 2 metų) terminuotus indėlius, naujai priimtus iš ne finansų bendrovių i</text:span><text:span text:style-name="T3448">r namų ūkių (jeigu nurodytos rūšies indėlių palūkanų norma einamaisiais metais Lietuvos komerciniuose bankuose yra neigiama, kompensacija nemokama). Palūkanos apskaičiuojamos nuo negautų pajamų, kurios galėjo būti gautos iškirtus kirstinus medžius ir parda</text:span><text:span text:style-name="T3449">vus medieną rinkoje, atimant iš jų vidutines medienos ruošos sąnaudas. Negautos pajamos apskaičiuojamos taikant vidutines medienos rinkos kainas ir vidutines medienos ruošos sąnaudas tais metais, kai privataus miško savininkas pateikia prašymą apskaičiuoti</text:span><text:span text:style-name="T3450"><text:s/>ir išmokėti kompensaciją, kurį jis gali pateikti ne anksčiau kaip tais metais, kai miškas pasiekia pagrindinių kirtimų amžių, taikytą iki veiklos apribojimų nustatymo. Jeigu nuosavybės teisės į miško žemę buvo įgytos vėliau, negu saugoma teritorija buvo į</text:span><text:span text:style-name="T3451">steigta, pakeistos esamos saugomos teritorijos ribos ar veiklos apribojimai buvo nustatyti, kasmetinės kompensacijos išmokamos tik tuo atveju, jeigu privataus miško savininkui miško plotas pagal Piliečių nuosavybės teisių į išlikusį nekilnojamąjį turtą atk</text:span><text:span text:style-name="T3452">ūrimo įstatymą buvo grąžintas natūra;</text:span></text:p>
      <text:p text:style-name="P3453"><text:span text:style-name="T3454">2</text:span><text:span text:style-name="T3455">) žemės ūkio veiklos subjektams, kurių valdose po nuosavybės ar žemės naudojimo teisių įgijimo įsteigiama nauja saugoma teritorija, pakeičiamos esamos saugomos teritorijos ribos arba nustatomi nauji žemės ūkio vei</text:span><text:span text:style-name="T3456">klos apribojimai, dėl kurių jie iš sklypų, patenkančių į tokias saugomas teritorijas, gauna mažesnes pajamas. Šiuo atveju kompensuojama kasmet prarandamų pajamų dalis. Kasmetinė kompensacija už žemės plotą, kuriame buvo nustatyti žemės ūkio veiklos apriboj</text:span><text:span text:style-name="T3457">imai, mokama 10 metų. Jeigu nuosavybės teisės į žemę buvo įgytos vėliau, negu saugoma teritorija buvo įsteigta, pakeistos esamos saugomos teritorijos ribos ar veiklos apribojimai buvo nustatyti, kasmetinės kompensacijos išmokamos tik tuo atveju, jeigu žemė</text:span><text:span text:style-name="T3458">s savininkui žemės plotas pagal Piliečių nuosavybės teisių į išlikusį nekilnojamąjį turtą atkūrimo įstatymą buvo grąžintas natūra.<text:s/></text:span></text:p>
      <text:p text:style-name="P3459"><text:span text:style-name="T3460">4</text:span><text:span text:style-name="T3461">. Kompensacijos nemokamos:</text:span></text:p>
      <text:p text:style-name="P3462"><text:span text:style-name="T3463">1</text:span><text:span text:style-name="T3464">) žemės įsigijimo saugomoje teritorijoje po jos įsteigimo atveju ar nuosavybės teisių į</text:span><text:span text:style-name="T3465"><text:s/>kitoje vietovėje turėtą nekilnojamąjį turtą atkūrimo ir perdavimo neatlygintinai nuosavybėn lygiaverčio turėtajam žemės sklypo saugomoje teritorijoje atveju, išskyrus kompensacijas už tuos naujus apribojimus, kurie buvo nustatyti po žemės įsigijimo arba n</text:span><text:span text:style-name="T3466">uosavybės teisių atkūrimo;</text:span></text:p>
      <text:p text:style-name="P3467"><text:span text:style-name="T3468">2</text:span><text:span text:style-name="T3469">) už veiklos apribojimus, nustatytus bendrosios ekologinės apsaugos zonose, išskyrus atvejus, kai, įsteigus konservacinės apsaugos prioriteto, atkuriamosios apsaugos prioriteto arba kompleksinę saugomą teritoriją, žemės skly</text:span><text:span text:style-name="T3470">puose, patenkančiuose į bendrosios ekologinės apsaugos zoną, nustatomi papildomi veiklos apribojimai (viršijantys reikalavimus, keliamus tokiomis pačiomis sąlygomis bendrosios ekologinės apsaugos zonose kitose vietovėse), kasmetinė kompensacija mokama už š</text:span><text:span text:style-name="T3471">iuos papildomus veiklos apribojimus.</text:span></text:p>
      <text:p text:style-name="P3472"><text:span text:style-name="T3473">5</text:span><text:span text:style-name="T3474">. Kompensacijų lėšų šaltiniai:</text:span></text:p>
      <text:p text:style-name="P3475"><text:span text:style-name="T3476">1</text:span><text:span text:style-name="T3477">) kompensacija mokama iš valstybės biudžeto lėšų, kai saugomą teritoriją įsteigia, esamos saugomos teritorijos statusą pakeičia, veiklos apribojimus nustato arba pakeičia valstyb</text:span><text:span text:style-name="T3478">ės institucija;</text:span></text:p>
      <text:p text:style-name="P3479"><text:span text:style-name="T3480">2</text:span><text:span text:style-name="T3481">) kompensacija mokama iš savivaldybės biudžeto lėšų, kai saugomą teritoriją įsteigia, esamos saugomos teritorijos statusą pakeičia, veiklos apribojimus nustato arba pakeičia savivaldybės taryba;</text:span></text:p>
      <text:p text:style-name="P3482"><text:span text:style-name="T3483">3</text:span><text:span text:style-name="T3484">) kompensacijos teisės aktų nustaty</text:span><text:span text:style-name="T3485">ta tvarka gali būti mokamos iš Europos Sąjungos fondų arba kitų finansavimo šaltinių lėšų, kai kompensuojama už tinklo „Natura 2000“ teritorijose nustatytus veiklos apribojimus.</text:span></text:p>
      <text:p text:style-name="P3486"><text:span text:style-name="T3487">6</text:span><text:span text:style-name="T3488">. Kompensacijos gali būti išmokamos iš skirtingų finansavimo šaltinių</text:span><text:span text:style-name="T3489"><text:s/></text:span><text:span text:style-name="T3490">l</text:span><text:span text:style-name="T3491">ėšų, tačiau tuo pačiu metu kompensacijos konkrečiame žemės sklype už tuos pačius veiklos apribojimus ir jų sukeltus praradimus negali būti paskirtos iš kelių finansavimo šaltinių lėšų.</text:span></text:p>
      <text:p text:style-name="P3492"><text:span text:style-name="T3493">7</text:span><text:span text:style-name="T3494">. Kompensacijų už saugomose teritorijose nustatytus veiklos<text:s/></text:span><text:span text:style-name="T3495">apribojimus apskaičiavimo ir išmokėjimo tvarką nustato Vyriausybė. Kompensacijos išmokamos per vienerius metus nuo sprendimo skirti kompensaciją patvirtinimo, kuris priimamas išnagrinėjus prašymą gauti kompensaciją Vyriausybės nustatyta tvarka. Tais atveja</text:span><text:span text:style-name="T3496">is, kai kasmetinei kompensacijai gauti nereikia kasmet pateikti prašymo gauti kompensaciją, kasmetinės kompensacijos už einamuosius metus išmokėjimo terminas – iki kitų metų vasario 1 dienos.</text:span></text:p>
      <text:p text:style-name="P3497"><text:span text:style-name="T3498">8</text:span><text:span text:style-name="T3499">. Šiame straipsnyje nustatytas teisinis reglamentavimas tai</text:span><text:span text:style-name="T3500">p pat taikomas kompensuojant už apribojimus, kurie šio Įstatymo nustatytais atvejais nustatomi su žemės savininku ar valdytoju sudarant a</text:span><text:span text:style-name="T3501">psaugos sutartis dėl veiklos apribojimų, konkrečių žemės, miško ir vandens telkinio naudojimo sąlygų</text:span><text:span text:style-name="T3502">.</text:span></text:p>
      <text:p text:style-name="P3503">Papildyta straipsniu:</text:p>
      <text:p text:style-name="P3504"><text:span text:style-name="T3505">Nr.<text:s/></text:span><text:a xlink:href="https://www.e-tar.lt/portal/legalAct.html?documentId=787506209cf311e69ad4c8713b612d0f" office:target-frame-name="_top" xlink:show="replace"><text:span text:style-name="T3506">XII-2683</text:span></text:a><text:span text:style-name="T3507">, 2016-10-18, paskelbta TAR 2016-10-28, i. k. 2016-25850</text:span></text:p>
      <text:p text:style-name="Normal"/>
      <text:p text:style-name="P3508"><text:span text:style-name="T3509">dešimtasis</text:span><text:span text:style-name="T3510"><text:s/>SKIRSNIS</text:span></text:p>
      <text:p text:style-name="P3511"><text:span text:style-name="T3512">ATSAKOMYBĖ UŽ SAUGOMŲ TERITORIJŲ ĮSTATYMO PAŽEIDIMUS</text:span></text:p>
      <text:p text:style-name="P3513"/>
      <text:p text:style-name="P3514"><text:span text:style-name="T3515">33</text:span><text:span text:style-name="T3516"><text:s/>straipsnis.<text:s/></text:span><text:span text:style-name="T3517">Atsakomybė už Įstatymo pažeidimus</text:span></text:p>
      <text:p text:style-name="P3518"><text:span text:style-name="T3519">1</text:span><text:span text:style-name="T3520">. Asmenys, pažeidę šio Įstatymo reikalavimus, traukiami atsakomybėn įstatymų nustatyta tvarka.</text:span></text:p>
      <text:p text:style-name="P3521">Straipsnio dalies pakeitimai:</text:p>
      <text:p text:style-name="P3522"><text:span text:style-name="T3523">Nr.<text:s/></text:span><text:a xlink:href="https://www.e-tar.lt/portal/legalAct.html?documentId=7c4a3c700ba811e6a238c18f7a3f1736" office:target-frame-name="_top" xlink:show="replace"><text:span text:style-name="T3524">XII-2307</text:span></text:a><text:span text:style-name="T3525">, 2016-04-14, paskelbta TAR 2016-04-26, i. k. 2016-10415</text:span></text:p>
      <text:p text:style-name="Normal"/>
      <text:p text:style-name="P3526"><text:span text:style-name="T3527">2</text:span><text:span text:style-name="T3528">. Vyriausybės įgaliotos institucijos atsako už saugomų teritorijų apsaugos ir tvarkymo or</text:span><text:span text:style-name="T3529">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530">ose vykdymą.<text:s/></text:span></text:p>
      <text:p text:style-name="P3531"><text:span text:style-name="T3532">3</text:span><text:span text:style-name="T3533">. Valstybiniai saugomų teritorijų pareigūnai, nesiimantys veiksmų, užtikrinančių įstatymų ir kitų teisės aktų laikymąsi saugomose teritorijose, ar viršijantys įgaliojimus, gali būti traukiami atsakomybėn įstatymų nustatyta tvarka.</text:span></text:p>
      <text:p text:style-name="P3534"/>
      <text:p text:style-name="P3535"><text:span text:style-name="T3536">3</text:span><text:span text:style-name="T3537">4</text:span><text:span text:style-name="T3538"><text:s/>straipsnis.<text:s/></text:span><text:span text:style-name="T3539">Žalos atlyginimas</text:span></text:p>
      <text:p text:style-name="P3540"><text:span text:style-name="T3541">1</text:span><text:span text:style-name="T3542">. Juridiniai ir fiziniai asmenys, padarę žalą saugomoms teritorijoms, privalo atlyginti žalą kiek įmanoma natūra (atkurti pirminę objekto ar teritorijos būklę), be to, atlyginti padarytus tiesioginius ir netiesioginiu</text:span><text:span text:style-name="T3543">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544"><text:s/>nustatomi pagal Vyriausybės įgaliotos institucijos patvirtintą metodiką.</text:span></text:p>
      <text:p text:style-name="P3545"><text:span text:style-name="T3546">2</text:span><text:span text:style-name="T3547">. Paduoti teismui ieškinio pareiškimus dėl saugomoms teritorijoms ar paveldo objektams padarytos žalos atlyginimo turi teisę Vyriausybės įgaliotos institucijos ir valstybiniai s</text:span><text:span text:style-name="T3548">augomų teritorijų pareigūnai.</text:span></text:p>
      <text:p text:style-name="P3549"/>
      <text:p text:style-name="P3550">Skelbiu šį Lietuvos Respublikos Seimo priimtą įstatymą.</text:p>
      <text:p text:style-name="P3551"/>
      <text:p text:style-name="P3552"/>
      <text:p text:style-name="P3553"/>
      <text:p text:style-name="P3554">RESPUBLIKOS PREZIDENTAS<text:tab/><text:tab/><text:tab/>ALGIRDAS BRAZAUSKAS<text:s/></text:p>
      <text:p text:style-name="P3555"/>
      <text:p text:style-name="P3556"/>
      <text:p text:style-name="P3557"><text:span text:style-name="T3558">Lietuvos Respublikos</text:span></text:p>
      <text:p text:style-name="P3559">saugomų teritorijų įstatymo<text:s/></text:p>
      <text:p text:style-name="P3560">priedas</text:p>
      <text:p text:style-name="P3561"/>
      <text:p text:style-name="P3562"><text:span text:style-name="T3563">ĮGYVENDINAMI EUROPOS SĄJUNGOS TEISĖS AKTAI</text:span></text:p>
      <text:p text:style-name="P3564"/>
      <text:p text:style-name="P3565"><text:span text:style-name="T3566">1</text:span><text:span text:style-name="T3567">. 1992 m. gegužės 21 d. Tarybos direktyva 92/43/EEB dėl natūralių buveinių ir laukinės faunos bei floros apsaugos (OL<text:s/></text:span><text:span text:style-name="T3568">2004 m. specialusis leidimas</text:span><text:span text:style-name="T3569">, 15 skyrius, 2 tomas, p. 102) su paskutiniais pakeitimais, padarytais 2013 m. gegužės 13 d. Tarybos direktyv</text:span><text:span text:style-name="T3570">a 2013/17/ES (OL 2013 L 158, p. 193).</text:span></text:p>
      <text:p text:style-name="P3571"><text:span text:style-name="T3572">2</text:span><text:span text:style-name="T3573">.<text:s/></text:span><text:span text:style-name="T3574">2004 m. balandžio 21 d. Europos Parlamento ir Tarybos direktyva 2004/35/EB dėl atsakomybės už aplinkos apsaugą siekiant išvengti žalos aplinkai ir ją ištaisyti (atlyginti) (OL<text:s/></text:span><text:span text:style-name="T3575">2004</text:span><text:span text:style-name="T3576"> </text:span><text:span text:style-name="T3577">m. specialusis leidimas</text:span><text:span text:style-name="T3578">, 15 sk</text:span><text:span text:style-name="T3579">yrius, 8 tomas, p. 357) su paskutiniais pakeitimais, padarytais 2013 m. birželio 12 d. Europos Parlamento ir Tarybos direktyva 2013/30/ES (OL 2013 L 178, p. 66).</text:span></text:p>
      <text:p text:style-name="P3580"><text:span text:style-name="T3581">3</text:span><text:span text:style-name="T3582">.<text:s/></text:span><text:span text:style-name="T3583">2009 m. lapkričio 30 d. Europos Parlamento ir Tarybos direktyva 2009/147/EB dėl laukini</text:span><text:span text:style-name="T3584">ų paukščių apsaugos (kodifikuota redakcija) (OL 2010 L 20, p. 7) su paskutiniais pakeitimais, padarytais 2013 m. gegužės 13 d. Tarybos direktyva 2013/17/ES (OL 2013 L 158, p. 193).</text:span></text:p>
      <text:p text:style-name="P3585">Priedo pakeitimai:</text:p>
      <text:p text:style-name="P3586"><text:span text:style-name="T3587">Nr.<text:s/></text:span><text:a xlink:href="https://www.e-tar.lt/portal/legalAct.html?documentId=787506209cf311e69ad4c8713b612d0f" office:target-frame-name="_top" xlink:show="replace"><text:span text:style-name="T3588">XII-2683</text:span></text:a><text:span text:style-name="T3589">, 2016-10-18, paskelbta TAR 2016-10-28, i. k. 2016-25850</text:span></text:p>
      <text:p text:style-name="Normal"/>
      <text:p text:style-name="P3590"/>
      <text:p text:style-name="P3591"/>
      <text:p text:style-name="P3592">Pakeitimai:<text:s/></text:p>
      <text:p text:style-name="P3593">1.</text:p>
      <text:p text:style-name="P3594">Lietuvos Respublikos Seimas, Įstatymas<text:s/></text:p>
      <text:p text:style-name="P3595"><text:span text:style-name="T3596">Nr.<text:s/></text:span><text:a xlink:href="http://www3.lrs.lt/cgi-bin/preps2?Condition1=18267&amp;Condition2=" office:target-frame-name="_top" xlink:show="replace"><text:span text:style-name="T3597">I-1013</text:span></text:a><text:span text:style-name="T3598">, 1995.07.04, Žin., 1995, Nr.60-1502 (1995.07.21)</text:span></text:p>
      <text:p text:style-name="P3599">DĖL LIETUVOS RESPUBLIKOS SAUGOMŲ TERITORIJŲ ĮSTATYMO PAKEITIMO IR PAPILDYMO</text:p>
      <text:p text:style-name="P3600"/>
      <text:p text:style-name="P3601">2.</text:p>
      <text:p text:style-name="P3602">Lietuvos Respublikos Seimas, Įstatymas<text:s/></text:p>
      <text:p text:style-name="P3603"><text:span text:style-name="T3604">Nr.<text:s/></text:span><text:a xlink:href="http://www3.lrs.lt/cgi-bin/preps2?Condition1=105517&amp;Condition2=" office:target-frame-name="_top" xlink:show="replace"><text:span text:style-name="T3605">VIII-1758</text:span></text:a><text:span text:style-name="T3606">, 00.06.27, Žin., 2000, Nr.58-1703 (00.07.19) <text:s/></text:span></text:p>
      <text:p text:style-name="P3607">SAUGOMŲ TERITORIJŲ ĮSTATYMO 4 STRAIPSNIO PAKEITIMO IR 14 STRAIPSNIO PAPILDYMO ĮSTATYMAS</text:p>
      <text:p text:style-name="P3608">Šio įstatymo 1 straipsnis įsigalioja nuo 2001 m. sausio 1 d.</text:p>
      <text:p text:style-name="P3609"/>
      <text:p text:style-name="P3610">3.</text:p>
      <text:p text:style-name="P3611">Lietuvos Respublikos Seimas, Įstatymas</text:p>
      <text:p text:style-name="P3612"><text:span text:style-name="T3613">Nr.<text:s/></text:span><text:a xlink:href="http://www3.lrs.lt/cgi-bin/preps2?a=156931&amp;b=" office:target-frame-name="_top" xlink:show="replace"><text:span text:style-name="T3614">IX-628</text:span></text:a><text:span text:style-name="T3615">, 2001-12-04, Žin., 2001, Nr. 108-3902 (2001-12-28)</text:span></text:p>
      <text:p text:style-name="P3616">SAUGOMŲ TERITORIJŲ ĮSTATYMO PAKEITIMO ĮSTATYMAS</text:p>
      <text:p text:style-name="P3617">Nauja įstatymo redakcija</text:p>
      <text:p text:style-name="P3618"/>
      <text:p text:style-name="P3619">4.</text:p>
      <text:p text:style-name="P3620">Lietuvos Respublikos Seimas, Įstatymas</text:p>
      <text:p text:style-name="P3621"><text:span text:style-name="T3622">Nr.<text:s/></text:span><text:a xlink:href="http://www3.lrs.lt/cgi-bin/preps2?a=376712&amp;b=" office:target-frame-name="_top" xlink:show="replace"><text:span text:style-name="T3623">XI-935</text:span></text:a><text:span text:style-name="T3624">, 2010-06-22, Žin., 2010, Nr. 81-4229 (2010-07-10)</text:span></text:p>
      <text:p text:style-name="P3625">SAUGOMŲ TERITORIJŲ ĮSTATYMO 1, 2, 4, 22, 24 STRAIPSNIŲ PAKEITIMO IR PAPILDYMO IR ĮSTATYMO PAPILDYMO 24(1) STRAIPSNIU IR PRIEDU ĮSTATYMAS</text:p>
      <text:p text:style-name="P3626">Šis įstatymas, išskyrus 8 straipsnį, įsigalioja 2010 m. gruodžio 1 d.</text:p>
      <text:p text:style-name="P3627"/>
      <text:p text:style-name="P3628">5.</text:p>
      <text:p text:style-name="P3629">Lietuvos Respublikos Seimas, Įstatymas</text:p>
      <text:p text:style-name="P3630"><text:span text:style-name="T3631">Nr.<text:s/></text:span><text:a xlink:href="http://www3.lrs.lt/cgi-bin/preps2?a=396595&amp;b=" office:target-frame-name="_top" xlink:show="replace"><text:span text:style-name="T3632">XI-1310</text:span></text:a><text:span text:style-name="T3633">, 2011-04-12, Žin., 2011, Nr. 49-2365 (2011-04-28)</text:span></text:p>
      <text:p text:style-name="P3634">SAUGOMŲ TERITORIJŲ ĮSTATYMO 31<text:s/>STRAIPSNIO PAKEITIMO ĮSTATYMAS</text:p>
      <text:p text:style-name="P3635"/>
      <text:p text:style-name="P3636">6.</text:p>
      <text:p text:style-name="P3637">Lietuvos Respublikos Seimas, Įstatymas</text:p>
      <text:p text:style-name="P3638"><text:span text:style-name="T3639">Nr.<text:s/></text:span><text:a xlink:href="http://www3.lrs.lt/cgi-bin/preps2?a=423294&amp;b=" office:target-frame-name="_top" xlink:show="replace"><text:span text:style-name="T3640">XI-1993</text:span></text:a><text:span text:style-name="T3641">, 2012-04-26, Žin., 2012, Nr. 53-2642 (2012-05-08)</text:span></text:p>
      <text:p text:style-name="P3642">SAUGOMŲ TERITORIJŲ ĮSTATYMO 7, 9, 11, 13, 17, 19, 20<text:s/>STRAIPSNIŲ PAKEITIMO IR PAPILDYMO ĮSTATYMAS</text:p>
      <text:p text:style-name="P3643">Šis įstatymas įsigalioja 2013 m. sausio 1 d.</text:p>
      <text:p text:style-name="P3644"/>
      <text:p text:style-name="P3645">7.</text:p>
      <text:p text:style-name="P3646">Lietuvos Respublikos Seimas, Įstatymas</text:p>
      <text:p text:style-name="P3647"><text:span text:style-name="T3648">Nr.<text:s/></text:span><text:a xlink:href="http://www3.lrs.lt/cgi-bin/preps2?a=440528&amp;b=" office:target-frame-name="_top" xlink:show="replace"><text:span text:style-name="T3649">XII-135</text:span></text:a><text:span text:style-name="T3650">, 2012-12-20, Žin., 2013, Nr. 3-84 (2013-01-08)</text:span></text:p>
      <text:p text:style-name="P3651">SAUGOMŲ TERITORIJŲ ĮSTATYMO 13 STRAIPSNIO PAKEITIMO ĮSTATYMAS</text:p>
      <text:p text:style-name="P3652"><text:span text:style-name="T3653">Šis įstatymas, išskyrus šio straipsnio 2 dalį,<text:s/></text:span><text:span text:style-name="T3654">įsigalioja 2013 m. kovo 1 d.</text:span></text:p>
      <text:p text:style-name="P3655"/>
      <text:p text:style-name="P3656">8.</text:p>
      <text:p text:style-name="P3657">Lietuvos Respublikos Seimas, Įstatymas</text:p>
      <text:p text:style-name="P3658"><text:span text:style-name="T3659">Nr.<text:s/></text:span><text:a xlink:href="http://www3.lrs.lt/cgi-bin/preps2?a=445355&amp;b=" office:target-frame-name="_top" xlink:show="replace"><text:span text:style-name="T3660">XII-214</text:span></text:a><text:span text:style-name="T3661">,<text:s/></text:span><text:span text:style-name="T3662">2013-03-28, Žin., 2013, Nr. 36-1726 (2013-04-06)</text:span></text:p>
      <text:p text:style-name="P3663">SAUGOMŲ TERITORIJŲ ĮSTATYMO 31 STRAIPSNIO PAKEITIMO IR PAPILDYMO ĮSTATYMAS</text:p>
      <text:p text:style-name="P3664"/>
      <text:p text:style-name="P3665">9.</text:p>
      <text:p text:style-name="P3666">Lietuvos Respublikos Seimas, Įstatymas</text:p>
      <text:p text:style-name="P3667"><text:span text:style-name="T3668">Nr.<text:s/></text:span><text:a xlink:href="http://www3.lrs.lt/cgi-bin/preps2?a=453038&amp;b=" office:target-frame-name="_top" xlink:show="replace"><text:span text:style-name="T3669">XII-413</text:span></text:a><text:span text:style-name="T3670">, 2013-06-27, Ži</text:span><text:span text:style-name="T3671">n., 2013, Nr. 76-3830 (2013-07-16)</text:span></text:p>
      <text:p text:style-name="P3672">SAUGOMŲ TERITORIJŲ ĮSTATYMO 2, 9, 12, 13, 14, 18, 19, 20, 22, 23, 28, 31 STRAIPSNIŲ PAKEITIMO IR ĮSTATYMO PAPILDYMO 28(1) STRAIPSNIU ĮSTATYMAS</text:p>
      <text:p text:style-name="P3673">Šis įstatymas, išskyrus 12 straipsnį, įsigalioja 2014 m. sausio 1 d.</text:p>
      <text:p text:style-name="P3674"><text:span text:style-name="T3675">Šio įstat</text:span><text:span text:style-name="T3676">ymo 12 straipsnis įsigalioja 2015 m. sausio 1 d.</text:span></text:p>
      <text:p text:style-name="P3677"/>
      <text:p text:style-name="P3678">10.</text:p>
      <text:p text:style-name="P3679">Lietuvos Respublikos Seimas, Įstatymas</text:p>
      <text:p text:style-name="P3680"><text:span text:style-name="T3681">Nr.<text:s/></text:span><text:a xlink:href="http://www3.lrs.lt/cgi-bin/preps2?a=463459&amp;b=" office:target-frame-name="_top" xlink:show="replace"><text:span text:style-name="T3682">XII-746</text:span></text:a><text:span text:style-name="T3683">, 2013-12-23, paskelbta TAR 2014-01-06, i. k. 2014-00032</text:span></text:p>
      <text:p text:style-name="P3684">LIETUVOS RESPUBLIKOS SAUGOMŲ TERITORIJŲ ĮSTATYMO 31 STRAIPSNIO PAKEITIMO IR PAPILDYMO ĮSTATYMAS</text:p>
      <text:p text:style-name="P3685"><text:span text:style-name="T3686">Šis įstatymas įsigalioja 2014 m. vasario 1 d.</text:span></text:p>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Seimas, Įstatymas</text:span></text:p>
      <text:p text:style-name="P3696"><text:span text:style-name="T3697">Nr.<text:s/></text:span><text:a xlink:href="https://www.e-tar.lt/portal/legalAct.html?documentId=9446d1004ae611e4a8328599cac64d82" office:target-frame-name="_top" xlink:show="replace"><text:span text:style-name="T3698">XII-1163</text:span></text:a><text:span text:style-name="T3699">, 2014-09-25, paskelbta TAR 2014-10-03, i. k. 2014-13590</text:span></text:p>
      <text:p text:style-name="P3700"><text:span text:style-name="T3701">Lietuvos Respublikos saugomų teritorijų įstatymo Nr. I-301 30 straipsnio pakeitimo įstatymas</text:span></text:p>
      <text:p text:style-name="P3702"/>
      <text:p text:style-name="P3703"><text:span text:style-name="T3704">2.</text:span></text:p>
      <text:p text:style-name="P3705"><text:span text:style-name="T3706">Lietuvos Respublikos Seimas, Įstatymas</text:span></text:p>
      <text:p text:style-name="P3707"><text:span text:style-name="T3708">Nr.<text:s/></text:span><text:a xlink:href="https://www.e-tar.lt/portal/legalAct.html?documentId=54205a606b1111e4ac4be294a47d7c1f" office:target-frame-name="_top" xlink:show="replace"><text:span text:style-name="T3709">XII-1305</text:span></text:a><text:span text:style-name="T3710">, 2014-11-06, paskelbta TAR 2014-11-13, i. k. 2014-16784</text:span></text:p>
      <text:p text:style-name="P3711"><text:span text:style-name="T3712">Lietuvos Respublikos saugomų teritorijų įstatym</text:span><text:span text:style-name="T3713">o Nr. I-301 31 straipsnio pakeitimo įstatymas</text:span></text:p>
      <text:p text:style-name="P3714"/>
      <text:p text:style-name="P3715"><text:span text:style-name="T3716">3.</text:span></text:p>
      <text:p text:style-name="P3717"><text:span text:style-name="T3718">Lietuvos Respublikos Seimas, Įstatymas</text:span></text:p>
      <text:p text:style-name="P3719"><text:span text:style-name="T3720">Nr.<text:s/></text:span><text:a xlink:href="https://www.e-tar.lt/portal/legalAct.html?documentId=048a2d50167411e58569be21ff080a8c" office:target-frame-name="_top" xlink:show="replace"><text:span text:style-name="T3721">XII-1784</text:span></text:a><text:span text:style-name="T3722">, 2015-06-11, paskelbta TAR 2015-06-19, i. k. 2015-09799</text:span></text:p>
      <text:p text:style-name="P3723"><text:span text:style-name="T3724">Lietuvos Respublikos saugomų teritorijų įstatymo Nr. I-301 2, 18 straipsnių pakeitimo ir Įstatymo papildymo 20-1 straipsniu įstatymas</text:span></text:p>
      <text:p text:style-name="P3725"/>
      <text:p text:style-name="P3726"><text:span text:style-name="T3727">4.</text:span></text:p>
      <text:p text:style-name="P3728"><text:span text:style-name="T3729">Lietuvos Respublikos Seimas, Įstatymas</text:span></text:p>
      <text:p text:style-name="P3730"><text:span text:style-name="T3731">Nr.<text:s/></text:span><text:a xlink:href="https://www.e-tar.lt/portal/legalAct.html?documentId=7c4a3c700ba811e6a238c18f7a3f1736" office:target-frame-name="_top" xlink:show="replace"><text:span text:style-name="T3732">XII-2307</text:span></text:a><text:span text:style-name="T3733">, 2016-04-14, paskelbta TAR 2016-04-26, i. k. 2016-10415</text:span></text:p>
      <text:p text:style-name="P3734"><text:span text:style-name="T3735">Lietuvos Respublikos saugomų teritorijų įstatymo Nr. I-301 27, 30, 32 ir 33 straipsnių pakeitimo įstatymas</text:span></text:p>
      <text:p text:style-name="P3736"/>
      <text:p text:style-name="P3737"><text:span text:style-name="T3738">5.</text:span></text:p>
      <text:p text:style-name="P3739"><text:span text:style-name="T3740">Lietuvos Respublikos Seimas, Įstatymas</text:span></text:p>
      <text:p text:style-name="P3741"><text:span text:style-name="T3742">Nr.<text:s/></text:span><text:a xlink:href="https://www.e-tar.lt/portal/legalAct.html?documentId=787506209cf311e69ad4c8713b612d0f" office:target-frame-name="_top" xlink:show="replace"><text:span text:style-name="T3743">XII-2683</text:span></text:a><text:span text:style-name="T3744">, 2016-10-18, paskelbta TAR 2016-10-28, i. k. 2016-25850</text:span></text:p>
      <text:p text:style-name="P3745"><text:span text:style-name="T3746">Lietuvos Respublikos saugomų teritorijų įstatymo Nr. I-301 1, 2, 5, 7, 9, 13, 16, 18, 20, 23, 24-1, 25, 27,</text:span><text:span text:style-name="T3747"><text:s/>29, 30, 31, 32 straipsnių ir priedo pakeitimo ir Įstatymo papildymo 32-1 straipsniu įstatymas</text:span></text:p>
      <text:p text:style-name="P3748"/>
      <text:p text:style-name="P3749"><text:span text:style-name="T3750">6.</text:span></text:p>
      <text:p text:style-name="P3751"><text:span text:style-name="T3752">Lietuvos Respublikos Seimas, Įstatymas</text:span></text:p>
      <text:p text:style-name="P3753"><text:span text:style-name="T3754">Nr.<text:s/></text:span><text:a xlink:href="https://www.e-tar.lt/portal/legalAct.html?documentId=66dc57302a8611e78397ae072f58c508" office:target-frame-name="_top" xlink:show="replace"><text:span text:style-name="T3755">XIII-293</text:span></text:a><text:span text:style-name="T3756">, 2017-0</text:span><text:span text:style-name="T3757">4-20, paskelbta TAR 2017-04-26, i. k. 2017-06971</text:span></text:p>
      <text:p text:style-name="P3758"><text:span text:style-name="T3759">Lietuvos Respublikos saugomų teritorijų įstatymo Nr. I-301 30 straipsnio pakeitimo įstatymas</text:span></text:p>
      <text:p text:style-name="P3760"/>
      <text:p text:style-name="P3761"><text:span text:style-name="T3762">7.</text:span></text:p>
      <text:p text:style-name="P3763"><text:span text:style-name="T3764">Lietuvos Respublikos Seimas, Įstatymas</text:span></text:p>
      <text:p text:style-name="P3765"><text:span text:style-name="T3766">Nr.<text:s/></text:span><text:a xlink:href="https://www.e-tar.lt/portal/legalAct.html?documentId=2634aca02a8611e78397ae072f58c508" office:target-frame-name="_top" xlink:show="replace"><text:span text:style-name="T3767">XIII-292</text:span></text:a><text:span text:style-name="T3768">, 2017-04-20, paskelbta TAR 2017-04-26, i. k. 2017-06970</text:span></text:p>
      <text:p text:style-name="P3769"><text:span text:style-name="T3770">Lietuvos Respublikos saugomų teritorijų įstatymo Nr. I-301 1, 2, 5, 7, 9, 13, 16, 18, 20, 23, 2</text:span><text:span text:style-name="T3771">4-1, 25, 27, 29, 30, 31, 32 straipsnių ir priedo pakeitimo ir Įstatymo papildymo 32-1 straipsniu įstatymo Nr. XII-2683 2 straipsnio pakeitimo įstatymas</text:span></text:p>
      <text:p text:style-name="P3772"/>
      <text:p text:style-name="P3773"><text:span text:style-name="T3774">8.</text:span></text:p>
      <text:p text:style-name="P3775"><text:span text:style-name="T3776">Lietuvos Respublikos Seimas, Įstatymas</text:span></text:p>
      <text:p text:style-name="P3777"><text:span text:style-name="T3778">Nr.<text:s/></text:span><text:a xlink:href="https://www.e-tar.lt/portal/legalAct.html?documentId=6a3ec6408b8c11e6b969d7ae07280e89" office:target-frame-name="_top" xlink:show="replace"><text:span text:style-name="T3779">XII-2642</text:span></text:a><text:span text:style-name="T3780">, 2016-09-27, paskelbta TAR 2016-10-06, i. k. 2016-24682</text:span></text:p>
      <text:p text:style-name="P3781"><text:span text:style-name="T3782">Lietuvos Respublikos saugomų teritorijų įstatymo Nr. I-301 30 straipsnio pakeitimo įstatymas</text:span></text:p>
      <text:p text:style-name="P3783"/>
      <text:p text:style-name="P3784"><text:span text:style-name="T3785">9.</text:span></text:p>
      <text:p text:style-name="P3786"><text:span text:style-name="T3787">Lietuvos Respublikos Seimas, Įstatymas</text:span></text:p>
      <text:p text:style-name="P3788"><text:span text:style-name="T3789">Nr.<text:s/></text:span><text:a xlink:href="https://www.e-tar.lt/portal/legalAct.html?documentId=6bdc77f030a411e78397ae072f58c508" office:target-frame-name="_top" xlink:show="replace"><text:span text:style-name="T3790">XIII-337</text:span></text:a><text:span text:style-name="T3791">, 2017-05-02, paskelbta TAR 2017-05-04, i. k. 2017-07560</text:span></text:p>
      <text:p text:style-name="P3792"><text:span text:style-name="T3793">Lietuvos Respublikos saugomų teritorijų įstatymo Nr. I-301 28 straipsnio pakeitimo įstatymas</text:span></text:p>
      <text:p text:style-name="P3794"/>
      <text:p text:style-name="P3795"><text:span text:style-name="T3796">10.</text:span></text:p>
      <text:p text:style-name="P3797"><text:span text:style-name="T3798">Lietu</text:span><text:span text:style-name="T3799">vos Respublikos Seimas, Įstatymas</text:span></text:p>
      <text:p text:style-name="P3800"><text:span text:style-name="T3801">Nr.<text:s/></text:span><text:a xlink:href="https://www.e-tar.lt/portal/legalAct.html?documentId=494de2d06ab711e7827cd63159af616c" office:target-frame-name="_top" xlink:show="replace"><text:span text:style-name="T3802">XIII-617</text:span></text:a><text:span text:style-name="T3803">, 2017-07-11, paskelbta TAR 2017-07-17, i. k. 2017-12310</text:span></text:p>
      <text:p text:style-name="P3804"><text:span text:style-name="T3805">Lietuvos Respublikos saugomų teritorijų įstatymo Nr. I-</text:span><text:span text:style-name="T3806">301 31 straipsnio pakeitimo įstatymas</text:span></text:p>
      <text:p text:style-name="P3807"/>
      <text:p text:style-name="P3808"><text:span text:style-name="T3809">11.</text:span></text:p>
      <text:p text:style-name="P3810"><text:span text:style-name="T3811">Lietuvos Respublikos Seimas, Įstatymas</text:span></text:p>
      <text:p text:style-name="P3812"><text:span text:style-name="T3813">Nr.<text:s/></text:span><text:a xlink:href="https://www.e-tar.lt/portal/legalAct.html?documentId=45b271a0cbbd11e8bf37fd1541d65f38" office:target-frame-name="_top" xlink:show="replace"><text:span text:style-name="T3814">XIII-1503</text:span></text:a><text:span text:style-name="T3815">, 2018-09-27, paskelbta TAR 2018-10-09, i. k. 2018-15982</text:span></text:p>
      <text:p text:style-name="P3816"><text:span text:style-name="T3817">Lietuvos Respublikos saugomų teritorijų įstatymo Nr. I-301 2, 9, 13 ir 20 straipsnių pakeitimo įstatymas</text:span></text:p>
      <text:p text:style-name="P3818"/>
      <text:p text:style-name="P3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8-10-10T06:27:00Z</meta:creation-date>
    <dc:date>2018-10-10T06:27:00Z</dc:date>
    <meta:template xlink:href="Normal.dotm" xlink:type="simple"/>
    <meta:editing-cycles>2</meta:editing-cycles>
    <meta:editing-duration>PT0S</meta:editing-duration>
    <meta:document-statistic meta:page-count="31" meta:paragraph-count="1192" meta:word-count="22691" meta:character-count="184877" meta:row-count="3203" meta:non-whitespace-character-count="163378"/>
  </office:meta>
</office:document-meta>
</file>