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T99" style:parent-style-name="DefaultParagraphFont" style:family="text">
      <style:text-properties fo:font-weight="bold" style:font-weight-asian="bold" fo:color="#000000" style:letter-kerning="true" fo:font-size="11pt" style:font-size-asian="11pt" style:font-size-complex="11pt"/>
    </style:style>
    <style:style style:name="T100" style:parent-style-name="DefaultParagraphFont" style:family="text">
      <style:text-properties fo:color="#000000" style:letter-kerning="true" fo:font-size="11pt" style:font-size-asian="11pt" style:font-size-complex="11pt"/>
    </style:style>
    <style:style style:name="T101" style:parent-style-name="DefaultParagraphFont" style:family="text">
      <style:text-properties fo:color="#000000" style:letter-kerning="true" fo:font-size="11pt" style:font-size-asian="11pt" style:font-size-complex="11pt"/>
    </style:style>
    <style:style style:name="T102" style:parent-style-name="DefaultParagraphFont" style:family="text">
      <style:text-properties fo:color="#000000" style:letter-kerning="true"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letter-kerning="true" fo:font-size="11pt" style:font-size-asian="11pt"/>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font-weight="bold" style:font-weight-asian="bold"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T108" style:parent-style-name="DefaultParagraphFont" style:family="text">
      <style:text-properties fo:color="#000000" style:letter-kerning="true"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letter-kerning="true" fo:font-size="11pt" style:font-size-asian="11pt"/>
    </style:style>
    <style:style style:name="T111" style:parent-style-name="DefaultParagraphFont" style:family="text">
      <style:text-properties fo:color="#000000" style:letter-kerning="true" fo:font-size="11pt" style:font-size-asian="11pt"/>
    </style:style>
    <style:style style:name="T112" style:parent-style-name="DefaultParagraphFont" style:family="text">
      <style:text-properties fo:font-weight="bold" style:font-weight-asian="bold" fo:color="#000000"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color="#000000" style:letter-kerning="tru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T118" style:parent-style-name="DefaultParagraphFont" style:family="text">
      <style:text-properties fo:font-weight="bold" style:font-weight-asian="bold" fo:color="#000000" style:letter-kerning="true" fo:font-size="11pt" style:font-size-asian="11pt"/>
    </style:style>
    <style:style style:name="T119" style:parent-style-name="DefaultParagraphFont" style:family="text">
      <style:text-properties fo:font-weight="bold" style:font-weight-asian="bold" fo:color="#000000" style:letter-kerning="true" fo:font-size="11pt" style:font-size-asian="11pt"/>
    </style:style>
    <style:style style:name="T120" style:parent-style-name="DefaultParagraphFont" style:family="text">
      <style:text-properties fo:font-weight="bold" style:font-weight-asian="bold"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etter-kerning="true" fo:font-size="11pt" style:font-size-asian="11pt"/>
    </style:style>
    <style:style style:name="T124" style:parent-style-name="DefaultParagraphFont" style:family="text">
      <style:text-properties fo:color="#000000" style:letter-kerning="true" fo:font-size="11pt" style:font-size-asian="11pt"/>
    </style:style>
    <style:style style:name="T125" style:parent-style-name="DefaultParagraphFont" style:family="text">
      <style:text-properties fo:font-weight="bold" style:font-weight-asian="bold" fo:color="#000000" style:letter-kerning="true" fo:font-size="11pt" style:font-size-asian="11pt"/>
    </style:style>
    <style:style style:name="T126" style:parent-style-name="DefaultParagraphFont" style:family="text">
      <style:text-properties fo:color="#000000" style:letter-kerning="true" fo:font-size="11pt" style:font-size-asian="11pt"/>
    </style:style>
    <style:style style:name="T127" style:parent-style-name="DefaultParagraphFont" style:family="text">
      <style:text-properties fo:color="#000000"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letter-kerning="true" fo:font-size="11pt" style:font-size-asian="11pt"/>
    </style:style>
    <style:style style:name="T130" style:parent-style-name="DefaultParagraphFont" style:family="text">
      <style:text-properties style:letter-kerning="true" fo:font-size="11pt" style:font-size-asian="11pt"/>
    </style:style>
    <style:style style:name="T131" style:parent-style-name="DefaultParagraphFont" style:family="text">
      <style:text-properties fo:font-weight="bold" style:font-weight-asian="bold" style:letter-kerning="true" fo:font-size="11pt" style:font-size-asian="11pt"/>
    </style:style>
    <style:style style:name="T132" style:parent-style-name="DefaultParagraphFont" style:family="text">
      <style:text-properties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font-weight="bold" style:font-weight-asian="bold"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style:letter-kerning="true" fo:font-size="11pt" style:font-size-asian="11pt" style:font-size-complex="11pt"/>
    </style:style>
    <style:style style:name="T149" style:parent-style-name="DefaultParagraphFont" style:family="text">
      <style:text-properties fo:font-weight="bold" style:font-weight-asian="bold"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fo:color="#000000" style:letter-kerning="true" fo:font-size="11pt" style:font-size-asian="11pt" style:font-size-complex="11pt"/>
    </style:style>
    <style:style style:name="T153" style:parent-style-name="DefaultParagraphFont" style:family="text">
      <style:text-properties fo:font-weight="bold" style:font-weight-asian="bold" fo:color="#000000" style:letter-kerning="true" fo:font-size="11pt" style:font-size-asian="11pt" style:font-size-complex="11pt"/>
    </style:style>
    <style:style style:name="T154" style:parent-style-name="DefaultParagraphFont" style:family="text">
      <style:text-properties fo:color="#000000" style:letter-kerning="true" fo:font-size="11pt" style:font-size-asian="11pt" style:font-size-complex="11pt"/>
    </style:style>
    <style:style style:name="T155" style:parent-style-name="DefaultParagraphFont" style:family="text">
      <style:text-properties fo:color="#000000" style:letter-kerning="true" fo:font-size="11pt" style:font-size-asian="11pt" style:font-size-complex="11pt"/>
    </style:style>
    <style:style style:name="T156" style:parent-style-name="DefaultParagraphFont" style:family="text">
      <style:text-properties fo:color="#000000" style:letter-kerning="true"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T160" style:parent-style-name="DefaultParagraphFont" style:family="text">
      <style:text-properties fo:font-weight="bold" style:font-weight-asian="bold"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style="italic" style:font-style-asian="italic"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font-weight="bold" style:font-weight-asian="bold"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weight="bold" style:font-weight-asian="bold"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style:letter-kerning="true" fo:font-size="11pt" style:font-size-asian="11pt"/>
    </style:style>
    <style:style style:name="T182" style:parent-style-name="DefaultParagraphFont" style:family="text">
      <style:text-properties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T192" style:parent-style-name="DefaultParagraphFont" style:family="text">
      <style:text-properties fo:font-weight="bold" style:font-weight-asian="bold"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fo:font-weight="bold" style:font-weight-asian="bold" fo:color="#000000" style:letter-kerning="true" fo:font-size="11pt" style:font-size-asian="11pt" style:font-size-complex="11pt"/>
    </style:style>
    <style:style style:name="T212" style:parent-style-name="DefaultParagraphFont" style:family="text">
      <style:text-properties fo:color="#000000" style:letter-kerning="true" fo:font-size="11pt" style:font-size-asian="11pt" style:font-size-complex="11pt"/>
    </style:style>
    <style:style style:name="T213" style:parent-style-name="DefaultParagraphFont" style:family="text">
      <style:text-properties fo:color="#000000" style:letter-kerning="true" fo:font-size="11pt" style:font-size-asian="11pt" style:font-size-complex="11pt"/>
    </style:style>
    <style:style style:name="T214" style:parent-style-name="DefaultParagraphFont" style:family="text">
      <style:text-properties style:letter-kerning="true"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font-weight="bold" style:font-weight-asian="bold"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font-weight="bold" style:font-weight-asian="bold"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etter-kerning="true" fo:font-size="11pt" style:font-size-asian="11pt"/>
    </style:style>
    <style:style style:name="T247" style:parent-style-name="DefaultParagraphFont" style:family="text">
      <style:text-properties fo:color="#000000" style:letter-kerning="true" fo:font-size="11pt" style:font-size-asian="11pt"/>
    </style:style>
    <style:style style:name="T248" style:parent-style-name="DefaultParagraphFont" style:family="text">
      <style:text-properties fo:font-weight="bold" style:font-weight-asian="bold" fo:color="#000000" style:letter-kerning="true" fo:font-size="11pt" style:font-size-asian="11pt"/>
    </style:style>
    <style:style style:name="T249" style:parent-style-name="DefaultParagraphFont" style:family="text">
      <style:text-properties fo:color="#000000" style:letter-kerning="true" fo:font-size="11pt" style:font-size-asian="11pt"/>
    </style:style>
    <style:style style:name="T250" style:parent-style-name="DefaultParagraphFont" style:family="text">
      <style:text-properties fo:font-style="italic" style:font-style-asian="italic" fo:color="#000000" style:letter-kerning="true" fo:font-size="11pt" style:font-size-asian="11pt"/>
    </style:style>
    <style:style style:name="T251" style:parent-style-name="DefaultParagraphFont" style:family="text">
      <style:text-properties fo:color="#000000" style:letter-kerning="true"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etter-kerning="true" fo:font-size="11pt" style:font-size-asian="11pt"/>
    </style:style>
    <style:style style:name="T273" style:parent-style-name="DefaultParagraphFont" style:family="text">
      <style:text-properties fo:color="#000000" style:letter-kerning="true" fo:font-size="11pt" style:font-size-asian="11pt"/>
    </style:style>
    <style:style style:name="T274" style:parent-style-name="DefaultParagraphFont" style:family="text">
      <style:text-properties fo:font-weight="bold" style:font-weight-asian="bold" fo:color="#000000" style:letter-kerning="true" fo:font-size="11pt" style:font-size-asian="11pt"/>
    </style:style>
    <style:style style:name="T275" style:parent-style-name="DefaultParagraphFont" style:family="text">
      <style:text-properties fo:color="#000000" style:letter-kerning="true" fo:font-size="11pt" style:font-size-asian="11pt"/>
    </style:style>
    <style:style style:name="T276" style:parent-style-name="DefaultParagraphFont" style:family="text">
      <style:text-properties fo:color="#000000" style:letter-kerning="true" fo:font-size="11pt" style:font-size-asian="11pt"/>
    </style:style>
    <style:style style:name="T277" style:parent-style-name="DefaultParagraphFont" style:family="text">
      <style:text-properties fo:color="#000000" style:letter-kerning="true"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font-weight="bold" style:font-weight-asian="bold"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T290" style:parent-style-name="DefaultParagraphFont" style:family="text">
      <style:text-properties fo:color="#000000" style:letter-kerning="tru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etter-kerning="true" fo:font-size="11pt" style:font-size-asian="11pt"/>
    </style:style>
    <style:style style:name="T293" style:parent-style-name="DefaultParagraphFont" style:family="text">
      <style:text-properties fo:color="#000000" style:letter-kerning="true" fo:font-size="11pt" style:font-size-asian="11pt"/>
    </style:style>
    <style:style style:name="T294" style:parent-style-name="DefaultParagraphFont" style:family="text">
      <style:text-properties fo:font-weight="bold" style:font-weight-asian="bold" fo:color="#000000" style:letter-kerning="true" fo:font-size="11pt" style:font-size-asian="11pt"/>
    </style:style>
    <style:style style:name="T295" style:parent-style-name="DefaultParagraphFont" style:family="text">
      <style:text-properties fo:color="#000000" style:letter-kerning="true" fo:font-size="11pt" style:font-size-asian="11pt"/>
    </style:style>
    <style:style style:name="T296" style:parent-style-name="DefaultParagraphFont" style:family="text">
      <style:text-properties fo:color="#000000" style:letter-kerning="true"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color="#000000" style:letter-kerning="true" fo:font-size="11pt" style:font-size-asian="11pt" style:font-size-complex="11pt"/>
    </style:style>
    <style:style style:name="T303" style:parent-style-name="DefaultParagraphFont" style:family="text">
      <style:text-properties style:font-weight-complex="bold" fo:color="#000000" style:letter-kerning="true" fo:font-size="11pt" style:font-size-asian="11pt" style:font-size-complex="11p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T306" style:parent-style-name="DefaultParagraphFont" style:family="text">
      <style:text-properties style:letter-kerning="true" fo:font-size="11pt" style:font-size-asian="11pt" style:font-size-complex="11pt" style:language-asian="lt" style:country-asian="LT"/>
    </style:style>
    <style:style style:name="T307" style:parent-style-name="DefaultParagraphFont" style:family="text">
      <style:text-properties style:letter-kerning="true"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etter-kerning="true" fo:font-size="11pt" style:font-size-asian="11pt"/>
    </style:style>
    <style:style style:name="T310" style:parent-style-name="DefaultParagraphFont" style:family="text">
      <style:text-properties fo:color="#000000" style:letter-kerning="true" fo:font-size="11pt" style:font-size-asian="11pt"/>
    </style:style>
    <style:style style:name="T311" style:parent-style-name="DefaultParagraphFont" style:family="text">
      <style:text-properties fo:font-weight="bold" style:font-weight-asian="bold" fo:color="#000000" style:letter-kerning="true" fo:font-size="11pt" style:font-size-asian="11pt"/>
    </style:style>
    <style:style style:name="T312" style:parent-style-name="DefaultParagraphFont" style:family="text">
      <style:text-properties fo:color="#000000" style:letter-kerning="true" fo:font-size="11pt" style:font-size-asian="11pt"/>
    </style:style>
    <style:style style:name="T313" style:parent-style-name="DefaultParagraphFont" style:family="text">
      <style:text-properties fo:color="#000000" style:letter-kerning="true"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letter-kerning="true" fo:font-size="11pt" style:font-size-asian="11pt"/>
    </style:style>
    <style:style style:name="T329" style:parent-style-name="DefaultParagraphFont" style:family="text">
      <style:text-properties style:letter-kerning="true" fo:font-size="11pt" style:font-size-asian="11pt"/>
    </style:style>
    <style:style style:name="T330" style:parent-style-name="DefaultParagraphFont" style:family="text">
      <style:text-properties fo:font-weight="bold" style:font-weight-asian="bold" style:letter-kerning="true" fo:font-size="11pt" style:font-size-asian="11pt"/>
    </style:style>
    <style:style style:name="T331" style:parent-style-name="DefaultParagraphFont" style:family="text">
      <style:text-properties style:letter-kerning="true"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etter-kerning="true" fo:font-size="11pt" style:font-size-asian="11pt"/>
    </style:style>
    <style:style style:name="T334" style:parent-style-name="DefaultParagraphFont" style:family="text">
      <style:text-properties fo:color="#000000" style:letter-kerning="true" fo:font-size="11pt" style:font-size-asian="11pt"/>
    </style:style>
    <style:style style:name="T335" style:parent-style-name="DefaultParagraphFont" style:family="text">
      <style:text-properties fo:font-weight="bold" style:font-weight-asian="bold" fo:color="#000000" style:letter-kerning="true" fo:font-size="11pt" style:font-size-asian="11pt"/>
    </style:style>
    <style:style style:name="T336" style:parent-style-name="DefaultParagraphFont" style:family="text">
      <style:text-properties fo:color="#000000" style:letter-kerning="true" fo:font-size="11pt" style:font-size-asian="11pt"/>
    </style:style>
    <style:style style:name="T337" style:parent-style-name="DefaultParagraphFont" style:family="text">
      <style:text-properties fo:font-weight="bold" style:font-weight-asian="bold" fo:color="#000000" style:letter-kerning="true" fo:font-size="11pt" style:font-size-asian="11pt"/>
    </style:style>
    <style:style style:name="T338" style:parent-style-name="DefaultParagraphFont" style:family="text">
      <style:text-properties fo:font-weight="bold" style:font-weight-asian="bold" fo:color="#000000" style:letter-kerning="true" fo:font-size="11pt" style:font-size-asian="11pt"/>
    </style:style>
    <style:style style:name="T339" style:parent-style-name="DefaultParagraphFont" style:family="text">
      <style:text-properties fo:color="#000000" style:letter-kerning="true" fo:font-size="11pt" style:font-size-asian="11pt"/>
    </style:style>
    <style:style style:name="T340" style:parent-style-name="DefaultParagraphFont" style:family="text">
      <style:text-properties fo:font-weight="bold" style:font-weight-asian="bold" fo:color="#000000" style:letter-kerning="true" fo:font-size="11pt" style:font-size-asian="11pt"/>
    </style:style>
    <style:style style:name="T341" style:parent-style-name="DefaultParagraphFont" style:family="text">
      <style:text-properties fo:color="#000000" style:letter-kerning="true" fo:font-size="11pt" style:font-size-asian="11pt"/>
    </style:style>
    <style:style style:name="T342" style:parent-style-name="DefaultParagraphFont" style:family="text">
      <style:text-properties fo:color="#000000" style:letter-kerning="true"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style:letter-kerning="true" fo:font-size="11pt" style:font-size-asian="11pt"/>
    </style:style>
    <style:style style:name="T346" style:parent-style-name="DefaultParagraphFont" style:family="text">
      <style:text-properties fo:font-weight="bold" style:font-weight-asian="bold" style:letter-kerning="true" fo:font-size="11pt" style:font-size-asian="11pt"/>
    </style:style>
    <style:style style:name="T347" style:parent-style-name="DefaultParagraphFont" style:family="text">
      <style:text-properties fo:font-weight="bold" style:font-weight-asian="bold" fo:font-style="italic" style:font-style-asian="italic" style:letter-kerning="true" fo:font-size="11pt" style:font-size-asian="11pt"/>
    </style:style>
    <style:style style:name="T348" style:parent-style-name="DefaultParagraphFont" style:family="text">
      <style:text-properties fo:font-weight="bold" style:font-weight-asian="bold" style:letter-kerning="true" fo:font-size="11pt" style:font-size-asian="11pt"/>
    </style:style>
    <style:style style:name="T349" style:parent-style-name="DefaultParagraphFont" style:family="text">
      <style:text-properties style:letter-kerning="true" fo:font-size="11pt" style:font-size-asian="11pt"/>
    </style:style>
    <style:style style:name="T350" style:parent-style-name="DefaultParagraphFont" style:family="text">
      <style:text-properties fo:font-weight="bold" style:font-weight-asian="bold" style:letter-kerning="true" fo:font-size="11pt" style:font-size-asian="11pt"/>
    </style:style>
    <style:style style:name="T351" style:parent-style-name="DefaultParagraphFont" style:family="text">
      <style:text-properties style:letter-kerning="true" fo:font-size="11pt" style:font-size-asian="11pt"/>
    </style:style>
    <style:style style:name="T352" style:parent-style-name="DefaultParagraphFont" style:family="text">
      <style:text-properties style:letter-kerning="true"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letter-kerning="true" fo:font-size="11pt" style:font-size-asian="11pt"/>
    </style:style>
    <style:style style:name="T355" style:parent-style-name="DefaultParagraphFont" style:family="text">
      <style:text-properties style:letter-kerning="true" fo:font-size="11pt" style:font-size-asian="11pt"/>
    </style:style>
    <style:style style:name="T356" style:parent-style-name="DefaultParagraphFont" style:family="text">
      <style:text-properties fo:font-weight="bold" style:font-weight-asian="bold" style:letter-kerning="true" fo:font-size="11pt" style:font-size-asian="11pt"/>
    </style:style>
    <style:style style:name="T357" style:parent-style-name="DefaultParagraphFont" style:family="text">
      <style:text-properties style:letter-kerning="true" fo:font-size="11pt" style:font-size-asian="11pt"/>
    </style:style>
    <style:style style:name="T358" style:parent-style-name="DefaultParagraphFont" style:family="text">
      <style:text-properties fo:color="#000000" style:letter-kerning="true" fo:font-size="11pt" style:font-size-asian="11pt"/>
    </style:style>
    <style:style style:name="T359" style:parent-style-name="DefaultParagraphFont" style:family="text">
      <style:text-properties style:letter-kerning="true"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text-transform="uppercase" fo:color="#000000" style:letter-kerning="true" fo:font-size="11pt" style:font-size-asian="11pt"/>
    </style:style>
    <style:style style:name="P44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8" style:parent-style-name="Normal" style:family="paragraph">
      <style:paragraph-properties fo:keep-with-next="always" fo:text-align="justify" fo:text-indent="0.5in"/>
    </style:style>
    <style:style style:name="T449" style:parent-style-name="DefaultParagraphFont" style:family="text">
      <style:text-properties fo:font-weight="bold" style:font-weight-asian="bold" fo:color="#000000" style:letter-kerning="true" fo:font-size="11pt" style:font-size-asian="11pt"/>
    </style:style>
    <style:style style:name="T450" style:parent-style-name="DefaultParagraphFont" style:family="text">
      <style:text-properties fo:font-weight="bold" style:font-weight-asian="bold" fo:color="#000000" style:letter-kerning="true" fo:font-size="11pt" style:font-size-asian="11pt"/>
    </style:style>
    <style:style style:name="T451" style:parent-style-name="DefaultParagraphFont" style:family="text">
      <style:text-properties fo:font-weight="bold" style:font-weight-asian="bold" fo:font-style="italic" style:font-style-asian="italic" fo:color="#000000" style:letter-kerning="true" fo:font-size="11pt" style:font-size-asian="11pt"/>
    </style:style>
    <style:style style:name="T452" style:parent-style-name="DefaultParagraphFont" style:family="text">
      <style:text-properties fo:font-weight="bold" style:font-weight-asian="bold" fo:color="#000000" style:letter-kerning="true" fo:font-size="11pt" style:font-size-asian="11pt"/>
    </style:style>
    <style:style style:name="T453" style:parent-style-name="DefaultParagraphFont" style:family="text">
      <style:text-properties fo:font-weight="bold" style:font-weight-asian="bold" fo:color="#000000" style:letter-kerning="true"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P458" style:parent-style-name="Normal" style:family="paragraph">
      <style:paragraph-properties fo:keep-with-next="always" fo:text-align="justify" fo:text-indent="0.5in"/>
    </style:style>
    <style:style style:name="P459" style:parent-style-name="Normal" style:family="paragraph">
      <style:paragraph-properties fo:keep-with-next="always" fo:text-align="justify" fo:text-indent="0.5in"/>
    </style:style>
    <style:style style:name="T460" style:parent-style-name="DefaultParagraphFont" style:family="text">
      <style:text-properties fo:font-weight="bold" style:font-weight-asian="bold" fo:color="#000000" style:letter-kerning="true" fo:font-size="11pt" style:font-size-asian="11pt"/>
    </style:style>
    <style:style style:name="T461" style:parent-style-name="DefaultParagraphFont" style:family="text">
      <style:text-properties fo:font-weight="bold" style:font-weight-asian="bold" fo:color="#000000" style:letter-kerning="true" fo:font-size="11pt" style:font-size-asian="11pt"/>
    </style:style>
    <style:style style:name="T462" style:parent-style-name="DefaultParagraphFont" style:family="text">
      <style:text-properties fo:font-weight="bold" style:font-weight-asian="bold" fo:font-style="italic" style:font-style-asian="italic" fo:color="#000000" style:letter-kerning="true" fo:font-size="11pt" style:font-size-asian="11pt"/>
    </style:style>
    <style:style style:name="T463" style:parent-style-name="DefaultParagraphFont" style:family="text">
      <style:text-properties fo:font-weight="bold" style:font-weight-asian="bold" fo:color="#000000" style:letter-kerning="true" fo:font-size="11pt" style:font-size-asian="11pt"/>
    </style:style>
    <style:style style:name="T464" style:parent-style-name="DefaultParagraphFont" style:family="text">
      <style:text-properties fo:font-weight="bold" style:font-weight-asian="bold" fo:color="#000000" style:letter-kerning="true"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letter-kerning="true" fo:font-size="11pt" style:font-size-asian="11pt" style:font-size-complex="11pt"/>
    </style:style>
    <style:style style:name="T486" style:parent-style-name="DefaultParagraphFont" style:family="text">
      <style:text-properties style:letter-kerning="true" fo:font-size="11pt" style:font-size-asian="11pt" style:font-size-complex="11pt"/>
    </style:style>
    <style:style style:name="T487" style:parent-style-name="DefaultParagraphFont" style:family="text">
      <style:text-properties fo:color="#000000" style:letter-kerning="true" fo:font-size="11pt" style:font-size-asian="11pt" style:font-size-complex="11pt"/>
    </style:style>
    <style:style style:name="T488" style:parent-style-name="DefaultParagraphFont" style:family="text">
      <style:text-properties fo:color="#000000" style:letter-kerning="true" style:text-position="super 63.6%" fo:font-size="11pt" style:font-size-asian="11pt" style:font-size-complex="11pt"/>
    </style:style>
    <style:style style:name="T489" style:parent-style-name="DefaultParagraphFont" style:family="text">
      <style:text-properties fo:color="#000000" style:letter-kerning="true"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color="#000000" fo:font-size="11pt" style:font-size-asian="11pt"/>
    </style:style>
    <style:style style:name="P49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keep-with-next="always" fo:text-align="justify" fo:text-indent="0.5in"/>
    </style:style>
    <style:style style:name="T504" style:parent-style-name="DefaultParagraphFont" style:family="text">
      <style:text-properties fo:font-weight="bold" style:font-weight-asian="bold" fo:color="#000000" style:letter-kerning="true" fo:font-size="11pt" style:font-size-asian="11pt"/>
    </style:style>
    <style:style style:name="T505" style:parent-style-name="DefaultParagraphFont" style:family="text">
      <style:text-properties fo:font-weight="bold" style:font-weight-asian="bold" fo:color="#000000" style:letter-kerning="true" fo:font-size="11pt" style:font-size-asian="11pt"/>
    </style:style>
    <style:style style:name="T506" style:parent-style-name="DefaultParagraphFont" style:family="text">
      <style:text-properties fo:font-weight="bold" style:font-weight-asian="bold" fo:font-style="italic" style:font-style-asian="italic" fo:color="#000000" style:letter-kerning="true" fo:font-size="11pt" style:font-size-asian="11pt"/>
    </style:style>
    <style:style style:name="T507" style:parent-style-name="DefaultParagraphFont" style:family="text">
      <style:text-properties fo:font-weight="bold" style:font-weight-asian="bold" fo:color="#000000" style:letter-kerning="true" fo:font-size="11pt" style:font-size-asian="11pt"/>
    </style:style>
    <style:style style:name="T508" style:parent-style-name="DefaultParagraphFont" style:family="text">
      <style:text-properties fo:font-weight="bold" style:font-weight-asian="bold" fo:color="#000000" style:letter-kerning="true"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left="1.5in" fo:text-indent="0.5in">
        <style:tab-stops/>
      </style:paragraph-properties>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letter-kerning="true" fo:font-size="11pt" style:font-size-asian="11pt"/>
    </style:style>
    <style:style style:name="T540" style:parent-style-name="DefaultParagraphFont" style:family="text">
      <style:text-properties fo:font-weight="bold" style:font-weight-asian="bold" fo:color="#000000" style:letter-kerning="true" fo:font-size="11pt" style:font-size-asian="11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text-transform="uppercase" fo:font-size="11pt" style:font-size-asian="11pt"/>
    </style:style>
    <style:style style:name="P54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5" style:parent-style-name="Normal" style:family="paragraph">
      <style:paragraph-properties fo:keep-with-next="always" fo:text-align="justify" fo:text-indent="0.5in"/>
    </style:style>
    <style:style style:name="T546" style:parent-style-name="DefaultParagraphFont" style:family="text">
      <style:text-properties fo:font-weight="bold" style:font-weight-asian="bold" fo:color="#000000" style:letter-kerning="true" fo:font-size="11pt" style:font-size-asian="11pt"/>
    </style:style>
    <style:style style:name="T547" style:parent-style-name="DefaultParagraphFont" style:family="text">
      <style:text-properties fo:font-weight="bold" style:font-weight-asian="bold" fo:color="#000000" style:letter-kerning="true" fo:font-size="11pt" style:font-size-asian="11pt"/>
    </style:style>
    <style:style style:name="T548" style:parent-style-name="DefaultParagraphFont" style:family="text">
      <style:text-properties fo:font-weight="bold" style:font-weight-asian="bold" fo:font-style="italic" style:font-style-asian="italic" fo:color="#000000" style:letter-kerning="true" fo:font-size="11pt" style:font-size-asian="11pt"/>
    </style:style>
    <style:style style:name="T549" style:parent-style-name="DefaultParagraphFont" style:family="text">
      <style:text-properties fo:font-weight="bold" style:font-weight-asian="bold" fo:color="#000000" style:letter-kerning="true" fo:font-size="11pt" style:font-size-asian="11pt"/>
    </style:style>
    <style:style style:name="T550" style:parent-style-name="DefaultParagraphFont" style:family="text">
      <style:text-properties fo:font-weight="bold" style:font-weight-asian="bold" fo:color="#000000" style:letter-kerning="true"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keep-with-next="always" fo:text-align="justify" fo:text-indent="0.5in"/>
    </style:style>
    <style:style style:name="P594" style:parent-style-name="Normal" style:family="paragraph">
      <style:paragraph-properties fo:keep-with-next="always" fo:text-align="justify" fo:text-indent="0.5in"/>
    </style:style>
    <style:style style:name="T595" style:parent-style-name="DefaultParagraphFont" style:family="text">
      <style:text-properties fo:font-weight="bold" style:font-weight-asian="bold" fo:color="#000000" style:letter-kerning="true" fo:font-size="11pt" style:font-size-asian="11pt"/>
    </style:style>
    <style:style style:name="T596" style:parent-style-name="DefaultParagraphFont" style:family="text">
      <style:text-properties fo:font-weight="bold" style:font-weight-asian="bold" fo:color="#000000" style:letter-kerning="true" fo:font-size="11pt" style:font-size-asian="11pt"/>
    </style:style>
    <style:style style:name="T597" style:parent-style-name="DefaultParagraphFont" style:family="text">
      <style:text-properties fo:font-weight="bold" style:font-weight-asian="bold" fo:color="#000000" style:letter-kerning="true"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keep-with-next="always" fo:text-align="justify" fo:text-indent="0.5in"/>
    </style:style>
    <style:style style:name="P670" style:parent-style-name="Normal" style:family="paragraph">
      <style:paragraph-properties fo:keep-with-next="always" fo:text-align="justify" fo:text-indent="0.5in"/>
    </style:style>
    <style:style style:name="T671" style:parent-style-name="DefaultParagraphFont" style:family="text">
      <style:text-properties fo:font-weight="bold" style:font-weight-asian="bold" fo:color="#000000" style:letter-kerning="true" fo:font-size="11pt" style:font-size-asian="11pt"/>
    </style:style>
    <style:style style:name="T672" style:parent-style-name="DefaultParagraphFont" style:family="text">
      <style:text-properties fo:font-weight="bold" style:font-weight-asian="bold" fo:color="#000000" style:letter-kerning="true" fo:font-size="11pt" style:font-size-asian="11pt"/>
    </style:style>
    <style:style style:name="T673" style:parent-style-name="DefaultParagraphFont" style:family="text">
      <style:text-properties fo:font-weight="bold" style:font-weight-asian="bold" fo:color="#000000" style:letter-kerning="true"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keep-with-next="always" fo:text-align="justify" fo:text-indent="0.5in"/>
    </style:style>
    <style:style style:name="P789" style:parent-style-name="Normal" style:family="paragraph">
      <style:paragraph-properties fo:keep-with-next="always" fo:text-align="justify" fo:text-indent="0.5in"/>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color="#000000" style:letter-kerning="true" fo:font-size="11pt" style:font-size-asian="11pt"/>
    </style:style>
    <style:style style:name="T792" style:parent-style-name="DefaultParagraphFont" style:family="text">
      <style:text-properties fo:font-weight="bold" style:font-weight-asian="bold" fo:font-style="italic" style:font-style-asian="italic" fo:color="#000000" style:letter-kerning="true" fo:font-size="11pt" style:font-size-asian="11pt"/>
    </style:style>
    <style:style style:name="T793" style:parent-style-name="DefaultParagraphFont" style:family="text">
      <style:text-properties fo:font-weight="bold" style:font-weight-asian="bold" fo:color="#000000" style:letter-kerning="true" fo:font-size="11pt" style:font-size-asian="11pt"/>
    </style:style>
    <style:style style:name="T794" style:parent-style-name="DefaultParagraphFont" style:family="text">
      <style:text-properties fo:font-weight="bold" style:font-weight-asian="bold" fo:color="#000000" style:letter-kerning="tru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font-style="italic" style:font-style-asian="italic"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T878" style:parent-style-name="DefaultParagraphFont" style:family="text">
      <style:text-properties style:letter-kerning="true" fo:font-size="11pt" style:font-size-asian="11pt" style:font-size-complex="11pt" style:language-asian="lt" style:country-asian="LT"/>
    </style:style>
    <style:style style:name="T879" style:parent-style-name="DefaultParagraphFont" style:family="text">
      <style:text-properties style:letter-kerning="true" fo:font-size="11pt" style:font-size-asian="11pt" style:font-size-complex="11pt" style:language-asian="lt" style:country-asian="LT"/>
    </style:style>
    <style:style style:name="T880" style:parent-style-name="DefaultParagraphFont" style:family="text">
      <style:text-properties style:letter-kerning="true" fo:font-size="11pt" style:font-size-asian="11pt" style:font-size-complex="11pt" style:language-asian="lt" style:country-asian="LT"/>
    </style:style>
    <style:style style:name="P881" style:parent-style-name="Normal" style:family="paragraph">
      <style:paragraph-properties fo:text-align="justify"/>
      <style:text-properties fo:font-style="italic" style:font-style-asian="italic" fo:color="#000000"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keep-with-next="always" fo:text-align="justify" fo:text-indent="0.5in"/>
    </style:style>
    <style:style style:name="P892" style:parent-style-name="Normal" style:family="paragraph">
      <style:paragraph-properties fo:keep-with-next="always" fo:text-align="justify" fo:text-indent="0.5in"/>
    </style:style>
    <style:style style:name="T893" style:parent-style-name="DefaultParagraphFont" style:family="text">
      <style:text-properties fo:font-weight="bold" style:font-weight-asian="bold" style:letter-kerning="true" fo:font-size="11pt" style:font-size-asian="11pt"/>
    </style:style>
    <style:style style:name="T894" style:parent-style-name="DefaultParagraphFont" style:family="text">
      <style:text-properties fo:font-weight="bold" style:font-weight-asian="bold" style:letter-kerning="true" fo:font-size="11pt" style:font-size-asian="11pt"/>
    </style:style>
    <style:style style:name="T895" style:parent-style-name="DefaultParagraphFont" style:family="text">
      <style:text-properties fo:font-weight="bold" style:font-weight-asian="bold" style:letter-kerning="true"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keep-with-next="always" fo:text-align="justify" fo:text-indent="0.5in"/>
    </style:style>
    <style:style style:name="P976" style:parent-style-name="Normal" style:family="paragraph">
      <style:paragraph-properties fo:keep-with-next="always" fo:text-align="justify" fo:text-indent="0.5in"/>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color="#000000" style:letter-kerning="true" fo:font-size="11pt" style:font-size-asian="11pt"/>
    </style:style>
    <style:style style:name="T979" style:parent-style-name="DefaultParagraphFont" style:family="text">
      <style:text-properties fo:font-weight="bold" style:font-weight-asian="bold" fo:color="#000000" style:letter-kerning="true" fo:font-size="11pt" style:font-size-asian="11pt"/>
    </style:style>
    <style:style style:name="T980" style:parent-style-name="DefaultParagraphFont" style:family="text">
      <style:text-properties fo:font-weight="bold" style:font-weight-asian="bold" fo:font-style="italic" style:font-style-asian="italic" fo:color="#000000" style:letter-kerning="true" fo:font-size="11pt" style:font-size-asian="11pt"/>
    </style:style>
    <style:style style:name="T981" style:parent-style-name="DefaultParagraphFont" style:family="text">
      <style:text-properties fo:font-weight="bold" style:font-weight-asian="bold" fo:color="#000000" style:letter-kerning="true" fo:font-size="11pt" style:font-size-asian="11pt"/>
    </style:style>
    <style:style style:name="T982" style:parent-style-name="DefaultParagraphFont" style:family="text">
      <style:text-properties fo:font-weight="bold" style:font-weight-asian="bold" fo:color="#000000" style:letter-kerning="true"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tyle="italic" style:font-style-asian="italic"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style="italic" style:font-style-asian="italic" fo:color="#000000"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fo:font-style="italic" style:font-style-asian="italic" fo:color="#000000"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color="#000000" style:letter-kerning="true" fo:font-size="11pt" style:font-size-asian="11pt"/>
    </style:style>
    <style:style style:name="T1024" style:parent-style-name="DefaultParagraphFont" style:family="text">
      <style:text-properties fo:font-weight="bold" style:font-weight-asian="bold" fo:color="#000000" style:letter-kerning="true" fo:font-size="11pt" style:font-size-asian="11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text-transform="uppercase"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fo:text-transform="uppercase" fo:font-size="11pt" style:font-size-asian="11pt"/>
    </style:style>
    <style:style style:name="P103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32" style:parent-style-name="Normal" style:family="paragraph">
      <style:paragraph-properties fo:keep-with-next="always" fo:text-align="justify" fo:text-indent="0.5in"/>
    </style:style>
    <style:style style:name="T1033" style:parent-style-name="DefaultParagraphFont" style:family="text">
      <style:text-properties fo:font-weight="bold" style:font-weight-asian="bold" fo:color="#000000" style:letter-kerning="true" fo:font-size="11pt" style:font-size-asian="11pt"/>
    </style:style>
    <style:style style:name="T1034" style:parent-style-name="DefaultParagraphFont" style:family="text">
      <style:text-properties fo:font-weight="bold" style:font-weight-asian="bold" fo:color="#000000" style:letter-kerning="true" fo:font-size="11pt" style:font-size-asian="11pt"/>
    </style:style>
    <style:style style:name="T1035" style:parent-style-name="DefaultParagraphFont" style:family="text">
      <style:text-properties fo:font-weight="bold" style:font-weight-asian="bold" fo:font-style="italic" style:font-style-asian="italic" fo:color="#000000" style:letter-kerning="true" fo:font-size="11pt" style:font-size-asian="11pt"/>
    </style:style>
    <style:style style:name="T1036" style:parent-style-name="DefaultParagraphFont" style:family="text">
      <style:text-properties fo:font-weight="bold" style:font-weight-asian="bold" fo:color="#000000" style:letter-kerning="true" fo:font-size="11pt" style:font-size-asian="11pt"/>
    </style:style>
    <style:style style:name="T1037" style:parent-style-name="DefaultParagraphFont" style:family="text">
      <style:text-properties fo:font-weight="bold" style:font-weight-asian="bold" fo:color="#000000" style:letter-kerning="true"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tyle="italic" style:font-style-asian="italic" fo:color="#000000"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keep-with-next="always" fo:text-align="justify" fo:text-indent="0.5in"/>
    </style:style>
    <style:style style:name="T1089" style:parent-style-name="DefaultParagraphFont" style:family="text">
      <style:text-properties fo:font-weight="bold" style:font-weight-asian="bold" fo:color="#000000" style:letter-kerning="true" fo:font-size="11pt" style:font-size-asian="11pt"/>
    </style:style>
    <style:style style:name="T1090" style:parent-style-name="DefaultParagraphFont" style:family="text">
      <style:text-properties fo:font-weight="bold" style:font-weight-asian="bold" fo:color="#000000" style:letter-kerning="true" fo:font-size="11pt" style:font-size-asian="11pt"/>
    </style:style>
    <style:style style:name="T1091" style:parent-style-name="DefaultParagraphFont" style:family="text">
      <style:text-properties fo:font-weight="bold" style:font-weight-asian="bold" fo:color="#000000" style:letter-kerning="true"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font-style="italic" style:font-style-asian="italic"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weight="bold" style:font-weight-asian="bold" fo:font-size="11pt" style:font-size-asian="11pt" style:font-size-complex="11pt" style:language-asian="ar" style:country-asian="SA"/>
    </style:style>
    <style:style style:name="T1106" style:parent-style-name="DefaultParagraphFont" style:family="text">
      <style:text-properties fo:font-size="11pt" style:font-size-asian="11pt" style:font-size-complex="11pt" style:language-asian="ar" style:country-asian="SA"/>
    </style:style>
    <style:style style:name="T1107" style:parent-style-name="DefaultParagraphFont" style:family="text">
      <style:text-properties fo:font-weight="bold" style:font-weight-asian="bold"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language-asian="ar" style:country-asian="SA"/>
    </style:style>
    <style:style style:name="T1109" style:parent-style-name="DefaultParagraphFont" style:family="text">
      <style:text-properties fo:font-size="11pt" style:font-size-asian="11pt" style:font-size-complex="11pt" style:language-asian="ar" style:country-asian="SA"/>
    </style:style>
    <style:style style:name="T1110" style:parent-style-name="DefaultParagraphFont" style:family="text">
      <style:text-properties style:font-weight-complex="bold" fo:font-size="11pt" style:font-size-asian="11pt" style:font-size-complex="11pt" style:language-asian="ar" style:country-asian="SA"/>
    </style:style>
    <style:style style:name="T1111" style:parent-style-name="DefaultParagraphFont" style:family="text">
      <style:text-properties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fo:font-style="italic" style:font-style-asian="italic" fo:font-size="11pt" style:font-size-asian="11pt" style:font-size-complex="11pt" style:language-asian="ar" style:country-asian="SA"/>
    </style:style>
    <style:style style:name="T1114" style:parent-style-name="DefaultParagraphFont" style:family="text">
      <style:text-properties fo:font-size="11pt" style:font-size-asian="11pt" style:font-size-complex="11pt" style:language-asian="ar" style:country-asian="SA"/>
    </style:style>
    <style:style style:name="T1115" style:parent-style-name="DefaultParagraphFont" style:family="text">
      <style:text-properties style:font-weight-complex="bold" fo:font-size="11pt" style:font-size-asian="11pt" style:font-size-complex="11pt" style:language-asian="ar" style:country-asian="SA"/>
    </style:style>
    <style:style style:name="T1116" style:parent-style-name="DefaultParagraphFont" style:family="text">
      <style:text-properties fo:font-size="11pt" style:font-size-asian="11pt" style:font-size-complex="11pt" style:language-asian="ar" style:country-asian="SA"/>
    </style:style>
    <style:style style:name="T1117" style:parent-style-name="DefaultParagraphFont" style:family="text">
      <style:text-properties style:font-weight-complex="bold" fo:font-size="11pt" style:font-size-asian="11pt" style:font-size-complex="11pt" style:language-asian="ar" style:country-asian="SA"/>
    </style:style>
    <style:style style:name="T1118" style:parent-style-name="DefaultParagraphFont" style:family="text">
      <style:text-properties style:font-weight-complex="bold" fo:font-size="11pt" style:font-size-asian="11pt" style:font-size-complex="11pt" style:language-asian="ar" style:country-asian="SA"/>
    </style:style>
    <style:style style:name="T1119" style:parent-style-name="DefaultParagraphFont" style:family="text">
      <style:text-properties fo:font-size="11pt" style:font-size-asian="11pt" style:font-size-complex="11pt" style:language-asian="ar" style:country-asian="SA"/>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style:text-properties fo:font-style="italic" style:font-style-asian="italic" fo:color="#000000"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keep-with-next="always" fo:text-align="justify" fo:text-indent="0.5in"/>
    </style:style>
    <style:style style:name="P1180" style:parent-style-name="Normal" style:family="paragraph">
      <style:paragraph-properties fo:keep-with-next="always" fo:text-align="justify" fo:text-indent="0.5in"/>
    </style:style>
    <style:style style:name="T1181" style:parent-style-name="DefaultParagraphFont" style:family="text">
      <style:text-properties fo:font-weight="bold" style:font-weight-asian="bold" fo:color="#000000" style:letter-kerning="true" fo:font-size="11pt" style:font-size-asian="11pt"/>
    </style:style>
    <style:style style:name="T1182" style:parent-style-name="DefaultParagraphFont" style:family="text">
      <style:text-properties fo:font-weight="bold" style:font-weight-asian="bold" fo:color="#000000" style:letter-kerning="true" fo:font-size="11pt" style:font-size-asian="11pt"/>
    </style:style>
    <style:style style:name="T1183" style:parent-style-name="DefaultParagraphFont" style:family="text">
      <style:text-properties fo:font-weight="bold" style:font-weight-asian="bold" fo:font-style="italic" style:font-style-asian="italic" fo:color="#000000" style:letter-kerning="true" fo:font-size="11pt" style:font-size-asian="11pt"/>
    </style:style>
    <style:style style:name="T1184" style:parent-style-name="DefaultParagraphFont" style:family="text">
      <style:text-properties fo:font-weight="bold" style:font-weight-asian="bold" fo:color="#000000" style:letter-kerning="true"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fo:font-style="italic" style:font-style-asian="italic" fo:color="#000000"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keep-with-next="always" fo:text-align="justify" fo:margin-left="1.75in" fo:text-indent="-1.25in">
        <style:tab-stops/>
      </style:paragraph-properties>
    </style:style>
    <style:style style:name="T1225" style:parent-style-name="DefaultParagraphFont" style:family="text">
      <style:text-properties fo:font-weight="bold" style:font-weight-asian="bold" fo:color="#000000" style:letter-kerning="true" fo:font-size="11pt" style:font-size-asian="11pt"/>
    </style:style>
    <style:style style:name="T1226" style:parent-style-name="DefaultParagraphFont" style:family="text">
      <style:text-properties fo:font-weight="bold" style:font-weight-asian="bold" fo:color="#000000" style:letter-kerning="true" fo:font-size="11pt" style:font-size-asian="11pt"/>
    </style:style>
    <style:style style:name="T1227" style:parent-style-name="DefaultParagraphFont" style:family="text">
      <style:text-properties fo:font-weight="bold" style:font-weight-asian="bold" fo:font-style="italic" style:font-style-asian="italic" fo:color="#000000" style:letter-kerning="true" fo:font-size="11pt" style:font-size-asian="11pt"/>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keep-with-next="always" fo:text-align="justify" fo:text-indent="0.5in"/>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color="#000000" style:letter-kerning="true" fo:font-size="11pt" style:font-size-asian="11pt"/>
    </style:style>
    <style:style style:name="T1240" style:parent-style-name="DefaultParagraphFont" style:family="text">
      <style:text-properties fo:font-weight="bold" style:font-weight-asian="bold" fo:color="#000000" style:letter-kerning="true" fo:font-size="11pt" style:font-size-asian="11p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text-transform="uppercase" fo:color="#000000" fo:font-size="11pt" style:font-size-asian="11pt"/>
    </style:style>
    <style:style style:name="T1243" style:parent-style-name="DefaultParagraphFont" style:family="text">
      <style:text-properties fo:font-weight="bold" style:font-weight-asian="bold" fo:color="#000000" fo:font-size="11pt" style:font-size-asian="11pt"/>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6" style:parent-style-name="Normal" style:family="paragraph">
      <style:paragraph-properties fo:keep-with-next="always" fo:text-align="justify" fo:text-indent="0.5in"/>
    </style:style>
    <style:style style:name="T1247" style:parent-style-name="DefaultParagraphFont" style:family="text">
      <style:text-properties fo:font-weight="bold" style:font-weight-asian="bold" fo:color="#000000" style:letter-kerning="true" fo:font-size="11pt" style:font-size-asian="11pt"/>
    </style:style>
    <style:style style:name="T1248" style:parent-style-name="DefaultParagraphFont" style:family="text">
      <style:text-properties fo:font-weight="bold" style:font-weight-asian="bold" fo:color="#000000" style:letter-kerning="true" fo:font-size="11pt" style:font-size-asian="11pt"/>
    </style:style>
    <style:style style:name="T1249" style:parent-style-name="DefaultParagraphFont" style:family="text">
      <style:text-properties fo:font-weight="bold" style:font-weight-asian="bold" fo:color="#000000" style:letter-kerning="true"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keep-with-next="always" fo:text-align="justify" fo:text-indent="0.5in"/>
    </style:style>
    <style:style style:name="P1272" style:parent-style-name="Normal" style:family="paragraph">
      <style:paragraph-properties fo:keep-with-next="always" fo:text-align="justify" fo:margin-left="1.8125in" fo:text-indent="-1.3125in">
        <style:tab-stops/>
      </style:paragraph-properties>
    </style:style>
    <style:style style:name="T1273" style:parent-style-name="DefaultParagraphFont" style:family="text">
      <style:text-properties fo:font-weight="bold" style:font-weight-asian="bold" fo:color="#000000" style:letter-kerning="true" fo:font-size="11pt" style:font-size-asian="11pt"/>
    </style:style>
    <style:style style:name="T1274" style:parent-style-name="DefaultParagraphFont" style:family="text">
      <style:text-properties fo:font-weight="bold" style:font-weight-asian="bold" fo:color="#000000" style:letter-kerning="true" fo:font-size="11pt" style:font-size-asian="11pt"/>
    </style:style>
    <style:style style:name="T1275" style:parent-style-name="DefaultParagraphFont" style:family="text">
      <style:text-properties fo:font-weight="bold" style:font-weight-asian="bold" fo:color="#000000" style:letter-kerning="true"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T1279" style:parent-style-name="DefaultParagraphFont" style:family="text">
      <style:text-properties style:letter-kerning="true" fo:font-size="11pt" style:font-size-asian="11pt"/>
    </style:style>
    <style:style style:name="T1280" style:parent-style-name="DefaultParagraphFont" style:family="text">
      <style:text-properties style:letter-kerning="true"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letter-kerning="true" fo:font-size="11pt" style:font-size-asian="11pt"/>
    </style:style>
    <style:style style:name="T1283" style:parent-style-name="DefaultParagraphFont" style:family="text">
      <style:text-properties style:letter-kerning="true"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style:text-properties fo:font-style="italic" style:font-style-asian="italic" fo:color="#000000"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keep-with-next="always" fo:text-align="justify" fo:text-indent="0.5in"/>
    </style:style>
    <style:style style:name="P1294" style:parent-style-name="Normal" style:family="paragraph">
      <style:paragraph-properties fo:keep-with-next="always" fo:text-align="justify" fo:text-indent="0.5in"/>
    </style:style>
    <style:style style:name="T1295" style:parent-style-name="DefaultParagraphFont" style:family="text">
      <style:text-properties fo:font-weight="bold" style:font-weight-asian="bold" fo:color="#000000" style:letter-kerning="true" fo:font-size="11pt" style:font-size-asian="11pt"/>
    </style:style>
    <style:style style:name="T1296" style:parent-style-name="DefaultParagraphFont" style:family="text">
      <style:text-properties fo:font-weight="bold" style:font-weight-asian="bold" fo:color="#000000" style:letter-kerning="true" fo:font-size="11pt" style:font-size-asian="11pt"/>
    </style:style>
    <style:style style:name="T1297" style:parent-style-name="DefaultParagraphFont" style:family="text">
      <style:text-properties fo:font-weight="bold" style:font-weight-asian="bold" fo:color="#000000" style:letter-kerning="true"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keep-with-next="always" fo:text-align="justify" fo:text-indent="0.5in"/>
    </style:style>
    <style:style style:name="T1350" style:parent-style-name="DefaultParagraphFont" style:family="text">
      <style:text-properties fo:color="#000000" style:letter-kerning="true" fo:font-size="11pt" style:font-size-asian="11pt" style:font-size-complex="11pt"/>
    </style:style>
    <style:style style:name="T1351" style:parent-style-name="DefaultParagraphFont" style:family="text">
      <style:text-properties fo:color="#000000" style:letter-kerning="true" fo:font-size="11pt" style:font-size-asian="11pt" style:font-size-complex="11pt"/>
    </style:style>
    <style:style style:name="T1352" style:parent-style-name="DefaultParagraphFont" style:family="text">
      <style:text-properties fo:color="#000000" style:letter-kerning="true" fo:font-size="11pt" style:font-size-asian="11pt" style:font-size-complex="11pt"/>
    </style:style>
    <style:style style:name="T1353" style:parent-style-name="DefaultParagraphFont" style:family="text">
      <style:text-properties fo:color="#000000" style:letter-kerning="true" fo:font-size="11pt" style:font-size-asian="11pt" style:font-size-complex="11pt"/>
    </style:style>
    <style:style style:name="P1354" style:parent-style-name="Normal" style:family="paragraph">
      <style:paragraph-properties fo:text-align="justify"/>
      <style:text-properties fo:font-style="italic" style:font-style-asian="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keep-with-next="always" fo:text-align="justify" fo:text-indent="0.5in"/>
    </style:style>
    <style:style style:name="T1360" style:parent-style-name="DefaultParagraphFont" style:family="text">
      <style:text-properties fo:font-weight="bold" style:font-weight-asian="bold" fo:color="#000000" style:letter-kerning="true" fo:font-size="11pt" style:font-size-asian="11pt"/>
    </style:style>
    <style:style style:name="T1361" style:parent-style-name="DefaultParagraphFont" style:family="text">
      <style:text-properties fo:font-weight="bold" style:font-weight-asian="bold" fo:color="#000000" style:letter-kerning="true" fo:font-size="11pt" style:font-size-asian="11pt"/>
    </style:style>
    <style:style style:name="T1362" style:parent-style-name="DefaultParagraphFont" style:family="text">
      <style:text-properties fo:font-weight="bold" style:font-weight-asian="bold" fo:color="#000000" style:letter-kerning="true"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style:text-properties fo:font-style="italic" style:font-style-asian="italic" fo:color="#000000"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keep-with-next="always" fo:text-align="justify" fo:text-indent="0.5in"/>
    </style:style>
    <style:style style:name="P1437" style:parent-style-name="Normal" style:family="paragraph">
      <style:paragraph-properties fo:keep-with-next="always" fo:text-align="justify" fo:margin-left="1.625in" fo:text-indent="-1.125in">
        <style:tab-stops/>
      </style:paragraph-properties>
    </style:style>
    <style:style style:name="T1438" style:parent-style-name="DefaultParagraphFont" style:family="text">
      <style:text-properties fo:font-weight="bold" style:font-weight-asian="bold" fo:color="#000000" style:letter-kerning="true" fo:font-size="11pt" style:font-size-asian="11pt"/>
    </style:style>
    <style:style style:name="T1439" style:parent-style-name="DefaultParagraphFont" style:family="text">
      <style:text-properties fo:font-weight="bold" style:font-weight-asian="bold" fo:color="#000000" style:letter-kerning="true" fo:font-size="11pt" style:font-size-asian="11pt"/>
    </style:style>
    <style:style style:name="P1440" style:parent-style-name="Normal" style:family="paragraph">
      <style:paragraph-properties fo:keep-with-next="always" fo:text-align="justify" fo:margin-left="1.625in" fo:text-indent="-0.2097in">
        <style:tab-stops/>
      </style:paragraph-properties>
    </style:style>
    <style:style style:name="T1441" style:parent-style-name="DefaultParagraphFont" style:family="text">
      <style:text-properties fo:font-weight="bold" style:font-weight-asian="bold" fo:color="#000000" style:letter-kerning="true"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text-align="justify"/>
      <style:text-properties fo:font-style="italic" style:font-style-asian="italic" fo:color="#000000"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margin-left="1.6736in" fo:text-indent="-1.1736in">
        <style:tab-stops/>
      </style:paragraph-properties>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15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1528" style:parent-style-name="DefaultParagraphFont" style:family="text">
      <style:text-properties fo:font-weight="bold" style:font-weight-asian="bold"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color="#000000" style:letter-kerning="true" fo:font-size="11pt" style:font-size-asian="11pt"/>
    </style:style>
    <style:style style:name="T1545" style:parent-style-name="DefaultParagraphFont" style:family="text">
      <style:text-properties fo:font-weight="bold" style:font-weight-asian="bold" fo:color="#000000" style:letter-kerning="tru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color="#000000" style:letter-kerning="true" fo:font-size="11pt" style:font-size-asian="11pt"/>
    </style:style>
    <style:style style:name="P15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9" style:parent-style-name="Normal" style:family="paragraph">
      <style:paragraph-properties fo:keep-with-next="always" fo:text-align="justify" fo:text-indent="0.5in"/>
    </style:style>
    <style:style style:name="T1550" style:parent-style-name="DefaultParagraphFont" style:family="text">
      <style:text-properties fo:font-weight="bold" style:font-weight-asian="bold" fo:color="#000000" style:letter-kerning="true" fo:font-size="11pt" style:font-size-asian="11pt"/>
    </style:style>
    <style:style style:name="T1551" style:parent-style-name="DefaultParagraphFont" style:family="text">
      <style:text-properties fo:font-weight="bold" style:font-weight-asian="bold" fo:color="#000000" style:letter-kerning="true" fo:font-size="11pt" style:font-size-asian="11pt"/>
    </style:style>
    <style:style style:name="T1552" style:parent-style-name="DefaultParagraphFont" style:family="text">
      <style:text-properties fo:font-weight="bold" style:font-weight-asian="bold" fo:color="#000000" style:letter-kerning="true"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keep-with-next="always" fo:text-align="justify" fo:text-indent="0.5in"/>
    </style:style>
    <style:style style:name="P1574" style:parent-style-name="Normal" style:family="paragraph">
      <style:paragraph-properties fo:keep-with-next="always" fo:text-align="justify" fo:text-indent="0.5in"/>
    </style:style>
    <style:style style:name="T1575" style:parent-style-name="DefaultParagraphFont" style:family="text">
      <style:text-properties fo:font-weight="bold" style:font-weight-asian="bold" fo:color="#000000" style:letter-kerning="true" fo:font-size="11pt" style:font-size-asian="11pt"/>
    </style:style>
    <style:style style:name="T1576" style:parent-style-name="DefaultParagraphFont" style:family="text">
      <style:text-properties fo:font-weight="bold" style:font-weight-asian="bold" fo:color="#000000" style:letter-kerning="true" fo:font-size="11pt" style:font-size-asian="11pt"/>
    </style:style>
    <style:style style:name="T1577" style:parent-style-name="DefaultParagraphFont" style:family="text">
      <style:text-properties fo:font-weight="bold" style:font-weight-asian="bold" fo:color="#000000" style:letter-kerning="true"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font-style="italic" style:font-style-asian="italic" fo:color="#000000"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5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text-transform="uppercase" fo:color="#000000" style:letter-kerning="true" fo:font-size="11pt" style:font-size-asian="11pt"/>
    </style:style>
    <style:style style:name="T1630" style:parent-style-name="DefaultParagraphFont" style:family="text">
      <style:text-properties fo:font-weight="bold" style:font-weight-asian="bold" fo:text-transform="uppercase" fo:color="#000000" style:letter-kerning="true" fo:font-size="11pt" style:font-size-asian="11pt"/>
    </style:style>
    <style:style style:name="T1631" style:parent-style-name="DefaultParagraphFont" style:family="text">
      <style:text-properties fo:font-weight="bold" style:font-weight-asian="bold" fo:text-transform="uppercase" fo:color="#000000" style:letter-kerning="true" fo:font-size="11pt" style:font-size-asian="11p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text-transform="uppercase" fo:color="#000000" style:letter-kerning="true" fo:font-size="11pt" style:font-size-asian="11pt"/>
    </style:style>
    <style:style style:name="P163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style:letter-kerning="true" fo:font-size="11pt" style:font-size-asian="11pt" style:font-size-complex="11pt"/>
    </style:style>
    <style:style style:name="T1645" style:parent-style-name="DefaultParagraphFont" style:family="text">
      <style:text-properties style:font-weight-complex="bold" fo:color="#000000" style:letter-kerning="true"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T1686" style:parent-style-name="DefaultParagraphFont" style:family="text">
      <style:text-properties style:font-weight-complex="bold" fo:color="#000000" fo:font-size="11pt" style:font-size-asian="11pt" style:font-size-complex="11pt"/>
    </style:style>
    <style:style style:name="P1687" style:parent-style-name="Normal" style:family="paragraph">
      <style:paragraph-properties fo:keep-with-next="always" fo:text-align="justify" fo:text-indent="0.5in"/>
    </style:style>
    <style:style style:name="T1688" style:parent-style-name="DefaultParagraphFont" style:family="text">
      <style:text-properties style:font-weight-complex="bold" fo:color="#000000" style:letter-kerning="true" fo:font-size="11pt" style:font-size-asian="11pt" style:font-size-complex="11pt"/>
    </style:style>
    <style:style style:name="T1689" style:parent-style-name="DefaultParagraphFont" style:family="text">
      <style:text-properties style:font-weight-complex="bold" fo:color="#000000" style:letter-kerning="true" fo:font-size="11pt" style:font-size-asian="11pt" style:font-size-complex="11pt"/>
    </style:style>
    <style:style style:name="T1690" style:parent-style-name="DefaultParagraphFont" style:family="text">
      <style:text-properties style:font-weight-complex="bold" fo:color="#000000" style:letter-kerning="true" fo:font-size="11pt" style:font-size-asian="11pt" style:font-size-complex="11pt"/>
    </style:style>
    <style:style style:name="T1691" style:parent-style-name="DefaultParagraphFont" style:family="text">
      <style:text-properties style:font-weight-complex="bold" fo:color="#000000" style:letter-kerning="true" fo:font-size="11pt" style:font-size-asian="11pt" style:font-size-complex="11pt"/>
    </style:style>
    <style:style style:name="P1692" style:parent-style-name="Normal" style:family="paragraph">
      <style:paragraph-properties fo:text-align="justify"/>
      <style:text-properties fo:font-style="italic" style:font-style-asian="italic" fo:color="#000000"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margin-left="1.575in" fo:text-indent="-1.0826in">
        <style:tab-stops/>
      </style:paragraph-properties>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margin-left="1.7722in" fo:text-indent="-1.2722in">
        <style:tab-stops/>
      </style:paragraph-properties>
    </style:style>
    <style:style style:name="P1724" style:parent-style-name="Normal" style:family="paragraph">
      <style:paragraph-properties fo:text-align="justify" fo:margin-left="1.7722in" fo:text-indent="-1.2722in">
        <style:tab-stops/>
      </style:paragraph-properties>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font-weight="bold" style:font-weight-asian="bold" fo:color="#000000" style:text-position="super 63.6%" fo:font-size="11pt" style:font-size-asian="11pt" style:font-size-complex="11pt"/>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T1729" style:parent-style-name="DefaultParagraphFont" style:family="text">
      <style:text-properties fo:font-weight="bold" style:font-weight-asian="bold"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asian="Lucida Sans Unicode"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asian="Lucida Sans Unicode" fo:font-size="11pt" style:font-size-asian="11pt" style:font-size-complex="11pt"/>
    </style:style>
    <style:style style:name="T1779" style:parent-style-name="DefaultParagraphFont" style:family="text">
      <style:text-properties style:font-name-asian="Lucida Sans Unicode" fo:font-size="11pt" style:font-size-asian="11pt" style:font-size-complex="11pt"/>
    </style:style>
    <style:style style:name="T1780" style:parent-style-name="DefaultParagraphFont" style:family="text">
      <style:text-properties style:font-name-asian="Lucida Sans Unicode"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style:font-name-asian="Lucida Sans Unicode"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keep-with-next="always" fo:text-align="justify" fo:text-indent="0.5in"/>
    </style:style>
    <style:style style:name="T1872" style:parent-style-name="DefaultParagraphFont" style:family="text">
      <style:text-properties fo:font-weight="bold" style:font-weight-asian="bold" fo:color="#000000" style:letter-kerning="true" fo:font-size="11pt" style:font-size-asian="11pt"/>
    </style:style>
    <style:style style:name="T1873" style:parent-style-name="DefaultParagraphFont" style:family="text">
      <style:text-properties fo:font-weight="bold" style:font-weight-asian="bold" fo:color="#000000" style:letter-kerning="true" fo:font-size="11pt" style:font-size-asian="11pt"/>
    </style:style>
    <style:style style:name="T1874" style:parent-style-name="DefaultParagraphFont" style:family="text">
      <style:text-properties fo:font-weight="bold" style:font-weight-asian="bold" fo:color="#000000" style:letter-kerning="true"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keep-with-next="always" fo:text-align="justify" fo:text-indent="0.5in"/>
    </style:style>
    <style:style style:name="P1888" style:parent-style-name="Normal" style:family="paragraph">
      <style:paragraph-properties fo:keep-with-next="always" fo:text-align="justify" fo:text-indent="0.5in"/>
    </style:style>
    <style:style style:name="T1889" style:parent-style-name="DefaultParagraphFont" style:family="text">
      <style:text-properties fo:font-weight="bold" style:font-weight-asian="bold" fo:color="#000000" style:letter-kerning="true" fo:font-size="11pt" style:font-size-asian="11pt"/>
    </style:style>
    <style:style style:name="T1890" style:parent-style-name="DefaultParagraphFont" style:family="text">
      <style:text-properties fo:font-weight="bold" style:font-weight-asian="bold" fo:color="#000000" style:letter-kerning="true" fo:font-size="11pt" style:font-size-asian="11pt"/>
    </style:style>
    <style:style style:name="T1891" style:parent-style-name="DefaultParagraphFont" style:family="text">
      <style:text-properties fo:font-weight="bold" style:font-weight-asian="bold" fo:color="#000000" style:letter-kerning="true"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keep-with-next="always" fo:text-align="justify" fo:text-indent="0.5in"/>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fo:font-weight="bold" style:font-weight-asian="bold" fo:color="#000000" style:letter-kerning="true" fo:font-size="11pt" style:font-size-asian="11pt"/>
    </style:style>
    <style:style style:name="T1902" style:parent-style-name="DefaultParagraphFont" style:family="text">
      <style:text-properties fo:font-weight="bold" style:font-weight-asian="bold" fo:color="#000000" style:letter-kerning="true" fo:font-size="11pt" style:font-size-asian="11pt"/>
    </style:style>
    <style:style style:name="T1903" style:parent-style-name="DefaultParagraphFont" style:family="text">
      <style:text-properties fo:font-weight="bold" style:font-weight-asian="bold" fo:color="#000000" style:letter-kerning="true"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Arial Unicode MS" fo:font-size="11pt" style:font-size-asian="11pt"/>
    </style:style>
    <style:style style:name="T1940" style:parent-style-name="DefaultParagraphFont" style:family="text">
      <style:text-properties style:font-name-asian="Arial Unicode MS" fo:font-size="11pt" style:font-size-asian="11pt"/>
    </style:style>
    <style:style style:name="T1941" style:parent-style-name="DefaultParagraphFont" style:family="text">
      <style:text-properties style:font-name-asian="Arial Unicode M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font-size="11pt" style:font-size-asian="11pt"/>
    </style:style>
    <style:style style:name="T1949" style:parent-style-name="DefaultParagraphFont" style:family="text">
      <style:text-properties style:font-name-asian="Arial Unicode M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Arial Unicode MS" fo:font-size="11pt" style:font-size-asian="11pt"/>
    </style:style>
    <style:style style:name="T1957" style:parent-style-name="DefaultParagraphFont" style:family="text">
      <style:text-properties style:font-name-asian="Arial Unicode MS" fo:font-size="11pt" style:font-size-asian="11pt"/>
    </style:style>
    <style:style style:name="T1958" style:parent-style-name="DefaultParagraphFont" style:family="text">
      <style:text-properties style:font-name-asian="Arial Unicode M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Arial Unicode MS" fo:font-size="11pt" style:font-size-asian="11pt"/>
    </style:style>
    <style:style style:name="T1961" style:parent-style-name="DefaultParagraphFont" style:family="text">
      <style:text-properties style:font-name-asian="Arial Unicode M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size="11pt" style:font-size-asian="11pt"/>
    </style:style>
    <style:style style:name="T1969" style:parent-style-name="DefaultParagraphFont" style:family="text">
      <style:text-properties style:font-name-asian="Arial Unicode M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Arial Unicode MS" fo:font-size="11pt" style:font-size-asian="11pt"/>
    </style:style>
    <style:style style:name="T1972" style:parent-style-name="DefaultParagraphFont" style:family="text">
      <style:text-properties style:font-name-asian="Arial Unicode MS" fo:font-size="11pt" style:font-size-asian="11pt"/>
    </style:style>
    <style:style style:name="T1973" style:parent-style-name="DefaultParagraphFont" style:family="text">
      <style:text-properties style:font-name-asian="Arial Unicode M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Arial Unicode MS" fo:font-size="11pt" style:font-size-asian="11pt"/>
    </style:style>
    <style:style style:name="T1976" style:parent-style-name="DefaultParagraphFont" style:family="text">
      <style:text-properties style:font-name-asian="Arial Unicode M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letter-kerning="true" fo:font-size="11pt" style:font-size-asian="11pt" style:font-size-complex="11pt" fo:background-color="#FFFFFF" style:language-asian="ar" style:country-asian="SA"/>
    </style:style>
    <style:style style:name="T1989" style:parent-style-name="DefaultParagraphFont" style:family="text">
      <style:text-properties style:letter-kerning="true" fo:font-size="11pt" style:font-size-asian="11pt" style:font-size-complex="11pt" fo:background-color="#FFFFFF" style:language-asian="ar" style:country-asian="SA"/>
    </style:style>
    <style:style style:name="T1990" style:parent-style-name="DefaultParagraphFont" style:family="text">
      <style:text-properties style:letter-kerning="true" fo:font-size="11pt" style:font-size-asian="11pt" style:font-size-complex="11pt" fo:background-color="#FFFFFF" style:language-asian="ar" style:country-asian="SA"/>
    </style:style>
    <style:style style:name="T1991" style:parent-style-name="DefaultParagraphFont" style:family="text">
      <style:text-properties style:letter-kerning="true" fo:font-size="11pt" style:font-size-asian="11pt" style:font-size-complex="11pt" fo:background-color="#FFFFFF" style:language-asian="ar" style:country-asian="SA"/>
    </style:style>
    <style:style style:name="T19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93" style:parent-style-name="DefaultParagraphFont" style:family="text">
      <style:text-properties style:letter-kerning="true" fo:font-size="11pt" style:font-size-asian="11pt" style:font-size-complex="11pt" fo:background-color="#FFFFFF" style:language-asian="ar" style:country-asian="SA"/>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keep-with-next="alway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2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2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style-complex="italic"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style:font-style-complex="italic"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keep-with-next="always" fo:text-align="justify" fo:text-indent="0.5in"/>
    </style:style>
    <style:style style:name="T2034" style:parent-style-name="DefaultParagraphFont" style:family="text">
      <style:text-properties style:font-style-complex="italic" fo:color="#000000" style:letter-kerning="true" fo:font-size="11pt" style:font-size-asian="11pt" style:font-size-complex="11pt"/>
    </style:style>
    <style:style style:name="T2035" style:parent-style-name="DefaultParagraphFont" style:family="text">
      <style:text-properties style:font-style-complex="italic" fo:color="#000000" style:letter-kerning="true" fo:font-size="11pt" style:font-size-asian="11pt" style:font-size-complex="11pt"/>
    </style:style>
    <style:style style:name="T2036" style:parent-style-name="DefaultParagraphFont" style:family="text">
      <style:text-properties style:font-weight-complex="bold" fo:color="#000000" style:letter-kerning="true" fo:font-size="11pt" style:font-size-asian="11pt" style:font-size-complex="11pt"/>
    </style:style>
    <style:style style:name="T2037" style:parent-style-name="DefaultParagraphFont" style:family="text">
      <style:text-properties style:font-style-complex="italic" fo:color="#000000" style:letter-kerning="true"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style:font-weight-complex="bold" fo:color="#000000" fo:font-size="11pt" style:font-size-asian="11pt" style:font-size-complex="11pt"/>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style:text-properties fo:font-style="italic" style:font-style-asian="italic" fo:color="#000000"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margin-left="1.477in" fo:text-indent="-0.9847in">
        <style:tab-stops/>
      </style:paragraph-properties>
    </style:style>
    <style:style style:name="T2109" style:parent-style-name="DefaultParagraphFont" style:family="text">
      <style:text-properties fo:font-weight="bold" style:font-weight-asian="bold" style:font-weight-complex="bold" fo:color="#000000" fo:font-size="11pt" style:font-size-asian="11pt" style:font-size-complex="11pt"/>
    </style:style>
    <style:style style:name="T21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color="#000000" fo:font-size="11pt" style:font-size-asian="11pt" style:font-size-complex="11pt"/>
    </style:style>
    <style:style style:name="T2137" style:parent-style-name="DefaultParagraphFont" style:family="text">
      <style:text-properties style:font-weight-complex="bold"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style:font-style-complex="italic"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style:text-properties fo:font-style="italic" style:font-style-asian="italic" fo:color="#000000"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keep-with-next="always" fo:text-align="justify" fo:text-indent="0.5in"/>
    </style:style>
    <style:style style:name="T2197" style:parent-style-name="DefaultParagraphFont" style:family="text">
      <style:text-properties fo:font-weight="bold" style:font-weight-asian="bold" fo:color="#000000" style:letter-kerning="true" fo:font-size="11pt" style:font-size-asian="11pt"/>
    </style:style>
    <style:style style:name="T2198" style:parent-style-name="DefaultParagraphFont" style:family="text">
      <style:text-properties fo:font-weight="bold" style:font-weight-asian="bold" fo:color="#000000" style:letter-kerning="true" fo:font-size="11pt" style:font-size-asian="11pt"/>
    </style:style>
    <style:style style:name="T2199" style:parent-style-name="DefaultParagraphFont" style:family="text">
      <style:text-properties fo:font-weight="bold" style:font-weight-asian="bold" fo:color="#000000" style:letter-kerning="true"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keep-with-next="always" fo:text-align="justify"/>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text-transform="uppercase" fo:color="#000000" style:letter-kerning="true" fo:font-size="11pt" style:font-size-asian="11pt"/>
    </style:style>
    <style:style style:name="T2219" style:parent-style-name="DefaultParagraphFont" style:family="text">
      <style:text-properties fo:font-weight="bold" style:font-weight-asian="bold" fo:text-transform="uppercase" fo:color="#000000" style:letter-kerning="tru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color="#000000" style:letter-kerning="true" fo:font-size="11pt" style:font-size-asian="11pt"/>
    </style:style>
    <style:style style:name="P222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23" style:parent-style-name="Normal" style:family="paragraph">
      <style:paragraph-properties fo:keep-with-next="always" fo:text-align="justify" fo:text-indent="0.5in"/>
    </style:style>
    <style:style style:name="T2224" style:parent-style-name="DefaultParagraphFont" style:family="text">
      <style:text-properties fo:font-weight="bold" style:font-weight-asian="bold" fo:color="#000000" style:letter-kerning="true" fo:font-size="11pt" style:font-size-asian="11pt"/>
    </style:style>
    <style:style style:name="T2225" style:parent-style-name="DefaultParagraphFont" style:family="text">
      <style:text-properties fo:font-weight="bold" style:font-weight-asian="bold" fo:color="#000000" style:letter-kerning="true" fo:font-size="11pt" style:font-size-asian="11pt"/>
    </style:style>
    <style:style style:name="T2226" style:parent-style-name="DefaultParagraphFont" style:family="text">
      <style:text-properties fo:font-weight="bold" style:font-weight-asian="bold" fo:color="#000000" style:letter-kerning="true"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style:letter-kerning="true"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widows="0" fo:orphans="0" fo:text-align="justify" fo:text-indent="0.5in"/>
      <style:text-properties fo:hyphenate="false"/>
    </style:style>
    <style:style style:name="T2251" style:parent-style-name="DefaultParagraphFont" style:family="text">
      <style:text-properties style:font-weight-complex="bold" style:letter-kerning="true" fo:font-size="11pt" style:font-size-asian="11pt" style:font-size-complex="11pt" style:language-asian="ar" style:country-asian="SA"/>
    </style:style>
    <style:style style:name="T2252" style:parent-style-name="DefaultParagraphFont" style:family="text">
      <style:text-properties style:font-weight-complex="bold" style:letter-kerning="true" fo:font-size="11pt" style:font-size-asian="11pt" style:font-size-complex="11pt" style:language-asian="ar" style:country-asian="SA"/>
    </style:style>
    <style:style style:name="T2253" style:parent-style-name="DefaultParagraphFont" style:family="text">
      <style:text-properties style:font-weight-complex="bold" style:letter-kerning="true" fo:font-size="11pt" style:font-size-asian="11pt" style:font-size-complex="11pt" style:language-asian="ar" style:country-asian="SA"/>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weight-complex="bold" fo:letter-spacing="0.0013in"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text-align="justify"/>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fo:font-size="11pt" style:font-size-asian="11pt"/>
    </style:style>
    <style:style style:name="T2327" style:parent-style-name="DefaultParagraphFont" style:family="text">
      <style:text-properties fo:font-weight="bold" style:font-weight-asian="bold" fo:color="#000000" fo:font-size="11pt" style:font-size-asian="11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text-transform="uppercase" fo:color="#000000" style:letter-kerning="true" fo:font-size="11pt" style:font-size-asian="11pt"/>
    </style:style>
    <style:style style:name="T2330" style:parent-style-name="DefaultParagraphFont" style:family="text">
      <style:text-properties fo:font-weight="bold" style:font-weight-asian="bold" fo:color="#000000" style:letter-kerning="true" fo:font-size="11pt" style:font-size-asian="11pt"/>
    </style:style>
    <style:style style:name="P2331" style:parent-style-name="Normal" style:family="paragraph">
      <style:paragraph-properties fo:text-align="justify" fo:text-indent="0.5in"/>
      <style:text-properties fo:color="#000000" fo:font-size="11pt" style:font-size-asian="11pt"/>
    </style:style>
    <style:style style:name="P2332" style:parent-style-name="Normal" style:family="paragraph">
      <style:paragraph-properties fo:keep-with-next="always" fo:text-align="justify" fo:text-indent="0.5in"/>
    </style:style>
    <style:style style:name="T2333" style:parent-style-name="DefaultParagraphFont" style:family="text">
      <style:text-properties fo:font-weight="bold" style:font-weight-asian="bold" fo:color="#000000" style:letter-kerning="true" fo:font-size="11pt" style:font-size-asian="11pt"/>
    </style:style>
    <style:style style:name="T2334" style:parent-style-name="DefaultParagraphFont" style:family="text">
      <style:text-properties fo:font-weight="bold" style:font-weight-asian="bold" fo:color="#000000" style:letter-kerning="true" fo:font-size="11pt" style:font-size-asian="11pt"/>
    </style:style>
    <style:style style:name="T2335" style:parent-style-name="DefaultParagraphFont" style:family="text">
      <style:text-properties fo:font-weight="bold" style:font-weight-asian="bold" fo:color="#000000" style:letter-kerning="true"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00"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margin-left="-0.0395in" fo:text-indent="0.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style:snap-to-layout-grid="false" fo:text-align="justify" fo:text-indent="0.5in"/>
      <style:text-properties fo:hyphenate="false"/>
    </style:style>
    <style:style style:name="T2427" style:parent-style-name="DefaultParagraphFont" style:family="text">
      <style:text-properties style:font-name-asian="Courier New" fo:font-size="11pt" style:font-size-asian="11pt" style:font-size-complex="11pt" style:language-asian="ar" style:country-asian="SA"/>
    </style:style>
    <style:style style:name="T2428" style:parent-style-name="DefaultParagraphFont" style:family="text">
      <style:text-properties style:font-name-asian="Courier New" fo:font-size="11pt" style:font-size-asian="11pt" style:font-size-complex="11pt" style:language-asian="ar" style:country-asian="SA"/>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tyle-complex="italic" fo:font-size="11pt" style:font-size-asian="11pt" style:font-size-complex="11pt"/>
    </style:style>
    <style:style style:name="T2431" style:parent-style-name="DefaultParagraphFont" style:family="text">
      <style:text-properties style:font-weight-complex="bold" style:font-style-complex="italic" fo:font-size="11pt" style:font-size-asian="11pt" style:font-size-complex="11pt"/>
    </style:style>
    <style:style style:name="T2432" style:parent-style-name="DefaultParagraphFont" style:family="text">
      <style:text-properties style:font-weight-complex="bold" style:font-style-complex="italic" fo:font-size="11pt" style:font-size-asian="11pt" style:font-size-complex="11pt"/>
    </style:style>
    <style:style style:name="T2433" style:parent-style-name="DefaultParagraphFont" style:family="text">
      <style:text-properties style:font-weight-complex="bold" style:font-style-complex="italic" fo:color="#000000" fo:font-size="11pt" style:font-size-asian="11pt" style:font-size-complex="11pt"/>
    </style:style>
    <style:style style:name="T2434" style:parent-style-name="DefaultParagraphFont" style:family="text">
      <style:text-properties style:font-weight-complex="bold" style:font-style-complex="italic"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style-complex="italic"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DefaultParagraphFont" style:family="text">
      <style:text-properties style:font-style-complex="italic" fo:font-size="11pt" style:font-size-asian="11pt" style:font-size-complex="11pt"/>
    </style:style>
    <style:style style:name="T2439" style:parent-style-name="DefaultParagraphFont" style:family="text">
      <style:text-properties fo:font-weight="bold" style:font-weight-asian="bold" style:font-style-complex="italic" fo:color="#000000" fo:font-size="11pt" style:font-size-asian="11pt" style:font-size-complex="11pt"/>
    </style:style>
    <style:style style:name="T2440" style:parent-style-name="DefaultParagraphFont" style:family="text">
      <style:text-properties style:font-style-complex="italic" fo:color="#000000" fo:font-size="11pt" style:font-size-asian="11pt" style:font-size-complex="11pt"/>
    </style:style>
    <style:style style:name="T2441" style:parent-style-name="DefaultParagraphFont" style:family="text">
      <style:text-properties style:font-style-complex="italic"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P2459" style:parent-style-name="Normal" style:family="paragraph">
      <style:paragraph-properties fo:text-align="justify"/>
      <style:text-properties fo:font-style="italic" style:font-style-asian="italic" fo:color="#000000"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text-properties fo:color="#000000" fo:font-size="11pt" style:font-size-asian="11pt"/>
    </style:style>
    <style:style style:name="P2478" style:parent-style-name="Normal" style:family="paragraph">
      <style:paragraph-properties fo:keep-with-next="always" fo:text-align="justify" fo:margin-left="1.5625in" fo:text-indent="-1.0625in">
        <style:tab-stops/>
      </style:paragraph-properties>
    </style:style>
    <style:style style:name="T2479" style:parent-style-name="DefaultParagraphFont" style:family="text">
      <style:text-properties fo:font-weight="bold" style:font-weight-asian="bold" fo:color="#000000" style:letter-kerning="true" fo:font-size="11pt" style:font-size-asian="11pt"/>
    </style:style>
    <style:style style:name="T2480" style:parent-style-name="DefaultParagraphFont" style:family="text">
      <style:text-properties fo:font-weight="bold" style:font-weight-asian="bold" fo:color="#000000" style:letter-kerning="true" fo:font-size="11pt" style:font-size-asian="11pt"/>
    </style:style>
    <style:style style:name="T2481" style:parent-style-name="DefaultParagraphFont" style:family="text">
      <style:text-properties fo:font-weight="bold" style:font-weight-asian="bold" fo:color="#000000" style:letter-kerning="true" fo:font-size="11pt" style:font-size-asian="11pt"/>
    </style:style>
    <style:style style:name="T2482" style:parent-style-name="DefaultParagraphFont" style:family="text">
      <style:text-properties fo:font-weight="bold" style:font-weight-asian="bold" fo:color="#000000" style:letter-kerning="tru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ar" style:country-asian="SA"/>
    </style:style>
    <style:style style:name="T2522" style:parent-style-name="DefaultParagraphFont" style:family="text">
      <style:text-properties fo:font-size="11pt" style:font-size-asian="11pt" style:font-size-complex="11pt" style:language-asian="ar" style:country-asian="SA"/>
    </style:style>
    <style:style style:name="T2523" style:parent-style-name="DefaultParagraphFont" style:family="text">
      <style:text-properties fo:font-size="11pt" style:font-size-asian="11pt" style:font-size-complex="11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fo:font-size="11pt" style:font-size-asian="11pt"/>
    </style:style>
    <style:style style:name="T2549" style:parent-style-name="DefaultParagraphFont" style:family="text">
      <style:text-properties fo:color="#000000" fo:font-size="11pt" style:font-size-asian="11pt"/>
    </style:style>
    <style:style style:name="P2550" style:parent-style-name="Normal" style:family="paragraph">
      <style:paragraph-properties fo:text-align="justify" fo:text-indent="0.5in"/>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fo:text-transform="uppercase" fo:color="#000000" style:letter-kerning="true" fo:font-size="11pt" style:font-size-asian="11pt"/>
    </style:style>
    <style:style style:name="T2553" style:parent-style-name="DefaultParagraphFont" style:family="text">
      <style:text-properties fo:font-weight="bold" style:font-weight-asian="bold" fo:text-transform="uppercase" fo:color="#000000" style:letter-kerning="true" fo:font-size="11pt" style:font-size-asian="11pt"/>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fo:color="#000000" style:letter-kerning="true" fo:font-size="11pt" style:font-size-asian="11pt"/>
    </style:style>
    <style:style style:name="P255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57" style:parent-style-name="Normal" style:family="paragraph">
      <style:paragraph-properties fo:keep-with-next="always" fo:text-align="justify" fo:text-indent="0.5in"/>
    </style:style>
    <style:style style:name="T2558" style:parent-style-name="DefaultParagraphFont" style:family="text">
      <style:text-properties fo:font-weight="bold" style:font-weight-asian="bold" fo:color="#000000" style:letter-kerning="true" fo:font-size="11pt" style:font-size-asian="11pt"/>
    </style:style>
    <style:style style:name="T2559" style:parent-style-name="DefaultParagraphFont" style:family="text">
      <style:text-properties fo:font-weight="bold" style:font-weight-asian="bold" fo:color="#000000" style:letter-kerning="true" fo:font-size="11pt" style:font-size-asian="11pt"/>
    </style:style>
    <style:style style:name="T2560" style:parent-style-name="DefaultParagraphFont" style:family="text">
      <style:text-properties fo:font-weight="bold" style:font-weight-asian="bold" fo:color="#000000" style:letter-kerning="true"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language-asian="ar" style:country-asian="SA"/>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style>
    <style:style style:name="T2571" style:parent-style-name="DefaultParagraphFont" style:family="text">
      <style:text-properties fo:color="#000000" fo:font-size="11pt" style:font-size-asian="11pt"/>
    </style:style>
    <style:style style:name="T2572" style:parent-style-name="DefaultParagraphFont" style:family="text">
      <style:text-properties fo:color="#000000" fo:font-size="11pt" style:font-size-asian="11pt"/>
    </style:style>
    <style:style style:name="T2573" style:parent-style-name="DefaultParagraphFont" style:family="text">
      <style:text-properties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style>
    <style:style style:name="T2576" style:parent-style-name="DefaultParagraphFont" style:family="text">
      <style:text-properties fo:color="#000000" fo:font-size="11pt" style:font-size-asian="11pt"/>
    </style:style>
    <style:style style:name="T2577" style:parent-style-name="DefaultParagraphFont" style:family="text">
      <style:text-properties fo:color="#000000" fo:font-size="11pt" style:font-size-asian="11pt"/>
    </style:style>
    <style:style style:name="P2578" style:parent-style-name="Normal" style:family="paragraph">
      <style:paragraph-properties fo:keep-with-next="always" fo:text-align="justify" fo:text-indent="0.5in"/>
    </style:style>
    <style:style style:name="P2579" style:parent-style-name="Normal" style:family="paragraph">
      <style:paragraph-properties fo:keep-with-next="always" fo:text-align="justify" fo:text-indent="0.5in"/>
    </style:style>
    <style:style style:name="T2580" style:parent-style-name="DefaultParagraphFont" style:family="text">
      <style:text-properties fo:font-weight="bold" style:font-weight-asian="bold" fo:color="#000000" style:letter-kerning="true" fo:font-size="11pt" style:font-size-asian="11pt"/>
    </style:style>
    <style:style style:name="T2581" style:parent-style-name="DefaultParagraphFont" style:family="text">
      <style:text-properties fo:font-weight="bold" style:font-weight-asian="bold" fo:color="#000000" style:letter-kerning="true" fo:font-size="11pt" style:font-size-asian="11pt"/>
    </style:style>
    <style:style style:name="T2582" style:parent-style-name="DefaultParagraphFont" style:family="text">
      <style:text-properties fo:font-weight="bold" style:font-weight-asian="bold" fo:color="#000000" style:letter-kerning="true"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fo:color="#000000" fo:font-size="11pt" style:font-size-asian="11pt"/>
    </style:style>
    <style:style style:name="T2587" style:parent-style-name="DefaultParagraphFont" style:family="text">
      <style:text-properties fo:color="#000000"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text-properties fo:font-size="11pt" style:font-size-asian="11pt"/>
    </style:style>
    <style:style style:name="P2594" style:parent-style-name="Normal" style:family="paragraph">
      <style:paragraph-properties fo:text-align="justify"/>
      <style:text-properties fo:font-size="11pt" style:font-size-asian="11pt"/>
    </style:style>
    <style:style style:name="P2595" style:parent-style-name="Normal" style:family="paragraph">
      <style:paragraph-properties fo:text-align="justify"/>
      <style:text-properties fo:font-size="11pt" style:font-size-asian="11pt"/>
    </style:style>
    <style:style style:name="P2596" style:parent-style-name="Normal" style:family="paragraph">
      <style:paragraph-properties fo:text-align="justify"/>
      <style:text-properties fo:font-size="11pt" style:font-size-asian="11pt"/>
    </style:style>
    <style:style style:name="P2597" style:parent-style-name="Normal" style:family="paragraph">
      <style:paragraph-properties fo:text-align="justify"/>
      <style:text-properties fo:font-size="11pt" style:font-size-asian="11pt"/>
    </style:style>
    <style:style style:name="P2598" style:parent-style-name="Normal" style:family="paragraph">
      <style:paragraph-properties fo:text-align="justify"/>
    </style:style>
    <style:style style:name="P2599" style:parent-style-name="Normal" style:family="paragraph">
      <style:paragraph-properties fo:text-align="justify" fo:margin-left="3.9375in">
        <style:tab-stops/>
      </style:paragraph-properties>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margin-left="3.9375in">
        <style:tab-stops/>
      </style:paragraph-properties>
      <style:text-properties fo:font-size="11pt" style:font-size-asian="11pt" style:font-size-complex="11pt"/>
    </style:style>
    <style:style style:name="P2602" style:parent-style-name="Normal" style:family="paragraph">
      <style:paragraph-properties fo:text-align="justify" fo:margin-left="3.9375in">
        <style:tab-stops/>
      </style:paragraph-properties>
      <style:text-properties fo:font-size="11pt" style:font-size-asian="11pt" style:font-size-complex="11pt"/>
    </style:style>
    <style:style style:name="P2603" style:parent-style-name="Normal" style:family="paragraph">
      <style:paragraph-properties fo:text-align="justify" fo:text-indent="0.5in"/>
      <style:text-properties fo:font-size="11pt" style:font-size-asian="11pt" style:font-size-complex="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style:font-weight-complex="bold" fo:font-style="italic" style:font-style-asian="italic" fo:color="#000000"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font-style="italic" style:font-style-asian="italic" fo:color="#000000" fo:font-size="11pt" style:font-size-asian="11pt" style:font-size-complex="11pt"/>
    </style:style>
    <style:style style:name="T2621" style:parent-style-name="DefaultParagraphFont" style:family="text">
      <style:text-properties style:font-weight-complex="bold" fo:font-style="italic" style:font-style-asian="italic"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Hyperlink"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Hyperlink"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PlainText" style:family="paragraph">
      <style:paragraph-properties fo:text-align="justify"/>
      <style:text-properties style:font-name="Times New Roman"/>
    </style:style>
    <style:style style:name="P2653" style:parent-style-name="PlainText" style:family="paragraph">
      <style:paragraph-properties fo:text-align="justify"/>
      <style:text-properties style:font-name="Times New Roman"/>
    </style:style>
    <style:style style:name="P2654" style:parent-style-name="PlainText" style:family="paragraph">
      <style:paragraph-properties fo:text-align="justify"/>
      <style:text-properties style:font-name="Times New Roman"/>
    </style:style>
    <style:style style:name="P2655" style:parent-style-name="PlainText" style:family="paragraph">
      <style:paragraph-properties fo:text-align="justify"/>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PlainText" style:family="paragraph">
      <style:paragraph-properties fo:text-align="justify"/>
      <style:text-properties style:font-name="Times New Roman"/>
    </style:style>
    <style:style style:name="P2660" style:parent-style-name="PlainText" style:family="paragraph">
      <style:paragraph-properties fo:text-align="justify"/>
      <style:text-properties style:font-name="Times New Roman" fo:font-weight="bold" style:font-weight-asian="bold"/>
    </style:style>
    <style:style style:name="P2661" style:parent-style-name="PlainText" style:family="paragraph">
      <style:paragraph-properties fo:text-align="justify"/>
      <style:text-properties style:font-name="Times New Roman"/>
    </style:style>
    <style:style style:name="P2662" style:parent-style-name="Normal" style:family="paragraph">
      <style:paragraph-properties style:text-autospace="none" fo:text-align="justify"/>
      <style:text-properties fo:font-size="10pt" style:font-size-asian="10pt"/>
    </style:style>
    <style:style style:name="P2663" style:parent-style-name="Normal" style:family="paragraph">
      <style:paragraph-properties style:text-autospace="none" fo:text-align="justify"/>
      <style:text-properties fo:font-size="10pt" style:font-size-asian="10pt"/>
    </style:style>
    <style:style style:name="P2664" style:parent-style-name="Normal" style:family="paragraph">
      <style:paragraph-properties style:text-autospace="none" fo:text-align="justify"/>
    </style:style>
    <style:style style:name="T2665" style:parent-style-name="DefaultParagraphFont" style:family="text">
      <style:text-properties fo:font-size="10pt" style:font-size-asian="10pt"/>
    </style:style>
    <style:style style:name="T2666" style:parent-style-name="Hyperlink"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style:text-autospace="none"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style:text-autospace="none" fo:text-align="justify"/>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style:style>
    <style:style style:name="T2674" style:parent-style-name="DefaultParagraphFont" style:family="text">
      <style:text-properties fo:font-size="10pt" style:font-size-asian="10pt"/>
    </style:style>
    <style:style style:name="T2675" style:parent-style-name="Hyperlink"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style:text-autospace="none"/>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Hyperlink"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color="#000000"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Hyperlink"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Courier New" fo:font-size="10pt" style:font-size-asian="10pt"/>
    </style:style>
    <style:style style:name="T2699" style:parent-style-name="DefaultParagraphFont" style:family="text">
      <style:text-properties style:font-name-asian="Courier New" fo:color="#000000"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Hyperlink"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Hyperlink"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color="#000000"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color="#000000" fo:font-size="10pt" style:font-size-asian="10pt"/>
    </style:style>
    <style:style style:name="P2719" style:parent-style-name="BodyText" style:family="paragraph">
      <style:text-properties fo:color="#000000"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Hyperlink"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widows="0" fo:orphans="0"/>
    </style:style>
  </office:automatic-styles>
  <office:body>
    <office:text text:use-soft-page-breaks="true">
      <text:p text:style-name="P1"><text:span text:style-name="T2">Suvestinė redakcija nuo 2016-11-01 iki 2016-12-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p text:style-name="P44">Straipsnio pakeitimai:</text:p>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p text:style-name="P50"><text:span text:style-name="T51">2</text:span><text:span text:style-name="T52"><text:s/>straipsnis.<text:s/></text:span><text:span text:style-name="T53">Pagrindinės Įstatymo sąvokos</text:span></text:p>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natūralią buveinę ir jos būdingas rūšis veikiančių poveikių visuma, galinti turėti ilgalaikę įtaką buveinės natūraliam paplitimui, struktūrai, funkcijoms ir jos būdingų rūšių išlikimui, atsižvelgiant į vertinimą, europinėje teritorijoje valstyb</text:span><text:span text:style-name="T90">ių narių, kurioms taikoma Sutartis dėl Europos Sąjungos veikimo, arba Lietuvos Respublikos teritorijoje, arba šios buveinės natūraliame areale.</text:span><text:s/></text:p>
      <text:p text:style-name="P91">Straipsnio dalies pakeitimai:</text:p>
      <text:p text:style-name="P92"><text:span text:style-name="T93">Nr.<text:s/></text:span><text:a xlink:href="https://www.e-tar.lt/portal/legalAct.html?documentId=787506209cf311e69ad4c8713b612d0f" office:target-frame-name="_top" xlink:show="replace"><text:span text:style-name="T94">XII-2683</text:span></text:a><text:span text:style-name="T95">, 2016-10-18, paskelbta TAR 2016-10-28, i. k. 2016-25850</text:span></text:p>
      <text:p text:style-name="Normal"/>
      <text:p text:style-name="P96"><text:span text:style-name="T97">7</text:span><text:span text:style-name="T98">.<text:s/></text:span><text:span text:style-name="T99">Buveinių apsaugai svarbi teritorija</text:span><text:span text:style-name="T100"><text:s/>– Europos bendrijos svarbos teritorijoje įstatymų, administracinių aktų ir (arba) sutarčių pagrindu nustatyta teritorija, kurioje taikomos<text:s/></text:span><text:soft-page-break/><text:span text:style-name="T101">būtinos apsaugos priemonės palankiai natūralių buveinių ir (ar) rūšių populiacijų, kurioms teritorija yra nustatyta,</text:span><text:span text:style-name="T102"><text:s/>apsaugos būklei palaikyti ar jai atkurti.</text:span></text:p>
      <text:p text:style-name="P103"><text:span text:style-name="T104">8</text:span><text:span text:style-name="T105">.<text:s/></text:span><text:span text:style-name="T106">Draustiniai</text:span><text:span text:style-name="T107"><text:s/>– saugomos teritorijos, įsteigtos išsaugoti moksliniu bei pažintiniu požiūriu vertingas gamtos ir (ar) kultūros vietoves, jose esančius gamtos ir kultūros paveldo teritorinius kompleksus ir obje</text:span><text:span text:style-name="T108">ktus (vertybes), kraštovaizdžio ir biologinę įvairovę bei genetinį fondą. Šiose teritorijose esančių vertybių išsaugojimas užtikrinamas nenutraukiant jose ūkinės veiklos.</text:span></text:p>
      <text:p text:style-name="P109"><text:span text:style-name="T110">9</text:span><text:span text:style-name="T111">.<text:s/></text:span><text:span text:style-name="T112">Ekologinės apsaugos prioriteto (apsaugančios) teritorijos</text:span><text:span text:style-name="T113"><text:s/>– teritorijos, kurio</text:span><text:span text:style-name="T114">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115"><text:span text:style-name="T116">10</text:span><text:span text:style-name="T117">.<text:s/></text:span><text:span text:style-name="T118">Ekol</text:span><text:span text:style-name="T119">oginės apsaugos zonos</text:span><text:span text:style-name="T120"><text:s/></text:span><text:span text:style-name="T121">– teritorijos, kuriose nustatomi veiklos apribojimai norint apsaugoti gretimas teritorijas ar objektus, taip pat aplinką nuo galimo neigiamo veiklos poveikio.</text:span></text:p>
      <text:p text:style-name="P122"><text:span text:style-name="T123">11</text:span><text:span text:style-name="T124">.<text:s/></text:span><text:span text:style-name="T125">Ekologinis tinklas</text:span><text:span text:style-name="T126"><text:s/>– gamtinio karkaso dalis, jungianti didžiausią b</text:span><text:span text:style-name="T127">ioekologinę svarbą turinčias buveines, jų aplinką bei gyvūnų ir augalų migracijos koridorius.<text:s/></text:span></text:p>
      <text:p text:style-name="P128"><text:span text:style-name="T129">12</text:span><text:span text:style-name="T130">.<text:s/></text:span><text:span text:style-name="T131">Ekologiškai svarbios teritorijos<text:s/></text:span><text:span text:style-name="T132">– kraštovaizdžio, biologinės įvairovės ir vandenų apsaugai svarbios teritorijos.</text:span></text:p>
      <text:p text:style-name="P133"><text:span text:style-name="T134">13</text:span><text:span text:style-name="T135">.<text:s/></text:span><text:span text:style-name="T136">Ekosistema</text:span><text:span text:style-name="T137"><text:s/>– funkcinė gyvųjų or</text:span><text:span text:style-name="T138">ganizmų ir jų gyvenamosios aplinkos sistema, kurios komponentus sieja tarpusavio ryšiai, medžiagų apykaitos bei energijos pasikeitimo procesai.</text:span></text:p>
      <text:p text:style-name="P139"><text:span text:style-name="T140">14</text:span><text:span text:style-name="T141">.<text:s/></text:span><text:span text:style-name="T142">Europos bendrijos svarbos teritorija</text:span><text:span text:style-name="T143"><text:s/>– biogeografinio regiono teritorija, kuri yra reikšminga siekiant palaikyti ar atkurti Europos bendrijos svarbos natūralių buveinių tipo ar Europos bendrijos svarbos gyvūnų ar augalų rūšies palankią apsaugos būklę ir kuri gali būti svarbi Europos ekologin</text:span><text:span text:style-name="T144">io tinklo „Natura 2000“ vientisumui ir (arba) yra svarbi tam tikro biogeografinio regiono biologinei įvairovei palaikyti. Kai gyvūnai paplitę didelėje teritorijoje, Europos bendrijos svarbos teritorijos atitinka šių rūšių natūraliame areale esančias vietas</text:span><text:span text:style-name="T145">, kuriose yra jų gyvenimui ir dauginimuisi būtinų fizinių ar biologinių veiksnių.</text:span></text:p>
      <text:p text:style-name="P146"><text:span text:style-name="T147">15</text:span><text:span text:style-name="T148">.<text:s/></text:span><text:span text:style-name="T149">Europos ekologinis tinklas „Natura 2000“</text:span><text:span text:style-name="T150"><text:s/>(toliau<text:s/></text:span><text:span text:style-name="T151">–</text:span><text:span text:style-name="T152"><text:s/></text:span><text:span text:style-name="T153">„Natura 2000“ tinklas</text:span><text:span text:style-name="T154">) – vientisas buveinių apsaugai svarbių teritorijų tinklas, sudarytas iš teritorijų, kuriose y</text:span><text:span text:style-name="T155">ra tam tikro tipo Europos bendrijos svarbos natūralių buveinių ir Europos bendrijos svarbos rūšių buveinių, skirtas palaikyti, o kur reikia – atkurti iki palankios apsaugos būklės tam tikrų tipų natūralioms buveinėms ir rūšių buveinėms jų natūraliame areal</text:span><text:span text:style-name="T156">e. Į „Natura 2000“ tinklą įeina ir paukščių apsaugai svarbios teritorijos.</text:span></text:p>
      <text:p text:style-name="P157"><text:span text:style-name="T158">16</text:span><text:span text:style-name="T159">.<text:s/></text:span><text:span text:style-name="T160">Gamtinis karkasas</text:span><text:span text:style-name="T161"><text:s/>– vientisas gamtinio ekologinio kompensavimo teritorijų tinklas, užtikrinantis ekologinę kraštovaizdžio pusiausvyrą</text:span><text:span text:style-name="T162">,</text:span><text:span text:style-name="T163"><text:s/>gamtinius ryšius tarp saugomų teritori</text:span><text:span text:style-name="T164">jų, kitų aplinkosaugai svarbių teritorijų ar buveinių, taip pat augalų ir gyvūnų migraciją tarp jų.</text:span></text:p>
      <text:p text:style-name="P165"><text:span text:style-name="T166">17</text:span><text:span text:style-name="T167">.<text:s/></text:span><text:span text:style-name="T168">Gamtinis kraštovaizdis</text:span><text:span text:style-name="T169"><text:s/>– natūralų pobūdį išlaikęs kraštovaizdis.</text:span></text:p>
      <text:p text:style-name="P170"><text:span text:style-name="T171">18</text:span><text:span text:style-name="T172">.<text:s/></text:span><text:span text:style-name="T173">Genetiniai sklypai</text:span><text:span text:style-name="T174"><text:s/>– saugomos teritorijos, skirtos sėkliniams medynams ir k</text:span><text:span text:style-name="T175">itų rūšių natūraliems genetiniams ištekliams išlaikyti.</text:span></text:p>
      <text:p text:style-name="P176"><text:span text:style-name="T177">19</text:span><text:span text:style-name="T178">.<text:s/></text:span><text:span text:style-name="T179">Kompleksinės saugomos teritorijos</text:span><text:span text:style-name="T180"><text:s/>– gamtiniu ir (ar) kultūriniu vientisumu pasižyminčios teritorijos, kuriose<text:s/></text:span><text:span text:style-name="T181">pagal bendrą apsaugos, tvarkymo ir naudojimo programą sujungiamos įvairių apsaugos</text:span><text:span text:style-name="T182"><text:s/>krypčių prioriteto, taip pat rekreacinės ir ūkinės zonos.</text:span></text:p>
      <text:p text:style-name="P183"><text:span text:style-name="T184">20</text:span><text:span text:style-name="T185">.<text:s/></text:span><text:span text:style-name="T186">Konservacinės apsaugos prioriteto (išsaugančios) teritorijos<text:s/></text:span><text:span text:style-name="T187">– teritorijos, kuriose saugomi unikalūs arba tipiški gamtinio ir (ar) kultūrinio kraštovaizdžio kompleksai bei objektai ir biolo</text:span><text:span text:style-name="T188">ginė įvairovė.</text:span></text:p>
      <text:p text:style-name="P189"><text:span text:style-name="T190">21</text:span><text:span text:style-name="T191">.<text:s/></text:span><text:span text:style-name="T192">Kraštovaizdis</text:span><text:span text:style-name="T193"><text:s/>– žemės paviršiaus gamtinių (paviršinių uolienų, pažemio oro, paviršinių ir gruntinių vandenų, dirvožemio, gyvųjų organizmų) ir (ar)<text:s/></text:span><text:span text:style-name="T194">antropogeninių</text:span><text:span text:style-name="T195"><text:s/>komponentų (archeologinių liekanų, statinių, inžinerinių įrenginių, žem</text:span><text:span text:style-name="T196">ės naudmenų bei informacinio lauko), susijusių medžiaginiais, energetiniais ir informaciniais ryšiais, teritorinis junginys.</text:span></text:p>
      <text:p text:style-name="P197"><text:span text:style-name="T198">22</text:span><text:span text:style-name="T199">.<text:s/></text:span><text:span text:style-name="T200">Kultūrinis kraštovaizdis</text:span><text:span text:style-name="T201"><text:s/>– žmogaus veiklos sukurtas ir jo sambūvį su aplinka atspindintis kraštovaizdis.</text:span></text:p>
      <text:p text:style-name="P202"><text:span text:style-name="T203">23</text:span><text:span text:style-name="T204">.<text:s/></text:span><text:span text:style-name="T205">Natūrali<text:s/></text:span><text:span text:style-name="T206">buveinė</text:span><text:span text:style-name="T207"><text:s/>– sausumos arba vandens plotai su jiems būdingais geografiniais, abiotiniais ir biotiniais visiškai natūraliais ar pusiau natūraliais požymiais.</text:span></text:p>
      <text:p text:style-name="P208"><text:span text:style-name="T209">24</text:span><text:span text:style-name="T210">.<text:s/></text:span><text:span text:style-name="T211">Paukščių apsaugai svarbi teritorija</text:span><text:span text:style-name="T212"><text:s/>– specialios apsaugos teritorija, kurioje Europos bendrijos</text:span><text:span text:style-name="T213"><text:s/>svarbos paukščių rūšių buveinėms taikomos tam tikros apsaugos priemonės, kad šios rūšys savo areale išliktų ir veistųsi</text:span><text:span text:style-name="T214">.</text:span></text:p>
      <text:p text:style-name="P215"><text:span text:style-name="T216">25</text:span><text:span text:style-name="T217">.<text:s/></text:span><text:span text:style-name="T218">Paveldo objektai<text:s/></text:span><text:span text:style-name="T219">– atskiri arba tankias grupes sudarantys gamtos ir kultūros paveldo objektai – kraštovaizdžio elementai, kuri</text:span><text:span text:style-name="T220">ems dėl jų vertės teisės aktais nustatytas specialus apsaugos ir naudojimo režimas.</text:span></text:p>
      <text:p text:style-name="P221"><text:span text:style-name="T222">26</text:span><text:span text:style-name="T223">.<text:s/></text:span><text:span text:style-name="T224">Paveldo objektų apsaugos reglamentai</text:span><text:span text:style-name="T225"><text:s/>– dokumentai, nustatantys šių objektų tvarkymo ir naudojimo sąlygas.</text:span></text:p>
      <text:p text:style-name="P226"><text:span text:style-name="T227">27</text:span><text:span text:style-name="T228">.<text:s/></text:span><text:span text:style-name="T229">Pažintinis turizmas</text:span><text:span text:style-name="T230"><text:s/>– turizmo kryptis, orientuojan</text:span><text:span text:style-name="T231">ti į tikslingą krašto gamtos ir kultūros paveldo teritorinių kompleksų ir objektų (vertybių), kraštovaizdžio bei istorijos pažinimą, taip pat skirtą mokslui ir mokymui.</text:span></text:p>
      <text:p text:style-name="P232"><text:span text:style-name="T233">28</text:span><text:span text:style-name="T234">.<text:s/></text:span><text:span text:style-name="T235">Rekreacija</text:span><text:span text:style-name="T236"><text:s/>– žmogaus fizinių ir dvasinių jėgų atgavimo procesas, žmogaus laisva</text:span><text:span text:style-name="T237">laikio veikla, kurios tikslas – poilsiauti, keliauti bei gydytis sanatorijose, kurortuose.</text:span></text:p>
      <text:p text:style-name="P238"><text:span text:style-name="T239">29</text:span><text:span text:style-name="T240">.<text:s/></text:span><text:span text:style-name="T241">Rezervatai</text:span><text:span text:style-name="T242"><text:s/>– saugomos teritorijos, įsteigtos išsaugoti bei tirti moksliniu požiūriu ypač vertingus gamtinius ar kultūrinius teritorinius kompleksus, užtikrin</text:span><text:span text:style-name="T243">ti natūralią gamtinių procesų eigą arba kultūros vertybių autentiškumo palaikymą, propaguoti gamtos ir kultūros paveldo teritorinių kompleksų apsaugą. Šiose teritorijose nustatoma konservacinė pagrindinė tikslinė žemės naudojimo paskirtis nutraukiant jose<text:s/></text:span><text:span text:style-name="T244">ūkinę veiklą.</text:span></text:p>
      <text:p text:style-name="P245"><text:span text:style-name="T246">30</text:span><text:span text:style-name="T247">.<text:s/></text:span><text:span text:style-name="T248">Rezervatinė apyrubė</text:span><text:span text:style-name="T249"><text:s/></text:span><text:span text:style-name="T250">–<text:s/></text:span><text:span text:style-name="T251">nedidelio ploto gamtinis arba kultūrinis rezervatas, kurio apsaugai ir priežiūrai nėra steigiama direkcija.</text:span></text:p>
      <text:p text:style-name="P252"><text:span text:style-name="T253">31</text:span><text:span text:style-name="T254">.<text:s/></text:span><text:span text:style-name="T255">Rūšies apsaugos būklė</text:span><text:span text:style-name="T256"><text:s/>–</text:span><text:span text:style-name="T257"><text:s/>apsaugos kokybę rodanti rūšį veikiančių poveikių visuma, galinti turėti ilgalaikę įtaką rūšies paplitimui, jos populiacijų gausumui europinėje teritorijoje valstybių narių, kurioms taikoma Europos bendrijos steigimo sutartis</text:span><text:span text:style-name="T258">.</text:span></text:p>
      <text:p text:style-name="P259"><text:span text:style-name="T260">32</text:span><text:span text:style-name="T261">.<text:s/></text:span><text:span text:style-name="T262">Saugomos teritorijos</text:span><text:span text:style-name="T263"><text:s/></text:span><text:span text:style-name="T264">– sausumos ir (ar) vandens plotai nustatytomis aiškiomis ribomis, turintys pripažintą mokslinę, ekologinę, kultūrinę ir kitokią vertę ir kuriems teisės aktais nustatytas specialus apsaugos ir naudojimo režimas (tvarka).</text:span></text:p>
      <text:p text:style-name="P265"><text:span text:style-name="T266">33</text:span><text:span text:style-name="T267">.<text:s/></text:span><text:span text:style-name="T268">Saugomų teritorijų apsauga<text:s/></text:span><text:span text:style-name="T269">–</text:span><text:span text:style-name="T270"><text:s/>procesas, susidedantis iš saugomų teritorijų planavimo bei projektavimo, konkrečių apsaugos ir tvarkymo priemonių įgyvendinimo, kontrolės, taip pat aplinkosauginio švietimo.<text:s/></text:span></text:p>
      <text:p text:style-name="P271"><text:span text:style-name="T272">34</text:span><text:span text:style-name="T273">.<text:s/></text:span><text:span text:style-name="T274">Saugomų teritorijų individualūs apsaugos reglamentai</text:span><text:span text:style-name="T275"><text:s/>– Vyriausybės įgali</text:span><text:span text:style-name="T276">otų institucijų patvirtinti teisės aktai, nustatantys specialius saugomų teritorijų apsaugos, projektavimo ir statybų šiose teritorijose reikalavimus bei tvarkymo ir naudojimo ypatumus. Laikinieji reglamentai – Vyriausybės įgaliotų institucijų patvirtinti<text:s/></text:span><text:span text:style-name="T277">teisės aktai, nustatantys specialius saugomų teritorijų apsaugos, projektavimo ir statybų šiose teritorijose reikalavimus bei tvarkymo ypatumus ir galiojantys ne ilgiau kaip 1 metus.</text:span></text:p>
      <text:p text:style-name="P278"><text:span text:style-name="T279">35</text:span><text:span text:style-name="T280">.<text:s/></text:span><text:span text:style-name="T281">Saugomų teritorijų tipiniai apsaugos reglamentai</text:span><text:span text:style-name="T282"><text:s/>– Vyriausybės pa</text:span><text:span text:style-name="T283">tvirtinti kraštovaizdžio tvarkymo zonų, nustatomų rengiant valstybinių parkų, valstybinių rezervatų ir biosferos rezervatų planavimo schemas (ribų ir tvarkymo planus) ir draustinių tvarkymo planus, kraštovaizdžio apsaugos, naudojimo ir tvarkymo reikalavima</text:span><text:span text:style-name="T284">i.</text:span></text:p>
      <text:p text:style-name="P285"><text:span text:style-name="T286">36</text:span><text:span text:style-name="T287">.<text:s/></text:span><text:span text:style-name="T288">Saugomų teritorijų kontrolė</text:span><text:span text:style-name="T289"><text:s/>– saugomų teritorijų apsaugos proceso dalis – kraštovaizdžio ekologinės pusiausvyros, gamtos ir kultūros paveldo teritorinių kompleksų ir objektų (vertybių) apsaugos ir saugomų teritorijų lankymo reikalavimų, nustatyt</text:span><text:span text:style-name="T290">ų įstatymais, kitais teisės aktais bei saugomų teritorijų planavimo dokumentų sprendiniais, laikymosi priežiūra.</text:span></text:p>
      <text:p text:style-name="P291"><text:span text:style-name="T292">37</text:span><text:span text:style-name="T293">.<text:s/></text:span><text:span text:style-name="T294">Saugomų teritorijų nuostatai</text:span><text:span text:style-name="T295"><text:s/>– teisės aktai, nustatantys saugomų teritorijų ar jų tipų bendrus apsaugos ir tvarkymo ypatumus, valdymo b</text:span><text:span text:style-name="T296">ei veiklos organizavimo principus.</text:span></text:p>
      <text:p text:style-name="P297"><text:span text:style-name="T298">38</text:span><text:span text:style-name="T299">.<text:s/></text:span><text:span text:style-name="T300">Saugomų teritorijų planavimo dokumentai</text:span><text:span text:style-name="T301"><text:s/></text:span><text:span text:style-name="T302">–<text:s/></text:span><text:span text:style-name="T303">saugomų teritorijų<text:s/></text:span><text:span text:style-name="T304">specialiojo teritorijų planavimo dokumentai, nustatantys saugomų teritorijų sistemą arba jos dalis,<text:s/></text:span><text:soft-page-break/><text:span text:style-name="T305">saugomų teritorijų ribas, funkcinio prioriteto ir<text:s/></text:span><text:span text:style-name="T306">(ar) kraštovaizdžio tvarkymo zonas, patikslinantys apribojimus bei nustatantys priemones gamtos ir (ar) kultūros paveldo teritoriniams kompleksams ir objektams (vertybėms) išsaugoti, atkurti ir racionaliai naudoti, rekreacijai, ypač pažintiniam turizmui, o</text:span><text:span text:style-name="T307">rganizuoti, gamtos paveldo objektų schemos, taip pat strateginio planavimo dokumentai, nustatantys veiksmus bei tvarkymo priemones, jų įgyvendinimo eiliškumą, lėšų poreikį ir atsakingas institucijas.</text:span></text:p>
      <text:p text:style-name="P308"><text:span text:style-name="T309">39</text:span><text:span text:style-name="T310">.<text:s/></text:span><text:span text:style-name="T311">Saugomų teritorijų tvarkymas</text:span><text:span text:style-name="T312"><text:s/>– veiksmai, kuriais</text:span><text:span text:style-name="T313"><text:s/>siekiama išsaugoti, racionaliai naudoti ir atkurti pažeistus gamtos ir kultūros paveldo teritorinius kompleksus bei objektus (vertybes), pritaikyti saugomas teritorijas pažintiniam turizmui.</text:span></text:p>
      <text:p text:style-name="P314"><text:span text:style-name="T315">40</text:span><text:span text:style-name="T316">.<text:s/></text:span><text:span text:style-name="T317">Palanki natūralios buveinės apsaugos būklė</text:span><text:span text:style-name="T318"><text:s/>– būklė, kai<text:s/></text:span><text:span text:style-name="T319">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320"><text:span text:style-name="T321">4</text:span><text:span text:style-name="T322">1</text:span><text:span text:style-name="T323">.<text:s/></text:span><text:span text:style-name="T324">Palanki rūšies apsaugos būklė</text:span><text:span text:style-name="T325"><text:s/>– būklė, kai rūšies populiacijos pokyčiai rodo, kad populiacija pajėgi ilgą laiką išlikti gyvybinga savo natūralioje buveinėje, o rūšies arealas nemažėja, taip pat nėra tikėtina, kad ateityje mažės, be to, buveinė, kurioj</text:span><text:span text:style-name="T326">e populiacija galės išlikti ilgą laiką, yra ir tikėtina, kad bus pakankamai didelė.</text:span></text:p>
      <text:p text:style-name="P327"><text:span text:style-name="T328">42</text:span><text:span text:style-name="T329">.<text:s/></text:span><text:span text:style-name="T330">Valstybinė saugomų teritorijų tarnyba prie Aplinkos ministerijos</text:span><text:span text:style-name="T331"><text:s/>– biudžetinė įstaiga, įgyvendinanti šalies saugomų teritorijų politiką.</text:span></text:p>
      <text:p text:style-name="P332"><text:span text:style-name="T333">43</text:span><text:span text:style-name="T334">.<text:s/></text:span><text:span text:style-name="T335">Valstybiniai</text:span><text:span text:style-name="T336"><text:s/></text:span><text:span text:style-name="T337">(nacio</text:span><text:span text:style-name="T338">naliniai ir regioniniai)</text:span><text:span text:style-name="T339"><text:s/></text:span><text:span text:style-name="T340">parkai</text:span><text:span text:style-name="T341"><text:s/>– didelio ploto saugomos teritorijos, įsteigtos gamtiniu, kultūriniu ir rekreaciniu požiūriais sudėtingose, ypač vertingose teritorijose, kurių apsauga ir tvarkymas siejamas su teritorijos funkcinių bei kraštovaizdžio tvarky</text:span><text:span text:style-name="T342">mo zonų nustatymu.</text:span></text:p>
      <text:p text:style-name="P343"><text:span text:style-name="T344">44</text:span><text:span text:style-name="T345">.<text:s/></text:span><text:span text:style-name="T346">Valstybiniai</text:span><text:span text:style-name="T347"><text:s/></text:span><text:span text:style-name="T348">saugomų teritorijų pareigūnai</text:span><text:span text:style-name="T349"><text:s/>– valstybinių rezervatų, valstybinių parkų ir biosferos rezervatų direkcijų</text:span><text:span text:style-name="T350"><text:s/></text:span><text:span text:style-name="T351">bei saugomų teritorijų valstybinio valdymo ir kontrolės įstaigų tarnautojai, turintys įstatymų nustatytus įgal</text:span><text:span text:style-name="T352">iojimus. Valstybinių saugomų teritorijų pareigūnų sąrašą tvirtina Vyriausybės įgaliotos institucijos, atsakingos už gamtos ir kultūros paveldo teritorinių kompleksų ir objektų (vertybių) apsaugą.</text:span></text:p>
      <text:p text:style-name="P353"><text:span text:style-name="T354">45</text:span><text:span text:style-name="T355">.<text:s/></text:span><text:span text:style-name="T356">Veikla</text:span><text:span text:style-name="T357"><text:s/></text:span><text:span text:style-name="T358">– ūkinė ir kita žmogaus</text:span><text:span text:style-name="T359"><text:s/>veikla, turinti poveikį aplinkai.</text:span></text:p>
      <text:p text:style-name="P360"><text:span text:style-name="T361">46</text:span><text:span text:style-name="T362">.<text:s/></text:span><text:span text:style-name="T363">Europos bendrijos svarbos natūralių buveinių tipai</text:span><text:span text:style-name="T364"><text:s/>– buveinių tipai, kurie europinėje teritorijoje valstybių narių, kurioms taikoma Europos bendrijos steigimo sutartis:</text:span></text:p>
      <text:p text:style-name="P365"><text:span text:style-name="T366">1</text:span><text:span text:style-name="T367">) gali išnykti jų natūraliame areale arba</text:span></text:p>
      <text:p text:style-name="P368"><text:span text:style-name="T369">2</text:span><text:span text:style-name="T370">) yra natūraliai paplitę nedideliame areale dėl regresijos arba dėl jiems būdingo riboto arealo, arba</text:span></text:p>
      <text:p text:style-name="P371"><text:span text:style-name="T372">3</text:span><text:span text:style-name="T373">) yra išskirtiniai pavyzdžiai, turintys vieno ar kelių biogeografinių regionų būdingų bruožų.</text:span></text:p>
      <text:p text:style-name="P374"><text:span text:style-name="T375">Tokie buveinių tipai yra arba gali būti įrašyti</text:span><text:span text:style-name="T376"><text:s/>į Europos bendrijos svarbos natūralių buveinių tipų, kurių apsaugai būtina nustatyti saugomas teritorijas, sąrašą, kurį tvirtina Lietuvos Respublikos Vyriausybės įgaliota institucija.</text:span></text:p>
      <text:p text:style-name="P377"><text:span text:style-name="T378">47</text:span><text:span text:style-name="T379">.<text:s/></text:span><text:span text:style-name="T380">Europos bendrijos svarbos rūšys</text:span><text:span text:style-name="T381"><text:s/>– gyvūnų ir augalų, egzistuoj</text:span><text:span text:style-name="T382">ančių europinėje teritorijoje valstybių narių, kurioms taikoma Europos bendrijos steigimo sutartis, rūšys, kurios:</text:span></text:p>
      <text:p text:style-name="P383"><text:span text:style-name="T384">1</text:span><text:span text:style-name="T385">) yra nykstančios, išskyrus rūšis, kurių natūralaus arealo pakraščio dalis toje teritorijoje yra nedidelė ir kurioms negresia išnykimas ar</text:span><text:span text:style-name="T386"><text:s/>kurios nėra pažeidžiamos Vakarų Palearktikos regione;</text:span></text:p>
      <text:p text:style-name="P387"><text:span text:style-name="T388">2</text:span><text:span text:style-name="T389">) yra pažeidžiamos, tai yra manoma, kad netolimoje ateityje jos gali būti priskirtos nykstančiųjų kategorijai, jei ir toliau veiks tai lemiantys veiksniai;</text:span></text:p>
      <text:p text:style-name="P390"><text:span text:style-name="T391">3</text:span><text:span text:style-name="T392">) yra retos, tai yra rūšys, kurių m</text:span><text:span text:style-name="T393">ažos populiacijos šiuo metu nėra nykstančios ar pažeidžiamos, bet yra pavojus, kad jos gali tokiomis tapti – dėl to, kad rūšys gyvena geografiškai apribotose teritorijose arba yra retai išsidėsčiusios didesniame areale;</text:span></text:p>
      <text:p text:style-name="P394"><text:span text:style-name="T395">4</text:span><text:span text:style-name="T396">) yra endeminės ir joms reikali</text:span><text:span text:style-name="T397">ngas išskirtinis dėmesys dėl specifinio jų buveinės pobūdžio ir (arba) dėl jų naudojimo galimo poveikio jų buveinei ir (arba) jų apsaugos būklei.</text:span></text:p>
      <text:p text:style-name="P398"><text:span text:style-name="T399">Tokios rūšys Lietuvos Respublikos saugomų gyvūnų, augalų ir grybų rūšių įstatymo nustatyta tvarka yra arba g</text:span><text:span text:style-name="T400">ali būti įrašytos į Europos bendrijos svarbos augalų ir gyvūnų rūšių sąrašus.</text:span></text:p>
      <text:p text:style-name="P401"><text:span text:style-name="T402">48</text:span><text:span text:style-name="T403">.<text:s/></text:span><text:span text:style-name="T404">Prioritetinis natūralių buveinių tipas</text:span><text:span text:style-name="T405"><text:s/>– Europos bendrijos svarbos natūralių buveinių tipas, kuris europinėje teritorijoje valstybių narių, kurioms taikoma Europos bend</text:span><text:span text:style-name="T406">rijos steigimo sutartis, gali išnykti jo natūraliame areale ir kurį Europos bendrija priskiria prie prioritetinių kategorijos dėl to, kad didelė jo natūralaus arealo dalis patenka į tą teritoriją.</text:span></text:p>
      <text:p text:style-name="P407"><text:span text:style-name="T408">49</text:span><text:span text:style-name="T409">.<text:s/></text:span><text:span text:style-name="T410">Prioritetinė augalų ar gyvūnų rūšis</text:span><text:span text:style-name="T411"><text:s/>– Europos bendrijos svarbos augalų ar gyvūnų rūšis, kuri<text:s/></text:span><text:span text:style-name="T412">europinėje teritorijoje valstybių narių, kurioms taikoma Europos bendrijos steigimo sutartis,<text:s/></text:span><text:span text:style-name="T413">yra nykstanti (išskyrus rūšis, kurių natūralaus arealo pakraščio dalis toje teritorijoje yra nedidelė ir</text:span><text:span text:style-name="T414"><text:s/>kurioms negresia išnykimas ar kurios nėra pažeidžiamos Vakarų Palearktikos regione) ir kurią Europos bendrija priskiria prie prioritetinių kategorijos dėl to, kad didelė jos natūralaus arealo dalis patenka į tą teritoriją.</text:span></text:p>
      <text:p text:style-name="P415"><text:span text:style-name="T416">50</text:span><text:span text:style-name="T417">.<text:s/></text:span><text:span text:style-name="T418">Rūšies buveinė</text:span><text:span text:style-name="T419"><text:s/>– specifi</text:span><text:span text:style-name="T420">niais abiotiniais ir biotiniais veiksniais pasižyminti aplinka, kurioje rūšis gyvena bet kuriuo savo biologinio ciklo etapu.</text:span></text:p>
      <text:p text:style-name="P421"><text:span text:style-name="T422">51</text:span><text:span text:style-name="T423">.<text:s/></text:span><text:span text:style-name="T424">Požeminio vandens vandenvietė</text:span><text:span text:style-name="T425"><text:s/>– įrenginių, kuriais požeminis vanduo surenkamas ir nukreipiamas į žemės paviršių, išdėstymo<text:s/></text:span><text:span text:style-name="T426">vieta</text:span><text:span text:style-name="T427">.</text:span></text:p>
      <text:p text:style-name="P428">Papildyta straipsnio dalimi:</text:p>
      <text:p text:style-name="P429"><text:span text:style-name="T430">Nr.<text:s/></text:span><text:a xlink:href="https://www.e-tar.lt/portal/legalAct.html?documentId=048a2d50167411e58569be21ff080a8c" office:target-frame-name="_top" xlink:show="replace"><text:span text:style-name="T431">XII-1784</text:span></text:a><text:span text:style-name="T432">, 2015-06-11, paskelbta TAR 2015-06-19, i. k. 2015-09799</text:span></text:p>
      <text:p text:style-name="Normal"/>
      <text:p text:style-name="P433">Straipsnio pakeitimai:</text:p>
      <text:p text:style-name="P434"><text:span text:style-name="T435">Nr.<text:s/></text:span><text:a xlink:href="http://www3.lrs.lt/cgi-bin/preps2?a=376712&amp;b=" office:target-frame-name="_top" xlink:show="replace"><text:span text:style-name="T436">XI-935</text:span></text:a><text:span text:style-name="T437">, 2010-06-22, Žin., 2010, Nr. 81-4229 (2010-07-10)</text:span></text:p>
      <text:p text:style-name="Normal"><text:span text:style-name="T438">Nr.<text:s/></text:span><text:a xlink:href="http://www3.lrs.lt/cgi-bin/preps2?a=453038&amp;b=" office:target-frame-name="_top" xlink:show="replace"><text:span text:style-name="T439">XII-413</text:span></text:a><text:span text:style-name="T440">, 2013-06-27, Žin., 2013, Nr. 76-3830 (2013-07-16)</text:span></text:p>
      <text:p text:style-name="P441"><text:span text:style-name="T442">ANTRASIS</text:span><text:span text:style-name="T443"><text:s/>SKIRSNIS</text:span></text:p>
      <text:p text:style-name="P444"><text:span text:style-name="T445">SAUGOMŲ TERITORIJŲ SISTEMA<text:s/></text:span><text:span text:style-name="T446">ir veiklos reglamentavimo dokumentai</text:span></text:p>
      <text:p text:style-name="P447"/>
      <text:p text:style-name="P448"><text:span text:style-name="T449">3</text:span><text:span text:style-name="T450"><text:s/>straipsnis</text:span><text:span text:style-name="T451">.</text:span><text:span text:style-name="T452"><text:s/></text:span><text:span text:style-name="T453">Saugomų teritorijų steigimo tikslai</text:span></text:p>
      <text:p text:style-name="P454"><text:span text:style-name="T455">Saugomos teritorijos steigiamos siekiant išsaugoti gamtos ir kultūros paveldo teritorinius kompleksus ir objektus (vertybes), kraštovai</text:span><text:span text:style-name="T456">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457">ldo teritorinius kompleksus ir objektus (vertybes).</text:span></text:p>
      <text:p text:style-name="P458"/>
      <text:p text:style-name="P459"><text:span text:style-name="T460">4</text:span><text:span text:style-name="T461"><text:s/>straipsnis</text:span><text:span text:style-name="T462">.</text:span><text:span text:style-name="T463"><text:s/></text:span><text:span text:style-name="T464">Saugomų teritorijų sistema</text:span></text:p>
      <text:p text:style-name="P465"><text:span text:style-name="T466">1</text:span><text:span text:style-name="T467">. Saugomų teritorijų sistemą sudaro šios saugomų teritorijų kategorijos:</text:span></text:p>
      <text:p text:style-name="P468"><text:span text:style-name="T469">1</text:span><text:span text:style-name="T470">) konservacinės apsaugos prioriteto teritorijos. Šiai kategorijai<text:s/></text:span><text:span text:style-name="T471">priskiriami šie saugomų teritorijų tipai: rezervatai, draustiniai ir paveldo objektai;</text:span></text:p>
      <text:p text:style-name="P472"><text:span text:style-name="T473">2</text:span><text:span text:style-name="T474">) atkuriamosios apsaugos prioriteto</text:span><text:span text:style-name="T475"><text:s/>teritorijos. Šiai kategorijai priskiriami šie saugomų teritorijų tipai: atkuriamieji sklypai, genetiniai sklypai;</text:span></text:p>
      <text:p text:style-name="P476"><text:span text:style-name="T477">3</text:span><text:span text:style-name="T478">)<text:s/></text:span><text:span text:style-name="T479">ekologinės apsaugos prioriteto teritorijos. Šiai kategorijai priskiriamos ekologinės apsaugos zonos;</text:span></text:p>
      <text:p text:style-name="P480"><text:span text:style-name="T481">4</text:span><text:span text:style-name="T482">) kompleksinės saugomos teritorijos. Šiai kategorijai priskiriami šie saugomų teritorijų tipai: valstybiniai parkai – nacionaliniai ir regioniniai par</text:span><text:span text:style-name="T483">kai, biosferos stebėsenos (monitoringo) teritorijos – biosferos rezervatai ir biosferos poligonai.</text:span></text:p>
      <text:p text:style-name="P484"><text:span text:style-name="T485">2</text:span><text:span text:style-name="T486">.<text:s/></text:span><text:span text:style-name="T487">Šio Įstatymo 24</text:span><text:span text:style-name="T488">1</text:span><text:span text:style-name="T489"><text:s/>straipsnyje nustatyta tvarka Lietuvos Respublikos saugomos teritorijos ar jų dalys gali būti įtraukiamos į „Natura 2000“ tinklą.</text:span></text:p>
      <text:p text:style-name="P490"><text:span text:style-name="T491">3</text:span><text:span text:style-name="T492">. Pasaulio kultūros ir gamtos paveldo konvencijos nustatyta tvarka vertingiausioms Lietuvos teritorijoms gali būti suteikiamas išskirtinės pasaulio paveldo vietovės statusas.</text:span></text:p>
      <text:p text:style-name="P493"><text:span text:style-name="T494">4</text:span><text:span text:style-name="T495">. Gamtinio pobūdžio saugomas ir kitas ekologiškai svarbias teritorijas, u</text:span><text:span text:style-name="T496">žtikrinančias kraštovaizdžio ekologinę pusiausvyrą, į krašto tvarkymą subalansuojančią bendrą sistemą jungia gamtinis karkasas.</text:span></text:p>
      <text:soft-page-break/>
      <text:p text:style-name="P497">Straipsnio pakeitimai:</text:p>
      <text:p text:style-name="P498"><text:span text:style-name="T499">Nr.<text:s/></text:span><text:a xlink:href="http://www3.lrs.lt/cgi-bin/preps2?a=376712&amp;b=" office:target-frame-name="_top" xlink:show="replace"><text:span text:style-name="T500">XI-935</text:span></text:a><text:span text:style-name="T501">, 2010-06-22, Žin., 2010, Nr. 8</text:span><text:span text:style-name="T502">1-4229 (2010-07-10)</text:span></text:p>
      <text:p text:style-name="Normal"/>
      <text:p text:style-name="P503"><text:span text:style-name="T504">5</text:span><text:span text:style-name="T505"><text:s/>straipsnis</text:span><text:span text:style-name="T506">.</text:span><text:span text:style-name="T507"><text:s/></text:span><text:span text:style-name="T508">Veiklos saugomose teritorijose reglamentavimo dokumentai</text:span></text:p>
      <text:p text:style-name="P509"><text:span text:style-name="T510">1</text:span><text:span text:style-name="T511">. Veiklą saugomose teritorijose reglamentuoja:</text:span></text:p>
      <text:p text:style-name="P512"><text:span text:style-name="T513">1</text:span><text:span text:style-name="T514">) šis Įstatymas, Aplinkos apsaugos, Nekilnojamųjų kultūros vertybių apsaugos, Miškų, Teritorijų<text:s/></text:span><text:span text:style-name="T515">planavimo, Statybos bei kiti įstatymai;</text:span></text:p>
      <text:p text:style-name="P516"><text:span text:style-name="T517">2</text:span><text:span text:style-name="T518">) saugomų teritorijų nuostatai;</text:span></text:p>
      <text:p text:style-name="P519"><text:span text:style-name="T520">3</text:span><text:span text:style-name="T521">) saugomų teritorijų planavimo dokumentai;</text:span></text:p>
      <text:p text:style-name="P522"><text:span text:style-name="T523">4</text:span><text:span text:style-name="T524">) saugomų teritorijų, jų zonų, teritorijos dalių ar paveldo objektų tipiniai ir (ar) individualūs apsaugos, taip pat saugomų t</text:span><text:span text:style-name="T525">eritorijų regioniniai architektūriniai reglamentai, įskaitant laikinus reglamentus;</text:span></text:p>
      <text:p text:style-name="P526"><text:span text:style-name="T527">5</text:span><text:span text:style-name="T528">) apsaugos sutartys, kurios gali būti sudaromos dėl veiklos apribojimų saugomose teritorijose, konkrečių žemės, miško bei vandens telkinio naudojimo sąlygų nustatymo.</text:span></text:p>
      <text:p text:style-name="P529"><text:span text:style-name="T530">2</text:span><text:span text:style-name="T531">. Saugomų teritorijų tipinius apsaugos reglamentus tvirtina Vyriausybė savo įgaliotos institucijos teikimu, individualius apsaugos reglamentus tvirtina Vyriausybė arba jos įgaliotos institucijos.</text:span></text:p>
      <text:p text:style-name="P532"><text:span text:style-name="T533">3</text:span><text:span text:style-name="T534">. Apsaugos sutartis dėl veiklos apribojimų, konk</text:span><text:span text:style-name="T535">rečių žemės, miško bei vandens telkinio naudojimo sąlygų su žemės, miškų ar vandens telkinių savininkais ir valdytojais, kurių žemė, miškas ar vandens telkinys yra saugomoje teritorijoje, gali sudaryti Vyriausybės įgaliotos institucijos. Šios sutartys turi</text:span><text:span text:style-name="T536"><text:s/>būti įregistruotos nekilnojamojo turto registre. Jose nustatyti veiklos apribojimai turi atitikti šiame straipsnyje nurodytų veiklą saugomose teritorijose reglamentuojančių dokumentų reikalavimus. Sutarčių sudarymo tvarką ir formas tvirtina Vyriausybė.</text:span></text:p>
      <text:p text:style-name="P537"/>
      <text:p text:style-name="P538"><text:span text:style-name="T539">TREČIASIS</text:span><text:span text:style-name="T540"><text:s/>SKIRSNIS</text:span></text:p>
      <text:p text:style-name="P541"><text:span text:style-name="T542">KONSERVACINĖS APSAUGOS PRIORITETO<text:s/></text:span><text:span text:style-name="T543">TERITORIJOS. veiklos jose reglamentavimas</text:span></text:p>
      <text:p text:style-name="P544"/>
      <text:p text:style-name="P545"><text:span text:style-name="T546">6</text:span><text:span text:style-name="T547"><text:s/>straipsnis</text:span><text:span text:style-name="T548">.</text:span><text:span text:style-name="T549"><text:s/></text:span><text:span text:style-name="T550">Rezervatai</text:span></text:p>
      <text:p text:style-name="P551"><text:span text:style-name="T552">1</text:span><text:span text:style-name="T553">. Rezervatų steigimo tikslai:</text:span></text:p>
      <text:p text:style-name="P554"><text:span text:style-name="T555">1</text:span><text:span text:style-name="T556">) užtikrinti natūralią gamtinių procesų eigą arba kultūros paveldo teritorinių<text:s/></text:span><text:span text:style-name="T557">kompleksų ir objektų (vertybių) autentiškumo palaikymą;</text:span></text:p>
      <text:p text:style-name="P558"><text:span text:style-name="T559">2</text:span><text:span text:style-name="T560">) išsaugoti tipišką arba unikalų gamtinį arba kultūrinį kraštovaizdį ir jame esančius paveldo objektus;</text:span></text:p>
      <text:p text:style-name="P561"><text:span text:style-name="T562">3</text:span><text:span text:style-name="T563">) išsaugoti vertingas natūralias ekosistemas, buveines, laukinių augalų, grybų ir gyvū</text:span><text:span text:style-name="T564">nų rūšių genofondą;</text:span></text:p>
      <text:p text:style-name="P565"><text:span text:style-name="T566">4</text:span><text:span text:style-name="T567">) organizuoti nuolatinius mokslinius tyrimus ir stebėjimus bei muziejinį darbą;</text:span></text:p>
      <text:p text:style-name="P568"><text:span text:style-name="T569">5</text:span><text:span text:style-name="T570">) propaguoti gamtos ar kultūros paveldo teritorinius kompleksus ir objektus (vertybes).</text:span></text:p>
      <text:p text:style-name="P571"><text:span text:style-name="T572">2</text:span><text:span text:style-name="T573">. Pagal saugomų vertybių pobūdį rezervatai skirstom</text:span><text:span text:style-name="T574">i į:</text:span></text:p>
      <text:p text:style-name="P575"><text:span text:style-name="T576">1</text:span><text:span text:style-name="T577">) gamtinius – ypač vertingiems gamtinio kraštovaizdžio kompleksams išsaugoti;</text:span></text:p>
      <text:p text:style-name="P578"><text:span text:style-name="T579">2</text:span><text:span text:style-name="T580">) kultūrinius (rezervatus-muziejus) – ypač vertingiems kultūrinio kraštovaizdžio kompleksams išsaugoti.</text:span></text:p>
      <text:p text:style-name="P581"><text:span text:style-name="T582">3</text:span><text:span text:style-name="T583">. Pagal steigimo ir organizavimo ypatumus skiriama:</text:span></text:p>
      <text:p text:style-name="P584"><text:span text:style-name="T585">1</text:span><text:span text:style-name="T586">) valstybiniai rezervatai;</text:span></text:p>
      <text:p text:style-name="P587"><text:span text:style-name="T588">2</text:span><text:span text:style-name="T589">) rezervatai, esantys valstybiniuose parkuose ir biosferos rezervatuose;</text:span></text:p>
      <text:p text:style-name="P590"><text:span text:style-name="T591">3</text:span><text:span text:style-name="T592">) rezervatinės apyrubės.</text:span></text:p>
      <text:p text:style-name="P593"/>
      <text:p text:style-name="P594"><text:span text:style-name="T595">7</text:span><text:span text:style-name="T596"><text:s/>straipsnis.<text:s/></text:span><text:span text:style-name="T597">Veiklos rezervatuose reglamentavimas</text:span></text:p>
      <text:p text:style-name="P598"><text:span text:style-name="T599">1</text:span><text:span text:style-name="T600">. Gamtinių rezervatų apsaugos ir tvarkymo ypatumus nust</text:span><text:span text:style-name="T601">ato šis Įstatymas, Vyriausybės patvirtinti gamtinių rezervatų nuostatai, kiti šio Įstatymo 5 straipsnyje nurodyti veiklos saugomose teritorijose reglamentavimo dokumentai. Gamtiniuose rezervatuose leidžiama tik ši veikla:</text:span></text:p>
      <text:p text:style-name="P602"><text:span text:style-name="T603">1</text:span><text:span text:style-name="T604">) natūralių gamtinių procesų ei</text:span><text:span text:style-name="T605">gos tyrimai ir stebėjimai;</text:span></text:p>
      <text:p text:style-name="P606"><text:span text:style-name="T607">2</text:span><text:span text:style-name="T608">) priešgaisrinių priemonių vykdymas;</text:span></text:p>
      <text:p text:style-name="P609"><text:span text:style-name="T610">3</text:span><text:span text:style-name="T611">) epizootijų atvejais sanitarinių priemonių vykdymas;</text:span></text:p>
      <text:p text:style-name="P612"><text:span text:style-name="T613">4</text:span><text:span text:style-name="T614">) statinių, kurių reikia rezervato steigimo ir veiklos tikslams įgyvendinti, statyba;</text:span></text:p>
      <text:p text:style-name="P615"><text:span text:style-name="T616">5</text:span><text:span text:style-name="T617">) gamtinio kraštovaizdžio,<text:s/></text:span><text:span text:style-name="T618">ekosistemų bei objektų, pažeistų veiklos, atkūrimas;</text:span></text:p>
      <text:p text:style-name="P619"><text:span text:style-name="T620">6</text:span><text:span text:style-name="T621">) kitų priemonių, atitinkančių rezervato steigimo tikslus, įgyvendinimas.</text:span></text:p>
      <text:p text:style-name="P622"><text:span text:style-name="T623">2</text:span><text:span text:style-name="T624">. Vietos gyventojų uogavimo ir grybavimo tvarką nustato gamtinių rezervatų nuostatai.</text:span></text:p>
      <text:p text:style-name="P625"><text:span text:style-name="T626">3</text:span><text:span text:style-name="T627">. Kultūrinių rezervatų<text:s/></text:span><text:span text:style-name="T628">(rezervatų-muziejų) apsaugos ir tvarkymo ypatumus nustato šis Įstatymas, Vyriausybės patvirtinti kultūrinių rezervatų nuostatai, kiti šio Įstatymo 5 straipsnyje nurodyti veiklos saugomose teritorijose reglamentavimo dokumentai. Kultūriniuose rezervatuose (</text:span><text:span text:style-name="T629">rezervatuose-muziejuose) leidžiama tik ši veikla:</text:span></text:p>
      <text:p text:style-name="P630"><text:span text:style-name="T631">1</text:span><text:span text:style-name="T632">) mokslinio tyrimo ir muziejinis darbas;</text:span></text:p>
      <text:p text:style-name="P633"><text:span text:style-name="T634">2</text:span><text:span text:style-name="T635">) veiklos pažeistų kultūrinio kraštovaizdžio teritorinių kompleksų bei objektų (vertybių) atkūrimas;</text:span></text:p>
      <text:p text:style-name="P636"><text:span text:style-name="T637">3</text:span><text:span text:style-name="T638">) kultūrinio kraštovaizdžio kompleksų bei objektų (</text:span><text:span text:style-name="T639">vertybių) remontavimas, tyrinėjimas, restauravimas ir konservavimas;</text:span></text:p>
      <text:p text:style-name="P640"><text:span text:style-name="T641">4</text:span><text:span text:style-name="T642">) kultūrinio kraštovaizdžio kompleksų bei objektų (vertybių) pritaikymas lankymui ir eksponavimas;</text:span></text:p>
      <text:p text:style-name="P643"><text:span text:style-name="T644">5</text:span><text:span text:style-name="T645">) statinių, kurių reikia rezervato steigimo tikslams įgyvendinti, statyba;<text:s/></text:span></text:p>
      <text:p text:style-name="P646"><text:span text:style-name="T647">6</text:span><text:span text:style-name="T648">) kita veikla, atitinkanti rezervato steigimo tikslus ir nurodyta kultūrinių rezervatų nuostatuose bei teritorijų planavimo dokumentuose.</text:span></text:p>
      <text:p text:style-name="P649"><text:span text:style-name="T650">4</text:span><text:span text:style-name="T651">. Kultūriniuose rezervatuose (rezervatuose-muziejuose) remonto, tyrinėjimo, restauravimo ir konservavimo dar</text:span><text:span text:style-name="T652">bai atliekami įstatymų nustatyta tvarka.</text:span></text:p>
      <text:p text:style-name="P653"><text:span text:style-name="T654">5</text:span><text:span text:style-name="T655">. Kultūrinių rezervatų (rezervatų-muziejų) naudojimo ir lankymo tvarką nustato Vyriausybės įgaliota institucija.</text:span></text:p>
      <text:p text:style-name="P656"><text:span text:style-name="T657">6</text:span><text:span text:style-name="T658">. Rezervatų planavimo dokumentuose gali būti išskiriamos griežtos ir reguliuojamos apsaugos<text:s/></text:span><text:span text:style-name="T659">(režimo) kraštovaizdžio tvarkymo zonos.</text:span></text:p>
      <text:p text:style-name="P660"><text:span text:style-name="T661">7</text:span><text:span text:style-name="T662">. Rezervatuose ir 5 km atstumu aplink rezervatus draudžiama auginti ir dauginti genetiškai modifikuotus organizmus, augalus ir jų sėklas.</text:span></text:p>
      <text:p text:style-name="P663"><text:span text:style-name="T664">Straipsnio pakeitimai:</text:span></text:p>
      <text:p text:style-name="P665"><text:span text:style-name="T666">Nr.<text:s/></text:span><text:a xlink:href="http://www3.lrs.lt/cgi-bin/preps2?a=423294&amp;b=" office:target-frame-name="_top" xlink:show="replace"><text:span text:style-name="T667">XI-1993</text:span></text:a><text:span text:style-name="T668">, 2012-04-26, Žin., 2012, Nr. 53-2642 (2012-05-08)</text:span></text:p>
      <text:p text:style-name="P669"/>
      <text:p text:style-name="P670"><text:span text:style-name="T671">8</text:span><text:span text:style-name="T672"><text:s/>straipsnis.<text:s/></text:span><text:span text:style-name="T673">Draustiniai</text:span></text:p>
      <text:p text:style-name="P674"><text:span text:style-name="T675">1</text:span><text:span text:style-name="T676">. Draustinių steigimo tikslai:</text:span></text:p>
      <text:p text:style-name="P677"><text:span text:style-name="T678">1</text:span><text:span text:style-name="T679">) išsaugoti gamtos ir kultūros paveldo teritorinius kompleksus (vert</text:span><text:span text:style-name="T680">ybes), vietoves;</text:span></text:p>
      <text:p text:style-name="P681"><text:span text:style-name="T682">2</text:span><text:span text:style-name="T683">) užtikrinti kraštovaizdžio ir biologinę įvairovę bei ekologinę pusiausvyrą;</text:span></text:p>
      <text:p text:style-name="P684"><text:span text:style-name="T685">3</text:span><text:span text:style-name="T686">) išsaugoti laukinių augalų, gyvūnų bei grybų buveines ir rūšis, genetiniu požiūriu vertingas jų populiacijas;</text:span></text:p>
      <text:p text:style-name="P687"><text:span text:style-name="T688">4</text:span><text:span text:style-name="T689">) sudaryti sąlygas moksliniams tyrim</text:span><text:span text:style-name="T690">ams;</text:span></text:p>
      <text:p text:style-name="P691"><text:span text:style-name="T692">5</text:span><text:span text:style-name="T693">) sudaryti sąlygas pažintiniam turizmui;</text:span></text:p>
      <text:p text:style-name="P694"><text:span text:style-name="T695">6</text:span><text:span text:style-name="T696">) propaguoti gamtos ir kultūros paveldo teritorinius kompleksus (vertybes), vietoves.</text:span></text:p>
      <text:p text:style-name="P697"><text:span text:style-name="T698">2</text:span><text:span text:style-name="T699">. Pagal saugomų gamtos ir kultūros paveldo teritorinių kompleksų (vertybių) pobūdį draustiniai skirstomi į:</text:span></text:p>
      <text:p text:style-name="P700"><text:span text:style-name="T701">1</text:span><text:span text:style-name="T702">) gamtinius;</text:span></text:p>
      <text:p text:style-name="P703"><text:span text:style-name="T704">2</text:span><text:span text:style-name="T705">) kultūrinius;</text:span></text:p>
      <text:p text:style-name="P706"><text:span text:style-name="T707">3</text:span><text:span text:style-name="T708">) kompleksinius.</text:span></text:p>
      <text:p text:style-name="P709"><text:span text:style-name="T710">3</text:span><text:span text:style-name="T711">. Gamtiniai draustiniai yra:</text:span></text:p>
      <text:p text:style-name="P712"><text:span text:style-name="T713">1</text:span><text:span text:style-name="T714">) geologiniai – žemės gelmių struktūrų, tipiškų sluoksnių atodangų, uolienų ar fosilijų kompleksams saugoti;</text:span></text:p>
      <text:p text:style-name="P715"><text:span text:style-name="T716">2</text:span><text:span text:style-name="T717">) geomorfologiniai – tipiškiems bei<text:s/></text:span><text:span text:style-name="T718">unikaliems reljefo formų kompleksams saugoti;</text:span></text:p>
      <text:p text:style-name="P719"><text:span text:style-name="T720">3</text:span><text:span text:style-name="T721">) hidrografiniai – tipiškiems bei unikaliems hidrografinio tinklo elementų (upių, ežerų, tvenkinių) pavyzdžiams saugoti;</text:span></text:p>
      <text:p text:style-name="P722"><text:span text:style-name="T723">4</text:span><text:span text:style-name="T724">) pedologiniai – natūraliems dirvožemiams saugoti;</text:span></text:p>
      <text:p text:style-name="P725"><text:span text:style-name="T726">5</text:span><text:span text:style-name="T727">) botaniniai – retoms b</text:span><text:span text:style-name="T728">ei nykstančioms laukinių augalų ir grybų rūšims bei jų bendrijoms ir buveinėms saugoti;</text:span></text:p>
      <text:p text:style-name="P729"><text:span text:style-name="T730">6</text:span><text:span text:style-name="T731">) zoologiniai – retoms bei nykstančioms laukinių gyvūnų rūšims, jų bendrijoms ir buveinėms saugoti; šioje draustinių grupėje gali būti išskirtos teriologinių, orni</text:span><text:span text:style-name="T732">tologinių, herpetologinių, ichtiologinių, entomologinių ir kitos draustinių rūšys;</text:span></text:p>
      <text:p text:style-name="P733"><text:span text:style-name="T734">7</text:span><text:span text:style-name="T735">) botaniniai-zoologiniai – retoms bei nykstančioms laukinių augalų, grybų ir gyvūnų rūšims, jų bendrijoms ar buveinėms saugoti;</text:span></text:p>
      <text:p text:style-name="P736"><text:span text:style-name="T737">8</text:span><text:span text:style-name="T738">) genetiniai – genetinę vertę turin</text:span><text:span text:style-name="T739">čioms laukinių augalų ir gyvūnų rūšių populiacijoms saugoti;<text:s/></text:span></text:p>
      <text:p text:style-name="P740"><text:span text:style-name="T741">9</text:span><text:span text:style-name="T742">) telmologiniai – tipiškiems bei unikaliems pelkių kompleksams saugoti;</text:span></text:p>
      <text:p text:style-name="P743"><text:span text:style-name="T744">10</text:span><text:span text:style-name="T745">) <text:s/>talasologiniai – vertingoms jūrų ekosistemoms saugoti.</text:span></text:p>
      <text:p text:style-name="P746"><text:span text:style-name="T747">4</text:span><text:span text:style-name="T748">. Kultūriniai draustiniai yra:</text:span></text:p>
      <text:p text:style-name="P749"><text:span text:style-name="T750">1</text:span><text:span text:style-name="T751">) archeologi</text:span><text:span text:style-name="T752">niai – vietovėms, kurių teritorijos savitumą lemia archeologinių objektų sankaupos ar kompleksai, saugoti;</text:span></text:p>
      <text:p text:style-name="P753"><text:span text:style-name="T754">2</text:span><text:span text:style-name="T755">) istoriniai – vietovėms, susijusioms su istoriniais įvykiais, istoriškai reikšmingomis išlikusiomis ar sunykusiomis gyvenvietėmis, žymiais asme</text:span><text:span text:style-name="T756">nimis ar jų veikla, taip pat tokių vietų sankaupa pasižyminčioms teritorijoms saugoti;</text:span></text:p>
      <text:p text:style-name="P757"><text:span text:style-name="T758">3</text:span><text:span text:style-name="T759">) etnokultūriniai – vietovėms, kuriose yra tradicinės architektūros ar kitais etnokultūriniais ypatumais išsiskiriančių gyvenviečių ar jų dalių, sakralinėms ir ritu</text:span><text:span text:style-name="T760">alinėms vietovėms, mitais, legendomis ir padavimais sureikšmintų objektų ar vietų sankaupa išsiskiriančioms vietovėms saugoti;</text:span></text:p>
      <text:p text:style-name="P761"><text:span text:style-name="T762">4</text:span><text:span text:style-name="T763">) urbanistiniai / architektūriniai – urbanistiniu požiūriu išsiskiriančioms istorinėms miestų dalims, miesteliams, vietovėms</text:span><text:span text:style-name="T764">, kuriose yra architektūriškai vertingų pastatų ir statinių ansamblių ar kompleksų, saugoti.</text:span></text:p>
      <text:p text:style-name="P765"><text:span text:style-name="T766">5</text:span><text:span text:style-name="T767">. Kompleksiniai draustiniai yra:</text:span></text:p>
      <text:p text:style-name="P768"><text:span text:style-name="T769">1</text:span><text:span text:style-name="T770">) kraštovaizdžio – vertingo gamtinio ir (ar) kultūrinio kraštovaizdžio vietovėms saugoti;</text:span></text:p>
      <text:p text:style-name="P771"><text:span text:style-name="T772">2</text:span><text:span text:style-name="T773">) kartografiniai – ypatin</text:span><text:span text:style-name="T774">gas geografines koordinates turinčioms vietovėms saugoti.</text:span></text:p>
      <text:p text:style-name="P775"><text:span text:style-name="T776">6</text:span><text:span text:style-name="T777">. Pagal steigimo ir veiklos organizavimo ypatumus skiriami:</text:span></text:p>
      <text:p text:style-name="P778"><text:span text:style-name="T779">1</text:span><text:span text:style-name="T780">) valstybiniai draustiniai;</text:span></text:p>
      <text:p text:style-name="P781"><text:span text:style-name="T782">2</text:span><text:span text:style-name="T783">) savivaldybių draustiniai;</text:span></text:p>
      <text:p text:style-name="P784"><text:span text:style-name="T785">3</text:span><text:span text:style-name="T786">) draustiniai, esantys valstybiniuose parkuose ar biosferos<text:s/></text:span><text:span text:style-name="T787">stebėsenos (monitoringo) teritorijose.</text:span></text:p>
      <text:p text:style-name="P788"/>
      <text:p text:style-name="P789"><text:span text:style-name="T790">9</text:span><text:span text:style-name="T791"><text:s/>straipsnis</text:span><text:span text:style-name="T792">.</text:span><text:span text:style-name="T793"><text:s/></text:span><text:span text:style-name="T794">Veiklos draustiniuose reglamentavimas</text:span></text:p>
      <text:p text:style-name="P795"><text:span text:style-name="T796">1</text:span><text:span text:style-name="T797">. Draustinių apsaugos ir tvarkymo ypatumus nustato šis Įstatymas, Vyriausybės patvirtinti Draustinių nuostatai, kiti šio Įstatymo 5 straipsnyje<text:s/></text:span><text:span text:style-name="T798">nurodyti veiklos saugomose teritorijose reglamentavimo dokumentai. Draustiniuose neleidžiama veikla, galinti pakenkti saugomiems kompleksams bei objektams (vertybėms).</text:span></text:p>
      <text:p text:style-name="P799"><text:span text:style-name="T800">2</text:span><text:span text:style-name="T801">. Gamtiniuose ir kompleksiniuose</text:span><text:span text:style-name="T802"><text:s/></text:span><text:span text:style-name="T803">draustiniuose draudžiama:</text:span></text:p>
      <text:p text:style-name="P804"><text:span text:style-name="T805">1</text:span><text:span text:style-name="T806">) naikinti ar žaloti<text:s/></text:span><text:span text:style-name="T807">reljefo formas bei saugomus objektus;</text:span></text:p>
      <text:p text:style-name="P808"><text:span text:style-name="T809">2</text:span><text:span text:style-name="T810">) kasti durpes ir ežerų nuosėdas (sapropelį), išskyrus pradėtas kasti iki draustinio įsteigimo;</text:span></text:p>
      <text:p text:style-name="P811"><text:span text:style-name="T812">3</text:span><text:span text:style-name="T813">) rengti naujus naudingųjų iškasenų karjerus ir šachtas, taip pat naujus gręžinius naftos ir dujų žvalgybai bei<text:s/></text:span><text:span text:style-name="T814">gavybai, statyti pramonės įmones, kurioms reikalingi taršos integruotos prevencijos ir kontrolės leidimai, aerodromus, vėjo jėgaines, išskyrus atstatomus vėjo malūnus, rengti sąvartynus, kitus aplinką teršiančius, įskaitant vizualiai, statinius;</text:span></text:p>
      <text:p text:style-name="P815"><text:span text:style-name="T816">4</text:span><text:span text:style-name="T817">) rin</text:span><text:span text:style-name="T818">kti, sprogdinti, pjaustyti ar kitaip naikinti didesnius kaip 0,5 kubinio metro natūraliai juose esančius akmenis;</text:span></text:p>
      <text:p text:style-name="P819"><text:span text:style-name="T820">5</text:span><text:span text:style-name="T821">) tvenkti ir reguliuoti natūralias upes, keisti jų vagas ir natūralų ežerų vandens lygį. Atstatyti buvusias užtvankas, kitus hidrotechnin</text:span><text:span text:style-name="T822">ius statinius, tvirtinti krantus, valyti vagas, įrengti dirbtinius vandens telkinius, atlikti kitus darbus galima tik tais atvejais, kai tai reikalinga draustinyje esantiems kultūros paveldo objektams (nekilnojamosioms kultūros vertybėms) atkurti bei tvark</text:span><text:span text:style-name="T823">yti ir vykdant prevencines priemones miestuose, miesteliuose ir kaimuose stichinėms nelaimėms išvengti;</text:span></text:p>
      <text:p text:style-name="P824"><text:span text:style-name="T825">6</text:span><text:span text:style-name="T826">) įrengti naujus su draustinio paskirtimi nesusijusius, didesnius kaip 0,1 hektaro vandens telkinius;<text:s/></text:span></text:p>
      <text:p text:style-name="P827"><text:span text:style-name="T828">7</text:span><text:span text:style-name="T829">) sausinti ir keisti į kitas žemės naud</text:span><text:span text:style-name="T830">menas pelkes ir jų apypelkius;</text:span></text:p>
      <text:p text:style-name="P831"><text:span text:style-name="T832">8</text:span><text:span text:style-name="T833">) statyti su draustinio steigimo tikslais nesusijusius statinius, išskyrus pastatus esamose ir buvusiose sodybose (kai yra išlikę buvusių statinių ir (ar) sodų liekanų arba kai sodybos yra pažymėtos vietovės ar kituose<text:s/></text:span><text:span text:style-name="T834">planuose, taip pat nustatant juridinį faktą), taip pat vietas, nustatytas draustinių tvarkymo planuose ir (ar) bendruosiuose planuose, statyti pastatus ar didinti jų tūrius šlaituose, kurių nuolydis didesnis kaip 15 laipsnių, taip pat arčiau kaip 50 metrų<text:s/></text:span><text:span text:style-name="T835">nuo šių šlaitų viršutinės bei apatinės briaunos;</text:span></text:p>
      <text:p text:style-name="P836"><text:span text:style-name="T837">9</text:span><text:span text:style-name="T838">) sodinti želdinius, užstojančius istorinę, kultūrinę bei estetinę vertę turinčias panoramas;</text:span></text:p>
      <text:p text:style-name="P839"><text:span text:style-name="T840">10</text:span><text:span text:style-name="T841">) įrengti išorinę reklamą,</text:span><text:span text:style-name="T842"><text:s/>išskyrus miestų ir miestelių teritorijas, nesusijusią su draustinyje saugom</text:span><text:span text:style-name="T843">ais kompleksais ir objektais (vertybėmis);</text:span></text:p>
      <text:p text:style-name="P844"><text:span text:style-name="T845">11</text:span><text:span text:style-name="T846">) auginti ir dauginti genetiškai modifikuotus organizmus, augalus ir jų sėklas. Šis draudimas taikomas ir teritorijose, esančiose 5 km atstumu aplink draustinius;</text:span></text:p>
      <text:p text:style-name="P847"><text:span text:style-name="T848">12</text:span><text:span text:style-name="T849">) atlikti kitą veiklą, kuri gali paken</text:span><text:span text:style-name="T850">kti saugomiems kompleksams bei objektams (vertybėms).</text:span></text:p>
      <text:p text:style-name="P851"><text:span text:style-name="T852">3</text:span><text:span text:style-name="T853">. Kultūriniuose draustiniuose draudžiama:</text:span></text:p>
      <text:p text:style-name="P854"><text:span text:style-name="T855">1</text:span><text:span text:style-name="T856">) naikinti ar žaloti kultūros paveldo kompleksus ir objektus (vertybes), naikinti jų autentiškumą;</text:span></text:p>
      <text:p text:style-name="P857"><text:span text:style-name="T858">2</text:span><text:span text:style-name="T859">) iš esmės pakeisti kultūros paveldo objektų a</text:span><text:span text:style-name="T860">plinką, mažinant kultūros paveldo objektų vertę.</text:span></text:p>
      <text:p text:style-name="P861"><text:span text:style-name="T862">4</text:span><text:span text:style-name="T863">.<text:s/></text:span><text:span text:style-name="T864">Leistinas ir rekomenduojamas statinių formas, dydžius, teritorijos užstatymo procentą, atstumus nuo vandens telkinių ir šlaitų nustato saugomų teritorijų apsaugos reglamentai ir (ar) statybų saugomo</text:span><text:span text:style-name="T865">se teritorijose regioniniai architektūriniai reglamentai. Juose gali būti sugriežtinti<text:s/></text:span><text:span text:style-name="T866">šio straipsnio 2 ir 3 dalyse išvardyti reikalavimai bei nustatyti papildomi reikalavimai.</text:span></text:p>
      <text:p text:style-name="P867"><text:span text:style-name="T868">5</text:span><text:span text:style-name="T869">. Draustiniuose skatinama veikla, puoselėjanti, išryškinanti ir propaguoja</text:span><text:span text:style-name="T870">nti saugomus kompleksus ar objektus (vertybes), atkurianti tradicinius gamtinės ar kultūrinės aplinkos elementus, taip pat pažintinis turizmas.</text:span></text:p>
      <text:p text:style-name="P871"><text:span text:style-name="T872">6</text:span><text:span text:style-name="T873">. Draustiniuose, kuriuos steigiant buvo numatyta atkurti pažeistus kraštovaizdžio kompleksus ar jų dalis, i</text:span><text:span text:style-name="T874">šskiriami atkuriamieji sklypai.</text:span></text:p>
      <text:p text:style-name="P875"><text:span text:style-name="T876">7</text:span><text:span text:style-name="T877">. Valstybiniams ir savivaldybių draustiniams, taip pat valstybiniuose parkuose ir biosferos stebėsenos (monitoringo) teritorijose esantiems draustiniams taikomas šiame straipsnyje nustatytas veiklos reglamentavimas. Ats</text:span><text:span text:style-name="T878">ižvelgiant į draustiniuose saugomų kompleksų ir objektų (vertybių) ypatumus, draustinių nuostatai, apsaugos reglamentai, kiti šio Įstatymo 5 straipsnyje nurodyti veiklą saugomose teritorijose reglamentuojantys dokumentai,<text:s/></text:span><text:soft-page-break/><text:span text:style-name="T879">taip pat draustinių tvarkymo plana</text:span><text:span text:style-name="T880">i gali papildomai riboti kraštovaizdžio tvarkymą, gamtos išteklių naudojimą, statinių statybą, teritorijos lankymą ir kita.</text:span></text:p>
      <text:p text:style-name="P881">Straipsnio pakeitimai:</text:p>
      <text:p text:style-name="P882"><text:span text:style-name="T883">Nr.<text:s/></text:span><text:a xlink:href="http://www3.lrs.lt/cgi-bin/preps2?a=423294&amp;b=" office:target-frame-name="_top" xlink:show="replace"><text:span text:style-name="T884">XI-1993</text:span></text:a><text:span text:style-name="T885">, 2012-04-26, Žin., 2012, Nr.<text:s/></text:span><text:span text:style-name="T886">53-2642 (2012-05-08)</text:span></text:p>
      <text:p text:style-name="P887"><text:span text:style-name="T888">Nr.<text:s/></text:span><text:a xlink:href="http://www3.lrs.lt/cgi-bin/preps2?a=453038&amp;b=" office:target-frame-name="_top" xlink:show="replace"><text:span text:style-name="T889">XII-413</text:span></text:a><text:span text:style-name="T890">, 2013-06-27, Žin., 2013, Nr. 76-3830 (2013-07-16)</text:span></text:p>
      <text:p text:style-name="P891"/>
      <text:p text:style-name="P892"><text:span text:style-name="T893">10</text:span><text:span text:style-name="T894"><text:s/>straipsnis.<text:s/></text:span><text:span text:style-name="T895">Paveldo objektai</text:span></text:p>
      <text:p text:style-name="P896"><text:span text:style-name="T897">1</text:span><text:span text:style-name="T898">. Paveldo objektų skelbimo tikslai:</text:span></text:p>
      <text:p text:style-name="P899"><text:span text:style-name="T900">1</text:span><text:span text:style-name="T901">) išsaugoti gamtos ir kultūros</text:span><text:span text:style-name="T902"><text:s/>paveldo objektus;</text:span></text:p>
      <text:p text:style-name="P903"><text:span text:style-name="T904">2</text:span><text:span text:style-name="T905">) išsaugoti kraštovaizdžio ir biologinę įvairovę;</text:span></text:p>
      <text:p text:style-name="P906"><text:span text:style-name="T907">3</text:span><text:span text:style-name="T908">) sudaryti sąlygas moksliniams tyrimams;</text:span></text:p>
      <text:p text:style-name="P909"><text:span text:style-name="T910">4</text:span><text:span text:style-name="T911">) sudaryti sąlygas pažintiniam turizmui;</text:span></text:p>
      <text:p text:style-name="P912"><text:span text:style-name="T913">5</text:span><text:span text:style-name="T914">) propaguoti gamtos ir kultūros paveldo objektus.</text:span></text:p>
      <text:p text:style-name="P915"><text:span text:style-name="T916">2</text:span><text:span text:style-name="T917">. Paveldo objektai skirstomi</text:span><text:span text:style-name="T918"><text:s/>į:</text:span></text:p>
      <text:p text:style-name="P919"><text:span text:style-name="T920">1</text:span><text:span text:style-name="T921">) gamtos paveldo objektus (saugomus gamtinio kraštovaizdžio objektus);</text:span></text:p>
      <text:p text:style-name="P922"><text:span text:style-name="T923">2</text:span><text:span text:style-name="T924">) kultūros paveldo objektus (nekilnojamąsias kultūros vertybes).</text:span></text:p>
      <text:p text:style-name="P925"><text:span text:style-name="T926">3</text:span><text:span text:style-name="T927">. Gamtos paveldo objektai yra:</text:span></text:p>
      <text:p text:style-name="P928"><text:span text:style-name="T929">1</text:span><text:span text:style-name="T930">) geologiniai – išskirtinių dydžių rieduliai, uolos, smegduobės ir<text:s/></text:span><text:span text:style-name="T931">olos, tipiškos arba unikalios, moksliniu požiūriu vertingos atodangos, fosilijų ir mineralų radavietės;</text:span></text:p>
      <text:p text:style-name="P932"><text:span text:style-name="T933">2</text:span><text:span text:style-name="T934">) geomorfologiniai – išskirtinių dydžių ir išvaizdos reljefo formos: kalvos, gūbriai, atragiai, daubos, raguvos, dubakloniai ir kitos reljefo formo</text:span><text:span text:style-name="T935">s;</text:span></text:p>
      <text:p text:style-name="P936"><text:span text:style-name="T937">3</text:span><text:span text:style-name="T938">) hidrogeologiniai – išskirtinio debito ir ypatingų savybių šaltiniai ir versmės;</text:span></text:p>
      <text:p text:style-name="P939"><text:span text:style-name="T940">4</text:span><text:span text:style-name="T941">) hidrografiniai – išskirtinių dydžių rėvos, senvagės, salos, kriokliai ir kiti hidrografinio tinklo elementai;</text:span></text:p>
      <text:p text:style-name="P942"><text:span text:style-name="T943">5</text:span><text:span text:style-name="T944">) botaniniai – išskirtinio amžiaus, matmenų,</text:span><text:span text:style-name="T945"><text:s/>formų ar dendrologiniu bei estetiniu požiūriu vertingi medžiai, krūmai, saugomų augalų ir grybų rūšių augavietės (buveinės), unikalios ir nykstančios augalų bendrijos, dendrologiniai rinkiniai, dendrologinę vertę turintys parkai ir skverai;</text:span></text:p>
      <text:p text:style-name="P946"><text:span text:style-name="T947">6</text:span><text:span text:style-name="T948">) zoologi</text:span><text:span text:style-name="T949">niai – saugomų gyvūnų rūšių radavietės (veisimosi ir maitinimosi vietos), gyvūnų kolonijos, unikalūs paukščių lizdai, kitos gyvūnų veiklos retenybės.</text:span></text:p>
      <text:p text:style-name="P950"><text:span text:style-name="T951">4</text:span><text:span text:style-name="T952">. Kultūros paveldo objektai (nekilnojamosios kultūros vertybės) yra:</text:span></text:p>
      <text:p text:style-name="P953"><text:span text:style-name="T954">1</text:span><text:span text:style-name="T955">) archeologiniai – piliakal</text:span><text:span text:style-name="T956">niai, kiti senovės gynybiniai įtvirtinimai ar jų liekanos, senovės gyvenimo, gavybos, gamybos ir laidojimo vietos, žemgrindos, kūlgrindos ir kitos senovės kelių liekanos, hidrotechniniai įrenginiai, kiti archeologiniai objektai ar vietos;</text:span></text:p>
      <text:p text:style-name="P957"><text:span text:style-name="T958">2</text:span><text:span text:style-name="T959">) mitologini</text:span><text:span text:style-name="T960">ai (sakraliniai) / istoriniai / memorialiniai – alkais vadinamos ir kitos senovės kulto vietos, akmenys su senovės žmogaus veiklos žymėmis ar kiti žodinėje tautos kūryboje išgarsinti objektai bei vietos, taip pat dabartinių tikybų vertinamos vietos; vietos</text:span><text:span text:style-name="T961"><text:s/>ir (ar) statiniai, susiję su svarbiais visuomenės, kultūros ir valstybės istorijos įvykiais ar asmenybėmis, taip pat išgarsinti literatūros ar kitais meno kūriniais, neveikiančios kapinės ar jų dalys, karių kapinės, sukilėlių, partizanų, kitų pasipriešini</text:span><text:span text:style-name="T962">mo okupantams dalyvių (rezistentų), žymių visuomenės, kultūros, valstybės veikėjų kapai, laidojimo vietos;</text:span></text:p>
      <text:p text:style-name="P963"><text:span text:style-name="T964">3</text:span><text:span text:style-name="T965">) architektūriniai / inžineriniai – reikšmingais pripažinti gyvenamieji bei negyvenamieji pastatai, jų dalys ir priklausiniai, pastatų kompleksa</text:span><text:span text:style-name="T966">i bei ansambliai, dvarų parkai, kitos vientisos architektūrinės kompozicijos ryšiais susietos statinių ir kitų kūrinių grupės bei vietos, taip pat reikšmingais pripažinti inžineriniai techniniai statiniai: tiltai, tuneliai, užtvankos, malūnai, melioracijos</text:span><text:span text:style-name="T967"><text:s/>įrenginiai, malūnų ar kitokia gamybinė ar technologinė įranga;</text:span></text:p>
      <text:p text:style-name="P968"><text:span text:style-name="T969">4</text:span><text:span text:style-name="T970">) dailės – reikšmingais pripažinti monumentaliosios dailės kūriniai, koplytėlės, koplytstulpiai, stogastulpiai, monumentalūs kryžiai, memorialiniai statiniai ir kiti dailės kūriniai, ties</text:span><text:span text:style-name="T971">iogiai susiję su jų užimama bei naudojimui reikalinga teritorija.</text:span></text:p>
      <text:p text:style-name="P972"><text:span text:style-name="T973">5</text:span><text:span text:style-name="T974">. Vertingiausi paveldo objektai skelbiami gamtos arba kultūros paminklais. Gamtos ir kultūros paminklais juos skelbia Vyriausybė savo įgaliotos institucijos teikimu.</text:span></text:p>
      <text:p text:style-name="P975"/>
      <text:p text:style-name="P976"><text:span text:style-name="T977">11</text:span><text:span text:style-name="T978"><text:s/>straips</text:span><text:span text:style-name="T979">nis</text:span><text:span text:style-name="T980">.</text:span><text:span text:style-name="T981"><text:s/></text:span><text:span text:style-name="T982">Veiklos paveldo objektų teritorijose reglamentavimas</text:span></text:p>
      <text:p text:style-name="P983"><text:span text:style-name="T984">1</text:span><text:span text:style-name="T985">. Paveldo objektų apsaugos ir tvarkymo ypatumus nustato šis Įstatymas, Nekilnojamųjų kultūros vertybių apsaugos įstatymas, paveldo objektų nuostatai, nekilnojamųjų kultūros vertybių apsaugos<text:s/></text:span><text:span text:style-name="T986">reglamentai, kiti šio Įstatymo 5 straipsnyje nurodyti veiklą saugomose teritorijose reglamentuojantys dokumentai.</text:span></text:p>
      <text:p text:style-name="P987"><text:span text:style-name="T988">2</text:span><text:span text:style-name="T989">. Gamtos paveldo objektų nuostatus, taip pat kultūros paveldo objektų</text:span><text:span text:style-name="T990"><text:s/></text:span><text:span text:style-name="T991">(nekilnojamųjų kultūros vertybių) apsaugos reglamentus tvirtina Vyr</text:span><text:span text:style-name="T992">iausybė arba jos įgaliota institucija</text:span><text:span text:style-name="T993">.</text:span></text:p>
      <text:p text:style-name="P994"><text:span text:style-name="T995">3</text:span><text:span text:style-name="T996">. Paveldo objektų teritorijose draudžiama:</text:span></text:p>
      <text:p text:style-name="P997"><text:span text:style-name="T998">1</text:span><text:span text:style-name="T999">) naikinti ir žaloti paveldo objektus ar jų vertės požymius;</text:span></text:p>
      <text:p text:style-name="P1000"><text:span text:style-name="T1001">2</text:span><text:span text:style-name="T1002">) kasti, arti žemę, perkelti į kitą vietą riedulius, išskyrus atvejus, jei šie darbai susiję su<text:s/></text:span><text:span text:style-name="T1003">paveldo objektų eksponavimu, naudojimu ar tvarkymu;</text:span></text:p>
      <text:p text:style-name="P1004"><text:span text:style-name="T1005">3</text:span><text:span text:style-name="T1006">) statyti statinius, nesusijusius su paveldo objektų eksponavimu ar tvarkymu.</text:span></text:p>
      <text:p text:style-name="P1007"><text:span text:style-name="T1008">4</text:span><text:span text:style-name="T1009">. Gamtos paveldo objektų teritorijose draudžiama</text:span><text:span text:style-name="T1010"><text:s/>auginti ir dauginti genetiškai modifikuotus organizmus, augalus i</text:span><text:span text:style-name="T1011">r jų sėklas</text:span><text:span text:style-name="T1012">. Šis draudimas taikomas ir teritorijose, esančiose 5 km<text:s/></text:span><text:span text:style-name="T1013">atstumu</text:span><text:span text:style-name="T1014"><text:s/>aplink paveldo objektų teritorijas.</text:span></text:p>
      <text:p text:style-name="P1015">Straipsnio pakeitimai:</text:p>
      <text:p text:style-name="P1016"><text:span text:style-name="T1017">Nr.<text:s/></text:span><text:a xlink:href="http://www3.lrs.lt/cgi-bin/preps2?a=423294&amp;b=" office:target-frame-name="_top" xlink:show="replace"><text:span text:style-name="T1018">XI-1993</text:span></text:a><text:span text:style-name="T1019">, 2012-04-26, Žin., 2012, Nr. 53-2642 (2012-05</text:span><text:span text:style-name="T1020">-08)</text:span></text:p>
      <text:p text:style-name="P1021"/>
      <text:p text:style-name="P1022"><text:span text:style-name="T1023">KETVIRTASIS</text:span><text:span text:style-name="T1024"><text:s/>SKIRSNIS</text:span></text:p>
      <text:p text:style-name="P1025"><text:span text:style-name="T1026">KOMPLEKSINĖS<text:s/></text:span><text:span text:style-name="T1027">saugomos<text:s/></text:span><text:span text:style-name="T1028">TERITORIJOS.</text:span></text:p>
      <text:p text:style-name="P1029"><text:span text:style-name="T1030">veiklos jose reglamentavimas</text:span></text:p>
      <text:p text:style-name="P1031"/>
      <text:p text:style-name="P1032"><text:span text:style-name="T1033">12</text:span><text:span text:style-name="T1034"><text:s/>straipsnis</text:span><text:span text:style-name="T1035">.</text:span><text:span text:style-name="T1036"><text:s/></text:span><text:span text:style-name="T1037">Valstybiniai parkai</text:span></text:p>
      <text:p text:style-name="P1038"><text:span text:style-name="T1039">1</text:span><text:span text:style-name="T1040">. Valstybinių parkų steigimo tikslai:</text:span></text:p>
      <text:p text:style-name="P1041"><text:span text:style-name="T1042">1</text:span><text:span text:style-name="T1043">) išsaugoti gamtiniu ir kultūriniu požiūriais vertingą kraštovaizdį;</text:span></text:p>
      <text:p text:style-name="P1044"><text:span text:style-name="T1045">2</text:span><text:span text:style-name="T1046">) išsaugoti tipiškas arba unikalias ekosistemas;</text:span></text:p>
      <text:p text:style-name="P1047"><text:span text:style-name="T1048">3</text:span><text:span text:style-name="T1049">) atkurti sunaikintus ir pažeistus gamtinius bei kultūrinius kompleksus ir objektus (vertybes);</text:span></text:p>
      <text:p text:style-name="P1050"><text:span text:style-name="T1051">4</text:span><text:span text:style-name="T1052">) sudaryti sąlygas moksliniams tyrimams gamtos ir kultūros paveldo apsaugos srityse;</text:span></text:p>
      <text:p text:style-name="P1053"><text:span text:style-name="T1054">5</text:span><text:span text:style-name="T1055">) propaguo</text:span><text:span text:style-name="T1056">ti ir remti Lietuvos regionų etnokultūros tradicijas;</text:span></text:p>
      <text:p text:style-name="P1057"><text:span text:style-name="T1058">6</text:span><text:span text:style-name="T1059">) sudaryti sąlygas rekreacijai, pirmiausia pažintiniam turizmui;</text:span></text:p>
      <text:p text:style-name="P1060"><text:span text:style-name="T1061">7</text:span><text:span text:style-name="T1062">) plėtoti aplinkosauginį švietimą, propaguoti ekologinę žemdirbystę;</text:span></text:p>
      <text:p text:style-name="P1063"><text:span text:style-name="T1064">8</text:span><text:span text:style-name="T1065">) įgyvendinti kitus valstybinių parkų nuostatuose num</text:span><text:span text:style-name="T1066">atytus jų steigimo tikslus.</text:span></text:p>
      <text:p text:style-name="P1067"><text:span text:style-name="T1068">2</text:span><text:span text:style-name="T1069">. Pagal reikšmę skiriami:</text:span></text:p>
      <text:p text:style-name="P1070"><text:span text:style-name="T1071">1</text:span><text:span text:style-name="T1072">) nacionaliniai parkai – saugomos teritorijos, įsteigtos nacionalinės svarbos gamtiniam ir kultūriniam kraštovaizdžiui, reprezentuojančiam šalies etnokultūrinių sričių gamtos bei kultūros savi</text:span><text:span text:style-name="T1073">tumus, saugoti ir tvarkyti. Istorinių Lietuvos valstybingumo centrų kultūriniams kompleksams ir jų gamtinei aplinkai išsaugoti steigiami istoriniai nacionaliniai parkai;</text:span></text:p>
      <text:p text:style-name="P1074"><text:span text:style-name="T1075">2</text:span><text:span text:style-name="T1076">) regioniniai parkai – saugomos teritorijos, įsteigtos gamtiniu, kultūriniu ir<text:s/></text:span><text:span text:style-name="T1077">rekreaciniu požiūriais regioninės svarbos kraštovaizdžiui ir ekosistemoms saugoti, jų rekreaciniam bei ūkiniam naudojimui reglamentuoti. Istoriškai vertingiausiems regioniniams kultūriniams kompleksams bei jų gamtinei aplinkai išsaugoti steigiami istorinia</text:span><text:span text:style-name="T1078">i regioniniai parkai.</text:span></text:p>
      <text:p text:style-name="P1079"><text:span text:style-name="T1080">3</text:span><text:span text:style-name="T1081">. Valstybinių parkų planavimo schemose (ribų ir tvarkymo planuose) išskiriamos šios funkcinio prioriteto zonos: konservacinio (rezervatai ir draustiniai), ekologinės apsaugos, rekreacinio bei ūkinio (žemės, miškų ar vandenų<text:s/></text:span><text:span text:style-name="T1082">ūkio) ir kito prioriteto zonos. Šiuose dokumentuose taip pat išskiriamos kraštovaizdžio tvarkymo zonos, kuriose kraštovaizdžio apsaugai, naudojimui ir tvarkymui taikomi saugomų teritorijų tipiniai apsaugos reglamentai.</text:span></text:p>
      <text:soft-page-break/>
      <text:p text:style-name="P1083">Straipsnio pakeitimai:</text:p>
      <text:p text:style-name="P1084"><text:span text:style-name="T1085">Nr.<text:s/></text:span><text:a xlink:href="http://www3.lrs.lt/cgi-bin/preps2?a=453038&amp;b=" office:target-frame-name="_top" xlink:show="replace"><text:span text:style-name="T1086">XII-413</text:span></text:a><text:span text:style-name="T1087">, 2013-06-27, Žin., 2013, Nr. 76-3830 (2013-07-16)</text:span></text:p>
      <text:p text:style-name="Normal"/>
      <text:p text:style-name="P1088"><text:span text:style-name="T1089">13</text:span><text:span text:style-name="T1090"><text:s/>straipsnis.<text:s/></text:span><text:span text:style-name="T1091">Veiklos valstybiniuose parkuose reglamentavimas</text:span></text:p>
      <text:p text:style-name="P1092"><text:span text:style-name="T1093">1</text:span><text:span text:style-name="T1094">. Valstybinių parkų apsaugos ir tvarkymo ypatumus nustato šis Įstatymas</text:span><text:span text:style-name="T1095">, Vyriausybės patvirtinti nacionalinių ir regioninių parkų nuostatai, kiti šio Įstatymo 5 straipsnyje nurodyti veiklos saugomose teritorijose reglamentavimo dokumentai</text:span><text:span text:style-name="T1096">.</text:span></text:p>
      <text:p text:style-name="P1097"><text:span text:style-name="T1098">2</text:span><text:span text:style-name="T1099">. Valstybiniuose parkuose draudžiama arba ribojama veikla, galinti pakenkti saugom</text:span><text:span text:style-name="T1100">iems kompleksams ir objektams (vertybėms), taip pat rekreaciniams ištekliams. Valstybiniuose parkuose draudžiama:</text:span></text:p>
      <text:p text:style-name="P1101"><text:span text:style-name="T1102">1</text:span><text:span text:style-name="T1103">) statyti pramonės įmones, kurioms reikalingi taršos integruotos prevencijos ir kontrolės leidimai, aerodromus, vėjo jėgaines, išskyrus ats</text:span><text:span text:style-name="T1104">tatomus vėjo malūnus, tiesti</text:span><text:span text:style-name="T1105"><text:s/></text:span><text:span text:style-name="T1106">antžeminius</text:span><text:span text:style-name="T1107"><text:s/></text:span><text:span text:style-name="T1108">tranzitinius inžinerinius tinklus, keisti reljefo formas, hidrografinio tinklo natūralius elementus, naikinti ir keisti istoriškai susiformavusio kultūrinio kraštovaizdžio pobūdžio, urbanistinių ir architektūrinių j</text:span><text:span text:style-name="T1109">o elementų bei kitų saugomų kompleksų ir objektų (vertybių) vertės požymius, įrengti naujus gręžinius naftos ir dujų žvalgybai bei gavybai, naudingųjų iškasenų šachtas, karjerus,<text:s/></text:span><text:span text:style-name="T1110">išskyrus<text:s/></text:span><text:span text:style-name="T1111">valstybinio parko žemės ūkio funkcinio prioriteto zonoje, suderinus<text:s/></text:span><text:span text:style-name="T1112">su valstybinio parko direkcija Vyriausybės ar jos įgaliotų institucijų</text:span><text:span text:style-name="T1113"><text:s/></text:span><text:span text:style-name="T1114">nustatyta tvarka,</text:span><text:span text:style-name="T1115"><text:s/>įrengiamą ne daugiau kaip vieną<text:s/></text:span><text:span text:style-name="T1116">iki 0,2 ha ploto</text:span><text:span text:style-name="T1117"><text:s/>smėlio ar žvyro mažąjį karjerą, skirtą žemės savininko ar naudotojo žemės sklype esančių naudingųjų iškasenų naudojimu</text:span><text:span text:style-name="T1118">i savo ūkio reikmėms</text:span><text:span text:style-name="T1119">;</text:span></text:p>
      <text:p text:style-name="P1120"><text:span text:style-name="T1121">2</text:span><text:span text:style-name="T1122">) mechaniškai ardyti natūralių pelkių augalinę dangą, kasti jose durpes, taip pat sausinti ir keisti į žemės ūkio naudmenas bei vandenis aukštapelkes, tarpinio tipo pelkes ir jų apypelkius bei žemapelkes, kurių plotas didesnis ka</text:span><text:span text:style-name="T1123">ip 0,5 hektaro, o durpių sluoksnis didesnis kaip 1 metras, ir jų apypelkius;</text:span></text:p>
      <text:p text:style-name="P1124"><text:span text:style-name="T1125">3</text:span><text:span text:style-name="T1126">) tvenkti ir reguliuoti natūralias upes, keisti jų vagas ir natūralų ežerų vandens lygį. Atstatyti buvusias užtvankas, kitus hidrotechninius statinius, tvirtinti krantus, val</text:span><text:span text:style-name="T1127">yti vagas, įrengti dirbtinius vandens telkinius, atlikti kitus darbus galima tik tais atvejais, kai tai reikalinga draustinyje esantiems kultūros paveldo objektams (nekilnojamosioms kultūros vertybėms) atkurti bei tvarkyti ir vykdant prevencines priemones<text:s/></text:span><text:span text:style-name="T1128">miestuose, miesteliuose ir kaimuose stichinėms nelaimėms išvengti;</text:span></text:p>
      <text:p text:style-name="P1129"><text:span text:style-name="T1130">4</text:span><text:span text:style-name="T1131">) statyti statinius valstybinių parkų planavimo schemose (ribų ir tvarkymo planuose) ir (ar) bendruosiuose planuose nenustatytose vietose</text:span><text:span text:style-name="T1132">, išskyrus pastatus esamose ir buvusiose sodybo</text:span><text:span text:style-name="T1133">se (kai yra išlikę buvusių statinių ir (ar) sodų liekanų arba kai sodybos yra pažymėtos vietovės ar kituose planuose, taip pat nustatant juridinį faktą)</text:span><text:span text:style-name="T1134">;</text:span></text:p>
      <text:p text:style-name="P1135"><text:span text:style-name="T1136">5</text:span><text:span text:style-name="T1137">) statyti naujus gyvenamuosius namus, ūkininko ūkio ir kitus pastatus ar didinti jų tūrius<text:s/></text:span><text:span text:style-name="T1138">šlaitu</text:span><text:span text:style-name="T1139">ose, kurių nuolydis didesnis kaip 15 laipsnių, taip pat arčiau kaip 50 metrų nuo šių šlaitų viršutinės bei apatinės briaunos, statyti statinius, mažinančius kraštovaizdžio estetinę vertę, ir sodinti želdinius, užstojančius istorinę, kultūrinę bei estetinę<text:s/></text:span><text:span text:style-name="T1140">vertę turinčias panoramas;</text:span></text:p>
      <text:p text:style-name="P1141"><text:span text:style-name="T1142">6</text:span><text:span text:style-name="T1143">)<text:s/></text:span><text:span text:style-name="T1144">įrengti išorinę reklamą, išskyrus miestų ir miestelių teritorijas, nesusijusią su valstybiniuose parkuose saugomais kompleksais ir objektais (vertybėmis);</text:span></text:p>
      <text:p text:style-name="P1145"><text:span text:style-name="T1146">7</text:span><text:span text:style-name="T1147">) auginti ir dauginti genetiškai modifikuotus organizmus, auga</text:span><text:span text:style-name="T1148">lus ir jų sėklas. Šis draudimas taikomas ir teritorijose, esančiose 5 km atstumu aplink valstybinius parkus.</text:span></text:p>
      <text:p text:style-name="P1149"><text:span text:style-name="T1150">3</text:span><text:span text:style-name="T1151">. Statiniai valstybiniuose parkuose projektuojami, statomi ar rekonstruojami vadovaujantis teisės aktais, valstybinių parkų planavimo schemų</text:span><text:span text:style-name="T1152"><text:s/>(ribų ir tvarkymo planų) sprendiniais, atsižvelgiant į miestelių ir kaimų architektūros, kraštovaizdžio ypatumus, paveldo objektų apsaugos reikalavimus. Leistinas ir rekomenduojamas statinių formas, dydžius, teritorijos užstatymo tankį, atstumus nuo vande</text:span><text:span text:style-name="T1153">ns telkinių ir šlaitų nustato valstybinių parkų individualūs apsaugos reglamentai. Juose gali būti sugriežtinti šio straipsnio 2 dalyje nurodyti reikalavimai ir nustatyti papildomi reikalavimai.</text:span></text:p>
      <text:p text:style-name="P1154"><text:span text:style-name="T1155">4</text:span><text:span text:style-name="T1156">. Valstybiniuose parkuose esantys miestai ir miesteliai<text:s/></text:span><text:span text:style-name="T1157">tvarkomi pagal parengtus ir patvirtintus</text:span><text:span text:style-name="T1158"><text:s/>valstybinių parkų planavimo schemų (ribų ir tvarkymo planų) ir (ar)<text:s/></text:span><text:span text:style-name="T1159">kompleksinio teritorijų planavimo dokumentų sprendinius.</text:span></text:p>
      <text:p text:style-name="P1160"><text:span text:style-name="T1161">5</text:span><text:span text:style-name="T1162">. Valstybiniuose parkuose skatinama veikla, puoselėjanti, išryškinanti ir propaguojan</text:span><text:span text:style-name="T1163">ti saugomus kraštovaizdžio kompleksus ar objektus (vertybes) bei atkurianti tradicinius gamtinės ar kultūrinės aplinkos elementus, taip pat pažintinis turizmas, teritorijos pritaikymas lankymui atsižvelgiant į saugomų kompleksų ir objektų (vertybių) išsaug</text:span><text:span text:style-name="T1164">ojimo reikalavimus.</text:span></text:p>
      <text:p text:style-name="P1165">Straipsnio pakeitimai:</text:p>
      <text:p text:style-name="P1166"><text:span text:style-name="T1167">Nr.<text:s/></text:span><text:a xlink:href="http://www3.lrs.lt/cgi-bin/preps2?a=423294&amp;b=" office:target-frame-name="_top" xlink:show="replace"><text:span text:style-name="T1168">XI-1993</text:span></text:a><text:span text:style-name="T1169">, 2012-04-26, Žin., 2012, Nr. 53-2642 (2012-05-08)</text:span></text:p>
      <text:p text:style-name="P1170"><text:span text:style-name="T1171">Nr.<text:s/></text:span><text:a xlink:href="http://www3.lrs.lt/cgi-bin/preps2?a=440528&amp;b=" office:target-frame-name="_top" xlink:show="replace"><text:span text:style-name="T1172">XII-135</text:span></text:a><text:span text:style-name="T1173">, 2012-12-20,<text:s/></text:span><text:span text:style-name="T1174">Žin., 2013, Nr. 3-84 (2013-01-08)</text:span></text:p>
      <text:p text:style-name="P1175"><text:span text:style-name="T1176">Nr.<text:s/></text:span><text:a xlink:href="http://www3.lrs.lt/cgi-bin/preps2?a=453038&amp;b=" office:target-frame-name="_top" xlink:show="replace"><text:span text:style-name="T1177">XII-413</text:span></text:a><text:span text:style-name="T1178">, 2013-06-27, Žin., 2013, Nr. 76-3830 (2013-07-16)</text:span></text:p>
      <text:p text:style-name="P1179"/>
      <text:p text:style-name="P1180"><text:span text:style-name="T1181">14</text:span><text:span text:style-name="T1182"><text:s/>straipsnis</text:span><text:span text:style-name="T1183">.<text:s/></text:span><text:span text:style-name="T1184">Biosferos stebėsenos (monitoringo) teritorijos</text:span></text:p>
      <text:p text:style-name="P1185"><text:span text:style-name="T1186">1</text:span><text:span text:style-name="T1187">. Biosferos stebėsenos (mo</text:span><text:span text:style-name="T1188">nitoringo) teritorijų steigimo tikslai:</text:span></text:p>
      <text:p text:style-name="P1189"><text:span text:style-name="T1190">1</text:span><text:span text:style-name="T1191">) sukurti reprezentatyvią kompleksinės ekologinės stebėsenos (monitoringo) sistemą – stebėti, kontroliuoti, prognozuoti gamtinių sistemų pokyčius;</text:span></text:p>
      <text:p text:style-name="P1192"><text:span text:style-name="T1193">2</text:span><text:span text:style-name="T1194">) atlikti biosferos naudojimo eksperimentus bei tyrimus;</text:span></text:p>
      <text:p text:style-name="P1195"><text:span text:style-name="T1196">3</text:span><text:span text:style-name="T1197">) plėtoti ekologinį švietimą bei propagandą;</text:span></text:p>
      <text:p text:style-name="P1198"><text:span text:style-name="T1199">4</text:span><text:span text:style-name="T1200">) garantuoti gamtinių kompleksų apsaugą.</text:span></text:p>
      <text:p text:style-name="P1201"><text:span text:style-name="T1202">2</text:span><text:span text:style-name="T1203">. Biosferos stebėsenos (monitoringo) teritorijos yra:</text:span></text:p>
      <text:p text:style-name="P1204"><text:span text:style-name="T1205">1</text:span><text:span text:style-name="T1206">) biosferos rezervatai – steigiami įgyvendinti tarptautinę biosferos pokyčių stebėsenos<text:s/></text:span><text:span text:style-name="T1207">(monitoringo) programą ir atlikti gamtosaugos eksperimentus reprezentaciniuose natūraliuose gamtinių zonų kompleksuose bei juos supančiose teritorijose;</text:span></text:p>
      <text:p text:style-name="P1208"><text:span text:style-name="T1209">2</text:span><text:span text:style-name="T1210">) biosferos poligonai – steigiami vykdyti nacionalinę ir regioninę aplinkos stebėseną (monitoringą</text:span><text:span text:style-name="T1211">) ypatingą geoekologinę svarbą turinčiose teritorijose.</text:span></text:p>
      <text:p text:style-name="P1212"><text:span text:style-name="T1213">3</text:span><text:span text:style-name="T1214">. Biosferos rezervatų<text:s/></text:span><text:span text:style-name="T1215">planavimo schemose (ribų ir tvarkymo planuose)</text:span><text:span text:style-name="T1216"><text:s/>išskiriamos šios funkcinio prioriteto zonos: konservacinio (gamtiniai rezervatai ir draustiniai) ir ekologinės apsaugos prio</text:span><text:span text:style-name="T1217">ritetų, taip pat eksperimentų, ekosistemų atkūrimo ir šiai teritorijai būdingos ūkinės veiklos zonos. Biosferos poligonuose taip pat gali būti išskirtos įvairaus funkcinio prioriteto zonos.</text:span></text:p>
      <text:p text:style-name="P1218">Straipsnio pakeitimai:</text:p>
      <text:p text:style-name="P1219"><text:span text:style-name="T1220">Nr.<text:s/></text:span><text:a xlink:href="http://www3.lrs.lt/cgi-bin/preps2?a=453038&amp;b=" office:target-frame-name="_top" xlink:show="replace"><text:span text:style-name="T1221">XII-413</text:span></text:a><text:span text:style-name="T1222">, 2013-06-27, Žin., 2013, Nr. 76-3830 (2013-07-16)</text:span></text:p>
      <text:p text:style-name="P1223"/>
      <text:p text:style-name="P1224"><text:span text:style-name="T1225">15</text:span><text:span text:style-name="T1226"><text:s/>straipsnis</text:span><text:span text:style-name="T1227">.</text:span><text:span text:style-name="T1228"><text:s/></text:span><text:span text:style-name="T1229">Veiklos biosferos stebėsenos (monitoringo) teritorijose reglamentavimas</text:span></text:p>
      <text:p text:style-name="P1230"><text:span text:style-name="T1231">1</text:span><text:span text:style-name="T1232">. Biosferos rezervatų nuostatus tvirtina Vyriausybė, biosferos poligonų – Vy</text:span><text:span text:style-name="T1233">riausybės įgaliota institucija.</text:span></text:p>
      <text:p text:style-name="P1234"><text:span text:style-name="T1235">2</text:span><text:span text:style-name="T1236">. Aplinkos stebėsenos (monitoringo) darbai biosferos stebėsenos (monitoringo) teritorijose atliekami pagal specialias Vyriausybės įgaliotos institucijos patvirtintas aplinkos tyrimo programas.</text:span></text:p>
      <text:p text:style-name="P1237"/>
      <text:p text:style-name="P1238"><text:span text:style-name="T1239">PENKTASIS</text:span><text:span text:style-name="T1240"><text:s/>SKIRSNIS</text:span></text:p>
      <text:p text:style-name="P1241"><text:span text:style-name="T1242">atkUriAmoSIOS bei EKOLOGINĖS A</text:span><text:span text:style-name="T1243">PSAUGOS PRIORITETO TERITORIJOS.<text:s/></text:span><text:span text:style-name="T1244">veiklos jose reglamentavimas</text:span></text:p>
      <text:p text:style-name="P1245"/>
      <text:p text:style-name="P1246"><text:span text:style-name="T1247">16</text:span><text:span text:style-name="T1248"><text:s/>straipsnis.<text:s/></text:span><text:span text:style-name="T1249">Atkuriamieji ir genetiniai sklypai</text:span></text:p>
      <text:p text:style-name="P1250"><text:span text:style-name="T1251">1</text:span><text:span text:style-name="T1252">. Atkuriamųjų sklypų steigimo tikslai:</text:span></text:p>
      <text:p text:style-name="P1253"><text:span text:style-name="T1254">1</text:span><text:span text:style-name="T1255">) atkurti veiklos nuskurdintas gamtos išteklių rūšis<text:s/></text:span><text:span text:style-name="T1256">arba jų kompleksus;</text:span></text:p>
      <text:p text:style-name="P1257"><text:span text:style-name="T1258">2</text:span><text:span text:style-name="T1259">) pagausinti bendrą gamtos išteklių fondą;</text:span></text:p>
      <text:p text:style-name="P1260"><text:span text:style-name="T1261">3</text:span><text:span text:style-name="T1262">) garantuoti atsinaujinančių gamtos išteklių išsaugojimą ir racionalų naudojimą.</text:span></text:p>
      <text:p text:style-name="P1263"><text:span text:style-name="T1264">2</text:span><text:span text:style-name="T1265">. Atkuriamieji sklypai steigiami valstybinėje žemėje uogynų, grybynų, vaistažolynų, gyvūnijos,<text:s/></text:span><text:span text:style-name="T1266">durpynų, požeminio vandens ir kitiems atsinaujinantiems ištekliams atkurti ir pagausinti. Jie steigiami gamtos ištekliams atkurti reikalingam laikotarpiui.</text:span></text:p>
      <text:p text:style-name="P1267"><text:span text:style-name="T1268">3</text:span><text:span text:style-name="T1269">. Genetinių sklypų steigimo tikslas yra išsaugoti veiklai reikalingos genetinės medžiagos ištek</text:span><text:span text:style-name="T1270">lius. Šie sklypai steigiami valstybinėje žemėje sėkliniams medynams ir kitų rūšių natūraliems genetiniams ištekliams išlaikyti.</text:span></text:p>
      <text:p text:style-name="P1271"/>
      <text:p text:style-name="P1272"><text:span text:style-name="T1273">17</text:span><text:span text:style-name="T1274"><text:s/>straipsnis.<text:s/></text:span><text:span text:style-name="T1275">Veiklos atkuriamuosiuose ir genetiniuose sklypuose reglamentavimas</text:span></text:p>
      <text:p text:style-name="P1276"><text:span text:style-name="T1277">1</text:span><text:span text:style-name="T1278">. Atkuriamuosiuose ir genetiniuose</text:span><text:span text:style-name="T1279"><text:s/>sklypuose ribojama veikla, mažinanti gamtos išteklius, taip pat naudingųjų iškasenų eksploatavimas, žemės, miškų, vandenų, kito nekilnojamojo turto naudojimas bei nustatytų naudojimo būdų keitimas. Veiklos ribojimo pobūdį ir mastą nustato šių teritorijų n</text:span><text:span text:style-name="T1280">uostatai.</text:span></text:p>
      <text:p text:style-name="P1281"><text:span text:style-name="T1282">2</text:span><text:span text:style-name="T1283">. Atkuriamųjų ir genetinių sklypų nuostatus tvirtina Vyriausybės įgaliota institucija.</text:span></text:p>
      <text:p text:style-name="P1284"><text:span text:style-name="T1285">3</text:span><text:span text:style-name="T1286">. Atkuriamuosiuose ir genetiniuose sklypuose, taip pat 5 km atstumu aplink šiuos sklypus draudžiama auginti ir dauginti genetiškai modifikuotus<text:s/></text:span><text:span text:style-name="T1287">organizmus, augalus ir jų sėklas.</text:span></text:p>
      <text:p text:style-name="P1288">Straipsnio pakeitimai:</text:p>
      <text:p text:style-name="P1289"><text:span text:style-name="T1290">Nr.<text:s/></text:span><text:a xlink:href="http://www3.lrs.lt/cgi-bin/preps2?a=423294&amp;b=" office:target-frame-name="_top" xlink:show="replace"><text:span text:style-name="T1291">XI-1993</text:span></text:a><text:span text:style-name="T1292">, 2012-04-26, Žin., 2012, Nr. 53-2642 (2012-05-08)</text:span></text:p>
      <text:p text:style-name="P1293"/>
      <text:p text:style-name="P1294"><text:span text:style-name="T1295">18</text:span><text:span text:style-name="T1296"><text:s/>straipsnis.<text:s/></text:span><text:span text:style-name="T1297">Ekologinės apsaugos zonos</text:span></text:p>
      <text:p text:style-name="P1298"><text:span text:style-name="T1299">1</text:span><text:span text:style-name="T1300">. Ekologinės apsaugos<text:s/></text:span><text:span text:style-name="T1301">zonų nustatymo tikslai:</text:span></text:p>
      <text:p text:style-name="P1302"><text:span text:style-name="T1303">1</text:span><text:span text:style-name="T1304">) užtikrinti bendrąją ekologinę kraštovaizdžio pusiausvyrą;</text:span></text:p>
      <text:p text:style-name="P1305"><text:span text:style-name="T1306">2</text:span><text:span text:style-name="T1307">) išsaugoti saugomų bei geoekologiškai svarbių gamtinio ir kultūrinio kraštovaizdžio kompleksų ar objektų (vertybių) aplinką, izoliuoti juos nuo neigiamo veiklos po</text:span><text:span text:style-name="T1308">veikio;</text:span></text:p>
      <text:p text:style-name="P1309"><text:span text:style-name="T1310">3</text:span><text:span text:style-name="T1311">) sumažinti neigiamą ūkinių objektų poveikį žmogui ir aplinkai, taip pat užtikrinti ūkio objektų veiklą.</text:span></text:p>
      <text:p text:style-name="P1312"><text:span text:style-name="T1313">2</text:span><text:span text:style-name="T1314">. Pagal apsaugos pobūdį ekologinės apsaugos zonos yra:</text:span></text:p>
      <text:p text:style-name="P1315"><text:span text:style-name="T1316">1</text:span><text:span text:style-name="T1317">) bendrosios ekologinės apsaugos – miestų ir kurortų, pajūrio ir laukų<text:s/></text:span><text:span text:style-name="T1318">apsaugos, požeminio vandens vandenviečių, paviršinio vandens telkinių, agrarinių takoskyrų ir intensyvaus karsto apsaugos zonos;</text:span></text:p>
      <text:p text:style-name="P1319">Straipsnio punkto pakeitimai:</text:p>
      <text:p text:style-name="P1320"><text:span text:style-name="T1321">Nr.<text:s/></text:span><text:a xlink:href="https://www.e-tar.lt/portal/legalAct.html?documentId=048a2d50167411e58569be21ff080a8c" office:target-frame-name="_top" xlink:show="replace"><text:span text:style-name="T1322">XII-1784</text:span></text:a><text:span text:style-name="T1323">, 2015-06-11, paskelbta TAR 2015-06-19, i. k. 2015-09799</text:span></text:p>
      <text:p text:style-name="Normal"/>
      <text:p text:style-name="P1324"><text:span text:style-name="T1325">2</text:span><text:span text:style-name="T1326">) buferinės apsaugos – valstybinių rezervatų, valstybinių parkų ir valstybinių draustinių, paveldo objektų buferinės apsaugos zonos;</text:span></text:p>
      <text:p text:style-name="P1327"><text:span text:style-name="T1328">3</text:span><text:span text:style-name="T1329">) fizinės apsaugos – paveldo objektų, vals</text:span><text:span text:style-name="T1330">tybinio geodezinio pagrindo punktų, elektros linijų, dujotiekių ir naftotiekių, ryšių linijų bei kitų infrastruktūros objektų fizinės apsaugos zonos;</text:span></text:p>
      <text:p text:style-name="P1331"><text:span text:style-name="T1332">4</text:span><text:span text:style-name="T1333">) vizualinės (regimosios) apsaugos – paveldo objektų, astronomijos observatorijų, aerodromų bei kitų<text:s/></text:span><text:span text:style-name="T1334">infrastruktūros objektų vizualinės (regimosios) apsaugos zonos; tai plotai, kuriuose aplinkos keitimas gali pakenkti šių objektų aplinkai ar trukdyti juos apžvelgti;</text:span></text:p>
      <text:p text:style-name="P1335"><text:span text:style-name="T1336">5</text:span><text:span text:style-name="T1337">) sanitarinės apsaugos – gamybinių ir komunalinių objektų, žemės ūkio įmonių bei kitų</text:span><text:span text:style-name="T1338"><text:s/>ūkio ir infrastruktūros objektų sanitarinės apsaugos zonos;</text:span></text:p>
      <text:p text:style-name="P1339"><text:span text:style-name="T1340">6</text:span><text:span text:style-name="T1341">) rezervuojančios apsaugos – perspektyvių naudingųjų iškasenų plotų apsaugos zonos.</text:span></text:p>
      <text:p text:style-name="P1342"><text:span text:style-name="T1343">3</text:span><text:span text:style-name="T1344">. Ekologinės apsaugos zonos pagal išsidėstymo pobūdį gali būti nustatomos kaip sklypai, juostos arba žiedai. Bendrosios ekologinės ir buferinės apsaugos zonos gali būti skirstomos į skirtingo apsaugos ir naudojimo režimo pozonius arba jose gali būti išskir</text:span><text:span text:style-name="T1345">iami tokie pazoniai.<text:s/></text:span></text:p>
      <text:p text:style-name="P1346"><text:span text:style-name="T1347">4</text:span><text:span text:style-name="T1348">. Ūkio ir infrastruktūros objektų apsaugos zonų rūšių nustatymo tvarką ir jų apsaugos bei naudojimo režimą nustato įstatymai ir kiti teisės aktai, reglamentuojantys šių objektų priežiūrą ir naudojimą.</text:span></text:p>
      <text:p text:style-name="P1349"><text:span text:style-name="T1350">5</text:span><text:span text:style-name="T1351">. Ekologinės apsaugos z</text:span><text:span text:style-name="T1352">onos nustatomos atitinkamo lygmens teritorijų planavimo dokumentuose arba kituose dokumentuose šio Įstatymo, Žemės įstatymo, Visuomenės sveikatos priežiūros įstatymo, Nekilnojamojo kultūros paveldo apsaugos įstatymo, Statybos įstatymo, Pajūrio juostos įsta</text:span><text:span text:style-name="T1353">tymo nustatyta tvarka.</text:span></text:p>
      <text:p text:style-name="P1354">Straipsnio pakeitimai:</text:p>
      <text:p text:style-name="P1355"><text:span text:style-name="T1356">Nr.<text:s/></text:span><text:a xlink:href="http://www3.lrs.lt/cgi-bin/preps2?a=453038&amp;b=" office:target-frame-name="_top" xlink:show="replace"><text:span text:style-name="T1357">XII-413</text:span></text:a><text:span text:style-name="T1358">, 2013-06-27, Žin., 2013, Nr. 76-3830 (2013-07-16)</text:span></text:p>
      <text:p text:style-name="Normal"/>
      <text:p text:style-name="P1359"><text:span text:style-name="T1360">19</text:span><text:span text:style-name="T1361"><text:s/>straipsnis.<text:s/></text:span><text:span text:style-name="T1362">Buferinės apsaugos zonos ir veiklos jose reglamentavimas</text:span></text:p>
      <text:p text:style-name="P1363"><text:span text:style-name="T1364">1</text:span><text:span text:style-name="T1365">.<text:s/></text:span><text:span text:style-name="T1366">Kad būtų sumažintas neigiamas veiklos poveikis valstybiniams rezervatams, valstybiniams parkams, biosferos rezervatams, paveldo objektams, išsaugota šių teritorijų regimoji aplinka, jiems nustatomos, o valstybiniams draustiniams gali būti nustatomos buferi</text:span><text:span text:style-name="T1367">nės apsaugos zonos. Valstybiniuose rezervatuose, valstybiniuose parkuose esančiuose rezervatuose, taip pat draustiniuose esantiems paveldo objektams buferinės apsaugos zonos nenustatomos.</text:span></text:p>
      <text:p text:style-name="P1368"><text:span text:style-name="T1369">2</text:span><text:span text:style-name="T1370">. Buferinės apsaugos zonos nustatomos tvirtinant valstybinių re</text:span><text:span text:style-name="T1371">zervatų, biosferos rezervatų ir valstybinių parkų planavimo schemas (ribų ir tvarkymo planus), valstybinių draustinių ribų planus, gamtos paveldo objektų schemas.</text:span></text:p>
      <text:p text:style-name="P1372"><text:span text:style-name="T1373">3</text:span><text:span text:style-name="T1374">. Gamtinių rezervatų buferinėse apsaugos zonose draudžiama:</text:span></text:p>
      <text:p text:style-name="P1375"><text:span text:style-name="T1376">1</text:span><text:span text:style-name="T1377">) įrengti naujus naudingų</text:span><text:span text:style-name="T1378">jų iškasenų karjerus;</text:span></text:p>
      <text:p text:style-name="P1379"><text:span text:style-name="T1380">2</text:span><text:span text:style-name="T1381">) keisti hidrologinį režimą;</text:span></text:p>
      <text:p text:style-name="P1382"><text:span text:style-name="T1383">3</text:span><text:span text:style-name="T1384">) naudoti trąšas ir pesticidus ne žemės ūkio naudmenose;</text:span></text:p>
      <text:p text:style-name="P1385"><text:span text:style-name="T1386">4</text:span><text:span text:style-name="T1387">) kirsti mišką pagrindinio naudojimo plynuoju kirtimu 300 metrų pločio juostoje aplink rezervatą;</text:span></text:p>
      <text:p text:style-name="P1388"><text:span text:style-name="T1389">5</text:span><text:span text:style-name="T1390">) auginti ir dauginti<text:s/></text:span><text:span text:style-name="T1391">genetiškai modifikuotus organizmus, augalus ir jų sėklas. Šis draudimas taikomas ir teritorijose, esančiose 5 km atstumu aplink gamtinių rezervatų buferines apsaugos zonas.</text:span></text:p>
      <text:p text:style-name="P1392"><text:span text:style-name="T1393">4</text:span><text:span text:style-name="T1394">. Paveldo objektų buferinės apsaugos zonose nustatomos skirtingo apsaugos ir</text:span><text:span text:style-name="T1395"><text:s/>naudojimo režimo fizinės ir vizualinės (regimosios) apsaugos pozoniai.</text:span></text:p>
      <text:p text:style-name="P1396"><text:span text:style-name="T1397">5</text:span><text:span text:style-name="T1398">. Paveldo objektų fizinės apsaugos pozoniuose draudžiama:</text:span></text:p>
      <text:p text:style-name="P1399"><text:span text:style-name="T1400">1</text:span><text:span text:style-name="T1401">) kasti žemę ir atlikti kitus darbus, galinčius sukelti grunto deformaciją ir vibraciją, arti žemę, perkelti į kitą vi</text:span><text:span text:style-name="T1402">etą riedulius, išskyrus atvejus, kai šie darbai susiję su paveldo objektų eksponavimu, naudojimu ar tvarkymu;</text:span></text:p>
      <text:p text:style-name="P1403"><text:span text:style-name="T1404">2</text:span><text:span text:style-name="T1405">) statyti statinius, nesusijusius su paveldo objektų eksponavimu ar tvarkymu;</text:span></text:p>
      <text:p text:style-name="P1406"><text:span text:style-name="T1407">3</text:span><text:span text:style-name="T1408">) laikyti aktyvias chemines, degias bei sprogstamąsias med</text:span><text:span text:style-name="T1409">žiagas;</text:span></text:p>
      <text:p text:style-name="P1410"><text:span text:style-name="T1411">4</text:span><text:span text:style-name="T1412">) statyti užtvankas bei keičiančius vandens lygį hidrotechninius statinius, tiesinti ir gilinti šaltinių ir upių vagas, išskyrus atvejus, kai atkuriami ir tvarkomi kultūros paveldo objektai (nekilnojamosios kultūros vertybės).</text:span></text:p>
      <text:p text:style-name="P1413"><text:span text:style-name="T1414">6</text:span><text:span text:style-name="T1415">. Paveldo</text:span><text:span text:style-name="T1416"><text:s/>objektų vizualinės (regimosios) apsaugos pozoniuose draudžiami darbai, trukdantys apžvelgti paveldo objektus.</text:span></text:p>
      <text:p text:style-name="P1417"><text:span text:style-name="T1418">7</text:span><text:span text:style-name="T1419">. Valstybinių parkų, valstybinių rezervatų ir draustinių bei biosferos rezervatų buferinės apsaugos zonose draudžiama statyti statinius, jei</text:span><text:span text:style-name="T1420">gu jie blogina paveldo objektų eksponavimo sąlygas, didina teritorijos vizualią (regimąją) taršą. Valstybinių parkų buferinės apsaugos zonų hidrologinės įtakos dalyse gali būti nustatyti bendrieji ekologinės apsaugos pazoniai.</text:span></text:p>
      <text:p text:style-name="P1421"><text:span text:style-name="T1422">8</text:span><text:span text:style-name="T1423">. Atskiroms kultūros pav</text:span><text:span text:style-name="T1424">eldo objektų (nekilnojamųjų kultūros vertybių) rūšims pagal Vyriausybės patvirtintas taisykles yra nustatomi fizinės bei regimosios (vizualinės) apsaugos pozoniai, kurių tvarkymo režimas nustatomas pagal Nekilnojamųjų kultūros vertybių apsaugos įstatymo re</text:span><text:span text:style-name="T1425">ikalavimus.</text:span></text:p>
      <text:p text:style-name="P1426">Straipsnio pakeitimai:</text:p>
      <text:soft-page-break/>
      <text:p text:style-name="P1427"><text:span text:style-name="T1428">Nr.<text:s/></text:span><text:a xlink:href="http://www3.lrs.lt/cgi-bin/preps2?a=423294&amp;b=" office:target-frame-name="_top" xlink:show="replace"><text:span text:style-name="T1429">XI-1993</text:span></text:a><text:span text:style-name="T1430">, 2012-04-26, Žin., 2012, Nr. 53-2642 (2012-05-08)</text:span></text:p>
      <text:p text:style-name="P1431"><text:span text:style-name="T1432">Nr.<text:s/></text:span><text:a xlink:href="http://www3.lrs.lt/cgi-bin/preps2?a=453038&amp;b=" office:target-frame-name="_top" xlink:show="replace"><text:span text:style-name="T1433">XII-413</text:span></text:a><text:span text:style-name="T1434">, 2013-06-27, Žin.,<text:s/></text:span><text:span text:style-name="T1435">2013, Nr. 76-3830 (2013-07-16)</text:span></text:p>
      <text:p text:style-name="P1436"/>
      <text:p text:style-name="P1437"><text:span text:style-name="T1438">20</text:span><text:span text:style-name="T1439"><text:s/>straipsnis. Paviršinio vandens telkinių apsaugos zonos ir veiklos jose</text:span></text:p>
      <text:p text:style-name="P1440"><text:span text:style-name="T1441">reglamentavimas</text:span></text:p>
      <text:p text:style-name="P1442"><text:span text:style-name="T1443">1</text:span><text:span text:style-name="T1444">.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45">tybės, sudarytos palankios sąlygos rekreacijai, išskiriamos paviršinio vandens telkinių ekologinės apsaugos zonos.<text:s/></text:span><text:span text:style-name="T1446">Paviršinio vandens telkinių apsaugos zonos dalyje prie vandens telkinio nustatoma pakrantės apsaugos juosta</text:span><text:span text:style-name="T1447">.</text:span></text:p>
      <text:p text:style-name="P1448"><text:span text:style-name="T1449">2</text:span><text:span text:style-name="T1450">. Paviršinio vandens telkin</text:span><text:span text:style-name="T1451">ių apsaugos zonų ir pakrantės apsaugos juostų nustatymo tvarką tvirtina Vyriausybės įgaliota institucija, o apsaugos reglamentus – Vyriausybė. Apsaugos reglamentuose nustatomi atstumai nuo vandens telkinio kranto įvairios paskirties statiniams statyti, žel</text:span><text:span text:style-name="T1452">dinių tvarkymo reikalavimai.</text:span></text:p>
      <text:p text:style-name="P1453"><text:span text:style-name="T1454">3</text:span><text:span text:style-name="T1455">. Paviršinio vandens telkinių apsaugos zonose draudžiama:</text:span></text:p>
      <text:p text:style-name="P1456"><text:span text:style-name="T1457">1</text:span><text:span text:style-name="T1458">) lieti srutas arba skystą mėšlą neįterpiant į gruntą;</text:span></text:p>
      <text:p text:style-name="P1459"><text:span text:style-name="T1460">2</text:span><text:span text:style-name="T1461">) įrengti kapines, sąvartynus;</text:span></text:p>
      <text:p text:style-name="P1462"><text:span text:style-name="T1463">3</text:span><text:span text:style-name="T1464">) statyti pastatus potvynių užliejamose teritorijose (išskyrus jo</text:span><text:span text:style-name="T1465">se esančias sodybas) bei vandens telkinių šlaituose, kurių nuolydis didesnis kaip 10 laipsnių;</text:span></text:p>
      <text:p text:style-name="P1466"><text:span text:style-name="T1467">4</text:span><text:span text:style-name="T1468">) keisti esamą užstatymo liniją, rekonstruojant ar perstatant statinius esamose ir buvusiose sodybose (kai yra išlikę buvusių statinių ir (ar) sodų liekanų<text:s/></text:span><text:span text:style-name="T1469">arba kai sodybos yra pažymėtos vietovės ar kituose planuose, taip pat nustatant juridinį faktą), išskyrus atvejus, numatytus teritorijų planavimo dokumentuose;</text:span></text:p>
      <text:p text:style-name="P1470"><text:span text:style-name="T1471">5</text:span><text:span text:style-name="T1472">) statyti vagonėlius paežerėse, paupiuose, miškuose, kitose vietose;</text:span></text:p>
      <text:p text:style-name="P1473"><text:span text:style-name="T1474">6</text:span><text:span text:style-name="T1475">) auginti ir daug</text:span><text:span text:style-name="T1476">inti genetiškai modifikuotus organizmus, augalus ir jų sėklas.</text:span></text:p>
      <text:p text:style-name="P1477"><text:span text:style-name="T1478">4</text:span><text:span text:style-name="T1479">. Pakrantės apsaugos juostoje draudžiama:</text:span></text:p>
      <text:p text:style-name="P1480"><text:span text:style-name="T1481">1</text:span><text:span text:style-name="T1482">) tverti tvoras, išskyrus atvejus, kai aptverti numatyta normatyviniuose dokumentuose dėl eksploatavimo saugumo;</text:span></text:p>
      <text:p text:style-name="P1483"><text:span text:style-name="T1484">2</text:span><text:span text:style-name="T1485">) naudoti trąšas, pesti</text:span><text:span text:style-name="T1486">cidus ir kitus chemikalus;</text:span></text:p>
      <text:p text:style-name="P1487"><text:span text:style-name="T1488">3</text:span><text:span text:style-name="T1489">) dirbti žemę, ardyti velėną, išskyrus kultūrinių pievų atsėjimą, arčiau kaip 2 metrai nuo kranto ganyti gyvulius;</text:span></text:p>
      <text:p text:style-name="P1490"><text:span text:style-name="T1491">4</text:span><text:span text:style-name="T1492">) statyti autotransporto priemones arčiau kaip 25 metrai nuo vandens telkinio kranto.</text:span></text:p>
      <text:p text:style-name="P1493"><text:span text:style-name="T1494">5</text:span><text:span text:style-name="T1495">. Pakrantės apsaugos juostoje leidžiama statyti tik hidrotechninius statinius, vandens paėmimo ir išleidimo į vandens telkinius įrenginius, vandenvietes, tiltus, prieplaukas, rekreacinėse zonose – <text:s/>paplūdimių įrangą, jachtų ir valčių elingus, kitus rekreac</text:span><text:span text:style-name="T1496">inius įrenginius, draustiniuose – su draustinio steigimo tikslais susijusius statinius.</text:span></text:p>
      <text:p text:style-name="P1497"><text:span text:style-name="T1498">6</text:span><text:span text:style-name="T1499">. Sodybose už pakrantės apsaugos juostos ribų gali būti statoma tik po vieną ne didesnio kaip 25 kvadratinių metrų bendrojo ploto ir ne aukštesnę kaip 4</text:span><text:span text:style-name="T1500">,5</text:span><text:span text:style-name="T1501"><text:s/>metro (a</text:span><text:span text:style-name="T1502">ukštis skaičiuojamas nuo<text:s/></text:span><text:span text:style-name="T1503">statiniu užstatomo</text:span><text:span text:style-name="T1504"><text:s/></text:span><text:span text:style-name="T1505">ploto</text:span><text:span text:style-name="T1506"><text:s/>žemės paviršiaus<text:s/></text:span><text:span text:style-name="T1507">vidutinės altitudės iki pastato stogo kraigo</text:span><text:span text:style-name="T1508">) asmeninio naudojimo pirtį be rūsio.</text:span></text:p>
      <text:p text:style-name="P1509"><text:span text:style-name="T1510">7</text:span><text:span text:style-name="T1511">. Veiklą kitose šio Įstatymo 18 straipsnyje išvardytose ekologinės apsaugos zonose reglamentuoja<text:s/></text:span><text:span text:style-name="T1512">teisės aktai, pagal kuriuos jos buvo nustatytos.</text:span></text:p>
      <text:p text:style-name="P1513">Straipsnio pakeitimai:</text:p>
      <text:p text:style-name="P1514"><text:span text:style-name="T1515">Nr.<text:s/></text:span><text:a xlink:href="http://www3.lrs.lt/cgi-bin/preps2?a=423294&amp;b=" office:target-frame-name="_top" xlink:show="replace"><text:span text:style-name="T1516">XI-1993</text:span></text:a><text:span text:style-name="T1517">, 2012-04-26, Žin., 2012, Nr. 53-2642 (2012-05-08)</text:span></text:p>
      <text:p text:style-name="P1518"><text:span text:style-name="T1519">Nr.<text:s/></text:span><text:a xlink:href="http://www3.lrs.lt/cgi-bin/preps2?a=453038&amp;b=" office:target-frame-name="_top" xlink:show="replace"><text:span text:style-name="T1520">XII-413</text:span></text:a><text:span text:style-name="T1521">, 2013-06-27, Žin., 2013, Nr. 76-3830 (2013-07-16)</text:span></text:p>
      <text:p text:style-name="P1522"/>
      <text:p text:style-name="P1523"><text:span text:style-name="T1524">20</text:span><text:span text:style-name="T1525">1</text:span><text:span text:style-name="T1526"><text:s/>straipsnis.<text:s/></text:span><text:span text:style-name="T1527">Požeminio<text:s/></text:span><text:span text:style-name="T1528">vandens vandenviečių apsaugos zonos ir veiklos jose reglamentavimas</text:span></text:p>
      <text:p text:style-name="P1529"><text:span text:style-name="T1530">1</text:span><text:span text:style-name="T1531">. P</text:span><text:span text:style-name="T1532">ožeminio vandens vandenviečių apsaugos zonos nustatomos, kad požeminio vandens<text:s/></text:span><text:span text:style-name="T1533">vandenvietės nebūtų užterštos pavojingomis medžiagomis. Požeminio vandens vandenviečių apsaugos zonų nustatymo tvarką nustato aplinkos ministras.</text:span></text:p>
      <text:p text:style-name="P1534"><text:span text:style-name="T1535">2</text:span><text:span text:style-name="T1536">. Atsižvelgdama į šio straipsnio 1 dalyje nustatytą apsaugos tikslą, tvirtindama Specialiųjų žemės naudoj</text:span><text:span text:style-name="T1537">imo sąlygų aprašą požeminio vandens vandenviečių apsaugos zonose, Vyriausybė nustato ūkinės veiklos, galinčios užteršti iš vandenviečių paimamą vandenį, apribojimus.</text:span></text:p>
      <text:p text:style-name="P1538">Papildyta straipsniu:</text:p>
      <text:p text:style-name="P1539"><text:span text:style-name="T1540">Nr.<text:s/></text:span><text:a xlink:href="https://www.e-tar.lt/portal/legalAct.html?documentId=048a2d50167411e58569be21ff080a8c" office:target-frame-name="_top" xlink:show="replace"><text:span text:style-name="T1541">XII-1784</text:span></text:a><text:span text:style-name="T1542">, 2015-06-11, paskelbta TAR 2015-06-19, i. k. 2015-09799</text:span></text:p>
      <text:p text:style-name="Normal"/>
      <text:p text:style-name="P1543"><text:span text:style-name="T1544">ŠEŠTASIS</text:span><text:span text:style-name="T1545"><text:s/>SKIRSNIS</text:span></text:p>
      <text:p text:style-name="P1546"><text:span text:style-name="T1547">GAMTINIS KARKASAS</text:span></text:p>
      <text:p text:style-name="P1548"/>
      <text:p text:style-name="P1549"><text:span text:style-name="T1550">21</text:span><text:span text:style-name="T1551"><text:s/>straipsnis.<text:s/></text:span><text:span text:style-name="T1552">Gamtinio karkaso nustatymo tikslai</text:span></text:p>
      <text:p text:style-name="P1553"><text:span text:style-name="T1554">Gamtinio karkaso nustatymo tikslai:</text:span></text:p>
      <text:p text:style-name="P1555"><text:span text:style-name="T1556">1</text:span><text:span text:style-name="T1557">) sukurti<text:s/></text:span><text:span text:style-name="T1558">vientisą gamtinio ekologinio kompensavimo teritorijų tinklą, užtikrinantį kraštovaizdžio geoekologinę pusiausvyrą ir gamtinius ryšius tarp saugomų teritorijų, sudaryti prielaidas biologinei įvairovei išsaugoti;</text:span></text:p>
      <text:p text:style-name="P1559"><text:span text:style-name="T1560">2</text:span><text:span text:style-name="T1561">) sujungti didžiausią ekologinę svarbą t</text:span><text:span text:style-name="T1562">urinčias buveines, jų aplinką bei gyvūnų ir augalų migracijai reikalingas teritorijas;</text:span></text:p>
      <text:p text:style-name="P1563"><text:span text:style-name="T1564">3</text:span><text:span text:style-name="T1565">) saugoti gamtinį kraštovaizdį ir gamtinius rekreacinius išteklius;</text:span></text:p>
      <text:p text:style-name="P1566"><text:span text:style-name="T1567">4</text:span><text:span text:style-name="T1568">) didinti šalies miškingumą;</text:span></text:p>
      <text:p text:style-name="P1569"><text:span text:style-name="T1570">5</text:span><text:span text:style-name="T1571">) optimizuoti kraštovaizdžio urbanizacijos bei technogeni</text:span><text:span text:style-name="T1572">zacijos ir žemės ūkio plėtrą.</text:span></text:p>
      <text:p text:style-name="P1573"/>
      <text:p text:style-name="P1574"><text:span text:style-name="T1575">22</text:span><text:span text:style-name="T1576"><text:s/>straipsnis.<text:s/></text:span><text:span text:style-name="T1577">Gamtinio karkaso sudėtis ir nustatymas</text:span></text:p>
      <text:p text:style-name="P1578"><text:span text:style-name="T1579">1</text:span><text:span text:style-name="T1580">. Gamtinis karkasas jungia įvairias teritorijas: rezervatus, draustinius, valstybinius parkus, atkuriamuosius ir genetinius sklypus, ekologinės apsaugos zonas</text:span><text:span text:style-name="T1581">, taip pat miškų ūkio, gamtines rekreacines ir ekologiškai svarbias agrarines teritorijas.</text:span></text:p>
      <text:p text:style-name="P1582"><text:span text:style-name="T1583">2</text:span><text:span text:style-name="T1584">. Gamtinį karkasą sudaro:</text:span></text:p>
      <text:p text:style-name="P1585"><text:span text:style-name="T1586">1</text:span><text:span text:style-name="T1587">) geoekologinės takoskyros – teritorijų juostos, jungiančios ypatinga ekologine svarba bei jautrumu pasižyminčias vietoves: upių<text:s/></text:span><text:span text:style-name="T1588">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589"><text:span text:style-name="T1590">2</text:span><text:span text:style-name="T1591">) geosistemų vidinio stabilizavimo arealai ir ašys – teritorijos, galinčios pakeisti šoninį nuotėkį ar kitus gamtinės migracijos srautus, taip pat reikšmingos biologinės įvairovės požiūriu: želdinių masyvai ir grupės, natūralios pievos, pelkės bei kiti<text:s/></text:span><text:span text:style-name="T1592">vertingi stambiųjų geosistemų ekotopai. Šios teritorijos kompensuoja neigiamą ekologinę įtaką gamtinėms geosistemoms;</text:span></text:p>
      <text:p text:style-name="P1593"><text:span text:style-name="T1594">3</text:span><text:span text:style-name="T1595">) migraciniai koridoriai – slėniai, raguvynai bei dubakloniai, kitos teritorijos, kuriomis vyksta intensyvi medžiagų, energijos ir ga</text:span><text:span text:style-name="T1596">mtinės informacijos srautų apykaita ir augalų bei gyvūnų rūšių migracija.</text:span></text:p>
      <text:p text:style-name="P1597"><text:span text:style-name="T1598">3</text:span><text:span text:style-name="T1599">. Pagal svarbą gali būti skiriamas europinės, nacionalinės, regioninės ir vietinės reikšmės gamtinis karkasas,<text:s/></text:span><text:span text:style-name="T1600">nustatomas teritorijų planavimo dokumentuose Vyriausybės įgaliot</text:span><text:span text:style-name="T1601">os institucijos patvirtintų Gamtinio karkaso nuostatų nustatyta tvarka. Aukštesnio lygmens teritorijų planavimo dokumentuose nustatytas gamtinis karkasas detalizuojamas žemesnio lygmens teritorijų planavimo dokumentuose.</text:span></text:p>
      <text:p text:style-name="P1602"><text:span text:style-name="T1603">4</text:span><text:span text:style-name="T1604">. Biologinės įvairovės<text:s/></text:span><text:span text:style-name="T1605">apsaugai gamtinio karkaso teritorijose gali būti išskiriamas ekologinis tinklas, jungiantis didžiausią bioekologinę svarbą turinčias buveines, jų aplinką bei gyvūnų ir augalų migracijos koridorius. Išskiriant gamtinį karkasą, atsižvelgiama į būtinybę užtik</text:span><text:span text:style-name="T1606">rinti „Natura 2000“ tinklo ekologinį vientisumą, sukuriant ar išsaugant kraštovaizdžio elementus, kurie būtų svarbūs laukinei faunai ir florai. Prie tokių svarbių kraštovaizdžio elementų priskiriami tie, kurie dėl savo linijinės ar tęstinės struktūros ar d</text:span><text:span text:style-name="T1607">ėl savo jungiamosios funkcijos yra būtini laukinių rūšių migracijai, plitimui ir genetiniams mainams.</text:span></text:p>
      <text:p text:style-name="P1608"><text:span text:style-name="T1609">5</text:span><text:span text:style-name="T1610">.<text:s/></text:span><text:span text:style-name="T1611">Neteko galios nuo 2014-01-01.</text:span></text:p>
      <text:p text:style-name="P1612"><text:span text:style-name="T1613">6</text:span><text:span text:style-name="T1614">. Gamtiniame karkase (įskaitant Europos ekologinio tinklo „Natura 2000“ teritorijas) esančiuose rezervatuose, dr</text:span><text:span text:style-name="T1615">austiniuose, valstybiniuose parkuose, biosferos stebėsenos (monitoringo) teritorijose, ekologinės apsaugos zonose, atkuriamuosiuose ir genetiniuose sklypuose veiklos apribojimus nustato šis Įstatymas, gamtinio karkaso nuostatai, kiti šio Įstatymo 5 straips</text:span><text:span text:style-name="T1616">nyje nurodyti veiklą saugomose teritorijose reglamentuojantys dokumentai. Gamtinio karkaso rekreacinės, miškų ūkio ir agrarinės paskirties teritorijose draudžiama statyti pramonės įmones, kurioms reikalingi taršos integruotos prevencijos ir kontrolės leidi</text:span><text:span text:style-name="T1617">mai, ir gyvenamuosius kvartalus. Leidžiama tokia veikla, kuri užtikrina kraštovaizdžio ekologinę pusiausvyrą ir ekosistemų stabilumą, atkuria pažeistas ekosistemas, yra vykdoma pagal teritorijų planavimo dokumentus.</text:span></text:p>
      <text:p text:style-name="P1618">Straipsnio pakeitimai:</text:p>
      <text:p text:style-name="P1619"><text:span text:style-name="T1620">Nr.<text:s/></text:span><text:a xlink:href="http://www3.lrs.lt/cgi-bin/preps2?a=376712&amp;b=" office:target-frame-name="_top" xlink:show="replace"><text:span text:style-name="T1621">XI-935</text:span></text:a><text:span text:style-name="T1622">, 2010-06-22, Žin., 2010, Nr. 81-4229 (2010-07-10)</text:span></text:p>
      <text:p text:style-name="P1623"><text:span text:style-name="T1624">Nr.<text:s/></text:span><text:a xlink:href="http://www3.lrs.lt/cgi-bin/preps2?a=453038&amp;b=" office:target-frame-name="_top" xlink:show="replace"><text:span text:style-name="T1625">XII-413</text:span></text:a><text:span text:style-name="T1626">, 2013-06-27, Žin., 2013, Nr. 76-3830 (2013-07-16)</text:span></text:p>
      <text:p text:style-name="P1627"/>
      <text:p text:style-name="P1628"><text:span text:style-name="T1629">SEPTINTASIS</text:span><text:span text:style-name="T1630"><text:s/>SKIRS</text:span><text:span text:style-name="T1631">NIS</text:span></text:p>
      <text:p text:style-name="P1632"><text:span text:style-name="T1633">SAUGOMŲ TERITORIJŲ STEIGIMAS, APSkaita, apsauga IR TVARKYMAS</text:span></text:p>
      <text:p text:style-name="P1634"/>
      <text:p text:style-name="P1635"><text:span text:style-name="T1636">23</text:span><text:span text:style-name="T1637"><text:s/>straipsnis.<text:s/></text:span><text:span text:style-name="T1638">Saugomų teritorijų steigimas ir jų ribų nustatymas</text:span></text:p>
      <text:p text:style-name="P1639"><text:span text:style-name="T1640">1</text:span><text:span text:style-name="T1641">. Valstybinius rezervatus, biosferos rezervatus ir valstybinius parkus steigia, jų ribas nustato ir keičia<text:s/></text:span><text:span text:style-name="T1642">Vyriausybė, tvirtindama šių saugomų teritorijų planavimo schemas (ribų ir tvarkymo planus), Vyriausybės įgaliotos institucijos teikimu.</text:span></text:p>
      <text:p text:style-name="P1643"><text:span text:style-name="T1644">2</text:span><text:span text:style-name="T1645">. R</text:span><text:span text:style-name="T1646">ezervatines apyrubes ir valstybinius draustinius steigia, jų ribas nustato ir keičia Vyriausybė, tvirtindama šių</text:span><text:span text:style-name="T1647"><text:s/>saugomų teritorijų ribų planus, Vyriausybės įgaliotos institucijos teikimu.</text:span></text:p>
      <text:p text:style-name="P1648"><text:span text:style-name="T1649">3</text:span><text:span text:style-name="T1650">. Biosferos poligonus, atkuriamuosius ir genetinius sklypus steigia, jų ribas nustato ir keičia Vyriausybės įgaliota institucija, tvirtindama<text:s/></text:span><text:span text:style-name="T1651">šių saugomų teritorijų ribų plan</text:span><text:span text:style-name="T1652">us.</text:span></text:p>
      <text:p text:style-name="P1653"><text:span text:style-name="T1654">4</text:span><text:span text:style-name="T1655">. Gamtos paveldo objektus (saugomus gamtinio kraštovaizdžio objektus) saugomais objektais skelbia Vyriausybės įgaliota institucija, tvirtindama šių objektų schemas.</text:span></text:p>
      <text:p text:style-name="P1656"><text:span text:style-name="T1657">5</text:span><text:span text:style-name="T1658">. Savivaldybių draustinius Vyriausybės nustatyta tvarka steigia savivaldybių<text:s/></text:span><text:span text:style-name="T1659">tarybos, tvirtindamos savivaldybių draustinių</text:span><text:span text:style-name="T1660"><text:s/>ribų planus, o savivaldybės<text:s/></text:span><text:span text:style-name="T1661">saugomais objektais savivaldybių gamtos paveldo objektus savivaldybių tarybos skelbia, tvirtindamos šių objektų schemas.</text:span></text:p>
      <text:p text:style-name="P1662"><text:span text:style-name="T1663">6</text:span><text:span text:style-name="T1664">. Šio straipsnio 1, 2, 3, 4 ir 5 dalyse nurodytų saugomų</text:span><text:span text:style-name="T1665"><text:s/>teritorijų steigimo kriterijus nustato Vyriausybė arba jos įgaliota institucija.</text:span></text:p>
      <text:p text:style-name="P1666"><text:span text:style-name="T1667">7</text:span><text:span text:style-name="T1668">. Kultūros paveldo objektai ir vietovės (nekilnojamosios kultūros vertybės) skelbiami saugomais, jų teritorijos ir apsaugos zonos nustatomos Nekilnojamojo kultūros pavel</text:span><text:span text:style-name="T1669">do apsaugos įstatymo nustatyta tvarka.</text:span></text:p>
      <text:p text:style-name="P1670"><text:span text:style-name="T1671">8</text:span><text:span text:style-name="T1672">. Pasiūlymai steigti<text:s/></text:span><text:span text:style-name="T1673">valstybinius</text:span><text:span text:style-name="T1674"><text:s/>rezervatus, valstybinius parkus, valstybinius draustinius, biosferos stebėsenos (monitoringo) teritorijas turi būti pagrįsti moksliniais tyrimais, kurių pagrindu parengiama<text:s/></text:span><text:span text:style-name="T1675">atitinkamos</text:span><text:span text:style-name="T1676"><text:s/>saugomos teritorijos<text:s/></text:span><text:span text:style-name="T1677">planavimo schema (ribų ir tvarkymo planas) arba ribų planas</text:span><text:span text:style-name="T1678">.</text:span></text:p>
      <text:p text:style-name="P1679"><text:span text:style-name="T1680">9</text:span><text:span text:style-name="T1681">. Savivaldybių institucijos, nevyriausybinės organizacijos, fiziniai ar juridiniai asmenys Vyriausybės ar jos įgaliotos institucijos nustatyta tvarka gali<text:s/></text:span><text:span text:style-name="T1682">inicijuoti rezervatų, valstybinių parkų, draustinių, biosferos stebėsenos (monitoringo) teritorijų, atkuriamųjų ir genetinių sklypų įsteigimą arba jų ribų pakeitimą, gamtos paveldo objektų paskelbimą saugomais.</text:span></text:p>
      <text:p text:style-name="P1683"><text:span text:style-name="T1684">10</text:span><text:span text:style-name="T1685">. Vietovės saugomoms teritorijoms steig</text:span><text:span text:style-name="T1686">ti gali būti numatomos kompleksinio teritorijų planavimo dokumentuose.</text:span></text:p>
      <text:p text:style-name="P1687"><text:span text:style-name="T1688">11</text:span><text:span text:style-name="T1689">. Kai gamtos ar kultūros paveldo teritoriniams kompleksams ir objektams (vertybėms) gresia išnykimas, sunaikinimas arba vertės praradimas, Vyriausybės įgaliotos institucijos teiki</text:span><text:span text:style-name="T1690">mu Vyriausybė nustato laikinus jų apsaugos reikalavimus, taikomus tol, kol<text:s/></text:span><text:soft-page-break/><text:span text:style-name="T1691">bus išspręstas saugomos teritorijos įsteigimo ar gamtos paveldo objekto paskelbimo saugomu objektu klausimas, tačiau ne ilgiau kaip 5 metus.</text:span></text:p>
      <text:p text:style-name="P1692">Straipsnio pakeitimai:</text:p>
      <text:p text:style-name="P1693"><text:span text:style-name="T1694">Nr.<text:s/></text:span><text:a xlink:href="http://www3.lrs.lt/cgi-bin/preps2?a=453038&amp;b=" office:target-frame-name="_top" xlink:show="replace"><text:span text:style-name="T1695">XII-413</text:span></text:a><text:span text:style-name="T1696">, 2013-06-27, Žin., 2013, Nr. 76-3830 (2013-07-16)</text:span></text:p>
      <text:p text:style-name="Normal"/>
      <text:p text:style-name="P1697"><text:span text:style-name="T1698">24</text:span><text:span text:style-name="T1699"><text:s/>straipsnis.<text:s/></text:span><text:span text:style-name="T1700">Saugomų teritorijų įrašymas į tarptautinės svarbos saugomų teritorijų sąrašus ir veiklos jose reglamentavimas</text:span></text:p>
      <text:p text:style-name="P1701"><text:span text:style-name="T1702">1</text:span><text:span text:style-name="T1703">.<text:s/></text:span><text:span text:style-name="T1704">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5">leksų ir objektų (vertybių), gali būti suteiktas tarptautinės svarbos saugomos teritorijos statusas ir (ar) jos gali būti įrašytos į tarptautinės svarbos saugomų teritorijų sąrašus. Pasiūlymus saugomas teritorijas,<text:s/></text:span><text:span text:style-name="T1706">išskyrus kultūrinius draustinius, kultūri</text:span><text:span text:style-name="T1707">nius rezervatus ir istorinius nacionalinius ir istorinius regioninius parkus,</text:span><text:span text:style-name="T1708"><text:s/>įrašyti į šiuos sąrašus teikia Lietuvos Respublikos Vyriausybės įgaliota institucija, jeigu tarptautinėse sutartyse nenustatyta kitaip.<text:s/></text:span><text:span text:style-name="T1709">Kultūriniai draustiniai, kultūriniai rezer</text:span><text:span text:style-name="T1710">vatai, istoriniai nacionaliniai ir istoriniai regioniniai parkai į tarptautinės svarbos saugomų teritorijų sąrašus įrašomi Lietuvos Respublikos nekilnojamojo kultūros paveldo apsaugos įstatymo nustatyta tvarka.</text:span></text:p>
      <text:p text:style-name="P1711"><text:span text:style-name="T1712">2</text:span><text:span text:style-name="T1713">. Saugomoms teritorijoms, turinčioms tar</text:span><text:span text:style-name="T1714">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5">jų apsaugos ypatumus taip pat reglamentuoja<text:s/></text:span><text:span text:style-name="T1716">Lietuvos Respublikos<text:s/></text:span><text:span text:style-name="T1717">Vyriausybė.</text:span></text:p>
      <text:p text:style-name="P1718">Straipsnio pakeitimai:</text:p>
      <text:p text:style-name="P1719"><text:span text:style-name="T1720">Nr.<text:s/></text:span><text:a xlink:href="http://www3.lrs.lt/cgi-bin/preps2?a=376712&amp;b=" office:target-frame-name="_top" xlink:show="replace"><text:span text:style-name="T1721">XI-935</text:span></text:a><text:span text:style-name="T1722">, 2010-06-22, Žin., 2010, Nr. 81-4229 (2010-07-10)</text:span></text:p>
      <text:p text:style-name="P1723"/>
      <text:p text:style-name="P1724"><text:span text:style-name="T1725">24</text:span><text:span text:style-name="T1726">1</text:span><text:span text:style-name="T1727"><text:s/>straipsnis.<text:s/></text:span><text:span text:style-name="T1728">„Natura 20</text:span><text:span text:style-name="T1729">00“ tinklo sudarymas ir „Natura 2000“ tinklo teritorijų apsauga</text:span></text:p>
      <text:p text:style-name="P1730"><text:span text:style-name="T1731">1</text:span><text:span text:style-name="T1732">. Buveinių apsaugai svarbios teritorijos nustatomos vietovėse, kuriose yra Europos bendrijos svarbos natūralių buveinių tipai ir Europos bendrijos svarbos rūšių buveinės. Teritorijos atre</text:span><text:span text:style-name="T1733">nkamos šio straipsnio 4 dalyje nustatyta tvarka atsižvelgiant į tai, kokią Lietuvos Respublikos teritorijos dalį užima Europos bendrijos svarbos natūralių buveinių tipai ir rūšių, kurioms išsaugoti reikia<text:s/></text:span><text:span text:style-name="T1734">nustatyti buveinių apsaugai svarbias teritorijas,</text:span><text:span text:style-name="T1735"><text:s/>b</text:span><text:span text:style-name="T1736">uveinės.</text:span></text:p>
      <text:p text:style-name="P1737"><text:span text:style-name="T1738">2</text:span><text:span text:style-name="T1739">.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40"><text:s/>valstybių narių, kurioms taikoma Europos bendrijos steigimo sutartis. Nustatant jas, siekiama šių tikslų:</text:span></text:p>
      <text:p text:style-name="P1741"><text:span text:style-name="T1742">1</text:span><text:span text:style-name="T1743">) kad savo areale išliktų ir veistųsi tokios į Europos bendrijos svarbos paukščių rūšių sąrašą įrašytos paukščių rūšys: kurioms gresia pavojus išn</text:span><text:span text:style-name="T1744">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5">cijų gausumo tendencijomis ir pokyčiais;</text:span></text:p>
      <text:p text:style-name="P1746"><text:span text:style-name="T1747">2</text:span><text:span text:style-name="T1748">) kad būtų išsaugotos nuolatos aptinkamų migruojančių laukinių paukščių rūšių, neįrašytų į Europos bendrijos svarbos paukščių rūšių sąrašą, veisimosi, šėrimosi, žiemojimo ir poilsio teritorijos, esančios jų<text:s/></text:span><text:span text:style-name="T1749">migracijos kelyje, kreipiant išskirtinį dėmesį šlapžemių, ypač tarptautinės svarbos, apsaugai.</text:span></text:p>
      <text:p text:style-name="P1750"><text:span text:style-name="T1751">3</text:span><text:span text:style-name="T1752">. Vietovių, kuriose nustatomos paukščių apsaugai svarbios arba buveinių apsaugai svarbios teritorijos, atrankos kriterijus tvirtina Vyriausybės įgaliota i</text:span><text:span text:style-name="T1753">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54"><text:span text:style-name="T1755">4</text:span><text:span text:style-name="T1756">. Vientisam buveinių apsaugai svarbių teritorijų ekologiniam tinklui sukurti Vyriausybės įgaliota institucija:</text:span></text:p>
      <text:p text:style-name="P1757"><text:span text:style-name="T1758">1</text:span><text:span text:style-name="T1759">) organizuoja mokslinius tyrimus, kad vadovaujantis buveinių apsaugai svarbių teritorijų atrankos kriterijais būtų atrinktos juos atitink</text:span><text:span text:style-name="T1760">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61">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62">r veisimuisi būtinų fizinių ir biologinių veiksnių;</text:span></text:p>
      <text:p text:style-name="P1763"><text:span text:style-name="T1764">2</text:span><text:span text:style-name="T1765">) vietovių, atitinkančių buveinių apsaugai svarbių teritorijų atrankos kriterijus, sąrašą pateikia svarstyti Europos Komisijai, kad būtų sudarytas ir patvirtintas atitinkamo biogeografinio regiono Eu</text:span><text:span text:style-name="T1766">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7">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8">iai natūralių buveinių tipai ir (arba) prioritetinės augalų ir gyvūnų rūšys;</text:span></text:p>
      <text:p text:style-name="P1769"><text:span text:style-name="T1770">3</text:span><text:span text:style-name="T1771">) prireikus siūlo Europos Komisijai keisti pateiktą vietovių, atitinkančių buveinių apsaugai svarbių teritorijų atrankos kriterijus, sąrašą, atsižvelgiant į Europos bendrijos</text:span><text:span text:style-name="T1772"><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73"><text:span text:style-name="T1774">4</text:span><text:span text:style-name="T1775">)<text:s/></text:span><text:span text:style-name="T1776">konsultuojasi su Europos Komisija, kad būtų galima palyginti Europos Komisijos ir Lietuvos Respublikos naudojamus mokslinių tyrimų duomenis<text:s/></text:span><text:span text:style-name="T1777">t</text:span><text:span text:style-name="T1778">ais atvejais, kai Europos Komisija nustato, kad vietovių, atitinkančių buveinių apsaugai svarbių teritorijų<text:s/></text:span><text:span text:style-name="T1779">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80"><text:s/>arba prioritetinės augalų ar gyvūnų rūšies išlikimui;</text:span></text:p>
      <text:p text:style-name="P1781"><text:span text:style-name="T1782">5</text:span><text:span text:style-name="T1783">) organizuoja, kad kuo greičiau, bet ne vėliau kaip per 6 metus po to, kai pasiūlytą vietovę Europos Komisija patvirtina Europos bendrijos svarbos teritorija, joje būtų nustatyta buveinių apsaugai</text:span><text:span text:style-name="T1784"><text:s/>svarbi teritorija pagal šio straipsnio 5 dalies reikalavimus.</text:span></text:p>
      <text:p text:style-name="P1785"><text:span text:style-name="T1786">5</text:span><text:span text:style-name="T1787">. Buveinių ir paukščių apsaugai svarbias teritorijas nustato Vyriausybės įgaliota institucija pagal Vyriausybės nustatytą tvarką. Tokios teritorijos nustatomos patvirtinant jų sąrašą, ri</text:span><text:span text:style-name="T1788">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9">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90">rijos atrankos kriterijus, gali būti priimtas, jeigu yra bent viena iš šių sąlygų:</text:span></text:p>
      <text:p text:style-name="P1791"><text:span text:style-name="T1792">1</text:span><text:span text:style-name="T1793">) vietovė yra Lietuvos Respublikos saugomoje teritorijoje;</text:span></text:p>
      <text:p text:style-name="P1794"><text:span text:style-name="T1795">2</text:span><text:span text:style-name="T1796">) vietovė arba jos dalis nepatenka į Lietuvos Respublikos saugomą teritoriją, tačiau Vyriausybės įgaliota<text:s/></text:span><text:span text:style-name="T1797">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8">tybinės žemės valdytojais sudarytos apsaugos sutartys.</text:span></text:p>
      <text:p text:style-name="P1799"><text:span text:style-name="T1800">6</text:span><text:span text:style-name="T1801">. Jeigu šio straipsnio 5 dalyje nurodytų sąlygų nėra, buveinių ar paukščių apsaugai svarbi teritorija atitinkamoje vietovėje nustatoma tik šio Įstatymo 23 straipsnio nustatyta tvarka įsteigus jo</text:span><text:span text:style-name="T1802">je Lietuvos Respublikos saugomą teritoriją (</text:span><text:span text:style-name="T1803">parenkant geriausiai atitinkančią saugotinų objektų apsaugos ir tvarkymo poreikius saugomos teritorijos rūšį)</text:span><text:span text:style-name="T1804"><text:s/>arba pakeitus greta esančios Lietuvos Respublikos saugomos teritorijos ribas, arba papildžius reikiamu</text:span><text:span text:style-name="T1805">s teritorijų planavimo dokumentus apsaugą numatančiais sprendiniais, arba sudarius apsaugos<text:s/></text:span><text:soft-page-break/><text:span text:style-name="T1806">sutartis su privačios žemės savininkais ar valstybinės žemės valdytojais. Reikiamos apsaugos vietovei suteikimo veiksmai numatomi ir įgyvendinami pagal Vyriausybės<text:s/></text:span><text:span text:style-name="T1807">įgaliotos institucijos patvirtintą ir paskelbtą vietovės gamtotvarkos planą.</text:span></text:p>
      <text:p text:style-name="P1808"><text:span text:style-name="T1809">7</text:span><text:span text:style-name="T1810">. Vyriausybės įgaliota institucija apie nustatytas paukščių apsaugai svarbias teritorijas reikiamą informaciją pateikia Europos Komisijai pagal šios nustatytą formą, kad Euro</text:span><text:span text:style-name="T1811">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12">narių, kurioms taikoma Europos bendrijos steigimo sutartis.</text:span><text:span text:style-name="T1813"><text:s/></text:span></text:p>
      <text:p text:style-name="P1814"><text:span text:style-name="T1815">8</text:span><text:span text:style-name="T1816">. Vyriausybės įgaliotos institucijos organizuoja, kad būtų nustatytos būtinos apsaugos priemonės buveinių apsaugai svarbioms teritorijoms, ir prireikus įgyvendina atitinkamus tvarkymo dokume</text:span><text:span text:style-name="T1817">ntus, parengtus specialiai šioms teritorijoms ar įtrauktus į kitus plėtros planus, ir užtikrina, kad atitinkamais įstatymais, administracinėmis priemonėmis arba<text:s/></text:span><text:span text:style-name="T1818">su privačios žemės savininkais ir valstybinės žemės valdytojais sudaromomis<text:s/></text:span><text:span text:style-name="T1819">apsaugos sutartimis</text:span><text:span text:style-name="T1820"><text:s/>būtų nustatytos apsaugos priemonės, atitinkančios teritorijose esančių Europos bendrijos svarbos natūralių buveinių tipų, augalų ir gyvūnų rūšių ekologinius reikalavimus.</text:span></text:p>
      <text:p text:style-name="P1821"><text:span text:style-name="T1822">9</text:span><text:span text:style-name="T1823">. Vyriausybės įgaliotos institucijos imasi priemonių, kad buveinių apsaugai<text:s/></text:span><text:span text:style-name="T1824">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25">Europos bendrijos svarbos natūralių buveinių, augalų ir gyvūnų rūšių apsaugos būklę.</text:span></text:p>
      <text:p text:style-name="P1826"><text:span text:style-name="T1827">10</text:span><text:span text:style-name="T1828">. Planai ir projektai, neskirti arba nebūtini buveinių apsaugai svarbios teritorijos tvarkymui, bet galintys ją reikšmingai paveikti individualiai arba kartu su kita</text:span><text:span text:style-name="T1829">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30">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31">ui tik įsitikinusios, kad planas ar projektas neigiamai nepaveiks nagrinėjamos teritorijos vientisumo, ir prireikus išsiaiškinusios visuomenės nuomonę.</text:span></text:p>
      <text:p text:style-name="P1832"><text:span text:style-name="T1833">11</text:span><text:span text:style-name="T1834">. Jeigu šio straipsnio 10 dalyje nurodytas planas ar projektas, nepaisant poveikio teritorijai nei</text:span><text:span text:style-name="T1835">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6">“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7">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8">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9">isiją dėl jos nuomonės tvarką nustato Vyriausybės įgaliota institucija.</text:span></text:p>
      <text:p text:style-name="P1840"><text:span text:style-name="T1841">12</text:span><text:span text:style-name="T1842">. Buveinių apsaugai svarbiose teritorijose, kuriose atidėtas nuo Europos bendrijos bendrojo finansavimo priklausomų apsaugos priemonių, nurodytų šio straipsnio 8 dalyje, vykdymas</text:span><text:span text:style-name="T1843">, draudžiama imtis priemonių, galinčių pabloginti šių teritorijų būklę.</text:span></text:p>
      <text:p text:style-name="P1844"><text:span text:style-name="T1845">13</text:span><text:span text:style-name="T1846">. Šio straipsnio 9, 10 ir 11 dalyse nustatyti apsaugos reikalavimai vietovėms pradedami taikyti, kai jas Vyriausybės įgaliota institucija įrašo į vietovių, atitinkančių buveinių<text:s/></text:span><text:span text:style-name="T1847">apsaugai svarbių teritorijų atrankos kriterijus, sąrašą. Šio straipsnio 4 dalies 4 punkte nurodytu atveju, kai Vyriausybės įgaliota institucija konsultuojasi su Europos Komisija, kol<text:s/></text:span><text:soft-page-break/><text:span text:style-name="T1848">bus priimtas sprendimas dėl vietovės priskyrimo Europos bendrijos svarbos</text:span><text:span text:style-name="T1849"><text:s/>teritorijoms, teritorijai taikomi šio straipsnio 9 dalyje numatyti apsaugos reikalavimai.</text:span></text:p>
      <text:p text:style-name="P1850"><text:span text:style-name="T1851">14</text:span><text:span text:style-name="T1852">. Šio straipsnio 9, 10 ir 11 dalyse nustatyti apsaugos reikalavimai taikomi ir paukščių apsaugai svarbioms teritorijoms.<text:s/></text:span><text:span text:style-name="T1853">Laukinių paukščių rūšių buveines teršt</text:span><text:span text:style-name="T1854">i ar pažeisti draudžiama ir už paukščių apsaugai svarbių teritorijų ribų.</text:span></text:p>
      <text:p text:style-name="P1855"><text:span text:style-name="T1856">15</text:span><text:span text:style-name="T1857">. Šio straipsnio 5 dalyje nurodytų sprendimų priėmimo ir 8 ir 9 dalyse nustatytų apsaugos reikalavimų įgyvendinimo tvarką nustato<text:s/></text:span><text:span text:style-name="T1858">Vyriausybės patvirtinti Bendrieji buveinių ar<text:s/></text:span><text:span text:style-name="T1859">paukščių apsaugai svarbių teritorijų nuostatai</text:span><text:span text:style-name="T1860">.</text:span></text:p>
      <text:p text:style-name="P1861"><text:span text:style-name="T1862">16</text:span><text:span text:style-name="T1863">. „Natura 2000“ tinklo teritorijose ir už jų ribų stebima laukinių paukščių, Europos bendrijos svarbos natūralių buveinių, augalų ir gyvūnų rūšių apsaugos būklė, intensyviau stebint prioritetinius natūr</text:span><text:span text:style-name="T1864">alių buveinių tipus, prioritetines augalų ir gyvūnų rūšis. Stebėjimai organizuojami Lietuvos Respublikos aplinkos monitoringo įstatymo nustatyta tvarka.</text:span></text:p>
      <text:p text:style-name="P1865">Įstatymas papildytas straipsniu:</text:p>
      <text:p text:style-name="P1866"><text:span text:style-name="T1867">Nr.<text:s/></text:span><text:a xlink:href="http://www3.lrs.lt/cgi-bin/preps2?a=376712&amp;b=" office:target-frame-name="_top" xlink:show="replace"><text:span text:style-name="T1868">XI</text:span><text:span text:style-name="T1869">-935</text:span></text:a><text:span text:style-name="T1870">, 2010-06-22, Žin., 2010, Nr. 81-4229 (2010-07-10)</text:span></text:p>
      <text:p text:style-name="Normal"/>
      <text:p text:style-name="P1871"><text:span text:style-name="T1872">25</text:span><text:span text:style-name="T1873"><text:s/>straipsnis.<text:s/></text:span><text:span text:style-name="T1874">Saugomų teritorijų valstybės kadastras</text:span></text:p>
      <text:p text:style-name="P1875"><text:span text:style-name="T1876">1</text:span><text:span text:style-name="T1877">. Saugomų teritorijų apsaugai ir racionaliam tvarkymui organizuoti yra steigiamas Saugomų teritorijų valstybės kadastras (duomenų<text:s/></text:span><text:span text:style-name="T1878">sistema), kuriame registruojamos saugomos teritorijos, išskyrus kultūros paveldo objektus, kiti duomenys, reikalingi saugomų teritorijų apsaugai ir tvarkymui organizuoti.</text:span></text:p>
      <text:p text:style-name="P1879"><text:span text:style-name="T1880">2</text:span><text:span text:style-name="T1881">. Saugomų teritorijų valstybės kadastro vadovaujančios tvarkymo įstaigos funkcij</text:span><text:span text:style-name="T1882">as atlieka Vyriausybės įgaliota institucija. Jo duomenų registravimo bei naudojimo tvarką ir apsaugą nustato Vyriausybė.</text:span></text:p>
      <text:p text:style-name="P1883"><text:span text:style-name="T1884">3</text:span><text:span text:style-name="T1885">. Savivaldybių tarybų įsteigtos saugomos teritorijos (draustiniai, paveldo objektai) pagal atskirus sąrašus registruojamos Saugomų</text:span><text:span text:style-name="T1886"><text:s/>teritorijų valstybės kadastre.</text:span></text:p>
      <text:p text:style-name="P1887"/>
      <text:p text:style-name="P1888"><text:span text:style-name="T1889">26</text:span><text:span text:style-name="T1890"><text:s/>straipsnis.<text:s/></text:span><text:span text:style-name="T1891">Saugomų teritorijų ribų žymėjimas</text:span></text:p>
      <text:p text:style-name="P1892"><text:span text:style-name="T1893">1</text:span><text:span text:style-name="T1894">. Saugomų teritorijų ir jų apsaugos zonų ribos Vyriausybės įgaliotų institucijų teikimu žymimos Žemės kadastro žemėlapiuose, taip pat teritorijų planavimo<text:s/></text:span><text:span text:style-name="T1895">dokumentuose.</text:span></text:p>
      <text:p text:style-name="P1896"><text:span text:style-name="T1897">2</text:span><text:span text:style-name="T1898">. Saugomų teritorijų žymėjimo vietovėje tvarką nustato Vyriausybės įgaliotos institucijos.</text:span></text:p>
      <text:p text:style-name="P1899"/>
      <text:p text:style-name="P1900"><text:span text:style-name="T1901">27</text:span><text:span text:style-name="T1902"><text:s/>straipsnis.<text:s/></text:span><text:span text:style-name="T1903">Saugomų teritorijų apsaugos ir tvarkymo organizavimas</text:span></text:p>
      <text:p text:style-name="P1904"><text:span text:style-name="T1905">1</text:span><text:span text:style-name="T1906">. Valstybės saugomų teritorijų politikos kryptis nustato Seimas.</text:span></text:p>
      <text:p text:style-name="P1907"><text:span text:style-name="T1908">2</text:span><text:span text:style-name="T1909">. Vyriausybė formuoja saugomų teritorijų strategiją, nustato apsaugos ir tvarkymo reikalavimus ir suteikia įgaliojimus institucijoms, atsakingoms už gamtos ir kultūros paveldo teritorinių kompleksų ir objektų (vertybių) apsaugą.</text:span></text:p>
      <text:p text:style-name="P1910"><text:span text:style-name="T1911">3</text:span><text:span text:style-name="T1912">. Vyriausybės įga</text:span><text:span text:style-name="T1913">liotos institucijos, atlikdamos saugomų teritorijų valstybinio valdymo funkcijas:</text:span></text:p>
      <text:p text:style-name="P1914"><text:span text:style-name="T1915">1</text:span><text:span text:style-name="T1916">) organizuoja saugomų teritorijų strategijos bei saugomų teritorijų apsaugos ir tvarkymo programų rengimą;</text:span></text:p>
      <text:p text:style-name="P1917"><text:span text:style-name="T1918">2</text:span><text:span text:style-name="T1919">) rengia teisės aktų saugomų teritorijų klausimais projektu</text:span><text:span text:style-name="T1920">s;</text:span></text:p>
      <text:p text:style-name="P1921"><text:span text:style-name="T1922">3</text:span><text:span text:style-name="T1923">) organizuoja su saugomomis teritorijomis susijusį tarptautinį bendradarbiavimą;</text:span></text:p>
      <text:p text:style-name="P1924"><text:span text:style-name="T1925">4</text:span><text:span text:style-name="T1926">) atlieka kitas savo nuostatuose numatytas funkcijas.</text:span></text:p>
      <text:p text:style-name="P1927"><text:span text:style-name="T1928">4</text:span><text:span text:style-name="T1929">. Valstybės įsteigtų saugomų teritorijų, išskyrus kultūrinius rezervatus, kultūrinius draustinius, is</text:span><text:span text:style-name="T1930">torinius nacionalinius parkus bei kultūros paveldo objektus, apsaugą ir tvarkymą organizuoja biudžetinė įstaiga – Valstybinė saugomų teritorijų tarnyba prie Aplinkos ministerijos. Ją steigia Aplinkos ministerija.</text:span></text:p>
      <text:p text:style-name="P1931"><text:span text:style-name="T1932">5</text:span><text:span text:style-name="T1933">. Valstybinė saugomų teritorijų<text:s/></text:span><text:span text:style-name="T1934">tarnyba prie Aplinkos ministerijos atlieka šias funkcijas:</text:span></text:p>
      <text:p text:style-name="P1935"><text:span text:style-name="T1936">1</text:span><text:span text:style-name="T1937">) rengia saugomų teritorijų tvarkymo tikslines programas, koordinuoja ir kontroliuoja jų įgyvendinimą;</text:span></text:p>
      <text:p text:style-name="P1938"><text:span text:style-name="T1939">2</text:span><text:span text:style-name="T1940">) rengia iš biudžeto finansuojamų saugomų teritorijų programų projektus ir teikia juos</text:span><text:span text:style-name="T1941"><text:s/>Finansų ministerijai;</text:span></text:p>
      <text:p text:style-name="P1942"><text:span text:style-name="T1943">3</text:span><text:span text:style-name="T1944">)<text:s/></text:span><text:span text:style-name="T1945">atlieka ekonominį vertinimą, numato reikalingos nutraukti veiklos (jeigu tai būtina) kompensavimo, žemės išpirkimo, pažeistų teritorijų atkūrimo išlaidas bei lėšų, reikalingų saugomai teritorijai steigti bei išlaikyti, finansa</text:span><text:span text:style-name="T1946">vimo šaltinius arba organizuoja išvardytus darbus;</text:span></text:p>
      <text:p text:style-name="P1947"><text:span text:style-name="T1948">4</text:span><text:span text:style-name="T1949">) organizuoja sąlygų teritorijų planavimo dokumentams rengti išdavimą bei saugomų teritorijų planavimo dokumentų rengimą ir jų sprendinių įgyvendinimą;</text:span></text:p>
      <text:p text:style-name="P1950"><text:span text:style-name="T1951">5</text:span><text:span text:style-name="T1952">) steigia valstybinių rezervatų, valstybini</text:span><text:span text:style-name="T1953">ų parkų bei biosferos rezervatų direkcijas (biudžetines įstaigas), kontroliuoja jų veiklą<text:s/></text:span><text:span text:style-name="T1954">užtikrinant nustatyto apsaugos ir naudojimo režimo laikymąsi bei aplinkosaugos tikslinių programų įgyvendinimą;</text:span></text:p>
      <text:p text:style-name="P1955"><text:span text:style-name="T1956">6</text:span><text:span text:style-name="T1957">) metodiškai vadovauja kitų Vyriausybės įgaliotų<text:s/></text:span><text:span text:style-name="T1958">institucijų arba savivaldybių tarybų įsteigtoms saugomų teritorijų direkcijoms;</text:span></text:p>
      <text:p text:style-name="P1959"><text:span text:style-name="T1960">7</text:span><text:span text:style-name="T1961">) informuoja žemės savininkus, valdytojus ir naudotojus apie steigiamas saugomas teritorijas, skelbiamus saugomais gamtos paveldo objektus;</text:span></text:p>
      <text:p text:style-name="P1962"><text:span text:style-name="T1963">8</text:span><text:span text:style-name="T1964">) koordinuoja stebėsenos (</text:span><text:span text:style-name="T1965">monitoringo) programų saugomose teritorijose rengimą ir vykdymą, tvarko saugomų teritorijų ir gamtos paveldo objektų apskaitą, registruoja saugomas teritorijas, išskyrus kultūros paveldo objektus, tvarkydama Saugomų teritorijų valstybės kadastrą, kaupia ir</text:span><text:span text:style-name="T1966"><text:s/>sistemina kitus duomenis apie saugomas teritorijas;</text:span></text:p>
      <text:p text:style-name="P1967"><text:span text:style-name="T1968">9</text:span><text:span text:style-name="T1969">) nustatyta tvarka dalyvauja statinių ir įrenginių saugomose teritorijose bei žemės skyrimo projektų, taip pat teritorijų planavimo dokumentų nagrinėjimo bei derinimo procese;</text:span></text:p>
      <text:p text:style-name="P1970"><text:span text:style-name="T1971">10</text:span><text:span text:style-name="T1972">) koordinuoja sa</text:span><text:span text:style-name="T1973">ugomų teritorijų specialistų rengimą bei jų kvalifikacijos kėlimą;</text:span></text:p>
      <text:p text:style-name="P1974"><text:span text:style-name="T1975">11</text:span><text:span text:style-name="T1976">) informuoja visuomenę saugomų teritorijų būklės ir tvarkymo klausimais;</text:span></text:p>
      <text:p text:style-name="P1977"><text:span text:style-name="T1978">12</text:span><text:span text:style-name="T1979">) atlieka kitas savo nuostatuose numatytas funkcijas.</text:span></text:p>
      <text:p text:style-name="P1980"><text:span text:style-name="T1981">6</text:span><text:span text:style-name="T1982">. Kultūrinių rezervatų ir istorinių naciona</text:span><text:span text:style-name="T1983">linių parkų direkcijas steigia, šių rezervatų ir parkų bei kultūrinių draustinių ir kultūros paveldo objektų apsaugą bei tvarkymą organizuoja Kultūros ministerija.</text:span></text:p>
      <text:p text:style-name="P1984"><text:span text:style-name="T1985">7</text:span><text:span text:style-name="T1986">. Regioninių parkų direkcijas taip pat gali steigti savivaldybių tarybos.</text:span></text:p>
      <text:p text:style-name="P1987"><text:span text:style-name="T1988">8</text:span><text:span text:style-name="T1989">. Veiklą</text:span><text:span text:style-name="T1990"><text:s/>valstybiniuose rezervatuose, valstybiniuose parkuose ir biosferos rezervatuose organizuoja valstybinių rezervatų, valstybinių parkų ir biosferos rezervatų direkcijos – biudžetinės įstaigos. Jos atsako už kraštovaizdžio kompleksų ir objektų (vertybių) apsa</text:span><text:span text:style-name="T1991">ugą, organizu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1992"> </text:span><text:span text:style-name="T1993">kitas direkcijos nuostatų nustatytas teises ir pareigas.</text:span></text:p>
      <text:p text:style-name="P1994">Straipsnio dalies pakeitimai:</text:p>
      <text:p text:style-name="P1995"><text:span text:style-name="T1996">Nr.<text:s/></text:span><text:a xlink:href="https://www.e-tar.lt/portal/legalAct.html?documentId=7c4a3c700ba811e6a238c18f7a3f1736" office:target-frame-name="_top" xlink:show="replace"><text:span text:style-name="T1997">XII-2307</text:span></text:a><text:span text:style-name="T1998">, 2016-04-14, paskelbta TAR 2016-04-26, i. k. 2016-10415</text:span></text:p>
      <text:p text:style-name="Normal"/>
      <text:p text:style-name="P1999"><text:span text:style-name="T2000">9</text:span><text:span text:style-name="T2001">. Veiklą valstybiniuose parkuose gali organizuoti bei vykdyti valstybinių<text:s/></text:span><text:span text:style-name="T2002">parkų direkcijos ir jungtinės tarybos, koordinuojančios santykius tarp valstybinių parkų direkcijų ir savivaldybių institucijų. Jungtinių tarybų nariai yra valstybinių parkų dire</text:span><text:span text:style-name="T2003">ktoriai bei jų pavaduotojai, skiriami Vyriausybės įgaliotos institucijos nustatyta tvarka, taip pat savivaldybių merai ir (ar) merų pavaduotojai jų sutikimu arba kiti savivaldybės tarybos skiriami savivaldybės atstovai.</text:span></text:p>
      <text:p text:style-name="P2004"><text:span text:style-name="T2005">10</text:span><text:span text:style-name="T2006">. Prie valstybinių rezervatų d</text:span><text:span text:style-name="T2007">irekcijų gali būti sudaromos tarybos moksliniams tyrimams, stebėjimams ir muziejiniam darbui koordinuoti.<text:s/></text:span><text:span text:style-name="T2008">Prie valstybinių parkų ir biosferos rezervatų direkcijų gali būti sudaromos mokslinės konsultacinės tarybos, atstovaujamos kraštovaizdžio, biologinės<text:s/></text:span><text:span text:style-name="T2009">įvairovės ir kultūros paveldo apsaugos, rekreacijos organizavimo bei socialinės ir ekonominės srities ekspertų.</text:span></text:p>
      <text:p text:style-name="P2010"><text:span text:style-name="T2011">11</text:span><text:span text:style-name="T2012">. Valstybinių draustinių ir paveldo objektų priežiūrą vykdo Vyriausybės įgaliotos institucijos, savivaldybių įsteigtų saugomų teritorijų a</text:span><text:span text:style-name="T2013">psaugą ir tvarkymą organizuoja savivaldybių merai.</text:span></text:p>
      <text:p text:style-name="P2014"><text:span text:style-name="T2015">12</text:span><text:span text:style-name="T2016">. Atkuriamųjų ir genetinių sklypų bei ekologinės apsaugos zonų priežiūrą vykdo institucijos, atsakingos už šių zonų nustatymą. Jų veiksmus vykdant atkuriamųjų ir genetinių sklypų bei ekologinės apsau</text:span><text:span text:style-name="T2017">gos zonų priežiūrą koordinuoja Vyriausybės įgaliota institucija.</text:span></text:p>
      <text:p text:style-name="P2018"/>
      <text:p text:style-name="P2019"><text:span text:style-name="T2020">28</text:span><text:span text:style-name="T2021"><text:s/>straipsnis.<text:s/></text:span><text:span text:style-name="T2022">Saugomų teritorijų planavimas</text:span></text:p>
      <text:p text:style-name="P2023"><text:span text:style-name="T2024">1</text:span><text:span text:style-name="T2025">. Saugomos teritorijos tvarkomos ir veikla jose plėtojama pagal bendruosius planus ir specialiojo teritorijų planavimo dokumentus ir<text:s/></text:span><text:span text:style-name="T2026">jais nustatomus reglamentus, parengtus vadovaujantis Teritorijų planavimo įstatymo ir Statybos įstatymo nuostatomis, taip pat pagal saugomų teritorijų strateginio planavimo dokumentus.</text:span></text:p>
      <text:p text:style-name="P2027"><text:span text:style-name="T2028">2</text:span><text:span text:style-name="T2029">.<text:s/></text:span><text:span text:style-name="T2030">Planuojant saugomų teritorijų sistemą, jos dalis ar atskiras sau</text:span><text:span text:style-name="T2031">gomas teritorijas rengiami šie teritorijų planavimo dokumentai</text:span><text:span text:style-name="T2032">:</text:span></text:p>
      <text:p text:style-name="P2033"><text:span text:style-name="T2034">1</text:span><text:span text:style-name="T2035">) saugomų teritorijų<text:s/></text:span><text:span text:style-name="T2036">sistemos ar jos dalių</text:span><text:span text:style-name="T2037"><text:s/>schemos – rengiamos saugomų teritorijų sistemos arba jos dalių plėtros bendrajai strategijai nustatyti;</text:span></text:p>
      <text:p text:style-name="P2038"><text:span text:style-name="T2039">2</text:span><text:span text:style-name="T2040">) valstybinių ir savivaldybių drausti</text:span><text:span text:style-name="T2041">nių, rezervatinių apyrubių, atkuriamųjų ir genetinių sklypų ribų planai – rengiami šioms saugomoms teritorijoms steigti, jų riboms nustatyti ar keisti;</text:span></text:p>
      <text:p text:style-name="P2042"><text:span text:style-name="T2043">3</text:span><text:span text:style-name="T2044">) biosferos poligonų ribų planai – rengiami biosferos poligonams steigti, jų riboms ir funkcinio pr</text:span><text:span text:style-name="T2045">ioriteto zonų riboms nustatyti ar joms keisti;</text:span></text:p>
      <text:p text:style-name="P2046"><text:span text:style-name="T2047">4</text:span><text:span text:style-name="T2048">) valstybinių parkų, valstybinių rezervatų ir biosferos rezervatų planavimo schemos (ribų ir tvarkymo planai) – rengiamos (rengiami) šioms saugomoms teritorijoms steigti ir (ar) veiklai jose vykdyti. Šios</text:span><text:span text:style-name="T2049">e planavimo schemose (ribų ir tvarkymo planuose) nustatomos atitinkamos saugomos teritorijos ribos, funkcinio prioriteto zonų ribos, kraštovaizdžio apsaugai ir naudojimui reguliuoti skirtos kraštovaizdžio tvarkymo zonos ir jų reglamentai, gamtos ir kultūro</text:span><text:span text:style-name="T2050">s paveldo teritorinių kompleksų ir objektų (vertybių) apsaugos ir tvarkymo kryptys bei priemonės, taip pat kraštovaizdžio formavimo, rekreacinės infrastruktūros kūrimo ir kitos tvarkymo priemonės. Kai valstybiniuose ir savivaldybių draustiniuose reikia nus</text:span><text:span text:style-name="T2051">tatyti kraštovaizdžio tvarkymo zonas ir jų reglamentus, gali būti rengiami šių draustinių tvarkymo planai, kuriuos pagal kompetenciją tvirtina Vyriausybės įgaliotos institucijos arba savivaldybių tarybos.</text:span></text:p>
      <text:p text:style-name="P2052"><text:span text:style-name="T2053">3</text:span><text:span text:style-name="T2054">. Gamtos paveldo objektui paskelbti saugomu<text:s/></text:span><text:span text:style-name="T2055">objektu Vyriausybės įgaliotos institucijos nustatyta tvarka parengiama gamtos paveldo objekto schema, kurioje pažymima gamtos paveldo objekto buvimo vieta (kai gamtos paveldo objektas yra riedulys, medis ar kitas taškinis objektas) arba nustatomos gamtos p</text:span><text:span text:style-name="T2056">aveldo objekto teritorijos ribos (kai gamtos paveldo objektui apibūdinti reikia nurodyti jo užimamą plotą).</text:span></text:p>
      <text:p text:style-name="P2057"><text:span text:style-name="T2058">4</text:span><text:span text:style-name="T2059">. Šio<text:s/></text:span><text:span text:style-name="T2060">straipsnio 2 dalyje nurodyti<text:s/></text:span><text:span text:style-name="T2061">saugomų teritorijų planavimo dokumentai rengiami vadovaujantis<text:s/></text:span><text:span text:style-name="T2062">Teritorijų planavimo įstatymu ir</text:span><text:span text:style-name="T2063"><text:s/>Aplinkos ministerijos patvirtintomis Saugomų teritorijų specialiųjų planų rengimo taisyklėmis, reglamentuojančiomis saugomų teritorijų specialiųjų planų struktūrą, jų rengimą, derinimą, tvirtinimą ir galiojimą.</text:span></text:p>
      <text:p text:style-name="P2064"><text:span text:style-name="T2065">5</text:span><text:span text:style-name="T2066">. Rengiant valstybinių rezervatų, biosf</text:span><text:span text:style-name="T2067">eros rezervatų ir valstybinių parkų planavimo schemas (ribų ir tvarkymo planus), vadovaujamasi Vyriausybės patvirtintais saugomų teritorijų t</text:span><text:span text:style-name="T2068">ipiniais apsaugos reglamentais.</text:span></text:p>
      <text:p text:style-name="P2069"><text:span text:style-name="T2070">6</text:span><text:span text:style-name="T2071">.</text:span><text:span text:style-name="T2072"><text:s/>Rengiant planavimo schemas (ribų ir tvarkymo planus) naujiems valstybiniams<text:s/></text:span><text:span text:style-name="T2073">rezervatams, biosferos rezervatams ir valstybiniams parkams, ribų planus valstybiniams ir savivaldybių draustiniams ir biosferos poligonams steigti, atliekamas ekonominis vertinimas, numatomos kompensavimo už reikalingą nutraukti veiklą (jeigu tai būtina),</text:span><text:span text:style-name="T2074"><text:s/>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text:span><text:span text:style-name="T2075"><text:s/>šaltiniai. Kai steigiamos saugomos teritorijos reikiamos apsaugos negalima užtikrinti teisės aktais ar saugomų teritorijų tipiniais apsaugos reglamentais, steigiamo valstybinio parko ir biosferos rezervato planavimo schemoje (ribų ir tvarkymo plane) gali<text:s/></text:span><text:span text:style-name="T2076">būti nurodyti papildomi reglamentai, nustatantys galimas arba ribojamas (draudžiamas) veiklos rūšis, leidžiamus statyti statinius, jų aukštį ir statybos produktus, teritorijos užstatymo tankį, statybos ribas ar statinių statybos zonas.<text:s/></text:span></text:p>
      <text:p text:style-name="P2077"><text:span text:style-name="T2078">7</text:span><text:span text:style-name="T2079">. Inžinerinė i</text:span><text:span text:style-name="T2080">r socialinė infrastruktūra saugomose teritorijose numatoma rengiant kompleksinio teritorijų planavimo dokumentus ar inžinerinės infrastruktūros vystymo planus.</text:span></text:p>
      <text:p text:style-name="P2081"><text:span text:style-name="T2082">8</text:span><text:span text:style-name="T2083">. Apie šio straipsnio 2 dalyje nurodytų teritorijų planavimo dokumentų rengimą ir su tuo su</text:span><text:span text:style-name="T2084">sijusius veiklos apribojimus žemės ir kito nekilnojamojo turto savininkams, valdytojams ir naudotojams pranešama Teritorijų planavimo įstatymo nustatyta tvarka.</text:span></text:p>
      <text:p text:style-name="P2085"><text:span text:style-name="T2086">9</text:span><text:span text:style-name="T2087">.<text:s/></text:span><text:span text:style-name="T2088">Vyriausybės įgaliotos institucijos nustatyta tvarka gali būti<text:s/></text:span><text:span text:style-name="T2089">rengiami šie saugomų terit</text:span><text:span text:style-name="T2090">orijų strateginio planavimo dokumentai: gamtotvarkos planai, įvairios tikslinės programos, veiksmų planai.</text:span></text:p>
      <text:p text:style-name="P2091"><text:span text:style-name="T2092">10</text:span><text:span text:style-name="T2093">. Saugomų teritorijų gamtotvarkos planus ir kitus strateginio planavimo dokumentus gali rengti<text:s/></text:span><text:span text:style-name="T2094">Valstybinė saugomų teritorijų tarnyba prie Aplin</text:span><text:span text:style-name="T2095">kos ministerijos,<text:s/></text:span><text:span text:style-name="T2096">valstybinių rezervatų, valstybinių parkų, biosferos rezervatų direkcijos, kitos Vyriausybės įgaliotos institucijos, taip pat nevyriausybinės ir kitos organizacijos, turinčios saugomų teritorijų planavimo ir tvarkymo patirties.</text:span></text:p>
      <text:p text:style-name="P2097"><text:span text:style-name="T2098">11</text:span><text:span text:style-name="T2099">. Nev</text:span><text:span text:style-name="T2100">yriausybinės organizacijos, taip pat fiziniai ir juridiniai asmenys, laikydamiesi Vyriausybės įgaliotos institucijos nustatytos saugomų teritorijų strateginio planavimo dokumentų rengimo tvarkos, gali teikti pasiūlymus dėl šių dokumentų ir dalyvauti juos į</text:span><text:span text:style-name="T2101">gyvendinant.</text:span></text:p>
      <text:p text:style-name="P2102">Straipsnio pakeitimai:</text:p>
      <text:p text:style-name="P2103"><text:span text:style-name="T2104">Nr.<text:s/></text:span><text:a xlink:href="http://www3.lrs.lt/cgi-bin/preps2?a=453038&amp;b=" office:target-frame-name="_top" xlink:show="replace"><text:span text:style-name="T2105">XII-413</text:span></text:a><text:span text:style-name="T2106">, 2013-06-27, Žin., 2013, Nr. 76-3830 (2013-07-16)</text:span></text:p>
      <text:p text:style-name="P2107"/>
      <text:p text:style-name="P2108"><text:span text:style-name="T2109">28</text:span><text:span text:style-name="T2110">1</text:span><text:span text:style-name="T2111"><text:s/>straipsnis. Teritorijų planavimo dokumentų, rengiamų saugomų teritorijų sistemai, jos dalims ar atskiroms saugomoms teritorijoms, rengėjai</text:span></text:p>
      <text:p text:style-name="P2112"><text:span text:style-name="T2113">1</text:span><text:span text:style-name="T2114">. Teisę rengti šio Įstatymo 28 straipsnio 2 dalyje nurodytus saugomų teritorijų planavimo dokumentus turi atestuo</text:span><text:span text:style-name="T2115">ti specialistai (saugomų teritorijų specialiojo teritorijų planavimo vadovai), šiuos dokumentus gali rengti juridiniai asmenys</text:span><text:span text:style-name="T2116"><text:s/>ir jų padaliniai, kitos užsienio organizacijos ir jų padaliniai, jeigu šių organizacijų įstatuose numatyta teritorijų planavimo v</text:span><text:span text:style-name="T2117">eikla ir</text:span><text:span text:style-name="T2118"><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119">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120"><text:s/>arba kitą dokumentą, įrodantį jų teisę vadovauti nurodytų dokumentų rengimui.</text:span></text:p>
      <text:p text:style-name="P2121"><text:span text:style-name="T2122">2</text:span><text:span text:style-name="T2123">. Saugomų teritorijų specialiojo teritorijų planavimo vadovo atestatą gauti siekiančių asmenų atestavimo, atestavimo komisijos sudarymo, atestatų</text:span><text:span text:style-name="T2124"><text:s/>išdavimo, galiojimo sustab</text:span><text:span text:style-name="T2125">dymo, galiojimo sustabdymo panaikinimo ir galiojimo panaikinimo tvarką nustato Aplinkos ministerija.</text:span><text:span text:style-name="T2126"><text:s/>Atestatas ne vėliau kaip per mėnesį nuo visų reikiamų atestatui gauti dokumentų pateikimo dienos išduodamas asmeniui:</text:span></text:p>
      <text:p text:style-name="P2127"><text:span text:style-name="T2128">1</text:span><text:span text:style-name="T2129">)<text:s/></text:span><text:span text:style-name="T2130">įgijusiam aukštąjį (universiteti</text:span><text:span text:style-name="T2131">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132">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133">ktūros studijų krypties išsilavinimą</text:span><text:span text:style-name="T2134">;</text:span></text:p>
      <text:p text:style-name="P2135"><text:span text:style-name="T2136">2</text:span><text:span text:style-name="T2137">) turinčiam ne mažesnę kaip 3 metų darbo rengiant saugomų teritorijų specialiojo teritorijų planavimo dokumentus patirtį;</text:span></text:p>
      <text:p text:style-name="P2138"><text:span text:style-name="T2139">3</text:span><text:span text:style-name="T2140">) išlaikiusiam teisinių žinių egzaminą pagal Aplinkos ministerijos patvirtintą program</text:span><text:span text:style-name="T2141">ą.</text:span></text:p>
      <text:p text:style-name="P2142"><text:span text:style-name="T2143">3</text:span><text:span text:style-name="T2144">.<text:s/></text:span><text:span text:style-name="T2145">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146">ė įstatymų, kitų teisės<text:s/></text:span><text:soft-page-break/><text:span text:style-name="T2147">aktų teritorijų planavimo dokumentų rengimo srityje reikalavimus, jo s</text:span><text:span text:style-name="T2148">augomų teritorijų specialiojo teritorijų planavimo vadovo<text:s/></text:span><text:span text:style-name="T2149">atestato galiojimas atestavimo komisijos sprendimu gali būti sustabdomas, iki bus pašalinti nustatyti pa</text:span><text:span text:style-name="T2150">žeidimai, bet ne ilgiau kaip 6 mėnesiams</text:span><text:span text:style-name="T2151">.</text:span></text:p>
      <text:p text:style-name="P2152"><text:span text:style-name="T2153">4</text:span><text:span text:style-name="T2154">. Kai šio straipsnio 3 dalyje nurodytas asmuo pateikia dokumentus, įrodančius, kad pažeidimai, dėl kurių buvo sustabdytas saugomų teritorijų specialiojo teritorijų planavimo vadovo atestato galiojimas,<text:s/></text:span><text:span text:style-name="T2155">pašalinti, per 10 darbo dienų nuo šių dokumentų pateikimo dienos atestato galiojimo sustabdymas atestavimo komisijos sprendimu panaikinamas.</text:span></text:p>
      <text:p text:style-name="P2156"><text:span text:style-name="T2157">5</text:span><text:span text:style-name="T2158">. Saugomų teritorijų specialiojo teritorijų planavimo vadovo atestato galiojimas atestavimo komisijos sprendim</text:span><text:span text:style-name="T2159">u panaikinamas, jeigu:</text:span></text:p>
      <text:p text:style-name="P2160"><text:span text:style-name="T2161">1</text:span><text:span text:style-name="T2162">) asmuo, rengdamas teritorijų planavimo dokumentus, šiurkščiai pažeidė įstatymų, kitų teisės aktų, reglamentuojančių teritorijų planavimo dokumentų rengimą, reikalavimus. Šiurkščiu pažeidimu laikomas toks įstatymų, kitų teisės akt</text:span><text:span text:style-name="T2163">ų, reglamentuojančių teritorijų planavimą, pažeidimas, dėl kurio atsirado žala tretiesiems asmenims, gamtos ir kultūros paveldo objektams ir vietovėms;</text:span></text:p>
      <text:p text:style-name="P2164"><text:span text:style-name="T2165">2</text:span><text:span text:style-name="T2166">) sustabdžius atestato galiojimą, asmuo tęsia veiklą, kuriai reikalingas atestatas;</text:span></text:p>
      <text:p text:style-name="P2167"><text:span text:style-name="T2168">3</text:span><text:span text:style-name="T2169">) asmuo, k</text:span><text:span text:style-name="T2170">urio atestato galiojimas sustabdytas, per nustatytą terminą nepašalino pažeidimų, dėl kurių atestato galiojimas buvo sustabdytas;</text:span></text:p>
      <text:p text:style-name="P2171"><text:span text:style-name="T2172">4</text:span><text:span text:style-name="T2173">) asmuo per nustatytą terminą nepateikė prašomų dokumentų ir (ar) duomenų, reikalingų tiriant jo padarytus pažeidimus;</text:span></text:p>
      <text:p text:style-name="P2174"><text:span text:style-name="T2175">5</text:span><text:span text:style-name="T2176">) paaiškėja, kad asmuo pateikė neteisingus duomenis, siekdamas gauti atestatą;</text:span></text:p>
      <text:p text:style-name="P2177"><text:span text:style-name="T2178">6</text:span><text:span text:style-name="T2179">) yra asmens, turinčio atestatą, prašymas.</text:span></text:p>
      <text:p text:style-name="P2180"><text:span text:style-name="T2181">6</text:span><text:span text:style-name="T2182">. Jeigu šiame straipsnyje nurodyti pažeidimai nepadarė esminės žalos teisės aktuose tiesiogiai nurodytam visuomenės (vi</text:span><text:span text:style-name="T2183">ešajam) interesui ar žmonių sveikatai, gyvybei ir kitiems teisės aktuose tiesiogiai nurodytiems interesams arba padaryta žala yra labai nežymi, o asmuo nutraukė neteisėtus veiksmus, pašalino jų padarinius ir atlygino žalą, atestavimo komisija, vadovaudamas</text:span><text:span text:style-name="T2184">i teisingumo ir protingumo kriterijais, gali priimti sprendimą saugomų teritorijų specialiojo teritorijų planavimo vadovo atestato galiojimo nestabdyti ir (ar) atestato galiojimo nepanaikinti.</text:span></text:p>
      <text:p text:style-name="P2185"><text:span text:style-name="T2186">7</text:span><text:span text:style-name="T2187">. Asmenys, kurių saugomų teritorijų specialiojo teritorijų</text:span><text:span text:style-name="T2188"><text:s/>planavimo vadovo atestato galiojimas panaikintas, dėl naujo atestato išdavimo gali kreiptis ne anksčiau kaip po 2 metų nuo sprendimo dėl atestato galiojimo panaikinimo dienos.</text:span><text:span text:style-name="T2189"><text:s/></text:span></text:p>
      <text:p text:style-name="P2190">Įstatymas papildytas straipsniu:</text:p>
      <text:p text:style-name="P2191"><text:span text:style-name="T2192">Nr.<text:s/></text:span><text:a xlink:href="http://www3.lrs.lt/cgi-bin/preps2?a=453038&amp;b=" office:target-frame-name="_top" xlink:show="replace"><text:span text:style-name="T2193">XII-413</text:span></text:a><text:span text:style-name="T2194">, 2013-06-27, Žin., 2013, Nr. 76-3830 (2013-07-16</text:span></text:p>
      <text:p text:style-name="P2195"/>
      <text:p text:style-name="P2196"><text:span text:style-name="T2197">29</text:span><text:span text:style-name="T2198"><text:s/>straipsnis.<text:s/></text:span><text:span text:style-name="T2199">Saugomų teritorijų apsaugos ir tvarkymo finansavimas</text:span></text:p>
      <text:p text:style-name="P2200"><text:span text:style-name="T2201">1</text:span><text:span text:style-name="T2202">. Valstybės saugomų teritorijų steigimas, valstybinių rezervatų, valstybinių parkų ir biosferos<text:s/></text:span><text:span text:style-name="T2203">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204">vivaldybių biudžetų lėšų, kitų finansavimo šaltinių ir tarptautinių programų.</text:span></text:p>
      <text:p text:style-name="P2205"><text:span text:style-name="T2206">2</text:span><text:span text:style-name="T2207">. Savivaldybių draustinių bei paveldo objektų apsauga ir tvarkymas finansuojami iš savivaldybių biudžetų lėšų.</text:span></text:p>
      <text:p text:style-name="P2208"><text:span text:style-name="T2209">3</text:span><text:span text:style-name="T2210">. Saugomoms teritorijoms tvarkyti ir prižiūrėti,<text:s/></text:span><text:span text:style-name="T2211">pažintiniam turizmui plėtoti, švietėjiškai, kultūrinei ir kitai veiklai taip pat gali būti naudojamos specialiųjų programų lėšos, tikslinės juridinių ir fizinių asmenų įmokos bei lėšos, kitos teisėtai įgytos lėšos.</text:span></text:p>
      <text:p text:style-name="P2212"><text:span text:style-name="T2213">4</text:span><text:span text:style-name="T2214">. Už valstybinių parkų lankymą įstat</text:span><text:span text:style-name="T2215">ymų nustatyta tvarka surinktos lėšos naudojamos šioms teritorijoms tvarkyti, saugomų kompleksų bei objektų (vertybių) apsaugai ir lankymui propaguoti, pažintiniam turizmui organizuoti.</text:span></text:p>
      <text:p text:style-name="P2216"/>
      <text:p text:style-name="P2217"><text:span text:style-name="T2218">AŠTUNTASIs</text:span><text:span text:style-name="T2219"><text:s/>SKIRSNIS</text:span></text:p>
      <text:p text:style-name="P2220"><text:span text:style-name="T2221">VALSTYBINĖ SAUGOMŲ TERITORIJŲ KONTROLĖ</text:span></text:p>
      <text:p text:style-name="P2222"/>
      <text:p text:style-name="P2223"><text:span text:style-name="T2224">30</text:span><text:span text:style-name="T2225"><text:s/>straipsnis.<text:s/></text:span><text:span text:style-name="T2226">Saugomų teritorijų kontrolės organizavimas</text:span></text:p>
      <text:p text:style-name="P2227"><text:span text:style-name="T2228">1</text:span><text:span text:style-name="T2229">. Žemės naudojimo ir žemės savininkų, valdytojų bei naudotojų veiklos, susijusios su teritorijų planavimo dokumentuose nustatytais apribojimais, kontrolę saugomose teritorijose pagal kompeten</text:span><text:span text:style-name="T2230">ciją vykdo valstybiniai aplinkos apsaugos inspektoriai, valstybiniai saugomų teritorijų pareigūnai, valstybiniai miškų pareigūnai, valstybiniai</text:span><text:span text:style-name="T2231"><text:s/>žemės tarnybų<text:s/></text:span><text:span text:style-name="T2232">pareigūnai, teritorijų planavimo ir statybos priežiūros pareigūnai ir nekilnojamųjų kultūros pavel</text:span><text:span text:style-name="T2233">do vertybių apsaugos pareigūnai.</text:span></text:p>
      <text:p text:style-name="P2234"><text:span text:style-name="T2235">2</text:span><text:span text:style-name="T2236">. Saugomų teritorijų valstybinę kontrolę reglamentuoja ir valstybinių<text:s/></text:span><text:span text:style-name="T2237">saugomų teritorijų p</text:span><text:span text:style-name="T2238">areigūnų uždavinius bei funkcijas nustato Valstybinės saugomų teritorijų apsaugos kontrolės nuostatai. Juos tvirtina Vyriausybė<text:s/></text:span><text:span text:style-name="T2239">arba jos įgaliota institucija.</text:span></text:p>
      <text:p text:style-name="P2240"><text:span text:style-name="T2241">3</text:span><text:span text:style-name="T2242">. Atlikdami savo pareigas, susijusias su saugomų teritorijų apsauga, valstybiniai saugomų teritorijų pareigūnai turi teisę:</text:span></text:p>
      <text:p text:style-name="P2243"><text:span text:style-name="T2244">1</text:span><text:span text:style-name="T2245">) turėti ir dėvėti nustatyto pavyzdžio uniformą ir skiriamuosius ženklus;</text:span></text:p>
      <text:p text:style-name="P2246"><text:span text:style-name="T2247">2</text:span><text:span text:style-name="T2248">) įstatymų nus</text:span><text:span text:style-name="T2249">tatyta tvarka surašyti administracinių teisės pažeidimų protokolus, skirti administracines nuobaudas už šio Įstatymo ir kitų teisės aktų reikalavimų pažeidimus, numatytus Administracinių teisės pažeidimų kodekse;</text:span></text:p>
      <text:p text:style-name="P2250"><text:span text:style-name="T2251">3</text:span><text:span text:style-name="T2252">) reikalauti iš asmenų, pažeidusių šio</text:span><text:span text:style-name="T2253"><text:s/>Įstatymo ir kitų teisės aktų reikalavimus ar teritorijų planavimo dokumentų, reglamentuojančių veiklą saugomose teritorijose, sprendinius, nutraukti neteisėtus veiksmus;</text:span></text:p>
      <text:p text:style-name="P2254">Straipsnio punkto pakeitimai:</text:p>
      <text:p text:style-name="P2255"><text:span text:style-name="T2256">Nr.<text:s/></text:span><text:a xlink:href="https://www.e-tar.lt/portal/legalAct.html?documentId=7c4a3c700ba811e6a238c18f7a3f1736" office:target-frame-name="_top" xlink:show="replace"><text:span text:style-name="T2257">XII-2307</text:span></text:a><text:span text:style-name="T2258">, 2016-04-14, paskelbta TAR 2016-04-26, i. k. 2016-10415</text:span></text:p>
      <text:p text:style-name="Normal"/>
      <text:p text:style-name="P2259"><text:span text:style-name="T2260">4</text:span><text:span text:style-name="T2261">) stabdyti transportą, gabenantį gamtos išteklius, įskaitant medieną ar kitą miško produkciją, tikrinti transporto priemonėse esančių gamt</text:span><text:span text:style-name="T2262">os išteklių įsigijimo dokumentus, taip pat, įtarus neteisėtą gamtos išteklių įsigijimą, tikrinti juos gabenančių asmenų dokumentus, naudoti transporto priemonių priverstinio stabdymo priemones;</text:span></text:p>
      <text:p text:style-name="P2263"><text:span text:style-name="T2264">5</text:span><text:span text:style-name="T2265">) pristatyti pažeidėjus į policiją arba į patalpas saviva</text:span><text:span text:style-name="T2266">ldybės seniūnijos kaimo vietovėje asmenų tapatybei nustatyti, protokolams, aktams surašyti;</text:span></text:p>
      <text:p text:style-name="P2267"><text:span text:style-name="T2268">6</text:span><text:span text:style-name="T2269">) vykdant saugomų teritorijų kontrolę pateikę tarnybinį pažymėjimą, nekliudomai įeiti (įvažiuoti) į įmonių, įstaigų, organizacijų, esančių saugomose teritorijo</text:span><text:span text:style-name="T2270">se, teritorijas. Į pasienio ruožo teritorijas ir objektus įeiti (įvažiuoti) galima suderinus su pasienio policijos pareigūnais;</text:span></text:p>
      <text:p text:style-name="P2271"><text:span text:style-name="T2272">7</text:span><text:span text:style-name="T2273">) Ginklų ir šaudmenų kontrolės bei kitų įstatymų nustatyta tvarka saugoti, nešioti ir šio Įstatymo 30 straipsnio 4 dalyje n</text:span><text:span text:style-name="T2274">urodytais atvejais naudoti šaunamąjį ginklą bei specialiąsias priemones. Jeigu atsisakoma vykdyti teisėtus pareigūno reikalavimus, pareigūnas turi teisę panaudoti prievartą, tačiau tik tiek, kiek to reikia vykdant tarnybinę pareigą, ir tik po to, kai visos</text:span><text:span text:style-name="T2275"><text:s/>įmanomos ar kitos priemonės nebuvo veiksmingos;</text:span></text:p>
      <text:p text:style-name="P2276"><text:span text:style-name="T2277">8</text:span><text:span text:style-name="T2278">) valstybiniai saugomų teritorijų pareigūnai turi ir kitų įstatymų suteiktų teisių.</text:span></text:p>
      <text:p text:style-name="P2279"><text:span text:style-name="T2280">4</text:span><text:span text:style-name="T2281">. Valstybiniai saugomų teritorijų pareigūnai turi teisę panaudoti fizinę prievartą, specialiąsias priemones ar<text:s/></text:span><text:span text:style-name="T2282">šaunamąjį ginklą, kai tai susiję su tarnybinių pareigų atlikimu:</text:span></text:p>
      <text:p text:style-name="P2283"><text:span text:style-name="T2284">1</text:span><text:span text:style-name="T2285">) gindamas save, kitą asmenį nuo pradėto ar tiesiogiai gresiančio pavojingo gyvybei ar sveikatai kėsinimosi;</text:span></text:p>
      <text:p text:style-name="P2286"><text:span text:style-name="T2287">2</text:span><text:span text:style-name="T2288">) sulaikydamas pažeidėją ar nusikaltimą padariusį asmenį, kuris aktyviais<text:s/></text:span><text:span text:style-name="T2289">veiksmais vengia sulaikymo, jeigu kitaip jo neįmanoma sulaikyti, taip pat tais atvejais, kai asmuo atsisako įvykdyti teisėtą reikalavimą padėti ginklą ar kitą daiktą, kuriuo galima sužaloti žmogų, jeigu kitaip jo neįmanoma nuginkluoti;</text:span></text:p>
      <text:p text:style-name="P2290"><text:span text:style-name="T2291">3</text:span><text:span text:style-name="T2292">) vykstant pasi</text:span><text:span text:style-name="T2293">kėsinimui į šaunamąjį ginklą ar kilus pavojui asmens gyvybei.</text:span></text:p>
      <text:p text:style-name="P2294"><text:span text:style-name="T2295">5</text:span><text:span text:style-name="T2296">. Draudžiama panaudoti fizinę prievartą bei specialiąsias priemones ar šaunamąjį ginklą prieš moteris, jei akivaizdu, kad jos nėščios, taip pat prieš asmenis, jei akivaizdu, kad jie<text:s/></text:span><text:span text:style-name="T2297">neįgalūs</text:span><text:span text:style-name="T2298">, prieš nepilnamečius, jeigu jų amžius žinomas pareigūnui arba jų išvaizda atitinka amžių, išskyrus atvejus, kai jie priešinasi pavojingu gyvybei ar sveikatai būdu arba jei užpuola tokių asmenų grupė ir šis užpuolimas kelia grėsmę gyvybei ar sveika</text:span><text:span text:style-name="T2299">tai. Draudžiama panaudoti šaunamąjį ginklą žmonių susibūrimo vietose, jeigu nuo to gali nukentėti pašaliniai asmenys.</text:span></text:p>
      <text:p text:style-name="P2300">Straipsnio dalies pakeitimai:</text:p>
      <text:p text:style-name="P2301"><text:span text:style-name="T2302">Nr.<text:s/></text:span><text:a xlink:href="https://www.e-tar.lt/portal/legalAct.html?documentId=9446d1004ae611e4a8328599cac64d82" office:target-frame-name="_top" xlink:show="replace"><text:span text:style-name="T2303">XII-11</text:span><text:span text:style-name="T2304">63</text:span></text:a><text:span text:style-name="T2305">, 2014-09-25, paskelbta TAR 2014-10-03, i. k. 2014-13590</text:span></text:p>
      <text:p text:style-name="Normal"/>
      <text:p text:style-name="P2306"><text:span text:style-name="T2307">6</text:span><text:span text:style-name="T2308">. Vyriausybės įgaliotos institucijos vykdo:<text:s/></text:span></text:p>
      <text:p text:style-name="P2309"><text:span text:style-name="T2310">1</text:span><text:span text:style-name="T2311">) saugomų teritorijų kontrolę;</text:span></text:p>
      <text:p text:style-name="P2312"><text:span text:style-name="T2313">2</text:span><text:span text:style-name="T2314">) valstybinių rezervatų, valstybinių parkų ir biosferos rezervatų direkcijų veiklos užtikrinant nustatyto k</text:span><text:span text:style-name="T2315">raštovaizdžio apsaugos ir naudojimo režimo laikymąsi, kraštovaizdžio apsaugos ir tvarkymo, kitų tikslinių programų įgyvendinimą bei valstybinių saugomų teritorijų apsaugos ir naudojimo režimo valstybinę kontrolę;</text:span></text:p>
      <text:p text:style-name="P2316"><text:span text:style-name="T2317">3</text:span><text:span text:style-name="T2318">) saugomų teritorijų žemės naudojimo i</text:span><text:span text:style-name="T2319">r žemės savininkų, valdytojų ir naudotojų veiklos, susijusios su teritorijų planavimo dokumentuose nustatytais apribojimais, kontrolę.</text:span></text:p>
      <text:p text:style-name="P2320"><text:span text:style-name="T2321">7</text:span><text:span text:style-name="T2322">. Saugomose teritorijose Vyriausybės įgaliota institucija gali drausti arba riboti motorinių transporto ir vandens</text:span><text:span text:style-name="T2323"><text:s/>transporto priemonių naudojimą ir judėjimą, medžioklę, žvejybą, grybų ir augalų, taip pat jų dalių rinkimą, saugomų objektų naudojimą ir lankymą.</text:span></text:p>
      <text:p text:style-name="P2324"/>
      <text:p text:style-name="P2325"><text:span text:style-name="T2326">DEVINTASIS</text:span><text:span text:style-name="T2327"><text:s/>SKIRSNIS</text:span></text:p>
      <text:p text:style-name="P2328"><text:span text:style-name="T2329">žemės nuosavybė ir ŽEMĖS SAVININKŲ, NAUDOTOJŲ BEI VALDYTOJŲ</text:span><text:span text:style-name="T2330"><text:s/>TEISĖS IR PAREIGOS SAUGOMOSE TERITORIJOSE</text:span></text:p>
      <text:p text:style-name="P2331"/>
      <text:p text:style-name="P2332"><text:span text:style-name="T2333">31</text:span><text:span text:style-name="T2334"><text:s/>straipsnis.<text:s/></text:span><text:span text:style-name="T2335">Žemės nuosavybė saugomose teritorijose</text:span></text:p>
      <text:p text:style-name="P2336"><text:span text:style-name="T2337">1</text:span><text:span text:style-name="T2338">. Rezervatų ir Kuršių nerijos nacionalinio parko žemė yra išimtinė valstybės nuosavybė. Kitose saugomose teritorijose žemės nuosavybė yra valstybinė<text:s/></text:span><text:span text:style-name="T2339">ir (ar) privati.</text:span></text:p>
      <text:p text:style-name="P2340"><text:span text:style-name="T2341">2</text:span><text:span text:style-name="T2342">. Rezervatams steigti žemė Žemės įstatymo nustatyta tvarka gali būti paimama iš privačios žemės savininkų arba prieš terminą nutraukiama valstybinės žemės naudojimo teisė bei valstybinės žemės nuomos sutartis.</text:span></text:p>
      <text:p text:style-name="P2343"><text:span text:style-name="T2344">3</text:span><text:span text:style-name="T2345">. Žemė, reikalinga<text:s/></text:span><text:span text:style-name="T2346">specialioms gamtos ir kultūros paveldo teritorinių kompleksų ir objektų (vertybių) apsaugos programoms įgyvendinti ir visuomenės poreikiams tenkinti (poilsiavietėms, specialiems poilsio parkams, pažintiniams takams, rekreacinei infrastruktūrai ir kt. įreng</text:span><text:span text:style-name="T2347">ti), iš privačios žemės savininkų gali būti paimama arba tam tikslui valstybinės žemės naudojimo teisė ir valstybinės žemės nuomos sutartis prieš terminą nutraukiama Žemės įstatymo nustatyta tvarka. Žemė, reikalinga ypatingos valstybinės svarbos projektams</text:span><text:span text:style-name="T2348"><text:s/>įgyvendinti, iš privačios žemės savininkų gali būti paimama arba tam tikslui valstybinės žemės naudojimo teisė ir valstybinės žemės nuomos sutartis prieš terminą nutraukiama Žemės paėmimo visuomenės poreikiams įgyvendinant ypatingos valstybinės svarbos pr</text:span><text:span text:style-name="T2349">ojektus įstatymo nustatyta tvarka.</text:span></text:p>
      <text:p text:style-name="P2350"><text:span text:style-name="T2351">4</text:span><text:span text:style-name="T2352">. Valstybinių rezervatų, valstybinių parkų ir biosferos rezervatų direkcijos valdo ir naudoja joms suteiktą valstybinę žemę patikėjimo teise.</text:span></text:p>
      <text:p text:style-name="P2353"><text:span text:style-name="T2354">5</text:span><text:span text:style-name="T2355">. Nuosavybės teisių į žemę, miškus ir vandens telkinius atkūrimo tvar</text:span><text:span text:style-name="T2356">ką ir sąlygas saugomose teritorijose nustato Piliečių nuosavybės teisių į išlikusį nekilnojamąjį turtą atkūrimo įstatymas.</text:span></text:p>
      <text:p text:style-name="P2357"><text:span text:style-name="T2358">6</text:span><text:span text:style-name="T2359">. Saugomose teritorijose nuosavybės teisės į žemę, miškus ir vandens telkinius gali būti atkuriamos, žemės sandoriai sudaromi ti</text:span><text:span text:style-name="T2360">k laikantis įstatymų nustatytų žemės, miškų ir vandens telkinių naudojimo apribojimų, sąlygų ir reikalavimų, saugomų teritorijų nuostatų ir šių teritorijų</text:span><text:span text:style-name="T2361"><text:s/></text:span><text:span text:style-name="T2362">planavimo schemų (ribų ir tvarkymo planų), kitų šio Įstatymo 5 straipsnyje nurodytų veiklą saugomose<text:s/></text:span><text:span text:style-name="T2363">teritorijose reglamentuojančių dokumentų nustatytų reikalavimų.</text:span></text:p>
      <text:p text:style-name="P2364"><text:span text:style-name="T2365">7</text:span><text:span text:style-name="T2366">. Valstybinių draustinių, valstybinių parkų ir biosferos stebėsenos (monitoringo) teritorijų draustinių, taip pat rekreacinių zonų valstybinė žemė, miškai, vandenys, krūmai, pelkės,<text:s/></text:span><text:span text:style-name="T2367">akmenynai ir kita nenaudojama žemė neparduodama, išskyrus pagal Lietuvos Respublikos žemės reformos įstatymą parduodamą namų valdų, asmeninio ūkio, taip pat mėgėjų sodo</text:span><text:span text:style-name="T2368"><text:s/></text:span><text:span text:style-name="T2369">ir sodininkų bendrijų bendrojo naudojimo žemę bei iki 1 hektaro žemės ūkio veiklai tink</text:span><text:span text:style-name="T2370">amus naudoti žemės plotus, įsiterpusius tarp privačios žemės sklypų.</text:span></text:p>
      <text:p text:style-name="P2371">Straipsnio dalies pakeitimai:</text:p>
      <text:p text:style-name="P2372"><text:span text:style-name="T2373">TAR pastaba.</text:span><text:span text:style-name="T2374"><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375">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376">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377">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378">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379">mai, laikoma, kad toks žemės sklypas suprojektuotas žemės valdos projekte.</text:span></text:p>
      <text:p text:style-name="P2380"><text:span text:style-name="T2381">Nr.<text:s/></text:span><text:a xlink:href="https://www.e-tar.lt/portal/legalAct.html?documentId=54205a606b1111e4ac4be294a47d7c1f" office:target-frame-name="_top" xlink:show="replace"><text:span text:style-name="T2382">XII-1305</text:span></text:a><text:span text:style-name="T2383">, 2014-11-06, paskelbta TAR 2014-11-13, i. k. 2014-16784</text:span></text:p>
      <text:p text:style-name="Normal"/>
      <text:p text:style-name="P2384"><text:span text:style-name="T2385">8</text:span><text:span text:style-name="T2386">. Valsty</text:span><text:span text:style-name="T2387">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388">tį, taip pat paversti miško žemę kitomis naudmenomis, išskyrus atvejus, kai:</text:span></text:p>
      <text:p text:style-name="P2389"><text:span text:style-name="T2390">1</text:span><text:span text:style-name="T2391">) tai daroma reikmėms, susijusioms su šių saugomų teritorijų apsauga, tvarkymu, pritaikymu visuomenės poreikiams ir naudojimu rekreacijai, jeigu tai numatyta šių saugomų terito</text:span><text:span text:style-name="T2392">rijų planavimo dokumentuose ir neprieštarauja šių saugomų teritorijų nuostatams;</text:span></text:p>
      <text:p text:style-name="P2393"><text:span text:style-name="T2394">2</text:span><text:span text:style-name="T2395">) atidalijama miškų ūkio paskirties žemės sklypo dalis, kurioje leidžiama atstatyti buvusią sodybą arba kurioje yra teisėtai pastatytas gyvenamasis namas ar gyvenamasis n</text:span><text:span text:style-name="T2396">amas kartu su jo priklausiniais, Nekilnojamojo turto registre įregistruotas kaip atskiras nekilnojamojo turto objektas (pagrindinis daiktas);</text:span></text:p>
      <text:p text:style-name="P2397"><text:span text:style-name="T2398">3</text:span><text:span text:style-name="T2399">) miško žemę kitomis naudmenomis paversti būtina įgyvendinant valstybei svarbius projektus;</text:span></text:p>
      <text:p text:style-name="P2400"><text:span text:style-name="T2401">4</text:span><text:span text:style-name="T2402">) formuojamo</text:span><text:span text:style-name="T2403">s šių saugomų teritorijų specialiojo teritorijų planavimo dokumentuose ar bendruosiuose planuose numatytos visuomeninės paskirties, bendrojo naudojimo ir atskirųjų želdynų teritorijos;</text:span></text:p>
      <text:p text:style-name="P2404"><text:span text:style-name="T2405">9</text:span><text:span text:style-name="T2406">.<text:s/></text:span><text:span text:style-name="T2407">Valstybiniuose draustiniuose privačios nuosavybės teise priklaus</text:span><text:span text:style-name="T2408">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2409"><text:span text:style-name="T2410">1</text:span><text:span text:style-name="T2411">)<text:s/></text:span><text:span text:style-name="T2412">žemės sklypo dalis atidalijama visuomenės poreikiams reikalingiems inžineriniams statiniams statyti;</text:span></text:p>
      <text:p text:style-name="P2413"><text:span text:style-name="T2414">2</text:span><text:span text:style-name="T2415">) pagal Miškų įstatymo nustatytas sąlygas atidalijama miškų ūkio paskirties žemės sklypo dalis buvusiai sodybai atstatyti;</text:span></text:p>
      <text:p text:style-name="P2416"><text:span text:style-name="T2417">3</text:span><text:span text:style-name="T2418">) atidalijama miškų<text:s/></text:span><text:span text:style-name="T2419">ūkio paskirties žemės sklypo dalis, kurioje yra teisėtai pastatytas gyvenamasis namas arba gyvenamasis namas kartu su jo priklausiniais, Nekilnojamojo turto registre įregistruotas kaip atskiras nekilnojamojo turto objektas (pagrindinis daiktas), formuojant</text:span><text:span text:style-name="T2420"><text:s/>atskirus žemės sklypus – miškų ūkio paskirties žemės sklypą ir kitos paskirties žemės sklypą, kuris formuojamas gyvenamajam namui kartu su jo priklausiniais, Nekilnojamojo turto registre įregistruotam kaip atskiras nekilnojamojo turto objektas (pagrindini</text:span><text:span text:style-name="T2421">s daiktas), eksploatuoti;</text:span></text:p>
      <text:p text:style-name="P2422"><text:span text:style-name="T2423">10</text:span><text:span text:style-name="T2424">. Valstybiniuose parkuose privačios nuosavybės teise priklausančio žemės sklypo neleidžiama dalyti dalimis, jeigu po padalijimo (atidalijimo) bent viena sklypo dalis tampa mažesnė kaip 7 hektarai, o besiribojančių su vande</text:span><text:span text:style-name="T2425">ns telkiniu žemės sklypų pakrančių ilgis – mažesnis kaip 50 metrų, išskyrus atvejus, kai:</text:span></text:p>
      <text:p text:style-name="P2426"><text:span text:style-name="T2427">1</text:span><text:span text:style-name="T2428">) žemės sklypo dalis atidalijama visuomenės poreikiams reikalingiems statiniams, įskaitant inžinerinius statinius, statyti;</text:span></text:p>
      <text:p text:style-name="P2429"><text:span text:style-name="T2430">2</text:span><text:span text:style-name="T2431">) žemės sklypai yra gyvenamosios p</text:span><text:span text:style-name="T2432">askirties funkcinio prioriteto zonoje, kurioje valstybinių parkų<text:s/></text:span><text:span text:style-name="T2433">planavimo schemose (ribų ir tvarkymo planuose)</text:span><text:span text:style-name="T2434"><text:s/>numatyta nauja statyba, arba kai nauja statyba numatyta savivaldybių teritorijų kompleksiniuose planuose;</text:span></text:p>
      <text:p text:style-name="P2435"><text:span text:style-name="T2436">3</text:span><text:span text:style-name="T2437">) žemės sklypas yra skirtingo fun</text:span><text:span text:style-name="T2438">kcinio prioriteto zonose ir vienoje iš jų valstybinių parkų</text:span><text:span text:style-name="T2439"><text:s/></text:span><text:span text:style-name="T2440">planavimo schemose (ribų ir tvarkymo planuose)</text:span><text:span text:style-name="T2441"><text:s/>numatyta statybų galimybė;</text:span></text:p>
      <text:p text:style-name="P2442"><text:span text:style-name="T2443">4</text:span><text:span text:style-name="T2444">) pagal Miškų įstatymo nustatytas sąlygas atidalijama miškų ūkio paskirties žemės sklypo dalis buvusiai sodybai atsta</text:span><text:span text:style-name="T2445">tyti;</text:span></text:p>
      <text:p text:style-name="P2446"><text:span text:style-name="T2447">5</text:span><text:span text:style-name="T2448">) atidalijama miškų ūkio paskirties žemės sklypo dalis, kurioje yra teisėtai pastatytas gyvenamasis namas arba gyvenamasis namas kartu su jo priklausiniais, Nekilnojamojo turto registre įregistruotas kaip atskiras nekilnojamojo turto objektas (p</text:span><text:span text:style-name="T2449">agrindinis daiktas), formuojant atskirus žemės sklypus – miškų ūkio paskirties žemės sklypą ir kitos paskirties žemės sklypą, kuris formuojamas gyvenamajam namui kartu su jo priklausiniais, Nekilnojamojo turto registre įregistruotam kaip atskiras nekilnoja</text:span><text:span text:style-name="T2450">mojo turto objektas (pagrindinis daiktas), eksploatuoti;</text:span></text:p>
      <text:p text:style-name="P2451"><text:span text:style-name="T2452">11</text:span><text:span text:style-name="T2453">. Šio straipsnio 9 ir 10 dalyse nustatyti apribojimai dalyti dalimis privačios nuosavybės teise priklausančius žemės sklypus valstybiniuose draustiniuose ir valstybiniuose parkuose netaikomi,</text:span><text:span text:style-name="T2454"><text:s/>kai keičiamos gretimų žemės sklypų ribos. Šios ribos keičiamos neatsižvelgiant į žemės sklypų pagrindinę žemės naudojimo paskirtį, prie šių žemės sklypų prijungiant jų paskirtį atitinkančias žemės naudmenas.</text:span></text:p>
      <text:p text:style-name="P2455"><text:span text:style-name="T2456">12</text:span><text:span text:style-name="T2457">. Paveldo objektai ir jų teritorijų žemė<text:s/></text:span><text:span text:style-name="T2458">yra valstybinė ir (ar) privati nuosavybė. Paveldo objektai gali būti perleidžiami privačion nuosavybėn tik nustačius apsaugos ir naudojimo režimą.</text:span></text:p>
      <text:p text:style-name="P2459">Straipsnio pakeitimai:</text:p>
      <text:p text:style-name="Normal"><text:span text:style-name="T2460">Nr.<text:s/></text:span><text:a xlink:href="http://www3.lrs.lt/cgi-bin/preps2?a=396595&amp;b=" office:target-frame-name="_top" xlink:show="replace"><text:span text:style-name="T2461">XI-1310</text:span></text:a><text:span text:style-name="T2462">,<text:s/></text:span><text:span text:style-name="T2463">2011-04-12, Žin., 2011, Nr. 49-2365 (2011-04-28)</text:span></text:p>
      <text:p text:style-name="P2464"><text:span text:style-name="T2465">Nr.<text:s/></text:span><text:a xlink:href="http://www3.lrs.lt/cgi-bin/preps2?a=445355&amp;b=" office:target-frame-name="_top" xlink:show="replace"><text:span text:style-name="T2466">XII-214</text:span></text:a><text:span text:style-name="T2467">, 2013-03-28, Žin., 2013, Nr. 36-1726 (2013-04-06)</text:span></text:p>
      <text:p text:style-name="P2468"><text:span text:style-name="T2469">Nr.<text:s/></text:span><text:a xlink:href="http://www3.lrs.lt/cgi-bin/preps2?a=453038&amp;b=" office:target-frame-name="_top" xlink:show="replace"><text:span text:style-name="T2470">XII-413</text:span></text:a><text:span text:style-name="T2471">, 2013-06-</text:span><text:span text:style-name="T2472">27, Žin., 2013, Nr. 76-3830 (2013-07-16)</text:span></text:p>
      <text:p text:style-name="P2473"><text:span text:style-name="T2474">Nr.<text:s/></text:span><text:a xlink:href="http://www3.lrs.lt/cgi-bin/preps2?a=463459&amp;b=" office:target-frame-name="_top" xlink:show="replace"><text:span text:style-name="T2475">XII-746</text:span></text:a><text:span text:style-name="T2476">, 2013-12-23, paskelbta TAR 2014-01-06, i. k. 2014-00032</text:span></text:p>
      <text:p text:style-name="P2477"/>
      <text:p text:style-name="P2478"><text:span text:style-name="T2479">32</text:span><text:span text:style-name="T2480"><text:s/>straipsnis.<text:s/></text:span><text:span text:style-name="T2481">Žemės savininkų, valdytojų bei naudotojų teisės ir pareigos saugomo</text:span><text:span text:style-name="T2482">se teritorijose</text:span></text:p>
      <text:p text:style-name="P2483"><text:span text:style-name="T2484">1</text:span><text:span text:style-name="T2485">. Žemės ir kito nekilnojamojo turto savininkai, valdytojai bei naudotojai turi Žemės įstatymo ir kitų įstatymų nustatytas teises. Šiomis teisėmis jie gali naudotis tiek, kiek jos neprieštarauja šiam Įstatymui.</text:span></text:p>
      <text:p text:style-name="P2486"><text:span text:style-name="T2487">2</text:span><text:span text:style-name="T2488">. Žemės savininkai,<text:s/></text:span><text:span text:style-name="T2489">valdytojai bei naudotojai, kurių žemės valdose numatoma steigti saugomą teritoriją, keisti esamų saugomų teritorijų statusą, nustatyti apribojimus arba pakeisti esamus, apie tai turi teisę gauti informaciją. Jie yra informuojami Teritorijų planavimo įstaty</text:span><text:span text:style-name="T2490">mo nustatyta tvarka rengiant saugomų teritorijų ribų planus arba kitus teritorijų planavimo dokumentus, kuriais nustatomi reglamentai.</text:span></text:p>
      <text:p text:style-name="P2491"><text:span text:style-name="T2492">3</text:span><text:span text:style-name="T2493">. Žemės ir kito nekilnojamojo turto savininkai bei valdytojai turi teisę pretenzijas dėl pasiūlymų steigti saugomas<text:s/></text:span><text:span text:style-name="T2494">teritorijas, keisti esamų saugomų teritorijų statusą, nustatyti ar keisti veiklos apribojimus Vyriausybės įgaliotos institucijos nustatyta tvarka pareikšti institucijai, teikiančiai pasiūlymus dėl saugomos teritorijos steigimo, objektų skelbimo saugomais,<text:s/></text:span><text:span text:style-name="T2495">esamos saugomos teritorijos statuso arba nustatyto apsaugos ir naudojimo reikalavimų pakeitimo.</text:span></text:p>
      <text:p text:style-name="P2496"><text:span text:style-name="T2497">4</text:span><text:span text:style-name="T2498">. Žemės savininkams bei valdytojams, kurių žemės valdose steigiama nauja saugoma teritorija, keičiamas esamos saugomos teritorijos statusas arba nustatyti<text:s/></text:span><text:span text:style-name="T2499">veiklos apribojimai<text:s/></text:span><text:soft-page-break/><text:span text:style-name="T2500">realiai sumažina gaunamą naudą arba uždraudžia anksčiau vykdytą veiklą,<text:s/></text:span><text:span text:style-name="T2501">išmokamos kompensacijos</text:span><text:span text:style-name="T2502">. Jų apskaičiavimo ir išmokėjimo tvarką nustato Vyriausybė.</text:span></text:p>
      <text:p text:style-name="P2503"><text:span text:style-name="T2504">5</text:span><text:span text:style-name="T2505">. Jeigu saugomos teritorijos įsteigtos, paveldo objektai paskelbti saugomais</text:span><text:span text:style-name="T2506">, esamų saugomų teritorijų statusas pakeistas, veiklos apribojimai nustatyti ar pakeisti neatsižvelgus į žemės savininkų bei valdytojų pretenzijas, jie turi teisę kreiptis į teismą.</text:span></text:p>
      <text:p text:style-name="P2507"><text:span text:style-name="T2508">6</text:span><text:span text:style-name="T2509">. Jeigu žemės savininkas, valdytojas ir naudotojas sutinka dėl<text:s/></text:span><text:span text:style-name="T2510">saugomos teritorijos steigimo, esamos saugomos teritorijos statuso keitimo, nustatytų veiklos apribojimų ar jų pakeitimo, bet nesutinka dėl kompensacijos dydžio, jis gali kreiptis į teismą.</text:span></text:p>
      <text:p text:style-name="P2511"><text:span text:style-name="T2512">7</text:span><text:span text:style-name="T2513">. Asmenys, gyvenantys saugomose teritorijose, gali verstis ve</text:span><text:span text:style-name="T2514">ikla, neprieštaraujančia saugomos teritorijos steigimo tikslams, turi teisę gauti finansinę ir kitokią paramą už gamtos ir kultūros paveldo teritorinių kompleksų ir objektų (vertybių) priežiūrą. Pirmumo teisę išsinuomoti bei įsigyti šio Įstatymo 31 straips</text:span><text:span text:style-name="T2515">nio 7 dalyje nurodytą valstybinę žemę turi besiribojančių sklypų savininkai ir valdytojai.</text:span></text:p>
      <text:p text:style-name="P2516"><text:span text:style-name="T2517">8</text:span><text:span text:style-name="T2518">. Saugomose teritorijose žemės savininkams ir valdytojams gali būti teikiamos žemės mokesčio bei kitos lengvatos įstatymų nustatytais atvejais ir Vyriausybės nu</text:span><text:span text:style-name="T2519">statyta tvarka.</text:span></text:p>
      <text:p text:style-name="P2520"><text:span text:style-name="T2521">9</text:span><text:span text:style-name="T2522">. Saugomose teritorijose žemės ir kito nekilnojamojo turto savininkai, naudotojai bei valdytojai, kiti asmenys privalo laikytis įstatymų ir kitų teisės aktų, teritorijų planavimo dokumentuose toms teritorijoms nustatytų, taip pat nekil</text:span><text:span text:style-name="T2523">nojamojo turto registre įregistruotų veiklos apribojimų ir reikalavimų.</text:span><text:s/></text:p>
      <text:p text:style-name="P2524">Straipsnio dalies pakeitimai:</text:p>
      <text:p text:style-name="P2525"><text:span text:style-name="T2526">Nr.<text:s/></text:span><text:a xlink:href="https://www.e-tar.lt/portal/legalAct.html?documentId=7c4a3c700ba811e6a238c18f7a3f1736" office:target-frame-name="_top" xlink:show="replace"><text:span text:style-name="T2527">XII-2307</text:span></text:a><text:span text:style-name="T2528">, 2016-04-14, paskelbta TAR 2016-04-26, i.<text:s/></text:span><text:span text:style-name="T2529">k. 2016-10415</text:span></text:p>
      <text:p text:style-name="Normal"/>
      <text:p text:style-name="P2530"><text:span text:style-name="T2531">10</text:span><text:span text:style-name="T2532">. Jeigu, suteikiant naudotis, perleidžiant ar parduodant žemę arba atkuriant nuosavybės teises į žemę saugomose teritorijose, į nekilnojamojo turto registro duomenis nebuvo įrašyti teisės aktų ar teritorijų planavimo dokumentų nustatyt</text:span><text:span text:style-name="T2533">i veiklos apribojimai ar kiti reikalavimai, susiję su saugoma teritorija, juos į šio registro duomenis Vyriausybės įgaliotos institucijos teikimu Nekilnojamojo turto registro įstatymo bei kitų teisės aktų nustatyta tvarka įrašo nekilnojamojo turto registro</text:span><text:span text:style-name="T2534"><text:s/>tvarkytojas.<text:s/></text:span></text:p>
      <text:p text:style-name="P2535"><text:span text:style-name="T2536">11</text:span><text:span text:style-name="T2537">. Už gamtos ir kultūros paveldo teritorinių kompleksų ir objektų (vertybių) išsaugojimą atsako jų savininkai, valdytojai ir naudotojai.<text:s/></text:span></text:p>
      <text:p text:style-name="P2538"><text:span text:style-name="T2539">12</text:span><text:span text:style-name="T2540">. Žemės savininkai, naudotojai bei valdytojai negali trukdyti įstatymų ar kitų teisės aktų n</text:span><text:span text:style-name="T2541">umatytais tikslais lankyti arba tvarkyti saugomų kompleksų bei objektų (vertybių), poilsiaviečių, takų, regyklų, kitų rekreacinių objektų.</text:span></text:p>
      <text:p text:style-name="P2542"><text:span text:style-name="T2543">13</text:span><text:span text:style-name="T2544">. Savivaldybių institucijos atsako už savo valdomų gamtos ir kultūros paveldo teritorinių kompleksų bei objektų</text:span><text:span text:style-name="T2545"><text:s/>(vertybių) išsaugojimą, rūpinasi, kad saugomų vertybių savininkai, naudotojai ir valdytojai galėtų tinkamai jas saugoti.</text:span></text:p>
      <text:p text:style-name="P2546"><text:span text:style-name="T2547">14</text:span><text:span text:style-name="T2548">. Kai saugomą teritoriją steigia, esamos saugomos teritorijos statusą keičia, veiklos apribojimus nustato arba keičia valstybės<text:s/></text:span><text:span text:style-name="T2549">institucija, kompensacija mokama iš valstybės biudžeto lėšų, o kai saugomą teritoriją steigia, esamos saugomos teritorijos statusą keičia, veiklos apribojimus nustato arba keičia savivaldybės taryba, kompensacija mokama iš savivaldybės biudžeto.</text:span></text:p>
      <text:p text:style-name="P2550"/>
      <text:p text:style-name="P2551"><text:span text:style-name="T2552">dešimtasis</text:span><text:span text:style-name="T2553"><text:s/>SKIRSNIS</text:span></text:p>
      <text:p text:style-name="P2554"><text:span text:style-name="T2555">ATSAKOMYBĖ UŽ SAUGOMŲ TERITORIJŲ ĮSTATYMO PAŽEIDIMUS</text:span></text:p>
      <text:p text:style-name="P2556"/>
      <text:p text:style-name="P2557"><text:span text:style-name="T2558">33</text:span><text:span text:style-name="T2559"><text:s/>straipsnis.<text:s/></text:span><text:span text:style-name="T2560">Atsakomybė už Įstatymo pažeidimus</text:span></text:p>
      <text:p text:style-name="P2561"><text:span text:style-name="T2562">1</text:span><text:span text:style-name="T2563">. Asmenys, pažeidę šio Įstatymo reikalavimus, traukiami atsakomybėn įstatymų nustatyta tvarka.</text:span></text:p>
      <text:p text:style-name="P2564">Straipsnio dalies<text:s/>pakeitimai:</text:p>
      <text:p text:style-name="P2565"><text:span text:style-name="T2566">Nr.<text:s/></text:span><text:a xlink:href="https://www.e-tar.lt/portal/legalAct.html?documentId=7c4a3c700ba811e6a238c18f7a3f1736" office:target-frame-name="_top" xlink:show="replace"><text:span text:style-name="T2567">XII-2307</text:span></text:a><text:span text:style-name="T2568">, 2016-04-14, paskelbta TAR 2016-04-26, i. k. 2016-10415</text:span></text:p>
      <text:p text:style-name="Normal"/>
      <text:p text:style-name="P2569"><text:span text:style-name="T2570">2</text:span><text:span text:style-name="T2571">. Vyriausybės įgaliotos institucijos atsako už saugomų teritorijų apsau</text:span><text:span text:style-name="T2572">gos ir tvarkymo organizavimą ir negatyvių reiškinių šiame procese prevenciją. Šių institucijų įgalioti pareigūnai asmeniškai atsako už jiems patikėtų uždavinių užtikrinant gamtos ir kultūros paveldo teritorinių kompleksų ir objektų (vertybių) išsaugojimą s</text:span><text:span text:style-name="T2573">augomose teritorijose vykdymą.<text:s/></text:span></text:p>
      <text:p text:style-name="P2574"><text:span text:style-name="T2575">3</text:span><text:span text:style-name="T2576">. Valstybiniai saugomų teritorijų pareigūnai, nesiimantys veiksmų, užtikrinančių įstatymų ir kitų teisės aktų laikymąsi saugomose teritorijose, ar viršijantys įgaliojimus, gali būti traukiami atsakomybėn įstatymų nustat</text:span><text:span text:style-name="T2577">yta tvarka.</text:span></text:p>
      <text:p text:style-name="P2578"/>
      <text:p text:style-name="P2579"><text:span text:style-name="T2580">34</text:span><text:span text:style-name="T2581"><text:s/>straipsnis.<text:s/></text:span><text:span text:style-name="T2582">Žalos atlyginimas</text:span></text:p>
      <text:p text:style-name="P2583"><text:span text:style-name="T2584">1</text:span><text:span text:style-name="T2585">. Juridiniai ir fiziniai asmenys, padarę žalą saugomoms teritorijoms, privalo atlyginti žalą kiek įmanoma natūra (atkurti pirminę objekto ar teritorijos būklę), be to, atlyginti padarytus tiesioginiu</text:span><text:span text:style-name="T2586">s ir netiesioginius nuostolius. Kai ta pačia veika pažeidžiami visuomenės interesai ir padaroma žala fizinių ar juridinių asmenų turtui, pažeidimą padarę asmenys privalo atlyginti tiek saugomoms teritorijoms, tiek fizinių ar juridinių asmenų turtui padaryt</text:span><text:span text:style-name="T2587">ą žalą. Nuostoliai nustatomi pagal Vyriausybės įgaliotos institucijos patvirtintą metodiką.</text:span></text:p>
      <text:p text:style-name="P2588"><text:span text:style-name="T2589">2</text:span><text:span text:style-name="T2590">. Paduoti teismui ieškinio pareiškimus dėl saugomoms teritorijoms ar paveldo objektams padarytos žalos atlyginimo turi teisę Vyriausybės įgaliotos institucijos</text:span><text:span text:style-name="T2591"><text:s/>ir valstybiniai saugomų teritorijų pareigūnai.</text:span></text:p>
      <text:p text:style-name="P2592"/>
      <text:p text:style-name="P2593">Skelbiu šį Lietuvos Respublikos Seimo priimtą įstatymą.</text:p>
      <text:p text:style-name="P2594"/>
      <text:p text:style-name="P2595"/>
      <text:p text:style-name="P2596"/>
      <text:p text:style-name="P2597">RESPUBLIKOS PREZIDENTAS<text:tab/><text:tab/><text:tab/>ALGIRDAS BRAZAUSKAS<text:s/></text:p>
      <text:p text:style-name="P2598"/>
      <text:p text:style-name="P2599"><text:span text:style-name="T2600">Lietuvos Respublikos</text:span></text:p>
      <text:p text:style-name="P2601">saugomų teritorijų įstatymo<text:s/></text:p>
      <text:p text:style-name="P2602">priedas</text:p>
      <text:p text:style-name="P2603"/>
      <text:p text:style-name="P2604"><text:span text:style-name="T2605">ĮGYVENDINAMI EUROPOS SĄJUNGOS<text:s/></text:span><text:span text:style-name="T2606">TEISĖS AKTAI</text:span></text:p>
      <text:p text:style-name="P2607"/>
      <text:p text:style-name="P2608"><text:span text:style-name="T2609">1</text:span><text:span text:style-name="T2610">. 1992 m. gegužės 21 d. Tarybos direktyva 92/43/EEB dėl natūralių buveinių ir laukinės faunos bei floros apsaugos (OL<text:s/></text:span><text:span text:style-name="T2611">2004 m. specialusis leidimas</text:span><text:span text:style-name="T2612">, 15 skyrius, 2 tomas, p. 102) su paskutiniais pakeitimais, padarytais 2013 m. gegužės 13 d</text:span><text:span text:style-name="T2613">. Tarybos direktyva 2013/17/ES (OL 2013 L 158, p. 193).</text:span></text:p>
      <text:p text:style-name="P2614"><text:span text:style-name="T2615">2</text:span><text:span text:style-name="T2616">.<text:s/></text:span><text:span text:style-name="T2617">2004 m. balandžio 21 d. Europos Parlamento ir Tarybos direktyva 2004/35/EB dėl atsakomybės už aplinkos apsaugą siekiant išvengti žalos aplinkai ir ją ištaisyti (atlyginti) (OL<text:s/></text:span><text:span text:style-name="T2618">2004</text:span><text:span text:style-name="T2619"> </text:span><text:span text:style-name="T2620">m. specialus</text:span><text:span text:style-name="T2621">is leidimas</text:span><text:span text:style-name="T2622">, 15 skyrius, 8 tomas, p. 357) su paskutiniais pakeitimais, padarytais 2013 m. birželio 12 d. Europos Parlamento ir Tarybos direktyva 2013/30/ES (OL 2013 L 178, p. 66).</text:span></text:p>
      <text:p text:style-name="P2623"><text:span text:style-name="T2624">3</text:span><text:span text:style-name="T2625">.<text:s/></text:span><text:span text:style-name="T2626">2009 m. lapkričio 30 d. Europos Parlamento ir Tarybos direktyva 2009/</text:span><text:span text:style-name="T2627">147/EB dėl laukinių paukščių apsaugos (kodifikuota redakcija) (OL 2010 L 20, p. 7) su paskutiniais pakeitimais, padarytais 2013 m. gegužės 13 d. Tarybos direktyva 2013/17/ES (OL 2013 L 158, p. 193).</text:span></text:p>
      <text:p text:style-name="P2628">Priedo pakeitimai:</text:p>
      <text:p text:style-name="P2629"><text:span text:style-name="T2630">Nr.<text:s/></text:span><text:a xlink:href="https://www.e-tar.lt/portal/legalAct.html?documentId=787506209cf311e69ad4c8713b612d0f" office:target-frame-name="_top" xlink:show="replace"><text:span text:style-name="T2631">XII-2683</text:span></text:a><text:span text:style-name="T2632">, 2016-10-18, paskelbta TAR 2016-10-28, i. k. 2016-25850</text:span></text:p>
      <text:p text:style-name="Normal"/>
      <text:p text:style-name="P2633"><text:span text:style-name="T2634">Pakeitimai:<text:s/></text:span></text:p>
      <text:p text:style-name="P2635">1.</text:p>
      <text:p text:style-name="P2636">Lietuvos Respublikos Seimas, Įstatymas<text:s/></text:p>
      <text:p text:style-name="P2637"><text:span text:style-name="T2638">Nr.<text:s/></text:span><text:a xlink:href="http://www3.lrs.lt/cgi-bin/preps2?Condition1=18267&amp;Condition2=" office:target-frame-name="_top" xlink:show="replace"><text:span text:style-name="T2639">I-1013</text:span></text:a><text:span text:style-name="T2640">, 1995.07.04, Žin., 1995, Nr.60-1502 (1995.07.21)</text:span></text:p>
      <text:p text:style-name="P2641">DĖL LIETUVOS RESPUBLIKOS SAUGOMŲ TERITORIJŲ ĮSTATYMO PAKEITIMO IR PAPILDYMO</text:p>
      <text:p text:style-name="P2642"/>
      <text:p text:style-name="P2643">2.</text:p>
      <text:p text:style-name="P2644">Lietuvos Respublikos Seimas, Įstatymas<text:s/></text:p>
      <text:p text:style-name="P2645"><text:span text:style-name="T2646">Nr.</text:span><text:span text:style-name="T2647"><text:s/></text:span><text:a xlink:href="http://www3.lrs.lt/cgi-bin/preps2?Condition1=105517&amp;Condition2=" office:target-frame-name="_top" xlink:show="replace"><text:span text:style-name="T2648">VIII-1758</text:span></text:a><text:span text:style-name="T2649">, 00.06.27, Žin., 2000, Nr.58-1703 (00.07.19) <text:s/></text:span></text:p>
      <text:p text:style-name="P2650">SAUGOMŲ TERITORIJŲ ĮSTATYMO 4 STRAIPSNIO PAKEITIMO IR 14 STRAIPSNIO PAPILDYMO ĮSTATYMAS</text:p>
      <text:p text:style-name="P2651">Šio įstatymo 1 straipsnis įsigalioja nuo 2001 m. sausio 1 d.</text:p>
      <text:p text:style-name="P2652"/>
      <text:p text:style-name="P2653">3.</text:p>
      <text:p text:style-name="P2654">Lietuvos Respublikos Seimas, Įstatymas</text:p>
      <text:p text:style-name="P2655"><text:span text:style-name="T2656">Nr.<text:s/></text:span><text:a xlink:href="http://www3.lrs.lt/cgi-bin/preps2?a=156931&amp;b=" office:target-frame-name="_top" xlink:show="replace"><text:span text:style-name="T2657">IX-628</text:span></text:a><text:span text:style-name="T2658">, 2001-12-04, Žin., 2001, Nr. 108-3902 (2001-12-28)</text:span></text:p>
      <text:p text:style-name="P2659">SAUGOMŲ TERITORIJŲ ĮSTATYMO PAKEITIMO ĮSTATYMAS</text:p>
      <text:p text:style-name="P2660">Nauja įstatymo redakcija</text:p>
      <text:p text:style-name="P2661"/>
      <text:p text:style-name="P2662">4.</text:p>
      <text:p text:style-name="P2663">Lietuvos Respublikos Seimas, Įstatymas</text:p>
      <text:p text:style-name="P2664"><text:span text:style-name="T2665">Nr.<text:s/></text:span><text:a xlink:href="http://www3.lrs.lt/cgi-bin/preps2?a=376712&amp;b=" office:target-frame-name="_top" xlink:show="replace"><text:span text:style-name="T2666">XI-935</text:span></text:a><text:span text:style-name="T2667">, 2010-06-22, Žin., 2010, Nr. 81-4229 (2010-07-10)</text:span></text:p>
      <text:p text:style-name="P2668">SAUGOMŲ TERITORIJŲ ĮSTATYMO 1, 2, 4, 22, 24 STRAIPSNIŲ PAKEITIMO IR<text:s/>PAPILDYMO IR ĮSTATYMO PAPILDYMO 24(1) STRAIPSNIU IR PRIEDU ĮSTATYMAS</text:p>
      <text:p text:style-name="P2669">Šis įstatymas, išskyrus 8 straipsnį, įsigalioja 2010 m. gruodžio 1 d.</text:p>
      <text:p text:style-name="P2670"/>
      <text:p text:style-name="P2671">5.</text:p>
      <text:p text:style-name="P2672">Lietuvos Respublikos Seimas, Įstatymas</text:p>
      <text:p text:style-name="P2673"><text:span text:style-name="T2674">Nr.<text:s/></text:span><text:a xlink:href="http://www3.lrs.lt/cgi-bin/preps2?a=396595&amp;b=" office:target-frame-name="_top" xlink:show="replace"><text:span text:style-name="T2675">XI-1310</text:span></text:a><text:span text:style-name="T2676">,</text:span><text:span text:style-name="T2677"><text:s/>2011-04-12, Žin., 2011, Nr. 49-2365 (2011-04-28)</text:span></text:p>
      <text:p text:style-name="P2678">SAUGOMŲ TERITORIJŲ ĮSTATYMO 31 STRAIPSNIO PAKEITIMO ĮSTATYMAS</text:p>
      <text:p text:style-name="P2679"/>
      <text:p text:style-name="P2680">6.</text:p>
      <text:p text:style-name="P2681">Lietuvos Respublikos Seimas, Įstatymas</text:p>
      <text:p text:style-name="P2682"><text:span text:style-name="T2683">Nr.<text:s/></text:span><text:a xlink:href="http://www3.lrs.lt/cgi-bin/preps2?a=423294&amp;b=" office:target-frame-name="_top" xlink:show="replace"><text:span text:style-name="T2684">XI-1993</text:span></text:a><text:span text:style-name="T2685">, 2012-04-26, Žin., 2012, Nr</text:span><text:span text:style-name="T2686">. 53-2642 (2012-05-08)</text:span></text:p>
      <text:p text:style-name="P2687">SAUGOMŲ TERITORIJŲ ĮSTATYMO 7, 9, 11, 13, 17, 19, 20 STRAIPSNIŲ PAKEITIMO IR PAPILDYMO ĮSTATYMAS</text:p>
      <text:p text:style-name="P2688">Šis įstatymas įsigalioja 2013 m. sausio 1 d.</text:p>
      <text:p text:style-name="P2689"/>
      <text:p text:style-name="P2690">7.</text:p>
      <text:p text:style-name="P2691">Lietuvos Respublikos Seimas, Įstatymas</text:p>
      <text:p text:style-name="P2692"><text:span text:style-name="T2693">Nr.<text:s/></text:span><text:a xlink:href="http://www3.lrs.lt/cgi-bin/preps2?a=440528&amp;b=" office:target-frame-name="_top" xlink:show="replace"><text:span text:style-name="T2694">XII-135</text:span></text:a><text:span text:style-name="T2695">, 2012-12-20, Žin., 2013, Nr. 3-84 (2013-01-08)</text:span></text:p>
      <text:p text:style-name="P2696">SAUGOMŲ TERITORIJŲ ĮSTATYMO 13 STRAIPSNIO PAKEITIMO ĮSTATYMAS</text:p>
      <text:p text:style-name="P2697"><text:span text:style-name="T2698">Šis įstatymas, išskyrus šio straipsnio 2 dalį,<text:s/></text:span><text:span text:style-name="T2699">įsigalioja 2013 m. kovo 1 d.</text:span></text:p>
      <text:p text:style-name="P2700"/>
      <text:p text:style-name="P2701">8.</text:p>
      <text:p text:style-name="P2702">Lietuvos Respublikos Seimas, Įstatymas</text:p>
      <text:p text:style-name="P2703"><text:span text:style-name="T2704">Nr.<text:s/></text:span><text:a xlink:href="http://www3.lrs.lt/cgi-bin/preps2?a=445355&amp;b=" office:target-frame-name="_top" xlink:show="replace"><text:span text:style-name="T2705">XII-214</text:span></text:a><text:span text:style-name="T2706">, 2013-03-28, Žin., 2013, Nr. 36-1726 (2013-04-06)</text:span></text:p>
      <text:p text:style-name="P2707">SAUGOMŲ TERITORIJŲ ĮSTATYMO 31 STRAIPSNIO PAKEITIMO IR PAPILDYMO ĮSTATYMAS</text:p>
      <text:p text:style-name="P2708"/>
      <text:p text:style-name="P2709">9.</text:p>
      <text:p text:style-name="P2710">Lietuvos Respublikos Seimas, Įstatymas</text:p>
      <text:p text:style-name="P2711"><text:span text:style-name="T2712">Nr.<text:s/></text:span><text:a xlink:href="http://www3.lrs.lt/cgi-bin/preps2?a=453038&amp;b=" office:target-frame-name="_top" xlink:show="replace"><text:span text:style-name="T2713">XII-413</text:span></text:a><text:span text:style-name="T2714">, 2013-06-27, Žin., 2013, Nr. 76-3830 (2013-07-16)</text:span></text:p>
      <text:p text:style-name="P2715">SAUGOMŲ TERITORIJŲ ĮSTATYMO 2, 9, 12, 13, 14, 18, 19, 20, 22, 23, 28, 31 STRAIPSNIŲ PAKEITIMO IR ĮSTATYMO PAPILDYMO 28(1) STRAIPSNIU ĮSTATYMAS</text:p>
      <text:p text:style-name="P2716">Šis įstatymas, išskyrus 12 straipsnį, įsigalioja 2014 m. sausio 1 d.</text:p>
      <text:p text:style-name="P2717"><text:span text:style-name="T2718">Šio įstatymo 12 straipsnis įsigalioja 2015 m. sausio 1 d.</text:span></text:p>
      <text:p text:style-name="P2719"/>
      <text:p text:style-name="P2720">10.</text:p>
      <text:p text:style-name="P2721">Lietuvos Respublikos Seimas, Įstatymas</text:p>
      <text:p text:style-name="P2722"><text:span text:style-name="T2723">Nr.<text:s/></text:span><text:a xlink:href="http://www3.lrs.lt/cgi-bin/preps2?a=463459&amp;b=" office:target-frame-name="_top" xlink:show="replace"><text:span text:style-name="T2724">XII-746</text:span></text:a><text:span text:style-name="T2725">, 2013-</text:span><text:span text:style-name="T2726">12-23, paskelbta TAR 2014-01-06, i. k. 2014-00032</text:span></text:p>
      <text:p text:style-name="P2727">LIETUVOS RESPUBLIKOS SAUGOMŲ TERITORIJŲ ĮSTATYMO 31 STRAIPSNIO PAKEITIMO IR PAPILDYMO ĮSTATYMAS</text:p>
      <text:p text:style-name="P2728"><text:span text:style-name="T2729">Šis įstatymas įsigalioja 2014 m. vasario 1 d.</text:span></text:p>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Seimas, Įstatymas</text:span></text:p>
      <text:p text:style-name="P2739"><text:span text:style-name="T2740">Nr.<text:s/></text:span><text:a xlink:href="https://www.e-tar.lt/portal/legalAct.html?documentId=9446d1004ae611e4a8328599cac64d82" office:target-frame-name="_top" xlink:show="replace"><text:span text:style-name="T2741">XII-1163</text:span></text:a><text:span text:style-name="T2742">, 2014-09-25, paskelbta TAR 2014-10-03, i. k. 2014-13590</text:span></text:p>
      <text:p text:style-name="P2743"><text:span text:style-name="T2744">Lietuvos Respublikos saugomų teritorijų įstatymo Nr. I-301 30 straipsnio pakeitimo įstatymas</text:span></text:p>
      <text:p text:style-name="P2745"/>
      <text:p text:style-name="P2746"><text:span text:style-name="T2747">2.</text:span></text:p>
      <text:p text:style-name="P2748"><text:span text:style-name="T2749">Lietuvos Respublikos Seimas, Įstatymas</text:span></text:p>
      <text:p text:style-name="P2750"><text:span text:style-name="T2751">Nr.<text:s/></text:span><text:a xlink:href="https://www.e-tar.lt/portal/legalAct.html?documentId=54205a606b1111e4ac4be294a47d7c1f" office:target-frame-name="_top" xlink:show="replace"><text:span text:style-name="T2752">XII-1305</text:span></text:a><text:span text:style-name="T2753">, 2014-11-06, paskelbta TAR 2014-11-13, i. k. 2014-16784</text:span></text:p>
      <text:p text:style-name="P2754"><text:span text:style-name="T2755">Lietuvos Respublikos saugomų teritorijų<text:s/></text:span><text:span text:style-name="T2756">įstatymo Nr. I-301 31 straipsnio pakeitimo įstatymas</text:span></text:p>
      <text:p text:style-name="P2757"/>
      <text:p text:style-name="P2758"><text:span text:style-name="T2759">3.</text:span></text:p>
      <text:p text:style-name="P2760"><text:span text:style-name="T2761">Lietuvos Respublikos Seimas, Įstatymas</text:span></text:p>
      <text:p text:style-name="P2762"><text:span text:style-name="T2763">Nr.<text:s/></text:span><text:a xlink:href="https://www.e-tar.lt/portal/legalAct.html?documentId=048a2d50167411e58569be21ff080a8c" office:target-frame-name="_top" xlink:show="replace"><text:span text:style-name="T2764">XII-1784</text:span></text:a><text:span text:style-name="T2765">, 2015-06-11, paskelbta TAR 2015-06-19, i. k.<text:s/></text:span><text:span text:style-name="T2766">2015-09799</text:span></text:p>
      <text:p text:style-name="P2767"><text:span text:style-name="T2768">Lietuvos Respublikos saugomų teritorijų įstatymo Nr. I-301 2, 18 straipsnių pakeitimo ir Įstatymo papildymo 20-1 straipsniu įstatymas</text:span></text:p>
      <text:p text:style-name="P2769"/>
      <text:p text:style-name="P2770"><text:span text:style-name="T2771">4.</text:span></text:p>
      <text:p text:style-name="P2772"><text:span text:style-name="T2773">Lietuvos Respublikos Seimas, Įstatymas</text:span></text:p>
      <text:p text:style-name="P2774"><text:span text:style-name="T2775">Nr.<text:s/></text:span><text:a xlink:href="https://www.e-tar.lt/portal/legalAct.html?documentId=7c4a3c700ba811e6a238c18f7a3f1736" office:target-frame-name="_top" xlink:show="replace"><text:span text:style-name="T2776">XII-2307</text:span></text:a><text:span text:style-name="T2777">, 2016-04-14, paskelbta TAR 2016-04-26, i. k. 2016-10415</text:span></text:p>
      <text:p text:style-name="P2778"><text:span text:style-name="T2779">Lietuvos Respublikos saugomų teritorijų įstatymo Nr. I-301 27, 30, 32 ir 33 straipsnių pakeitimo įstatymas</text:span></text:p>
      <text:p text:style-name="P2780"/>
      <text:p text:style-name="P2781"><text:span text:style-name="T2782">5.</text:span></text:p>
      <text:p text:style-name="P2783"><text:span text:style-name="T2784">Lietuvos Respublikos Seimas, Įstatymas</text:span></text:p>
      <text:p text:style-name="P2785"><text:span text:style-name="T2786">Nr.<text:s/></text:span><text:a xlink:href="https://www.e-tar.lt/portal/legalAct.html?documentId=787506209cf311e69ad4c8713b612d0f" office:target-frame-name="_top" xlink:show="replace"><text:span text:style-name="T2787">XII-2683</text:span></text:a><text:span text:style-name="T2788">, 2016-10-18, paskelbta TAR 2016-10-28, i. k. 2016-25850</text:span></text:p>
      <text:p text:style-name="P2789"><text:span text:style-name="T2790">Lietuvos Respublikos saugomų teritorijų įstatymo Nr. I-301 1, 2, 5, 7, 9, 13, 16, 18, 20, 23, 24</text:span><text:span text:style-name="T2791">-1, 25, 27, 29, 30, 31, 32 straipsnių ir priedo pakeitimo ir Įstatymo papildymo 32-1 straipsniu įstatymas</text:span></text:p>
      <text:p text:style-name="P2792"/>
      <text:p text:style-name="P2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7-07-18T06:00:00Z</meta:creation-date>
    <dc:date>2017-07-18T06:00:00Z</dc:date>
    <meta:template xlink:href="Normal.dotm" xlink:type="simple"/>
    <meta:editing-cycles>2</meta:editing-cycles>
    <meta:editing-duration>PT0S</meta:editing-duration>
    <meta:document-statistic meta:page-count="32" meta:paragraph-count="646" meta:word-count="14896" meta:character-count="123445" meta:row-count="2481" meta:non-whitespace-character-count="109195"/>
  </office:meta>
</office:document-meta>
</file>