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8 D. ĮSAKYMO Nr. B1-353 „DĖL VETERINARIJOS SERTIFIKATO ŠUNŲ SPERMOS IMPORTUI<text:s/>Į LIETUVOS RESPUBLIKĄ FORMOS PATVIRTINIMO“ PAKEITIMO</text:p>
      <text:p text:style-name="P9"/>
      <text:p text:style-name="P10">2011 m. kovo 31 d. Nr. B1-147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</text:span><text:span text:style-name="T16">-15</text:span></text:a><text:span text:style-name="T17">; 1999, Nr.<text:s/></text:span><text:a xlink:href="https://www.e-tar.lt/portal/lt/legalAct/TAR.36ACA3AC27DF" office:target-frame-name="_blank" xlink:show="new"><text:span text:style-name="T18">90-2639</text:span></text:a><text:span text:style-name="T19">) 6 straipsnio 14 punktu,<text:s/></text:span></text:p>
      <text:p text:style-name="P20"><text:span text:style-name="T21">pakeičiu</text:span><text:span text:style-name="T22"><text:s/>Veterinarijos sertifikato šunų spermos importui į Lietuvos Respubliką formą, patvirtintą Valstybinės maisto ir<text:s/></text:span><text:span text:style-name="T23">veterinarijos tarnybos direktoriaus 2010 m. spalio 8 d. įsakymu Nr. B1-353 (Žin., 2010, Nr.<text:s/></text:span><text:a xlink:href="https://www.e-tar.lt/portal/lt/legalAct/TAR.52C6A2506C2F" office:target-frame-name="_blank" xlink:show="new"><text:span text:style-name="T24">122-6247</text:span></text:a><text:span text:style-name="T25">):</text:span></text:p>
      <text:p text:style-name="P26"><text:span text:style-name="T27">1</text:span><text:span text:style-name="T28">. Išbraukiu preambulės antrąją pastraipą.</text:span></text:p>
      <text:p text:style-name="P29"><text:span text:style-name="T30">2</text:span><text:span text:style-name="T31">. Išbraukiu III<text:s/></text:span><text:span text:style-name="T32">skyriaus pirmoje pastraipoje žodžius „valstybinis“ ir „official“.</text:span></text:p>
      <text:p text:style-name="P33"><text:span text:style-name="T34">3</text:span><text:span text:style-name="T35">. Išbraukiu parašo rekvizite žodžius „oficialus“ ir „official“.</text:span></text:p>
      <text:p text:style-name="P36"/>
      <text:p text:style-name="P37"/>
      <text:p text:style-name="P38"><text:span text:style-name="T39">Direktorius</text:span><text:span text:style-name="T40"><text:tab/>Jonas Milius</text:span></text:p>
      <text:p text:style-name="P41"/>
      <text:p text:style-name="P42">SUDERINTA</text:p>
      <text:p text:style-name="P43">Lietuvos vyriausiojo archyvaro tarnybos</text:p>
      <text:p text:style-name="P44"><text:span text:style-name="T45">2011-03-10 raštu Nr. (6.20) V4-2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1-09T08:28:00Z</meta:creation-date>
    <dc:date>2024-01-09T08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34" meta:row-count="38" meta:non-whitespace-character-count="1088"/>
  </office:meta>
</office:document-meta>
</file>