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0.4569in"/>
    </style:style>
    <style:style style:name="TableColumn46" style:family="table-column">
      <style:table-column-properties style:column-width="1.0541in"/>
    </style:style>
    <style:style style:name="TableColumn47" style:family="table-column">
      <style:table-column-properties style:column-width="1.5437in"/>
    </style:style>
    <style:style style:name="TableColumn48" style:family="table-column">
      <style:table-column-properties style:column-width="1.0659in"/>
    </style:style>
    <style:style style:name="TableColumn49" style:family="table-column">
      <style:table-column-properties style:column-width="1.1145in"/>
    </style:style>
    <style:style style:name="TableColumn50" style:family="table-column">
      <style:table-column-properties style:column-width="0.8145in"/>
    </style:style>
    <style:style style:name="TableColumn51" style:family="table-column">
      <style:table-column-properties style:column-width="0.6423in"/>
    </style:style>
    <style:style style:name="Table44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8-07</text:span></text:p>
      <text:p text:style-name="P8"/>
      <text:p text:style-name="P9"><text:span text:style-name="T10">Įsakymas paskelbtas: Žin. 2002, Nr.<text:s/></text:span><text:a xlink:href="https://www.e-tar.lt/portal/legalAct.html?documentId=TAR.FEFB409FC462" office:target-frame-name="_top" xlink:show="replace"><text:span text:style-name="T11">20-802</text:span></text:a><text:span text:style-name="T12">, i. k. 1024130ISAK00000008</text:span></text:p>
      <text:p text:style-name="P13"/>
      <text:p text:style-name="P14"><text:span text:style-name="T15"/><text:span text:style-name="T16">LIETUVOS RESPUBLIKOS KULTŪROS MINISTERIJOS KULTŪROS VERTYBIŲ APSAUGOS DEPARTAMENTO DIREKTORIUS</text:span></text:p>
      <text:p text:style-name="P17"/>
      <text:p text:style-name="P18">Į S A K Y M A S</text:p>
      <text:p text:style-name="P19">DĖL OBJEKTO ĮRAŠYMO Į LIETUVOS RESPUBLIKOS NEKILNOJAMŲJŲ KULTŪROS VERTYBIŲ REGISTRĄ</text:p>
      <text:p text:style-name="P20"/>
      <text:p text:style-name="P21">2002 m. sausio 21 d. Nr.<text:s/>008</text:p>
      <text:p text:style-name="P22">Vilnius</text:p>
      <text:p text:style-name="P23"/>
      <text:p text:style-name="P24"/>
      <text:p text:style-name="P25">Vadovaudamasi Lietuvos Respublikos nekilnojamųjų kultūros vertybių apsaugos įstatymo (Žin., 1995, Nr.<text:s/><text:a xlink:href="https://www.e-tar.lt/portal/lt/legalAct/TAR.9BC8AEE9D9F8" office:target-frame-name="_blank" xlink:show="new"><text:span text:style-name="T26">3-37</text:span></text:a>) 9 straipsniu, atsižvelgdama į Valstybinės paminklosaugos komisijos pritarimą (2001 12 05 raštas Nr. 01-05-340) ir Kultūros paveldo centro teikimu,</text:p>
      <text:p text:style-name="P27"><text:span text:style-name="T28">įrašau<text:s/></text:span>į Lietuvos Respublikos nekilnojamųjų kultūros vertybių registro Statinių kompleksų sąrašą 1 objektą (G283K) pagal pridedamus duomenis.</text:p>
      <text:p text:style-name="P29"/>
      <text:p text:style-name="P30"/>
      <text:p text:style-name="P31"/>
      <text:p text:style-name="P32">DIREKTORĖ<text:tab/>DIANA VARNAITĖ</text:p>
      <text:p text:style-name="P33"/>
      <text:soft-page-break/>
      <text:p text:style-name="P34">ĮRAŠYTA</text:p>
      <text:p text:style-name="P35">Lietuvos Respublikos kultūros ministerijos</text:p>
      <text:p text:style-name="P36">Kultūros vertybių apsaugos departamento</text:p>
      <text:p text:style-name="P37">direktoriaus<text:s/></text:p>
      <text:p text:style-name="P38">2002 m. sausio 21 d. įsakymu Nr. 008</text:p>
      <text:p text:style-name="P39"/>
      <text:p text:style-name="P40"><text:span text:style-name="T41">ĮRAŠYTI Į LIETUVOS RESPUBLIKOS NEKILNOJAMŲJŲ KULTŪROS VERTYBIŲ REGISTRO STATINIŲ KOMPLEKSŲ</text:span><text:span text:style-name="T42"><text:s/>SĄRAŠĄ OBJEKTAI IR JŲ DUOMENY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ės Nr.</text:p>
          </table:table-cell>
          <table:table-cell table:style-name="TableCell55">
            <text:p text:style-name="P56">Pavadinimas ir kodas</text:p>
          </table:table-cell>
          <table:table-cell table:style-name="TableCell57">
            <text:p text:style-name="P58">Kultūrinė vertė ir pagrindiniai duomenys</text:p>
          </table:table-cell>
          <table:table-cell table:style-name="TableCell59">
            <text:p text:style-name="P60">Adresas</text:p>
          </table:table-cell>
          <table:table-cell table:style-name="TableCell61">
            <text:p text:style-name="P62">Vieta, situacija</text:p>
          </table:table-cell>
          <table:table-cell table:style-name="TableCell63">
            <text:p text:style-name="P64">Teritorijos plotas, ha</text:p>
          </table:table-cell>
          <table:table-cell table:style-name="TableCell65">
            <text:p text:style-name="P66">Įrašymo data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</table:table-row>
        <table:table-row table:style-name="TableRow82">
          <table:table-cell table:style-name="TableCell83">
            <text:p text:style-name="P84">283.</text:p>
          </table:table-cell>
          <table:table-cell table:style-name="TableCell85">
            <text:p text:style-name="P86">Švėkšnos dvaro sodyba – G283K:</text:p>
          </table:table-cell>
          <table:table-cell table:style-name="TableCell87">
            <text:p text:style-name="P88">Architektūrinė, istorinė,<text:s/>urbanistinė, kraštovaizdinė vertė Fundatorius – Jurgis Pliateris</text:p>
          </table:table-cell>
          <table:table-cell table:style-name="TableCell89">
            <text:p text:style-name="P90">Švėkšnos mstl. Švėkšnos sen. Šilutės r. Klaipėdos aps.</text:p>
          </table:table-cell>
          <table:table-cell table:style-name="TableCell91">
            <text:p text:style-name="P92">Švėkšnos mstl. v. dalis, Švėkšnalės ir Šalnos up. santaka</text:p>
          </table:table-cell>
          <table:table-cell table:style-name="TableCell93">
            <text:p text:style-name="P94">11,11</text:p>
          </table:table-cell>
          <table:table-cell table:style-name="TableCell95">
            <text:p text:style-name="P96">2002 01 21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1. rūmai – G283K1</text:p>
          </table:table-cell>
          <table:table-cell table:style-name="TableCell102">
            <text:p text:style-name="P103">Pastatyti 1880 m.</text:p>
          </table:table-cell>
          <table:table-cell table:style-name="TableCell104">
            <text:p text:style-name="P105">Parko g. 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2.<text:s/>virtuvė- skalbykla – G283K2</text:p>
          </table:table-cell>
          <table:table-cell table:style-name="TableCell117">
            <text:p text:style-name="P118">Pastatyta XIX a. I p.</text:p>
          </table:table-cell>
          <table:table-cell table:style-name="TableCell119">
            <text:p text:style-name="P120">Parko g. 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3. ledainės liekanos – G283K3</text:p>
          </table:table-cell>
          <table:table-cell table:style-name="TableCell132">
            <text:p text:style-name="P133">Pastatyta XIX a. I p.</text:p>
          </table:table-cell>
          <table:table-cell table:style-name="TableCell134">
            <text:p text:style-name="P135">Parko g. 5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4. namas – G283K4</text:p>
          </table:table-cell>
          <table:table-cell table:style-name="TableCell147">
            <text:p text:style-name="P148">Pastatytas XX a. I p.</text:p>
          </table:table-cell>
          <table:table-cell table:style-name="TableCell149">
            <text:p text:style-name="P150">Parko g. 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5. namas – G283K5</text:p>
          </table:table-cell>
          <table:table-cell table:style-name="TableCell162">
            <text:p text:style-name="P163">Pastatytas 1928 m.</text:p>
          </table:table-cell>
          <table:table-cell table:style-name="TableCell164">
            <text:p text:style-name="P165">Parko g. 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6. ratinė –<text:s/>G283K6</text:p>
          </table:table-cell>
          <table:table-cell table:style-name="TableCell177">
            <text:p text:style-name="P178">Pastatyta XX a. I p.</text:p>
          </table:table-cell>
          <table:table-cell table:style-name="TableCell179">
            <text:p text:style-name="P180">Parko g. 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7. ūkinis pastatas – G283K7</text:p>
          </table:table-cell>
          <table:table-cell table:style-name="TableCell192">
            <text:p text:style-name="P193">Pastatytas XIX a. pab.</text:p>
          </table:table-cell>
          <table:table-cell table:style-name="TableCell194">
            <text:p text:style-name="P195">Bažnyčios g. 1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8. parko vartai – G283K8</text:p>
          </table:table-cell>
          <table:table-cell table:style-name="TableCell207">
            <text:p text:style-name="P208">Pastatyti 1880 m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9. „Saulės“ gimnazija – G283K9</text:p>
          </table:table-cell>
          <table:table-cell table:style-name="TableCell222">
            <text:p text:style-name="P223">Pastatyta 1928 m.</text:p>
          </table:table-cell>
          <table:table-cell table:style-name="TableCell224">
            <text:p text:style-name="P225">Parko g. 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10. sodininko namas –<text:s/>G283K10</text:p>
          </table:table-cell>
          <table:table-cell table:style-name="TableCell237">
            <text:p text:style-name="P238">Pastatytas XIX a. pab.</text:p>
          </table:table-cell>
          <table:table-cell table:style-name="TableCell239">
            <text:p text:style-name="P240">Vilkėno g. 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11. pieninė -G283K11</text:p>
          </table:table-cell>
          <table:table-cell table:style-name="TableCell252">
            <text:p text:style-name="P253">Pastatyta XIX a. pab.-XX a. I p.</text:p>
          </table:table-cell>
          <table:table-cell table:style-name="TableCell254">
            <text:p text:style-name="P255">Vilkėno g. 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12. vandens malūnas – G283K12</text:p>
          </table:table-cell>
          <table:table-cell table:style-name="TableCell267">
            <text:p text:style-name="P268">Pastatytas XX a. I p.</text:p>
          </table:table-cell>
          <table:table-cell table:style-name="TableCell269">
            <text:p text:style-name="P270">Vilkėno g. 1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13. skulptūra „Diana“ – G283K13</text:p>
          </table:table-cell>
          <table:table-cell table:style-name="TableCell282">
            <text:p text:style-name="P283">XIX a. pab.-XX a. pr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14.<text:s/>saulės laikrodis – G283K14</text:p>
          </table:table-cell>
          <table:table-cell table:style-name="TableCell297">
            <text:p text:style-name="P298">1910-1912 m. Restauruotas 1989 m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15. kumetynas – G283K15</text:p>
          </table:table-cell>
          <table:table-cell table:style-name="TableCell312">
            <text:p text:style-name="P313">Pastatytas XIX a. I p.</text:p>
          </table:table-cell>
          <table:table-cell table:style-name="TableCell314">
            <text:p text:style-name="P315">Parko g. 1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16. kumetynas – G283K16</text:p>
          </table:table-cell>
          <table:table-cell table:style-name="TableCell327">
            <text:p text:style-name="P328">Pastatytas XX a. I p.</text:p>
          </table:table-cell>
          <table:table-cell table:style-name="TableCell329">
            <text:p text:style-name="P330">Parko g. 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17. svirnas –<text:s/><text:soft-page-break/>G283K17</text:p>
          </table:table-cell>
          <table:table-cell table:style-name="TableCell342">
            <text:p text:style-name="P343">Pastatytas XIX a. pab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8. sandėlis<text:s/>– G283K18</text:p>
          </table:table-cell>
          <table:table-cell table:style-name="TableCell357">
            <text:p text:style-name="P358">Pastatytas XIX a. pab.-XX a. pr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19. tvora su vartų stulpais – G283K19</text:p>
          </table:table-cell>
          <table:table-cell table:style-name="TableCell372">
            <text:p text:style-name="P373">Pastatyta XX a. I p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20. kumetynas – G283K20</text:p>
          </table:table-cell>
          <table:table-cell table:style-name="TableCell387">
            <text:p text:style-name="P388">Pastatytas XIX a. I p.</text:p>
          </table:table-cell>
          <table:table-cell table:style-name="TableCell389">
            <text:p text:style-name="P390">Parko g. 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21. parkas – G283K21</text:p>
          </table:table-cell>
          <table:table-cell table:style-name="TableCell402">
            <text:p text:style-name="P403">Įkurtas XIX a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______________</text:p>
      <text:p text:style-name="P413"/>
      <text:p text:style-name="P414">Priedo pakeitimai:</text:p>
      <text:p text:style-name="P415"><text:span text:style-name="T416">Nr.<text:s/></text:span><text:a xlink:href="https://www.e-tar.lt/portal/legalAct.html?documentId=TAR.3FFC8E4DFF23" office:target-frame-name="_top" xlink:show="replace"><text:span text:style-name="T417">Į-270</text:span></text:a><text:span text:style-name="T418">, 2003-07-25, Žin., 2003, Nr. 77-3555 (2003-08-06), i. k. 1034130ISAK000Į-270</text:span></text:p>
      <text:p text:style-name="Normal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Kultūros ministerijos Kultūros vertybių apsaugos departamentas,<text:s/></text:span><text:span text:style-name="T428">Įsakymas</text:span></text:p>
      <text:p text:style-name="P429"><text:span text:style-name="T430">Nr.<text:s/></text:span><text:a xlink:href="https://www.e-tar.lt/portal/legalAct.html?documentId=TAR.3FFC8E4DFF23" office:target-frame-name="_top" xlink:show="replace"><text:span text:style-name="T431">Į-270</text:span></text:a><text:span text:style-name="T432">, 2003-07-25, Žin., 2003, Nr. 77-3555 (2003-08-06), i. k. 1034130ISAK000Į-270</text:span></text:p>
      <text:p text:style-name="P433"><text:span text:style-name="T434">Dėl Lietuvos Respublikos nekilnojamųjų kultūros vertybių registro duomenų pati</text:span><text:span text:style-name="T435">kslinimo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0T08:10:00Z</meta:creation-date>
    <dc:date>2017-11-20T08:10:00Z</dc:date>
    <meta:template xlink:href="Normal.dotm" xlink:type="simple"/>
    <meta:editing-cycles>2</meta:editing-cycles>
    <meta:editing-duration>PT0S</meta:editing-duration>
    <meta:document-statistic meta:page-count="3" meta:paragraph-count="16" meta:word-count="425" meta:character-count="3458" meta:row-count="70" meta:non-whitespace-character-count="3049"/>
  </office:meta>
</office:document-meta>
</file>