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FEE4AE82AAC2" office:target-frame-name="_top" xlink:show="replace"><text:span text:style-name="T6">85-1106</text:span></text:a><text:span text:style-name="T7">, i. k. 108106ANUTA00O3-180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DĖL ŠILUMOS IR KARŠTO VANDENS KAINŲ VIENAŠALIŠKO NUSTATYMO UŽDARAJAI AKCINEI BENDROVEI „MIESTO ENERGIJA“</text:p>
      <text:p text:style-name="P13"/>
      <text:p text:style-name="P14">2008 m. spalio 31 d. Nr. O3-180<text:s/></text:p>
      <text:p text:style-name="P15">Vilnius</text:p>
      <text:p text:style-name="Normal"/>
      <text:p text:style-name="P16">Vadovaudamasi Lietuvos Respublikos šilumos ūkio įstatymo (Žin., 2003, Nr.<text:s/><text:a xlink:href="https://www.e-tar.lt/portal/lt/legalAct/TAR.F62AD965997D" office:target-frame-name="_blank" xlink:show="new"><text:span text:style-name="T17">51-2254</text:span></text:a>; 2007, Nr.<text:s/><text:a xlink:href="https://www.e-tar.lt/portal/lt/legalAct/TAR.A601A252F765" office:target-frame-name="_blank" xlink:show="new"><text:span text:style-name="T18">13</text:span><text:span text:style-name="T19">0-5259</text:span></text:a>) 32 straipsnio 7 dalimi ir atsižvelgdama į tai, kad Ukmergės rajono savivaldybės taryba pažeidė Šilumos ūkio įstatymo 32 straipsnio 7 dalies nuostatas, Valstybinė kainų ir energetikos kontrolės komisija<text:s/><text:span text:style-name="T20">nutaria</text:span><text:s/>uždarajai akcinei bendrovei „Miesto energija“ nuo 2008 m. gruodžio 1 d. iki Komisijos nurodytų pažeidimų pašalinimo vienašališkai nustatyti laikinas šilumos ir karšto vandens kainas:</text:p>
      <text:p text:style-name="P21">1. šilumos iš nuosavų šaltinių gamybos kainas (be PVM):</text:p>
      <text:p text:style-name="P22">1.1. vienanarę – 18,24 ct už kWh;</text:p>
      <text:p text:style-name="P23">1.2. dvinarę:</text:p>
      <text:p text:style-name="P24">1.2.1. pastovioji dalis (už patiektą į tinklą šilumos srauto galią) – 51,83 Lt už kW per mėnesį;</text:p>
      <text:p text:style-name="P25">1.2.2. kintamoji dalis (už patiektą į tinklą šilumos kiekį) – 11,14 ct už kWh;</text:p>
      <text:p text:style-name="P26">2. šilumos perdavimo kainas (be PVM):</text:p>
      <text:p text:style-name="P27">2.1. kai šilumos kaina<text:s/>nediferencijuota pagal šilumos punktų nuosavybę už suvartotą šilumos kiekį – 6,42 ct už kWh arba už vidutinę vartojimo galią – 46,89 Lt už kW per mėnesį;</text:p>
      <text:p text:style-name="P28">2.2. kai šilumos kaina diferencijuota pagal šilumos punktų nuosavybę ir šiluma tiekiama iš individualių vartotojams priklausančių šilumos punktų už suvartotą šilumos kiekį – 6,03 ct už kWh arba už vidutinę vartojimo galią – 44,04 Lt už kW per mėnesį;</text:p>
      <text:p text:style-name="P29">2.3. kai šilumos kaina diferencijuota pagal šilumos punktų nuosavybę ir šiluma tiekiama iš individualių šilumos tiekėjui priklausančių šilumos punktų už suvartotą šilumos kiekį – 6,74 ct už kWh arba už vidutinę vartojimo galią – 49,22 Lt už kW per mėnesį;</text:p>
      <text:p text:style-name="P30">3. šilumos, patiektos iki gyvenamųjų namų ir kitų pastatų šilumos įvadų (punktų), kainas (be<text:s/>PVM):</text:p>
      <text:p text:style-name="P31">3.1. kai šilumos kaina nediferencijuota pagal šilumos punktų nuosavybę:</text:p>
      <text:p text:style-name="P32">3.1.1. vienanarę – 27,14 ct už kWh;</text:p>
      <text:p text:style-name="P33">3.1.2. dvinarę:</text:p>
      <text:p text:style-name="P34">3.1.2.1. pastovioji dalis (už vidutinę vartojimo galią) – 46,89 Lt už kW per mėnesį;</text:p>
      <text:p text:style-name="P35">3.1.2.2. kintamoji dalis (už suvartotą šilumos kiekį) – 20,72 ct už kWh;</text:p>
      <text:p text:style-name="P36">3.2. kai šilumos kaina diferencijuota pagal šilumos punktų nuosavybę ir šiluma tiekiama iš individualių vartotojams priklausančių šilumos punktų:</text:p>
      <text:p text:style-name="P37">3.2.1. vienanarę – 26,75 ct už kWh;</text:p>
      <text:p text:style-name="P38">3.2.2. dvinarę:</text:p>
      <text:p text:style-name="P39">3.2.2.1. pastovioji dalis (už vidutinę vartojimo galią)-44,04 Lt už kW per mėnesį;</text:p>
      <text:p text:style-name="P40">3.2.2.2. kintamoji dalis (už suvartotą šilumos kiekį) – 20,72 ct už kWh;</text:p>
      <text:p text:style-name="P41">3.3. kai šilumos kaina diferencijuota pagal šilumos punktų nuosavybę ir šiluma tiekiama iš individualių šilumos tiekėjui priklausančių šilumos punktų:</text:p>
      <text:p text:style-name="P42">3.3.1. vienanarę – 27,46 ct už kWh;</text:p>
      <text:p text:style-name="P43">3.3.2. dvinarę:</text:p>
      <text:p text:style-name="P44">3.3.2.1. pastovioji dalis (už vidutinę vartojimo galią) – 49,22 Lt už kW per mėnesį;</text:p>
      <text:p text:style-name="P45">3.3.2.2. kintamoji dalis (už suvartotą<text:s/>šilumos kiekį) – 20,72 ct už kWh (be PVM);</text:p>
      <text:p text:style-name="P46">4. šilumos pardavimo vartotojams kainą (be PVM) – 5,67 Lt per mėnesį vienam vartotojui arba daugiabučių namų gyventojams pasirinktinai 5,67 Lt per mėnesį arba 0,68 ct už kWh;</text:p>
      <text:p text:style-name="P47">5. Vienanares šilumos kainas, taikomas daugiabučių namų gyventojams (su 5 proc. PVM):</text:p>
      <text:p text:style-name="P48">5.1. kai šilumos kaina nediferencijuota pagal šilumos punktų nuosavybę – 29,21 ct/kWh;</text:p>
      <text:p text:style-name="P49">5.2. kai šilumos kaina diferencijuota pagal šilumos punktų nuosavybę ir šiluma tiekiama iš individualių vartotojams priklausančių šilumos punktų – 28,80 ct už kWh;</text:p>
      <text:p text:style-name="P50">5.3. kai šilumos kaina diferencijuota pagal šilumos punktų nuosavybę ir šiluma tiekiama iš individualių šilumos tiekėjui priklausančių šilumos punktų – 29,55 ct už kWh;</text:p>
      <text:p text:style-name="P51">6. šilumos kainas, taikomas kitiems vartotojams (su 19 proc. PVM):</text:p>
      <text:p text:style-name="P52">6.1. šilumos, patiektos iki gyvenamųjų namų ir kitų pastatų šilumos įvadų (punktų) nediferencijuotą pagal šilumos punktų nuosavybę kainą, taikomą kitiems vartotojams – 32,29 ct/kWh, šilumos pardavimo kainą – 6,75 Lt per mėnesį vienam vartotojui;</text:p>
      <text:p text:style-name="P53">6.2. šilumos, patiektos iki gyvenamųjų namų ir kitų pastatų šilumos įvadų (punktų), diferencijuotą pagal šilumos punktų nuosavybę kainą, taikomą kitiems vartotojams, kai šiluma tiekiama iš individualių vartotojams priklausančių šilumos punktų – 31,84 ct už kWh, šilumos pardavimo kainą – 6,75 Lt per mėnesį vienam vartotojui;</text:p>
      <text:p text:style-name="P54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67 ct už kWh, šilumos pardavimo kainą – 6,75 Lt per mėnesį vienam vartotojui.</text:p>
      <text:p text:style-name="P55">Punkto pakeitimai:</text:p>
      <text:p text:style-name="P56"><text:span text:style-name="T57">Nr.<text:s/></text:span><text:a xlink:href="https://www.e-tar.lt/portal/legalAct.html?documentId=TAR.A87D49EF3481" office:target-frame-name="_top" xlink:show="replace"><text:span text:style-name="T58">O3-8</text:span></text:a><text:span text:style-name="T59">, 2009-02-02, Informaciniai pranešimai, 2009, Nr. 10-119 (2009-02-06), i. k. 109106ANUTA0000O3-8</text:span></text:p>
      <text:p text:style-name="Normal"/>
      <text:p text:style-name="P60">7. karšto vandens, tiekiamo iš individualių šilumokaičių kainas, taikomas daugiabučių namų gyventojams (su 5 proc. PVM):</text:p>
      <text:p text:style-name="P61">7.1. kai karštas vanduo tiekiamas iš individualių šilumokaičių ir šilumos kaina nediferencijuota pagal šilumos punktų nuosavybę (su geriamojo vandens tiekimo ir nuotekų tvarkymo kainomis) – 20,54 Lt/m<text:span text:style-name="T62">3</text:span>;</text:p>
      <text:p text:style-name="P63">7.2. kai karštas vanduo tiekiamas iš individualių šilumokaičių per vartotojams priklausančius šilumos punktus (su geriamojo vandens tiekimo ir nuotekų tvarkymo kainomis) – 20,33 Lt/m<text:span text:style-name="T64">3</text:span>;</text:p>
      <text:p text:style-name="P65">7.3. kai karštas vanduo tiekiamas iš individualių šilumokaičių<text:s/>per šilumos tiekėjui priklausančius šilumos punktus (su geriamojo vandens tiekimo ir nuotekų tvarkymo kainomis) – 20,71 Lt/m<text:span text:style-name="T66">3</text:span>;</text:p>
      <text:p text:style-name="P67">8. karšto vandens kainas, taikomas kitiems vartotojams (su 19 proc. PVM):</text:p>
      <text:p text:style-name="P68">8.1. kai karštas vanduo tiekiamas iš individualių šilumokaičių ir šilumos kaina nediferencijuota pagal šilumos punktų nuosavybę (su geriamojo vandens tiekimo ir nuotekų tvarkymo kainomis) – 23,28 Lt/m<text:span text:style-name="T69">3</text:span>;</text:p>
      <text:p text:style-name="P70">8.2. kai karštas vanduo tiekiamas iš individualių šilumokaičių per vartotojams priklausančius šilumos punktus (su geriamojo vandens tiekimo ir nuotekų tvarkymo kainomis) – 23,05 Lt/m<text:span text:style-name="T71">3</text:span>;</text:p>
      <text:p text:style-name="P72">8.3. kai karštas vanduo tiekiamas iš individualių šilumokaičių per šilumos tiekėjui priklausančius šilumos punktus (su geriamojo vandens tiekimo ir nuotekų tvarkymo kainomis) – 23,48 Lt/m<text:span text:style-name="T73">3</text:span>.<text:s/></text:p>
      <text:p text:style-name="P74">Punkto pakeitimai:</text:p>
      <text:p text:style-name="P75"><text:span text:style-name="T76">Nr.<text:s/></text:span><text:a xlink:href="https://www.e-tar.lt/portal/legalAct.html?documentId=TAR.A87D49EF3481" office:target-frame-name="_top" xlink:show="replace"><text:span text:style-name="T77">O3-8</text:span></text:a><text:span text:style-name="T78">, 2009-02-02, Informaciniai pranešimai, 2009, Nr. 10-119 (2009-02-06), i. k. 109106ANUTA0000O3-8</text:span></text:p>
      <text:p text:style-name="Normal"/>
      <text:p text:style-name="P79"/>
      <text:p text:style-name="P80"/>
      <text:p text:style-name="P81">KOMISIJOS PIRMININKAS<text:tab/>VIRGILIJUS PODERY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tybinė kainų ir energetikos kontrolės komisija, Nutarimas</text:span></text:p>
      <text:p text:style-name="P91"><text:span text:style-name="T92">Nr.<text:s/></text:span><text:a xlink:href="https://www.e-tar.lt/portal/legalAct.html?documentId=TAR.A87D49EF3481" office:target-frame-name="_top" xlink:show="replace"><text:span text:style-name="T93">O3-8</text:span></text:a><text:span text:style-name="T94">, 2009-02-02, Informaciniai pranešimai, 2009, Nr. 10-119<text:s/></text:span><text:span text:style-name="T95">(2009-02-06), i. k. 109106ANUTA0000O3-8</text:span></text:p>
      <text:p text:style-name="P96"><text:span text:style-name="T97">Dėl šilumos ir karšto vandens kainų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3:56:00Z</meta:creation-date>
    <dc:date>2016-05-08T03:56:00Z</dc:date>
    <meta:template xlink:href="Normal" xlink:type="simple"/>
    <meta:editing-cycles>2</meta:editing-cycles>
    <meta:editing-duration>PT0S</meta:editing-duration>
    <meta:document-statistic meta:page-count="3" meta:paragraph-count="76" meta:word-count="976" meta:character-count="7060" meta:row-count="228" meta:non-whitespace-character-count="6160"/>
  </office:meta>
</office:document-meta>
</file>