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1" style:family="paragraph">
      <style:paragraph-properties fo:break-before="page" fo:margin-left="6.25in">
        <style:tab-stops>
          <style:tab-stop style:type="left" style:position="-5.3444in"/>
          <style:tab-stop style:type="left" style:position="-5.2381in"/>
          <style:tab-stop style:type="left" style:position="-5.1361in"/>
          <style:tab-stop style:type="left" style:position="-5.0298in"/>
        </style:tab-stops>
      </style:paragraph-properties>
    </style:style>
    <style:style style:name="P49" style:parent-style-name="Normal" style:family="paragraph">
      <style:paragraph-properties fo:margin-left="6.25in">
        <style:tab-stops>
          <style:tab-stop style:type="right" style:position="0.443in"/>
        </style:tab-stops>
      </style:paragraph-properties>
    </style:style>
    <style:style style:name="P50" style:parent-style-name="Normal" style:family="paragraph">
      <style:paragraph-properties fo:margin-left="6.25in">
        <style:tab-stops>
          <style:tab-stop style:type="left" style:position="-2.3125in"/>
          <style:tab-stop style:type="left" style:position="0.8375in"/>
        </style:tab-stops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1.2791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234in"/>
    </style:style>
    <style:style style:name="TableColumn65" style:family="table-column">
      <style:table-column-properties style:column-width="1.3256in"/>
    </style:style>
    <style:style style:name="Table57" style:family="table">
      <style:table-properties style:width="10.23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background-color="#99CC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background-color="#99CC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Row80" style:family="table-row">
      <style:table-row-properties style:min-row-height="2.5701in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99CC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838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P162" style:parent-style-name="Normal" style:family="paragraph">
      <style:text-properties fo:font-weight="bold" style:font-weight-asian="bold"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166" style:parent-style-name="DefaultParagraphFont" style:family="text">
      <style:text-properties style:font-style-complex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style-complex="italic" fo:font-size="10pt" style:font-size-asian="10pt"/>
    </style:style>
    <style:style style:name="T172" style:parent-style-name="DefaultParagraphFont" style:family="text">
      <style:text-properties style:font-style-complex="italic" fo:font-size="10pt" style:font-size-asian="10pt"/>
    </style:style>
    <style:style style:name="T173" style:parent-style-name="DefaultParagraphFont" style:family="text">
      <style:text-properties style:font-style-complex="italic" fo:font-size="10pt" style:font-size-asian="10pt"/>
    </style:style>
    <style:style style:name="T174" style:parent-style-name="DefaultParagraphFont" style:family="text">
      <style:text-properties style:font-style-complex="italic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min-row-height="0.8541in"/>
    </style:style>
    <style:style style:name="P188" style:parent-style-name="Normal" style:family="paragraph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190" style:parent-style-name="Normal" style:family="paragraph">
      <style:text-properties fo:font-weight="bold" style:font-weight-asian="bold"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style:font-weight-complex="bold"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/>
    </style:style>
    <style:style style:name="P225" style:parent-style-name="Normal" style:family="paragraph">
      <style:text-properties fo:font-style="italic" style:font-style-asian="italic"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weight="bold" style:font-weight-asian="bold"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 style:text-underline-type="single" style:text-underline-style="solid" style:text-underline-width="bold" style:text-underline-mode="continuous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min-row-height="0.0138in"/>
    </style:style>
    <style:style style:name="P249" style:parent-style-name="Normal" style:family="paragraph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51" style:parent-style-name="Normal" style:family="paragraph">
      <style:text-properties fo:font-weight="bold" style:font-weight-asian="bold"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/>
    </style:style>
    <style:style style:name="P260" style:parent-style-name="Normal" style:family="paragraph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margin-right="0.0236in"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262" style:parent-style-name="Normal" style:family="paragraph">
      <style:text-properties fo:font-weight="bold" style:font-weight-asian="bold"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062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font-size="10pt" style:font-size-asian="10pt"/>
    </style:style>
    <style:style style:name="P27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weight="bold" style:font-weight-asian="bold" style:font-weight-complex="bold"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min-row-height="0.062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 style:text-underline-type="single" style:text-underline-style="solid" style:text-underline-width="bold" style:text-underline-mode="continuous"/>
    </style:style>
    <style:style style:name="P30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0625in"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14" style:parent-style-name="Normal" style:family="paragraph">
      <style:text-properties fo:font-weight="bold" style:font-weight-asian="bold"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min-row-height="0.0937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P331" style:parent-style-name="Normal" style:family="paragraph">
      <style:text-properties fo:font-style="italic" style:font-style-asian="italic"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0937in"/>
    </style:style>
    <style:style style:name="P350" style:parent-style-name="Normal" style:family="paragraph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min-row-height="0.0937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weight="bold" style:font-weight-asian="bold"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0937in"/>
    </style:style>
    <style:style style:name="P388" style:parent-style-name="Normal" style:family="paragraph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margin-right="0.0236in">
        <style:tab-stops>
          <style:tab-stop style:type="left" style:position="0.2201in"/>
          <style:tab-stop style:type="left" style:position="0.3187in"/>
        </style:tab-stops>
      </style:paragraph-properties>
      <style:text-properties fo:font-size="10pt" style:font-size-asian="10pt"/>
    </style:style>
    <style:style style:name="P390" style:parent-style-name="Normal" style:family="paragraph">
      <style:text-properties fo:font-weight="bold" style:font-weight-asian="bold"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6</text:span></text:p>
      <text:p text:style-name="P3"/>
      <text:p text:style-name="P4"><text:span text:style-name="T5">Įsakymas paskelbtas: Žin. 2009, Nr.<text:s/></text:span><text:a xlink:href="https://www.e-tar.lt/portal/legalAct.html?documentId=TAR.FEBB04569D0B" office:target-frame-name="_top" xlink:show="replace"><text:span text:style-name="T6">87-3726</text:span></text:a><text:span text:style-name="T7">, i. k. 1092020ISAK0004-348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VP3-1.3-ŪM-01-V PRIEMONĖS „EKOLOGINIO (PAŽINTINIO) TURIZMO, AKTYVAUS POILSIO IR SVEIKATOS GERINIMO INFRASTRUKTŪROS KŪRIMAS IR PLĖTRA“ ĮGYVENDINIMO RODIKLIŲ MATAVIMO IR SKAIČIAVIMO METODIKOS PATVIRTINIMO</text:p>
      <text:p text:style-name="P15"/>
      <text:p text:style-name="P16">2009 m. liepos 10 d. Nr. 4-348</text:p>
      <text:p text:style-name="P17">Vilnius</text:p>
      <text:p text:style-name="P18"/>
      <text:p text:style-name="P19"><text:span text:style-name="T20">Atsižvelgdamas į Veiksmų programų įgyvendinimo stebėsenos rodiklių skaičiavimo rekomendacijas, patvirtintas Lietuvos Respublikos finansų ministro 2009 m. gegužės 12 d. įsakymu Nr. 1K-1</text:span><text:span text:style-name="T21">59 (Žin., 2009, Nr.<text:s/></text:span><text:a xlink:href="https://www.e-tar.lt/portal/lt/legalAct/TAR.4CBC3F4BB6AB" office:target-frame-name="_blank" xlink:show="new"><text:span text:style-name="T22">59-2309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VP3-1.3-ŪM-01-V priemonės „Ekologinio (pažintinio) turizmo, aktyvaus poilsio ir sveikatos gerinimo infrastruktūros kūrimas ir plėtra“ įgyvendinimo rodiklių matavimo ir skaičiavimo metodiką (pridedama).</text:span></text:p>
      <text:p text:style-name="P29"><text:span text:style-name="T30">2.</text:span><text:span text:style-name="T31"><text:s/>Neteko galios nuo 2013-05-16</text:span></text:p>
      <text:p text:style-name="P32">Punkto naikinimas:</text:p>
      <text:p text:style-name="P33"><text:span text:style-name="T34">Nr.<text:s/></text:span><text:a xlink:href="https://www.e-tar.lt/portal/legalAct.html?documentId=TAR.8638F40EAD7F" office:target-frame-name="_top" xlink:show="replace"><text:span text:style-name="T35">4-399</text:span></text:a><text:span text:style-name="T36">, 2013-05-08, Žin. 2013, Nr. 50-2526 (2013-05-15), i. k. 1132020ISAK0004-399</text:span></text:p>
      <text:p text:style-name="P37">Punkto pakeitimai:</text:p>
      <text:p text:style-name="P38"><text:span text:style-name="T39">Nr.<text:s/></text:span><text:a xlink:href="https://www.e-tar.lt/portal/legalAct.html?documentId=TAR.6D810A5A1AE9" office:target-frame-name="_top" xlink:show="replace"><text:span text:style-name="T40">4-636</text:span></text:a><text:span text:style-name="T41">, 2010-08-20, Žin., 2010, Nr. 101-5212 (2010-08-26), i. k. 1102020ISAK0004-636</text:span></text:p>
      <text:p text:style-name="Normal"/>
      <text:p text:style-name="P42"/>
      <text:p text:style-name="P43"/>
      <text:p text:style-name="P44"/>
      <text:p text:style-name="P45"><text:span text:style-name="T46">Ūkio ministras<text:s/></text:span><text:span text:style-name="T47"><text:tab/>Dainius Kreivys</text:span></text:p>
      <text:p text:style-name="P48">PATVIRTINTA</text:p>
      <text:p text:style-name="P49">Lietuvos Respublikos ūkio ministro</text:p>
      <text:p text:style-name="P50">2009 m. liepos 10 d. įsakymu Nr. 4-348</text:p>
      <text:p text:style-name="P51"/>
      <text:p text:style-name="P52"><text:span text:style-name="T53">VP3-1.3-ŪM-01-V PRIEMONĖS „</text:span><text:span text:style-name="T54">EKOLOGINIO (PAŽINTINIO) TURIZMO, AKTYVAUS POILSIO IR SVEIKATOS GERINIMO INFRASTRUKTŪROS KŪRIMAS IR PLĖTRA</text:span><text:span text:style-name="T55">“ ĮGYVENDINIMO RODIKLIŲ MATAVIMO IR SKAIČIAVIMO METODIKA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 NR.</text:p>
            </table:table-cell>
            <table:table-cell table:style-name="TableCell69" table:number-rows-spanned="2">
              <text:p text:style-name="P70"><text:span text:style-name="T71">STEBĖSENOS RODIKLIO (-IŲ) PAVADINIMAS</text:span></text:p>
            </table:table-cell>
            <table:table-cell table:style-name="TableCell72" table:number-rows-spanned="2">
              <text:p text:style-name="P73"><text:span text:style-name="T74">STEBĖSENOS<text:s/></text:span><text:span text:style-name="T75">RODIKLIO PAAIŠKINIMAS</text:span></text:p>
            </table:table-cell>
            <table:table-cell table:style-name="TableCell76" table:number-columns-spanned="4">
              <text:p text:style-name="P77">STEBĖSENOS RODIKLIO MATAVIMAS</text:p>
            </table:table-cell>
            <table:covered-table-cell/>
            <table:covered-table-cell/>
            <table:covered-table-cell/>
            <table:table-cell table:style-name="TableCell78" table:number-rows-spanned="2">
              <text:p text:style-name="P79">INSTITUCIJA ARBA JURIDINIS ASMUO, ATSAKINGI UŽ INFORMACIJOS PATEIKIMĄ ĮGYVENDINANČIAJAI IR <text:s/>(AR) TARPINEI, IR (AR) VADOVAUJANČIAJAI INSTITUCIJAI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MATAVIMO VIENETAS</text:p>
            </table:table-cell>
            <table:table-cell table:style-name="TableCell86">
              <text:p text:style-name="P87">SKAIČIAVIMO BŪDAS</text:p>
            </table:table-cell>
            <table:table-cell table:style-name="TableCell88">
              <text:p text:style-name="P89"><text:span text:style-name="T90">INFORMACIJOS<text:s/></text:span><text:span text:style-name="T91">ŠALTINIS</text:span></text:p>
            </table:table-cell>
            <table:table-cell table:style-name="TableCell92">
              <text:p text:style-name="P93"><text:span text:style-name="T94">LAIKAS</text:span>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 table:number-rows-spanned="2">
            <text:p text:style-name="P98">1</text:p>
          </table:table-cell>
          <table:table-cell table:style-name="TableCell99" table:number-rows-spanned="2">
            <text:p text:style-name="P100">Rezultato rodiklis:</text:p>
            <text:p text:style-name="P101"/>
            <text:p text:style-name="Normal"><text:span text:style-name="T102">Pritraukta turistų per 3 metus po projekto įgyvendinimo.</text:span></text:p>
          </table:table-cell>
          <table:table-cell table:style-name="TableCell103" table:number-rows-spanned="2">
            <text:p text:style-name="P104">Sąvokos</text:p>
            <text:p text:style-name="P105">Pritraukti turistai suprantami kaip apsilankiusių fizinių asmenų skaičius pagal VP3-1.3-ŪM-01-V priemonę „Ekologinio (pažintinio) turizmo, aktyvaus<text:s/>poilsio ir sveikatos gerinimo<text:s/><text:soft-page-break/>infrastruktūros kūrimas ir plėtra“ (toliau – Priemonė) sukurtuose naujuose ar sutvarkytuose esamuose turistų traukos objektuose.</text:p>
            <text:p text:style-name="P106"/>
            <text:p text:style-name="P107">Turistų traukos objektai – pagal Priemonę projektu sukurti ar pagerinti ir turizmui pritaikyti objektai – lankytinos vietos, rekreacinės teritorijos, rekreaciniai ir turizmo ištekliai ar turizmo centrai.</text:p>
            <text:p text:style-name="P108"/>
            <text:soft-page-break/>
            <text:p text:style-name="P109">Pastaba</text:p>
            <text:p text:style-name="P110"/>
            <text:p text:style-name="P111">Projekto vykdytojas, be šio rezultato rodiklio, atsižvelgdamas į vykdomas veiklas, turi pasirinkti bent vieną VP3-1.3-ŪM-01-V priemonės<text:s/>„Ekologinio (pažintinio) turizmo, aktyvaus poilsio ir sveikatos gerinimo infrastruktūros kūrimas ir plėtra“ įgyvendinimo rodiklių matavimo ir skaičiavimo metodikos 2–4 punktuose nurodytų<text:s/><text:soft-page-break/>rodiklių.</text:p>
          </table:table-cell>
          <table:table-cell table:style-name="TableCell112" table:number-rows-spanned="2">
            <text:p text:style-name="P113">Skaičius</text:p>
          </table:table-cell>
          <table:table-cell table:style-name="TableCell114" table:number-rows-spanned="2">
            <text:p text:style-name="P115">Sumuojami pritraukti turistai per 3 metus po projekto įgyvendinimo.</text:p>
          </table:table-cell>
          <table:table-cell table:style-name="TableCell116">
            <text:p text:style-name="P117">Pirminiai šaltiniai:</text:p>
            <text:p text:style-name="P118">projekto vykdytojo sudaromi sąrašai, turizmo informacijos centrų duomenys ar kiti turistų srautus fiksuojantys dokumentai.</text:p>
          </table:table-cell>
          <table:table-cell table:style-name="TableCell119">
            <text:p text:style-name="P120">Nuolat.</text:p>
          </table:table-cell>
          <table:table-cell table:style-name="TableCell121" table:number-rows-spanned="2">
            <text:p text:style-name="P122">Projekto vykdytojas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Antriniai šaltiniai:</text:p>
            <text:p text:style-name="Normal"><text:span text:style-name="T131">Mokėjimo prašymo forma, patvirtinta<text:s/></text:span><text:span text:style-name="T132">Lietuvos<text:s/></text:span><text:soft-page-break/><text:span text:style-name="T133">Respublikos finansų ministro 2008 m. vasario 20 d. įsakymu Nr. 1K-066 (Žin., 2008, Nr. </text:span><text:a xlink:href="https://www.e-tar.lt/portal/lt/legalAct/TAR.ACEDA28DBDD1" office:target-frame-name="_blank" xlink:show="new"><text:span text:style-name="T134">23-861</text:span></text:a><text:span text:style-name="T135">, Nr. </text:span><text:a xlink:href="https://www.e-tar.lt/portal/lt/legalAct/TAR.175E5D274EAE" office:target-frame-name="_blank" xlink:show="new"><text:span text:style-name="T136">50-1868</text:span></text:a><text:span text:style-name="T137">) (toliau – mokėjimo prašymas) (informacija pateikiama mokėjimo prašymo 3 punkte „Stebėsenos rodikliai“).</text:span></text:p>
            <text:p text:style-name="P138"/>
            <text:p text:style-name="P139">Ataskaita po projekto užbaigimo.</text:p>
          </table:table-cell>
          <table:table-cell table:style-name="TableCell140">
            <text:p text:style-name="P141">Kas ketvirtį su mokėjimo prašymu.</text:p>
            <text:p text:style-name="P142"/>
            <text:soft-page-break/>
            <text:p text:style-name="P143">Kas metus po projekto įgyvendinimo</text:p>
            <text:p text:style-name="P144"/>
            <text:p text:style-name="P145">Galutinai už rodiklio pasiekimą atsiskaitoma praėjus 3 metams nuo projekto užbaigimo.</text:p>
          </table:table-cell>
          <table:covered-table-cell>
            <text:p text:style-name="P146"/>
          </table:covered-table-cell>
        </table:table-row>
        <text:soft-page-break/>
        <table:table-row table:style-name="TableRow147">
          <table:table-cell table:style-name="TableCell148" table:number-rows-spanned="2">
            <text:p text:style-name="P149">2.</text:p>
          </table:table-cell>
          <table:table-cell table:style-name="TableCell150" table:number-rows-spanned="2">
            <text:p text:style-name="P151">Rezultato rodiklis:</text:p>
            <text:p text:style-name="P152"/>
            <text:p text:style-name="P153">Pritraukta privataus finansavimo lėšų.</text:p>
          </table:table-cell>
          <table:table-cell table:style-name="TableCell154" table:number-rows-spanned="2">
            <text:p text:style-name="P155">Sąvokos</text:p>
            <text:p text:style-name="P156"/>
            <text:p text:style-name="Normal"><text:span text:style-name="T157">Privataus finansavimo lėšos</text:span><text:span text:style-name="T158"><text:s/></text:span><text:span text:style-name="T159">suprantamos kaip privačios investicijos, tai yra privataus partnerio indėlis į<text:s/></text:span><text:span text:style-name="T160">projektą ir dėl projekto veiklų pritrauktos netiesioginės privačios investicijos.</text:span></text:p>
            <text:p text:style-name="P161"/>
            <text:p text:style-name="P162">Pagrindiniai teiginiai</text:p>
            <text:p text:style-name="P163"/>
            <text:p text:style-name="P164">Į rodiklio<text:s/><text:soft-page-break/>skaičiavimą bus įtraukiamos tiesioginės privataus partnerio (operatoriaus) (jei jis dalyvauja projekto veikloje) privačios investicijos į<text:s/>tinkamas ir netinkamas projekto išlaidas ir netiesioginės privačios investicijos, kai dėl projektu vykdomos (įvykdytos) veiklos pritrauktos į projektą privačių investuotojų (nuomininkų, operatorių ir<text:s/><text:soft-page-break/>panašiai) lėšos.</text:p>
            <text:p text:style-name="P165"/>
            <text:p text:style-name="Normal"><text:span text:style-name="T166">Pildydamas P</text:span><text:span text:style-name="T167">araiškos dėl projekto fina</text:span><text:span text:style-name="T168">nsavimo bendrosios (A) dalies formos, patvirtintos Lietuvos Respublikos finansų ministro 2008 m. vasario 20 d. įsakymu Nr. 1K-066 (Žin., 2008, Nr.<text:s/></text:span><text:a xlink:href="https://www.e-tar.lt/portal/lt/legalAct/TAR.ACEDA28DBDD1" office:target-frame-name="_blank" xlink:show="new"><text:span text:style-name="T169">23-861</text:span></text:a><text:span text:style-name="T170">)</text:span><text:span text:style-name="T171"><text:s/>(toliau – paraiš</text:span><text:span text:style-name="T172">kos (A) dalis), 12 punktą „Stebėsenos rodikliai“, pareiškėjas turi įrašyti planuojamų<text:s/></text:span><text:soft-page-break/><text:span text:style-name="T173">pritraukti privačių investicijų sumą (paraiškos (A) dalies 10 punktas) ir paraiškos (A) dalyje nurodytą projekto netinkamų finansuoti išlaidų sumą (11 punktas), taip pat<text:s/></text:span><text:span text:style-name="T174">planuojamų pritraukti netiesioginių investicijų sumą.</text:span></text:p>
          </table:table-cell>
          <table:table-cell table:style-name="TableCell175" table:number-rows-spanned="2">
            <text:p text:style-name="P176">Mln. Lt</text:p>
          </table:table-cell>
          <table:table-cell table:style-name="TableCell177" table:number-rows-spanned="2">
            <text:p text:style-name="P178">Sumuojamas privačių investicijų kiekis pagal projektą.<text:s/></text:p>
          </table:table-cell>
          <table:table-cell table:style-name="TableCell179">
            <text:p text:style-name="P180">Pirminiai šaltiniai:<text:s/></text:p>
            <text:p text:style-name="P181">tinkamų išlaidų atveju teikiamos sąskaitos faktūros, apmokėjimą pagrindžiantys dokumentai ir kiti dokumentai; netinkamų išlaidų atveju teikiama deklaracija dėl netinkamų išlaidų pritraukimo.</text:p>
            <text:p text:style-name="P182">Netiesioginių išlaidų atveju teikiamos koncesijos, rangos darbų, nuomos ir kitos sutartys.</text:p>
          </table:table-cell>
          <table:table-cell table:style-name="TableCell183">
            <text:p text:style-name="P184">Nuolat.</text:p>
          </table:table-cell>
          <table:table-cell table:style-name="TableCell185" table:number-rows-spanned="2">
            <text:p text:style-name="P186">Projekto vykdytojas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Antriniai šaltiniai:</text:p>
            <text:p text:style-name="P195">mokėjimo prašymai (informacija pateikiama mokėjimo prašymo 3 punkte „Stebėsenos rodikliai“)<text:s/></text:p>
            <text:p text:style-name="Normal"><text:span text:style-name="T196">Mokėjimo prašymo 3 punkte „Stebėsenos rodikliai“ prie rodiklio pasiekimo įrašoma tik pritrauktų<text:s/></text:span><text:span text:style-name="T197">tinkamų išlaidų suma</text:span><text:span text:style-name="T198">, kuri atitinka pareiškėjo privačių investicijų</text:span><text:span text:style-name="T199"><text:s/>dalį nuo projekto pradžios iki ataskaitinio laikotarpio<text:s/></text:span><text:soft-page-break/><text:span text:style-name="T200">pabaigos. Kartu su mokėjimo prašymu pateikiami tik tinkamomis išlaidomis pripažinti išlaidų pagrindimo ir išlaidų apmokėjimo įrodymo dokumentai.<text:s/></text:span></text:p>
            <text:p text:style-name="P201">Informacija apie netinkamų išlaidų pritraukimą pateikiama su galutiniu mokėjimo prašymu, tai yra galutiniame mokėjimo prašyme nurodoma visa nuo projekto pradžios iki pabaigos pritraukta tinkamų<text:s/><text:soft-page-break/>išlaidų suma ir netinkamų išlaidų suma (pridedama deklaracija dėl netinkamų išlaidų pritraukimo).</text:p>
            <text:p text:style-name="P202"/>
            <text:p text:style-name="P203">Ataskaitoje po projekto užbaigimo nurodoma bendra tinkamų ir netinkamų išlaidų suma ir netiesioginės privačios investicijos.</text:p>
          </table:table-cell>
          <table:table-cell table:style-name="TableCell204">
            <text:p text:style-name="Normal"><text:span text:style-name="T205">Privatus indėlis į tinkamas išlaidas – kas<text:s/></text:span><text:span text:style-name="T206">ketvirtį su<text:s/></text:span><text:span text:style-name="T207">mokėjimo prašymu;</text:span></text:p>
            <text:p text:style-name="P208">privatus indėlis į tinkamas ir netinkamas išlaidas – pasibaigus projektui<text:s/>su galutiniu mokėjimo prašymu.</text:p>
            <text:p text:style-name="P209"/>
            <text:p text:style-name="P210">Privatus indėlis į netiesiogines investicijas – kas metus po projekto įgyvendinimo.</text:p>
            <text:p text:style-name="P211">Kas metus po projekto įgyvendinimo</text:p>
            <text:p text:style-name="P212"/>
            <text:p text:style-name="P213">Galutinai už rodiklio pasiekimą atsiskaitoma praėjus 3 metams po projekto užbaigimo.</text:p>
          </table:table-cell>
          <table:covered-table-cell>
            <text:p text:style-name="P214"/>
          </table:covered-table-cell>
        </table:table-row>
        <text:soft-page-break/>
        <table:table-row table:style-name="TableRow215">
          <table:table-cell table:style-name="TableCell216" table:number-rows-spanned="3">
            <text:p text:style-name="P217">3.</text:p>
          </table:table-cell>
          <table:table-cell table:style-name="TableCell218" table:number-rows-spanned="3">
            <text:p text:style-name="P219">Rezultato<text:s/>rodiklis:</text:p>
            <text:p text:style-name="P220"/>
            <text:p text:style-name="P221">Sukurta naujų darbo vietų (tiesioginės):</text:p>
            <text:p text:style-name="P222">vyrai</text:p>
          </table:table-cell>
          <table:table-cell table:style-name="TableCell223" table:number-rows-spanned="3">
            <text:p text:style-name="P224">Sąvokos</text:p>
            <text:p text:style-name="P225"/>
            <text:p text:style-name="P226">Sukurta nauja tiesioginė darbo vieta – nauja darbo vieta, tiesiogiai<text:s/><text:soft-page-break/>sukurta struktūrinių fondų intervencijos pagalba, kuri bus išlaikyta bent 6 mėnesius po projekto užbaigimo.</text:p>
            <text:p text:style-name="P227"/>
            <text:p text:style-name="P228">Pagrindiniai teiginiai</text:p>
            <text:p text:style-name="P229"/>
            <text:p text:style-name="P230">Tiesioginės darbo vietos turėtų būti išreikštos kaip „viso etato ekvivalentai“ (toliau – VEE), pagrįsti 40 valandų savaite, tai yra 40 valandų darbo savaitė = 1 VEE. Jeigu darbas yra ne visu etatu, tada atidirbtos valandos<text:s/><text:soft-page-break/>kiekvieną<text:s/>savaitę turėtų būti padalytos iš 40, siekiant nustatyti VEE dalį. Pavyzdžiui, 10 valandų per savaitę būtų 0,25 VEE.</text:p>
            <text:p text:style-name="P231">Taip pareiškėjas galės aiškiai parodyti, kiek valandų nuolatinis ir laikinas darbuotojas dirbs per savaitę.</text:p>
          </table:table-cell>
          <table:table-cell table:style-name="TableCell232" table:number-rows-spanned="3">
            <text:p text:style-name="P233">Skaičius</text:p>
          </table:table-cell>
          <table:table-cell table:style-name="TableCell234" table:number-rows-spanned="3">
            <text:p text:style-name="P235">Sumuojamos projektu sukurtos tiesioginės darbo vietos, įskaitant ir darbo vietas, kurios sukuriamos ne tik<text:s/><text:soft-page-break/>pareiškėjo, bet ir trečiųjų asmenų, siekiant užtikrinti tinkamą sukurtos infrastruktūros (įsigytos įrangos) funkcionalumą, priežiūrą.</text:p>
          </table:table-cell>
          <table:table-cell table:style-name="TableCell236" table:number-rows-spanned="3">
            <text:p text:style-name="Normal"><text:span text:style-name="T237">Pirminiai šaltiniai</text:span><text:span text:style-name="T238">:</text:span></text:p>
            <text:p text:style-name="P239">darbo sutartys ir kiti dokumentai.</text:p>
            <text:p text:style-name="P240">Antriniai šaltiniai:</text:p>
            <text:p text:style-name="P241">mokėjimo prašymai (informacija<text:s/><text:soft-page-break/>pateikiama mokėjimo prašymo 3 punkte „Stebėsenos rodikliai“).</text:p>
            <text:p text:style-name="P242">Ataskaita užbaigus projektą.</text:p>
          </table:table-cell>
          <table:table-cell table:style-name="TableCell243">
            <text:p text:style-name="P244">Nuolat.</text:p>
            <text:p text:style-name="P245"/>
          </table:table-cell>
          <table:table-cell table:style-name="TableCell246" table:number-rows-spanned="3">
            <text:p text:style-name="P247">Projekto vykdytoja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Kas ketvirtį su mokėjimo prašymu.</text:p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Galutinai už<text:s/>rodiklio pasiekimą atsiskaitoma praėjus 1 metams po projekto užbaigimo.</text:p>
          </table:table-cell>
          <table:covered-table-cell>
            <text:p text:style-name="P268"/>
          </table:covered-table-cell>
        </table:table-row>
        <text:soft-page-break/>
        <table:table-row table:style-name="TableRow269">
          <table:table-cell table:style-name="TableCell270" table:number-rows-spanned="3">
            <text:p text:style-name="P271">4.</text:p>
          </table:table-cell>
          <table:table-cell table:style-name="TableCell272" table:number-rows-spanned="3">
            <text:p text:style-name="P273">Rezultato rodiklis:</text:p>
            <text:p text:style-name="P274"/>
            <text:p text:style-name="P275">Sukurta naujų darbo vietų (tiesioginės):</text:p>
            <text:p text:style-name="P276">moterys</text:p>
          </table:table-cell>
          <table:table-cell table:style-name="TableCell277" table:number-rows-spanned="3">
            <text:p text:style-name="P278">Sąvokos</text:p>
            <text:p text:style-name="P279"/>
            <text:p text:style-name="P280">Sukurta nauja tiesioginė darbo vieta – nauja darbo vieta, tiesiogiai<text:s/><text:soft-page-break/>sukurta struktūrinių fondų<text:s/>intervencijos pagalba, kuri bus išlaikyta bent 6 mėnesius po projekto užbaigimo.</text:p>
            <text:p text:style-name="P281"/>
            <text:p text:style-name="P282">Pagrindiniai teiginiai</text:p>
            <text:p text:style-name="P283"/>
            <text:p text:style-name="P284">Tiesioginės darbo vietos turėtų būti išreikštos kaip „viso etato ekvivalentai“ (toliau – VEE), pagrįsti 40 valandų savaite, tai yra 40 valandų darbo savaitė = 1 VEE. Jeigu darbas yra ne visu etatu, tada atidirbtos valandos<text:s/><text:soft-page-break/>kiekvieną savaitę turėtų būti padalytos iš 40, siekiant nustatyti VEE dalį. Pavyzdžiui, 10 valandų per savaitę būtų 0,25 VEE.</text:p>
            <text:p text:style-name="P285">Taip pareiškėjas galės aiškiai parodyti, kiek valandų nuolatinis ir laikinas darbuotojas dirbs per savaitę.</text:p>
          </table:table-cell>
          <table:table-cell table:style-name="TableCell286" table:number-rows-spanned="3">
            <text:p text:style-name="P287">Skaičius</text:p>
          </table:table-cell>
          <table:table-cell table:style-name="TableCell288" table:number-rows-spanned="3">
            <text:p text:style-name="P289">Sumuojamos projektu sukurtos tiesioginės darbo vietos, įskaitant ir darbo vietas, kurios sukuriamos ne tik<text:s/><text:soft-page-break/>pareiškėjo, bet ir trečiųjų asmenų, siekiant užtikrinti tinkamą sukurtos infrastruktūros<text:s/>(įsigytos įrangos) funkcionalumą, priežiūrą.</text:p>
          </table:table-cell>
          <table:table-cell table:style-name="TableCell290">
            <text:p text:style-name="Normal"><text:span text:style-name="T291">Pirminiai šaltiniai</text:span><text:span text:style-name="T292">:</text:span></text:p>
            <text:p text:style-name="P293">darbo sutartys ir kiti dokumentai.</text:p>
          </table:table-cell>
          <table:table-cell table:style-name="TableCell294">
            <text:p text:style-name="P295">Nuolat.</text:p>
            <text:p text:style-name="P296"/>
          </table:table-cell>
          <table:table-cell table:style-name="TableCell297" table:number-rows-spanned="3">
            <text:p text:style-name="P298">Projekto vykdytoj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Antriniai šaltiniai:</text:p>
            <text:p text:style-name="P307">mokėjimo prašymai (informacija<text:s/><text:soft-page-break/>pateikiama mokėjimo prašymo 3 punkte „Stebėsenos rodikliai“).</text:p>
          </table:table-cell>
          <table:table-cell table:style-name="TableCell308">
            <text:p text:style-name="P309">Kas<text:s/>ketvirtį su mokėjimo prašymu.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Ataskaita užbaigus projektą.</text:p>
          </table:table-cell>
          <table:table-cell table:style-name="TableCell319">
            <text:p text:style-name="P320">Galutinai už rodiklio pasiekimą atsiskaitoma praėjus 1 metams po projekto užbaigimo.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 table:number-rows-spanned="2">
            <text:p text:style-name="P324">5.</text:p>
          </table:table-cell>
          <table:table-cell table:style-name="TableCell325" table:number-rows-spanned="2">
            <text:p text:style-name="P326">Produkto rodiklis:</text:p>
            <text:p text:style-name="P327"/>
            <text:p text:style-name="Normal"><text:span text:style-name="T328">Projektai.</text:span></text:p>
          </table:table-cell>
          <table:table-cell table:style-name="TableCell329" table:number-rows-spanned="2">
            <text:p text:style-name="P330">Sąvokos:</text:p>
            <text:p text:style-name="P331"/>
            <text:p text:style-name="P332">Projektas – ekonomiškai nedalomų ir tikslią funkciją<text:s/>atliekančių<text:s/><text:soft-page-break/>veiklos rūšių visuma, turinti apibrėžtą biudžetą, įgyvendinimo laikotarpį ir aiškiai nustatytus tikslus.</text:p>
            <text:p text:style-name="P333"/>
            <text:p text:style-name="P334">Pagrindiniai teiginiai</text:p>
            <text:p text:style-name="P335"/>
            <text:p text:style-name="Normal"><text:span text:style-name="T336">Pagal Priemonę parama teikiama viešosios ekologinio (pažintinio) turizmo, aktyvaus poilsio ir sveikatos gerinimo i</text:span><text:span text:style-name="T337">nfrastruktūros kūrimo ir plėtros projektams skatinti.</text:span></text:p>
          </table:table-cell>
          <table:table-cell table:style-name="TableCell338" table:number-rows-spanned="2">
            <text:p text:style-name="P339">Skaičius</text:p>
          </table:table-cell>
          <table:table-cell table:style-name="TableCell340" table:number-rows-spanned="2">
            <text:p text:style-name="P341">Sumuojami užbaigti projektai.</text:p>
          </table:table-cell>
          <table:table-cell table:style-name="TableCell342">
            <text:p text:style-name="P343">Pirminiai šaltiniai:</text:p>
            <text:p text:style-name="P344">galutinė projekto įgyvendinimo ataskaita.</text:p>
          </table:table-cell>
          <table:table-cell table:style-name="TableCell345">
            <text:p text:style-name="P346">Projektui pasibaigus.</text:p>
          </table:table-cell>
          <table:table-cell table:style-name="TableCell347" table:number-rows-spanned="2">
            <text:p text:style-name="P348">Projekto vykdytoja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Antriniai šaltiniai:</text:p>
            <text:p text:style-name="P357">mokėjimo prašymai<text:s/><text:soft-page-break/>(informacija<text:s/>pateikiama mokėjimo prašymo 3 punkte „Stebėsenos rodikliai“).</text:p>
          </table:table-cell>
          <table:table-cell table:style-name="TableCell358">
            <text:p text:style-name="P359">Kas ketvirtį su mokėjimo<text:s/><text:soft-page-break/>prašymu.</text:p>
          </table:table-cell>
          <table:covered-table-cell>
            <text:p text:style-name="P360"/>
          </table:covered-table-cell>
        </table:table-row>
        <text:soft-page-break/>
        <table:table-row table:style-name="TableRow361">
          <table:table-cell table:style-name="TableCell362" table:number-rows-spanned="2">
            <text:p text:style-name="P363">6.</text:p>
          </table:table-cell>
          <table:table-cell table:style-name="TableCell364" table:number-rows-spanned="2">
            <text:p text:style-name="P365">Produkto rodiklis:</text:p>
            <text:p text:style-name="P366"/>
            <text:p text:style-name="P367">Sukurti nauji arba sutvarkyti esami turistų traukos objektai.</text:p>
          </table:table-cell>
          <table:table-cell table:style-name="TableCell368" table:number-rows-spanned="2">
            <text:p text:style-name="P369">Sąvokos</text:p>
            <text:p text:style-name="P370"/>
            <text:p text:style-name="P371">Sukurti nauji arba sutvarkyti esami turistų traukos objektai –<text:s/>pagal Priemonę projektu sukurti (pagerinti) ir kompleksiškai turizmui pritaikyti objektai.</text:p>
            <text:p text:style-name="P372"/>
            <text:p text:style-name="P373">Pagrindiniai teiginiai</text:p>
            <text:p text:style-name="P374"/>
            <text:p text:style-name="P375">Pagal Priemonę turistų traukos objektai traktuojami kaip lankytinos vietos, rekreacinės teritorijos, rekreaciniai ir turizmo ištekliai ar<text:s/><text:soft-page-break/>turizmo centrai, esantys nacionalinės reikšmės turistiniuose maršrutuose ir įtraukti į specialiuosius nacionalinio lygmens turizmo planavimo dokumentus arba numatyti apskričių bendruosiuose planuose ar saugomų teritorijų tvarkymo planuose. Projektu tvarkomas vienas ar kompleksas objektų, tai yra jei projekte numatoma<text:s/><text:soft-page-break/>sutvarkyti dvaro sodybą, kurioje yra keli pastatai, tai visa ta vietovė turėtų būti traktuojama kaip 1 viešosios ekologinio (pažintinio) turizmo, aktyvaus poilsio ir sveikatos gerinimo infrastruktūros objektas, atitinkantis pagal Priemonę remtinų veiklų sąrašą.</text:p>
          </table:table-cell>
          <table:table-cell table:style-name="TableCell376" table:number-rows-spanned="2">
            <text:p text:style-name="P377">Skaičius</text:p>
          </table:table-cell>
          <table:table-cell table:style-name="TableCell378" table:number-rows-spanned="2">
            <text:p text:style-name="P379">Sumuojami<text:s/><text:soft-page-break/>projektu sukurti nauji arba sutvarkyti esami turistų traukos objektai.</text:p>
          </table:table-cell>
          <table:table-cell table:style-name="TableCell380">
            <text:p text:style-name="P381">Pirminiai šaltiniai:</text:p>
            <text:soft-page-break/>
            <text:p text:style-name="P382">darbų priėmimo–perdavimo aktai ir kiti dokumentai.</text:p>
          </table:table-cell>
          <table:table-cell table:style-name="TableCell383">
            <text:p text:style-name="P384">Nuolat.</text:p>
          </table:table-cell>
          <table:table-cell table:style-name="TableCell385" table:number-rows-spanned="2">
            <text:p text:style-name="P386">Projekto vykdytojas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Antriniai šaltiniai:</text:p>
            <text:p text:style-name="P395">mokėjimo prašymai (informacija pateikiama mokėjimo prašymo 3 punkte „Stebėsenos rodikliai“).</text:p>
          </table:table-cell>
          <table:table-cell table:style-name="TableCell396">
            <text:p text:style-name="P397">Kas ketvirtį su mokėjimo prašymu.</text:p>
          </table:table-cell>
          <table:covered-table-cell>
            <text:p text:style-name="P398"/>
          </table:covered-table-cell>
        </table:table-row>
      </table:table>
      <text:p text:style-name="P399"><text:span text:style-name="T400">_________________</text:span></text:p>
      <text:p text:style-name="P401">Priedo pakeitimai:</text:p>
      <text:p text:style-name="P402"><text:span text:style-name="T403">Nr.<text:s/></text:span><text:a xlink:href="https://www.e-tar.lt/portal/legalAct.html?documentId=TAR.6D810A5A1AE9" office:target-frame-name="_top" xlink:show="replace"><text:span text:style-name="T404">4-636</text:span></text:a><text:span text:style-name="T405">, 2010-08-20, Žin., 2010, Nr. 101-5212 (2010-08-26), i. k. 1102020ISAK0004-636</text:span></text:p>
      <text:p text:style-name="P406"><text:span text:style-name="T407">Nr.<text:s/></text:span><text:a xlink:href="https://www.e-tar.lt/portal/legalAct.html?documentId=TAR.8638F40EAD7F" office:target-frame-name="_top" xlink:show="replace"><text:span text:style-name="T408">4-399</text:span></text:a><text:span text:style-name="T409">,</text:span><text:span text:style-name="T410"><text:s/>2013-05-08, Žin., 2013, Nr. 50-2526 (2013-05-15), i. k. 1132020ISAK0004-399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ūkio ministerija, Įsakymas</text:span></text:p>
      <text:p text:style-name="P420"><text:span text:style-name="T421">Nr.<text:s/></text:span><text:a xlink:href="https://www.e-tar.lt/portal/legalAct.html?documentId=TAR.6D810A5A1AE9" office:target-frame-name="_top" xlink:show="replace"><text:span text:style-name="T422">4-636</text:span></text:a><text:span text:style-name="T423">, 2010-08-20, Žin., 2</text:span><text:span text:style-name="T424">010, Nr. 101-5212 (2010-08-26), i. k. 1102020ISAK0004-636</text:span></text:p>
      <text:p text:style-name="P425"><text:span text:style-name="T426">Dėl Lietuvos Respublikos ūkio ministro 2009 m. liepos 10 d. įsakymo Nr. 4-348 "Dėl VP3-1.3-ŪM-01-V priemonės "Ekologinio (pažintinio) turizmo, aktyvaus poilsio ir sveikatos gerinimo infrastruktūros<text:s/></text:span><text:span text:style-name="T427">kūrimas ir plėtra" įgyvendinimo rodiklių matavimo ir skaičiavimo metodikos patvirtinimo" pakeitimo</text:span></text:p>
      <text:p text:style-name="P428"/>
      <text:p text:style-name="P429"><text:span text:style-name="T430">2.</text:span></text:p>
      <text:p text:style-name="P431"><text:span text:style-name="T432">Lietuvos Respublikos ūkio ministerija, Įsakymas</text:span></text:p>
      <text:p text:style-name="P433"><text:span text:style-name="T434">Nr.<text:s/></text:span><text:a xlink:href="https://www.e-tar.lt/portal/legalAct.html?documentId=TAR.8638F40EAD7F" office:target-frame-name="_top" xlink:show="replace"><text:span text:style-name="T435">4-399</text:span></text:a><text:span text:style-name="T436">, 2013-05-08,<text:s/></text:span><text:span text:style-name="T437">Žin., 2013, Nr. 50-2526 (2013-05-15), i. k. 1132020ISAK0004-399</text:span></text:p>
      <text:p text:style-name="P438"><text:span text:style-name="T439">Dėl Lietuvos Respublikos ūkio ministro 2009 m. liepos 10 d. įsakymo Nr. 4-348 "Dėl VP3-1.3-ŪM-01-V priemonės "Ekologinio (pažintinio) turizmo, aktyvaus poilsio ir sveikatos gerinimo infrastruk</text:span><text:span text:style-name="T440">tūros kūrimas ir plėtra" įgyvendinimo rodiklių matavimo ir skaičiavimo metodikos patvirtinimo"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1T17:11:00Z</meta:creation-date>
    <dc:date>2016-01-11T17:11:00Z</dc:date>
    <meta:template xlink:href="Normal" xlink:type="simple"/>
    <meta:editing-cycles>2</meta:editing-cycles>
    <meta:editing-duration>PT0S</meta:editing-duration>
    <meta:document-statistic meta:page-count="17" meta:paragraph-count="194" meta:word-count="1580" meta:character-count="12833" meta:row-count="1040" meta:non-whitespace-character-count="11447"/>
  </office:meta>
</office:document-meta>
</file>