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break-before="page" fo:margin-left="6.25in">
        <style:tab-stops>
          <style:tab-stop style:type="left" style:position="-5.3444in"/>
          <style:tab-stop style:type="left" style:position="-5.2381in"/>
          <style:tab-stop style:type="left" style:position="-5.1361in"/>
          <style:tab-stop style:type="left" style:position="-5.0298in"/>
        </style:tab-stops>
      </style:paragraph-properties>
    </style:style>
    <style:style style:name="P48" style:parent-style-name="Normal" style:family="paragraph">
      <style:paragraph-properties fo:margin-left="6.25in">
        <style:tab-stops>
          <style:tab-stop style:type="right" style:position="0.443in"/>
        </style:tab-stops>
      </style:paragraph-properties>
    </style:style>
    <style:style style:name="P49" style:parent-style-name="Normal" style:family="paragraph">
      <style:paragraph-properties fo:margin-left="6.25in">
        <style:tab-stops>
          <style:tab-stop style:type="left" style:position="-2.3125in"/>
          <style:tab-stop style:type="left" style:position="0.8375in"/>
        </style:tab-stops>
      </style:paragraph-properties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TableColumn58" style:family="table-column">
      <style:table-column-properties style:column-width="1.2791in"/>
    </style:style>
    <style:style style:name="TableColumn59" style:family="table-column">
      <style:table-column-properties style:column-width="1.2791in"/>
    </style:style>
    <style:style style:name="TableColumn60" style:family="table-column">
      <style:table-column-properties style:column-width="1.2791in"/>
    </style:style>
    <style:style style:name="TableColumn61" style:family="table-column">
      <style:table-column-properties style:column-width="1.2791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234in"/>
    </style:style>
    <style:style style:name="TableColumn65" style:family="table-column">
      <style:table-column-properties style:column-width="1.3256in"/>
    </style:style>
    <style:style style:name="Table57" style:family="table">
      <style:table-properties style:width="10.23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background-color="#99CC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background-color="#99CC00" style:glyph-orientation-vertical="0" fo:padding-top="0in" fo:padding-left="0.075in" fo:padding-bottom="0in" fo:padding-right="0.075in"/>
    </style:style>
    <style:style style:name="P7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Row79" style:family="table-row">
      <style:table-row-properties style:min-row-height="2.5701in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min-row-height="0.838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text-properties fo:font-weight="bold" style:font-weight-asian="bold" fo:font-size="10pt" style:font-size-asian="10pt"/>
    </style:style>
    <style:style style:name="P159" style:parent-style-name="Normal" style:family="paragraph">
      <style:text-properties fo:font-weight="bold" style:font-weight-asian="bold"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163" style:parent-style-name="DefaultParagraphFont" style:family="text">
      <style:text-properties style:font-style-complex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style-complex="italic" fo:font-size="10pt" style:font-size-asian="10pt"/>
    </style:style>
    <style:style style:name="T168" style:parent-style-name="DefaultParagraphFont" style:family="text">
      <style:text-properties style:font-style-complex="italic" fo:font-size="10pt" style:font-size-asian="10pt"/>
    </style:style>
    <style:style style:name="T169" style:parent-style-name="DefaultParagraphFont" style:family="text">
      <style:text-properties style:font-style-complex="italic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min-row-height="0.8541in"/>
    </style:style>
    <style:style style:name="P183" style:parent-style-name="Normal" style:family="paragraph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185" style:parent-style-name="Normal" style:family="paragraph">
      <style:text-properties fo:font-weight="bold" style:font-weight-asian="bold"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style:font-weight-complex="bold"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right="0.0236in"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/>
    </style:style>
    <style:style style:name="P220" style:parent-style-name="Normal" style:family="paragraph">
      <style:text-properties fo:font-style="italic" style:font-style-asian="italic"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weight="bold" style:font-weight-asian="bold"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 style:min-row-height="0.0138in"/>
    </style:style>
    <style:style style:name="P239" style:parent-style-name="Normal" style:family="paragraph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margin-right="0.0236in"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241" style:parent-style-name="Normal" style:family="paragraph">
      <style:text-properties fo:font-weight="bold" style:font-weight-asian="bold"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min-row-height="0.0138in"/>
    </style:style>
    <style:style style:name="P251" style:parent-style-name="Normal" style:family="paragraph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margin-right="0.0236in"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253" style:parent-style-name="Normal" style:family="paragraph">
      <style:text-properties fo:font-weight="bold" style:font-weight-asian="bold"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 style:min-row-height="0.062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right="0.0236in"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font-size="10pt" style:font-size-asian="10pt"/>
    </style:style>
    <style:style style:name="P271" style:parent-style-name="Normal" style:family="paragraph">
      <style:text-properties fo:font-style="italic" style:font-style-asian="italic"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weight="bold" style:font-weight-asian="bold"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min-row-height="0.0625in"/>
    </style:style>
    <style:style style:name="P290" style:parent-style-name="Normal" style:family="paragraph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292" style:parent-style-name="Normal" style:family="paragraph">
      <style:text-properties fo:font-weight="bold" style:font-weight-asian="bold"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 style:min-row-height="0.062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04" style:parent-style-name="Normal" style:family="paragraph">
      <style:text-properties fo:font-weight="bold" style:font-weight-asian="bold"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min-row-height="0.0937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0pt" style:font-size-asian="10pt"/>
    </style:style>
    <style:style style:name="P321" style:parent-style-name="Normal" style:family="paragraph">
      <style:text-properties fo:font-style="italic" style:font-style-asian="italic"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weight="bold" style:font-weight-asian="bold" fo:font-size="10pt" style:font-size-asian="10pt"/>
    </style:style>
    <style:style style:name="P325" style:parent-style-name="Normal" style:family="paragraph">
      <style:text-properties fo:font-weight="bold" style:font-weight-asian="bold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 style:min-row-height="0.0937in"/>
    </style:style>
    <style:style style:name="P339" style:parent-style-name="Normal" style:family="paragraph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41" style:parent-style-name="Normal" style:family="paragraph">
      <style:text-properties fo:font-weight="bold" style:font-weight-asian="bold"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 style:min-row-height="0.0937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356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weight="bold" style:font-weight-asian="bold"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min-row-height="0.0937in"/>
    </style:style>
    <style:style style:name="P377" style:parent-style-name="Normal" style:family="paragraph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79" style:parent-style-name="Normal" style:family="paragraph">
      <style:text-properties fo:font-weight="bold" style:font-weight-asian="bold"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27 iki 2013-05-15</text:span></text:p>
      <text:p text:style-name="P3"/>
      <text:p text:style-name="P4"><text:span text:style-name="T5">Įsakymas paskelbtas: Žin. 2009, Nr.<text:s/></text:span><text:a xlink:href="https://www.e-tar.lt/portal/legalAct.html?documentId=TAR.FEBB04569D0B" office:target-frame-name="_top" xlink:show="replace"><text:span text:style-name="T6">87-3726</text:span></text:a><text:span text:style-name="T7">, i. k. 1092020ISAK0004-348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VP3-1.3-ŪM-01-V PRIEMONĖS „EKOLOGINIO (PAŽINTINIO) TURIZMO, AKTYVAUS POILSIO IR SVEIKATOS GERINIMO INFRASTRUKTŪROS KŪRIMAS IR PLĖTRA“ ĮGYVENDINIMO RODIKLIŲ MATAVIMO IR SKAIČIAVIMO METODIKOS PATVIRTINIMO</text:p>
      <text:p text:style-name="P15"/>
      <text:p text:style-name="P16">2009 m. liepos 10 d. Nr. 4-348</text:p>
      <text:p text:style-name="P17">Vilnius</text:p>
      <text:p text:style-name="P18"/>
      <text:p text:style-name="P19"><text:span text:style-name="T20">Atsižvelgdamas į Veiksmų programų įgyvendinimo stebėsenos rodiklių skaičiavimo rekomendacijas, patvirtintas Lietuvos Respublikos finansų ministro 2009 m. gegužės 12 d. įsakymu Nr. 1K-1</text:span><text:span text:style-name="T21">59 (Žin., 2009, Nr.<text:s/></text:span><text:a xlink:href="https://www.e-tar.lt/portal/lt/legalAct/TAR.4CBC3F4BB6AB" office:target-frame-name="_blank" xlink:show="new"><text:span text:style-name="T22">59-2309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VP3-1.3-ŪM-01-V priemonės „Ekologinio (pažintinio) turizmo, aktyvaus poilsio ir sveikatos gerinimo infrastruktūros kūrimas ir plėtra“ įgyvendinimo rodiklių matavimo ir skaičiavimo metodiką (pridedama).</text:span></text:p>
      <text:p text:style-name="P29"><text:span text:style-name="T30">2</text:span><text:span text:style-name="T31">.<text:s/></text:span><text:span text:style-name="T32">Pavedu</text:span><text:span text:style-name="T33"><text:s/>ūkio viceministrui Arnoldui Burkovskiui</text:span><text:span text:style-name="T34"><text:s/>kontroliuoti, kaip vykdomas šis įsakymas.</text:span><text:s/></text:p>
      <text:p text:style-name="P35">Punkto pakeitimai:</text:p>
      <text:p text:style-name="P36"><text:span text:style-name="T37">Nr.<text:s/></text:span><text:a xlink:href="https://www.e-tar.lt/portal/legalAct.html?documentId=TAR.6D810A5A1AE9" office:target-frame-name="_top" xlink:show="replace"><text:span text:style-name="T38">4-636</text:span></text:a><text:span text:style-name="T39">, 2010-08-20, Žin., 2010, Nr. 101-5212 (2010-08-26), i. k. 1102020ISAK0004-636</text:span></text:p>
      <text:p text:style-name="Normal"/>
      <text:p text:style-name="P40"/>
      <text:p text:style-name="P41"/>
      <text:p text:style-name="P42"/>
      <text:p text:style-name="P43"><text:span text:style-name="T44">Ūkio ministras<text:s/></text:span><text:span text:style-name="T45"><text:tab/>D</text:span><text:span text:style-name="T46">ainius Kreivys</text:span></text:p>
      <text:p text:style-name="P47">PATVIRTINTA</text:p>
      <text:p text:style-name="P48">Lietuvos Respublikos ūkio ministro</text:p>
      <text:p text:style-name="P49">2009 m. liepos 10 d. įsakymu Nr. 4-348</text:p>
      <text:p text:style-name="P50"/>
      <text:p text:style-name="P51"><text:span text:style-name="T52">VP3-1.3-ŪM-01-V PRIEMONĖS „</text:span><text:span text:style-name="T53">EKOLOGINIO (PAŽINTINIO) TURIZMO, AKTYVAUS POILSIO IR SVEIKATOS GERINIMO INFRASTRUKTŪROS KŪRIMAS IR PLĖTRA</text:span><text:span text:style-name="T54">“<text:s/></text:span><text:span text:style-name="T55">ĮGYVENDINIMO RODIKLIŲ MATAVIMO IR SKAIČIAVIMO METODIKA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 NR.</text:p>
            </table:table-cell>
            <table:table-cell table:style-name="TableCell69" table:number-rows-spanned="2">
              <text:p text:style-name="P70"><text:span text:style-name="T71">STEBĖSENOS RODIKLIO (-IŲ) PAVADINIMAS</text:span></text:p>
            </table:table-cell>
            <table:table-cell table:style-name="TableCell72" table:number-rows-spanned="2">
              <text:p text:style-name="P73"><text:span text:style-name="T74">STEBĖSENOS RODIKLIO PAAIŠKINIMAS</text:span></text:p>
            </table:table-cell>
            <table:table-cell table:style-name="TableCell75" table:number-columns-spanned="4">
              <text:p text:style-name="P76">STEBĖSENOS RODIKLIO MATAVIMAS</text:p>
            </table:table-cell>
            <table:covered-table-cell/>
            <table:covered-table-cell/>
            <table:covered-table-cell/>
            <table:table-cell table:style-name="TableCell77" table:number-rows-spanned="2">
              <text:p text:style-name="P78">INSTITUCIJA ARBA JURIDINIS ASMUO, ATSAKINGI UŽ INFORMACIJOS PATEIKIMĄ ĮGYVENDINANČIAJAI<text:s/>IR <text:s/>(AR) TARPINEI, IR (AR) VADOVAUJANČIAJAI INSTITUCIJAI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MATAVIMO VIENETAS</text:p>
            </table:table-cell>
            <table:table-cell table:style-name="TableCell85">
              <text:p text:style-name="P86">SKAIČIAVIMO BŪDAS</text:p>
            </table:table-cell>
            <table:table-cell table:style-name="TableCell87">
              <text:p text:style-name="P88"><text:span text:style-name="T89">INFORMACIJOS ŠALTINIS</text:span></text:p>
            </table:table-cell>
            <table:table-cell table:style-name="TableCell90">
              <text:p text:style-name="P91"><text:span text:style-name="T92">LAIKAS</text:span></text:p>
            </table: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 table:number-rows-spanned="2">
            <text:p text:style-name="P96">1</text:p>
          </table:table-cell>
          <table:table-cell table:style-name="TableCell97" table:number-rows-spanned="2">
            <text:p text:style-name="P98">Rezultato rodiklis:</text:p>
            <text:p text:style-name="P99"/>
            <text:p text:style-name="Normal"><text:span text:style-name="T100">Pritraukta turistų per 3 metus po projekto įgyvendinimo.</text:span></text:p>
          </table:table-cell>
          <table:table-cell table:style-name="TableCell101" table:number-rows-spanned="2">
            <text:p text:style-name="P102">Sąvokos</text:p>
            <text:p text:style-name="P103">Pritraukti turistai suprantami kaip<text:s/>apsilankiusių fizinių asmenų skaičius pagal VP3-1.3-ŪM-01-V priemonę „Ekologinio (pažintinio) turizmo, aktyvaus poilsio ir sveikatos gerinimo<text:s/><text:soft-page-break/>infrastruktūros kūrimas ir plėtra“ (toliau – Priemonė) sukurtuose naujuose ar sutvarkytuose esamuose turistų traukos objektuose.</text:p>
            <text:p text:style-name="P104"/>
            <text:p text:style-name="P105">Turistų traukos objektai – pagal Priemonę projektu sukurti ar pagerinti ir turizmui pritaikyti objektai – lankytinos vietos, rekreacinės teritorijos, rekreaciniai ir turizmo ištekliai ar turizmo centrai.</text:p>
            <text:p text:style-name="P106"/>
            <text:soft-page-break/>
            <text:p text:style-name="P107">Pastaba</text:p>
            <text:p text:style-name="P108"/>
            <text:p text:style-name="P109">Projekto vykdytojas, be<text:s/>šio rezultato rodiklio, atsižvelgdamas į vykdomas veiklas, turi pasirinkti bent vieną VP3-1.3-ŪM-01-V priemonės „Ekologinio (pažintinio) turizmo, aktyvaus poilsio ir sveikatos gerinimo infrastruktūros kūrimas ir plėtra“ įgyvendinimo rodiklių matavimo ir skaičiavimo metodikos 2–4 punktuose nurodytų<text:s/><text:soft-page-break/>rodiklių.</text:p>
          </table:table-cell>
          <table:table-cell table:style-name="TableCell110" table:number-rows-spanned="2">
            <text:p text:style-name="P111">Skaičius</text:p>
          </table:table-cell>
          <table:table-cell table:style-name="TableCell112" table:number-rows-spanned="2">
            <text:p text:style-name="P113">Sumuojami pritraukti turistai per 3 metus po projekto įgyvendinimo.</text:p>
          </table:table-cell>
          <table:table-cell table:style-name="TableCell114">
            <text:p text:style-name="P115">Pirminiai šaltiniai:</text:p>
            <text:p text:style-name="P116">projekto vykdytojo sudaromi sąrašai, turizmo informacijos centrų duomenys ar kiti turistų srautus fiksuojantys dokumentai.</text:p>
          </table:table-cell>
          <table:table-cell table:style-name="TableCell117">
            <text:p text:style-name="P118">Nuolat.</text:p>
          </table:table-cell>
          <table:table-cell table:style-name="TableCell119" table:number-rows-spanned="2">
            <text:p text:style-name="P120">Projekto vykdytojas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Antriniai šaltiniai:</text:p>
            <text:p text:style-name="Normal"><text:span text:style-name="T129">Mokėjimo prašymo forma, patvirtinta Lietuvos<text:s/></text:span><text:soft-page-break/><text:span text:style-name="T130">Respublikos finansų ministro 2008 m. vasario 20 d. įsakymu Nr. 1K-066 (Žin., 2008, Nr. </text:span><text:a xlink:href="https://www.e-tar.lt/portal/lt/legalAct/TAR.ACEDA28DBDD1" office:target-frame-name="_blank" xlink:show="new"><text:span text:style-name="T131">23-861</text:span></text:a><text:span text:style-name="T132">, Nr. </text:span><text:a xlink:href="https://www.e-tar.lt/portal/lt/legalAct/TAR.175E5D274EAE" office:target-frame-name="_blank" xlink:show="new"><text:span text:style-name="T133">50-1868</text:span></text:a><text:span text:style-name="T134">) (toliau – mokėjimo prašymas) (informacija pateikiama mokėjimo prašy</text:span><text:span text:style-name="T135">mo 3 punkte „Stebėsenos rodikliai“).</text:span></text:p>
            <text:p text:style-name="P136"/>
            <text:p text:style-name="P137">Ataskaita po projekto užbaigimo.</text:p>
          </table:table-cell>
          <table:table-cell table:style-name="TableCell138">
            <text:p text:style-name="P139">Kas ketvirtį su mokėjimo prašymu.</text:p>
            <text:p text:style-name="P140"/>
            <text:soft-page-break/>
            <text:p text:style-name="P141">Kas metus po projekto įgyvendinimo</text:p>
            <text:p text:style-name="P142"/>
            <text:p text:style-name="P143">Galutinai už rodiklio pasiekimą atsiskaitoma praėjus 3 metams nuo projekto užbaigimo.</text:p>
          </table:table-cell>
          <table:covered-table-cell>
            <text:p text:style-name="P144"/>
          </table:covered-table-cell>
        </table:table-row>
        <text:soft-page-break/>
        <table:table-row table:style-name="TableRow145">
          <table:table-cell table:style-name="TableCell146" table:number-rows-spanned="2">
            <text:p text:style-name="P147">2.</text:p>
          </table:table-cell>
          <table:table-cell table:style-name="TableCell148" table:number-rows-spanned="2">
            <text:p text:style-name="P149">Rezultato rodiklis:</text:p>
            <text:p text:style-name="P150"/>
            <text:p text:style-name="P151">Pritraukta privataus finansavimo lėšų.</text:p>
          </table:table-cell>
          <table:table-cell table:style-name="TableCell152" table:number-rows-spanned="2">
            <text:p text:style-name="P153">Sąvokos</text:p>
            <text:p text:style-name="P154"/>
            <text:p text:style-name="Normal"><text:span text:style-name="T155">Privataus finansavimo lėšos</text:span><text:span text:style-name="T156"><text:s/></text:span><text:span text:style-name="T157">suprantamos kaip privačios investicijos, tai yra privataus partnerio indėlis į projektą ir dėl projekto veiklų pritrauktos netiesioginės privačios investicijos.</text:span></text:p>
            <text:p text:style-name="P158"/>
            <text:p text:style-name="P159">Pagrindiniai teiginiai</text:p>
            <text:p text:style-name="P160"/>
            <text:p text:style-name="P161">Į rodiklio<text:s/><text:soft-page-break/>skaičiavimą bus įtraukiamos tiesioginės privataus partnerio (operatoriaus) (jei jis dalyvauja projekto veikloje) privačios investicijos į tinkamas ir netinkamas projekto išlaidas ir netiesioginės privačios investicijos, kai dėl projektu vykdomos (įvykdytos) veiklos pritrauktos į projektą privačių investuotojų (nuomininkų, operatorių ir<text:s/><text:soft-page-break/>panašiai) lėšos.</text:p>
            <text:p text:style-name="P162"/>
            <text:p text:style-name="Normal"><text:span text:style-name="T163">Pildydamas P</text:span><text:span text:style-name="T164">araiškos dėl projekto finansavimo bendrosios (A) dalies formos, patvirtintos Lietuvos Respublikos finansų ministro 2008 m. vasario 20 d. įsakymu Nr. 1K-066 (Žin., 2008, Nr.<text:s/></text:span><text:a xlink:href="https://www.e-tar.lt/portal/lt/legalAct/TAR.ACEDA28DBDD1" office:target-frame-name="_blank" xlink:show="new"><text:span text:style-name="T165">23-861</text:span></text:a><text:span text:style-name="T166">)</text:span><text:span text:style-name="T167"><text:s/>(toliau – paraiškos (A) dalis), 12 punktą „Stebėsenos rodikliai“, pareiškėjas turi įrašyti planuojamų<text:s/></text:span><text:soft-page-break/><text:span text:style-name="T168">pritraukti privačių investicijų sumą (paraiškos (A) dalies 10 punktas) ir paraiškos (A) dalyje nurodytą projekto netinkamų finansuoti išlaidų su</text:span><text:span text:style-name="T169">mą (11 punktas), taip pat planuojamų pritraukti netiesioginių investicijų sumą.</text:span></text:p>
          </table:table-cell>
          <table:table-cell table:style-name="TableCell170" table:number-rows-spanned="2">
            <text:p text:style-name="P171">Mln. Lt</text:p>
          </table:table-cell>
          <table:table-cell table:style-name="TableCell172" table:number-rows-spanned="2">
            <text:p text:style-name="P173">Sumuojamas privačių investicijų kiekis pagal projektą.<text:s/></text:p>
          </table:table-cell>
          <table:table-cell table:style-name="TableCell174">
            <text:p text:style-name="P175">Pirminiai šaltiniai:<text:s/></text:p>
            <text:p text:style-name="P176">tinkamų išlaidų atveju teikiamos sąskaitos faktūros, apmokėjimą pagrindžiantys dokumentai<text:s/>ir kiti dokumentai; netinkamų išlaidų atveju teikiama deklaracija dėl netinkamų išlaidų pritraukimo.</text:p>
            <text:p text:style-name="P177">Netiesioginių išlaidų atveju teikiamos koncesijos, rangos darbų, nuomos ir kitos sutartys.</text:p>
          </table:table-cell>
          <table:table-cell table:style-name="TableCell178">
            <text:p text:style-name="P179">Nuolat.</text:p>
          </table:table-cell>
          <table:table-cell table:style-name="TableCell180" table:number-rows-spanned="2">
            <text:p text:style-name="P181">Projekto vykdytojas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Antriniai šaltiniai:</text:p>
            <text:p text:style-name="P190">mokėjimo prašymai (informacija pateikiama mokėjimo prašymo 3 punkte „Stebėsenos rodikliai“)<text:s/></text:p>
            <text:p text:style-name="Normal"><text:span text:style-name="T191">Mokėjimo prašymo 3 punkte „Stebėsenos rodikliai“ prie rodiklio pasiekimo įrašoma tik pritrauktų<text:s/></text:span><text:span text:style-name="T192">tinkamų išlaidų suma</text:span><text:span text:style-name="T193">, kuri atitinka pareiškėjo privačių investicijų</text:span><text:span text:style-name="T194"><text:s/>dalį nuo projekto pradžios iki ataskaitinio laikotarpio<text:s/></text:span><text:soft-page-break/><text:span text:style-name="T195">pabaigos. Kartu su mokėjimo prašymu pateikiami tik tinkamomis išlaidomis pripažinti išlaidų pagrindimo ir išlaidų apmokėjimo įrodymo dokumentai.<text:s/></text:span></text:p>
            <text:p text:style-name="P196">Informacija apie netinkamų išlaidų pritraukimą pateikiama su galutiniu mokėjimo prašymu, tai yra galutiniame mokėjimo prašyme nurodoma visa nuo projekto pradžios iki pabaigos pritraukta tinkamų<text:s/><text:soft-page-break/>išlaidų suma ir netinkamų išlaidų suma (pridedama deklaracija dėl netinkamų išlaidų pritraukimo).</text:p>
            <text:p text:style-name="P197"/>
            <text:p text:style-name="P198">Ataskaitoje po projekto užbaigimo nurodoma bendra tinkamų ir netinkamų išlaidų suma ir netiesioginės privačios investicijos.</text:p>
          </table:table-cell>
          <table:table-cell table:style-name="TableCell199">
            <text:p text:style-name="Normal"><text:span text:style-name="T200">Privatus indėlis į tinkamas išlaidas – kas<text:s/></text:span><text:span text:style-name="T201">ketvirtį su<text:s/></text:span><text:span text:style-name="T202">mokėjimo prašymu;</text:span></text:p>
            <text:p text:style-name="P203">privatus indėlis į tinkamas ir netinkamas išlaidas – pasibaigus projektui<text:s/>su galutiniu mokėjimo prašymu.</text:p>
            <text:p text:style-name="P204"/>
            <text:p text:style-name="P205">Privatus indėlis į netiesiogines investicijas – kas metus po projekto įgyvendinimo.</text:p>
            <text:p text:style-name="P206">Kas metus po projekto įgyvendinimo</text:p>
            <text:p text:style-name="P207"/>
            <text:p text:style-name="P208">Galutinai už rodiklio pasiekimą atsiskaitoma praėjus 3 metams po projekto užbaigimo.</text:p>
          </table:table-cell>
          <table:covered-table-cell>
            <text:p text:style-name="P209"/>
          </table:covered-table-cell>
        </table:table-row>
        <text:soft-page-break/>
        <table:table-row table:style-name="TableRow210">
          <table:table-cell table:style-name="TableCell211" table:number-rows-spanned="3">
            <text:p text:style-name="P212">3.</text:p>
          </table:table-cell>
          <table:table-cell table:style-name="TableCell213" table:number-rows-spanned="3">
            <text:p text:style-name="P214">Rezultato<text:s/>rodiklis:</text:p>
            <text:p text:style-name="P215"/>
            <text:p text:style-name="P216">Sukurta naujų darbo vietų (tiesioginių):</text:p>
            <text:p text:style-name="P217">vyrai.</text:p>
          </table:table-cell>
          <table:table-cell table:style-name="TableCell218" table:number-rows-spanned="3">
            <text:p text:style-name="P219">Sąvokos</text:p>
            <text:p text:style-name="P220"/>
            <text:p text:style-name="P221">Sukurta nauja tiesioginė darbo vieta – nauja darbo vieta, tiesiogiai<text:s/><text:soft-page-break/>sukurta dėl struktūrinių fondų intervencijos. Ši darbo vieta bus išlaikyta bent 6 mėnesius po projekto užbaigimo.</text:p>
            <text:p text:style-name="P222"/>
            <text:p text:style-name="P223">Pagrindiniai teiginiai</text:p>
            <text:p text:style-name="P224"/>
            <text:p text:style-name="P225">Tiesioginės darbo vietos turėtų būti išreikštos kaip „viso etato ekvivalentai“ (toliau – VEE), pagrįsti 40 valandų savaite, tai yra 40 valandų darbo savaitė = 1 VEE. Jeigu darbas yra ne visu etatu, tada<text:s/><text:soft-page-break/>atidirbtos valandos kiekvieną<text:s/>savaitę turėtų būti padalytos iš 40, siekiant nustatyti VEE dalį. Pavyzdžiui, 10 valandų per savaitę būtų 0,25 VEE.</text:p>
            <text:p text:style-name="P226">Taip pareiškėjas galės aiškiai parodyti, kiek valandų nuolatinis ir laikinas darbuotojas dirbs per savaitę.</text:p>
          </table:table-cell>
          <table:table-cell table:style-name="TableCell227" table:number-rows-spanned="3">
            <text:p text:style-name="P228">Skaičius</text:p>
          </table:table-cell>
          <table:table-cell table:style-name="TableCell229" table:number-rows-spanned="3">
            <text:p text:style-name="P230">Sumuojamos projektu sukurtos tiesioginės darbo vietos.</text:p>
          </table:table-cell>
          <table:table-cell table:style-name="TableCell231">
            <text:p text:style-name="P232">Pirminiai šaltiniai:</text:p>
            <text:p text:style-name="P233">darbo sutartys ir kiti dokumentai.</text:p>
          </table:table-cell>
          <table:table-cell table:style-name="TableCell234">
            <text:p text:style-name="P235">Nuolat</text:p>
          </table:table-cell>
          <table:table-cell table:style-name="TableCell236" table:number-rows-spanned="3">
            <text:p text:style-name="P237">Projekto vykdytojas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Antriniai šaltiniai:</text:p>
            <text:p text:style-name="P246">mokėjimo prašymai (informacija<text:s/><text:soft-page-break/>pateikiama mokėjimo prašymo 3 punkte „Stebėsenos rodikliai“).</text:p>
          </table:table-cell>
          <table:table-cell table:style-name="TableCell247">
            <text:p text:style-name="P248">Kas ketvirtį su<text:s/>mokėjimo prašymu.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Ataskaita po projekto užbaigimo.</text:p>
          </table:table-cell>
          <table:table-cell table:style-name="TableCell258">
            <text:p text:style-name="P259">Galutinai už rodiklio pasiekimą atsiskaitoma praėjus 1 metams po projekto užbaigimo.</text:p>
          </table:table-cell>
          <table:covered-table-cell>
            <text:p text:style-name="P260"/>
          </table:covered-table-cell>
        </table:table-row>
        <text:soft-page-break/>
        <table:table-row table:style-name="TableRow261">
          <table:table-cell table:style-name="TableCell262" table:number-rows-spanned="3">
            <text:p text:style-name="P263">4.</text:p>
          </table:table-cell>
          <table:table-cell table:style-name="TableCell264" table:number-rows-spanned="3">
            <text:p text:style-name="P265">Rezultato rodiklis:</text:p>
            <text:p text:style-name="P266"/>
            <text:p text:style-name="P267">Sukurta naujų darbo vietų (tiesioginių):</text:p>
            <text:p text:style-name="P268">moterys.</text:p>
          </table:table-cell>
          <table:table-cell table:style-name="TableCell269" table:number-rows-spanned="3">
            <text:p text:style-name="P270">Sąvokos</text:p>
            <text:p text:style-name="P271"/>
            <text:p text:style-name="P272">Sukurta nauja tiesioginė<text:s/>darbo vieta – nauja darbo vieta, tiesiogiai<text:s/><text:soft-page-break/>sukurta dėl struktūrinių fondų intervencijos. Ši darbo vieta bus išlaikyta bent 6 mėnesius po projekto užbaigimo.</text:p>
            <text:p text:style-name="P273"/>
            <text:p text:style-name="P274">Pagrindiniai teiginiai</text:p>
            <text:p text:style-name="P275"/>
            <text:p text:style-name="P276">Tiesioginės darbo vietos turėtų būti išreikštos kaip VEE, pagrįsti 40 valandų savaite, tai yra 40 valandų darbo savaitė = 1 VEE. Jeigu darbas yra ne visu etatu, tada atidirbtos valandos kiekvieną<text:s/><text:soft-page-break/>savaitę turėtų būti padalytos iš 40, siekiant nustatyti VEE dalį. Pavyzdžiui, 10 valandų per savaitę būtų 0,25 VEE.</text:p>
            <text:p text:style-name="P277">Taip pareiškėjas<text:s/>galės aiškiai parodyti, kiek valandų nuolatinis ir laikinas darbuotojas dirbs per savaitę.</text:p>
          </table:table-cell>
          <table:table-cell table:style-name="TableCell278" table:number-rows-spanned="3">
            <text:p text:style-name="P279">Skaičius</text:p>
          </table:table-cell>
          <table:table-cell table:style-name="TableCell280" table:number-rows-spanned="3">
            <text:p text:style-name="P281">Sumuojamos projektu sukurtos tiesioginės darbo vietos.</text:p>
          </table:table-cell>
          <table:table-cell table:style-name="TableCell282">
            <text:p text:style-name="P283">Pirminiai šaltiniai:</text:p>
            <text:p text:style-name="P284">darbo sutartys ir kiti dokumentai.</text:p>
          </table:table-cell>
          <table:table-cell table:style-name="TableCell285">
            <text:p text:style-name="P286">Nuolat.</text:p>
          </table:table-cell>
          <table:table-cell table:style-name="TableCell287" table:number-rows-spanned="3">
            <text:p text:style-name="P288">Projekto vykdytojas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Antriniai<text:s/>šaltiniai:</text:p>
            <text:p text:style-name="P297">mokėjimo prašymai (informacija<text:s/><text:soft-page-break/>pateikiama mokėjimo prašymo 3 punkte „Stebėsenos rodikliai“).</text:p>
          </table:table-cell>
          <table:table-cell table:style-name="TableCell298">
            <text:p text:style-name="P299">Kas ketvirtį su mokėjimo prašymu.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Ataskaita po projekto užbaigimo.</text:p>
          </table:table-cell>
          <table:table-cell table:style-name="TableCell309">
            <text:p text:style-name="P310">Galutinai už rodiklio pasiekimą atsiskaitoma praėjus 1 metams po projekto<text:s/>užbaigimo.</text:p>
          </table:table-cell>
          <table:covered-table-cell>
            <text:p text:style-name="P311"/>
          </table:covered-table-cell>
        </table:table-row>
        <text:soft-page-break/>
        <table:table-row table:style-name="TableRow312">
          <table:table-cell table:style-name="TableCell313" table:number-rows-spanned="2">
            <text:p text:style-name="P314">5.</text:p>
          </table:table-cell>
          <table:table-cell table:style-name="TableCell315" table:number-rows-spanned="2">
            <text:p text:style-name="P316">Produkto rodiklis:</text:p>
            <text:p text:style-name="P317"/>
            <text:p text:style-name="Normal"><text:span text:style-name="T318">Projektai.</text:span></text:p>
          </table:table-cell>
          <table:table-cell table:style-name="TableCell319" table:number-rows-spanned="2">
            <text:p text:style-name="P320">Sąvokos:</text:p>
            <text:p text:style-name="P321"/>
            <text:p text:style-name="P322">Projektas – ekonomiškai nedalomų ir tikslią funkciją atliekančių veiklos rūšių visuma, turinti<text:s/><text:soft-page-break/>apibrėžtą biudžetą, įgyvendinimo laikotarpį ir aiškiai nustatytus tikslus.</text:p>
            <text:p text:style-name="P323"/>
            <text:p text:style-name="P324">Pagrindiniai teiginiai</text:p>
            <text:p text:style-name="P325"/>
            <text:p text:style-name="Normal"><text:span text:style-name="T326">Pagal Priemonę parama teikiama viešosios ekologinio (pažintinio) turizmo, aktyvaus poilsio ir sveikatos gerinimo infrastruktūros kūrimo ir plėtros projektams skatinti.</text:span></text:p>
          </table:table-cell>
          <table:table-cell table:style-name="TableCell327" table:number-rows-spanned="2">
            <text:p text:style-name="P328">Skaičius</text:p>
          </table:table-cell>
          <table:table-cell table:style-name="TableCell329" table:number-rows-spanned="2">
            <text:p text:style-name="P330">Sumuojami užbaigti projektai.</text:p>
          </table:table-cell>
          <table:table-cell table:style-name="TableCell331">
            <text:p text:style-name="P332">Pirminiai šaltiniai:</text:p>
            <text:p text:style-name="P333">galutinė projekto įgyvendinimo ataskaita.</text:p>
          </table:table-cell>
          <table:table-cell table:style-name="TableCell334">
            <text:p text:style-name="P335">Projektui pasibaigus.</text:p>
          </table:table-cell>
          <table:table-cell table:style-name="TableCell336" table:number-rows-spanned="2">
            <text:p text:style-name="P337">Projekto vykdytojas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Antriniai šaltiniai:</text:p>
            <text:p text:style-name="P346">mokėjimo prašymai (informacija pateikiama<text:s/><text:soft-page-break/>mokėjimo prašymo 3 punkte „Stebėsenos rodikliai“).</text:p>
          </table:table-cell>
          <table:table-cell table:style-name="TableCell347">
            <text:p text:style-name="P348">Kas ketvirtį su mokėjimo prašymu.</text:p>
          </table:table-cell>
          <table:covered-table-cell>
            <text:p text:style-name="P349"/>
          </table:covered-table-cell>
        </table:table-row>
        <text:soft-page-break/>
        <table:table-row table:style-name="TableRow350">
          <table:table-cell table:style-name="TableCell351" table:number-rows-spanned="2">
            <text:p text:style-name="P352">6.</text:p>
          </table:table-cell>
          <table:table-cell table:style-name="TableCell353" table:number-rows-spanned="2">
            <text:p text:style-name="P354">Produkto rodiklis:</text:p>
            <text:p text:style-name="P355"/>
            <text:p text:style-name="P356">Sukurti nauji arba<text:s/><text:soft-page-break/>sutvarkyti esami turistų traukos objektai.</text:p>
          </table:table-cell>
          <table:table-cell table:style-name="TableCell357" table:number-rows-spanned="2">
            <text:p text:style-name="P358">Sąvokos</text:p>
            <text:p text:style-name="P359"/>
            <text:p text:style-name="P360">Sukurti nauji arba<text:s/><text:soft-page-break/>sutvarkyti esami turistų traukos objektai – pagal Priemonę projektu sukurti (pagerinti) ir kompleksiškai turizmui pritaikyti objektai.</text:p>
            <text:p text:style-name="P361"/>
            <text:p text:style-name="P362">Pagrindiniai teiginiai</text:p>
            <text:p text:style-name="P363"/>
            <text:p text:style-name="P364">Pagal Priemonę turistų<text:s/>traukos objektai traktuojami kaip lankytinos vietos, rekreacinės teritorijos, rekreaciniai ir turizmo ištekliai ar turizmo centrai, esantys<text:s/><text:soft-page-break/>nacionalinės reikšmės turistiniuose maršrutuose ir įtraukti į specialiuosius nacionalinio lygmens turizmo planavimo<text:s/>dokumentus arba numatyti apskričių bendruosiuose planuose ar saugomų teritorijų tvarkymo planuose. Projektu tvarkomas vienas ar kompleksas objektų, tai yra jei projekte numatoma sutvarkyti dvaro sodybą, kurioje yra<text:s/><text:soft-page-break/>keli pastatai, tai visa ta vietovė turėtų<text:s/>būti traktuojama kaip 1 viešosios ekologinio (pažintinio) turizmo, aktyvaus poilsio ir sveikatos gerinimo infrastruktūros objektas, atitinkantis pagal Priemonę remtinų veiklų sąrašą.</text:p>
          </table:table-cell>
          <table:table-cell table:style-name="TableCell365" table:number-rows-spanned="2">
            <text:p text:style-name="P366">Skaičius</text:p>
          </table:table-cell>
          <table:table-cell table:style-name="TableCell367" table:number-rows-spanned="2">
            <text:p text:style-name="P368">Sumuojami projektu sukurti nauji arba<text:s/><text:soft-page-break/>sutvarkyti esami turistų<text:s/>traukos objektai.</text:p>
          </table:table-cell>
          <table:table-cell table:style-name="TableCell369">
            <text:p text:style-name="P370">Pirminiai šaltiniai:</text:p>
            <text:p text:style-name="P371">darbų priėmimo–perdavimo aktai ir<text:s/><text:soft-page-break/>kiti dokumentai.</text:p>
          </table:table-cell>
          <table:table-cell table:style-name="TableCell372">
            <text:p text:style-name="P373">Nuolat.</text:p>
          </table:table-cell>
          <table:table-cell table:style-name="TableCell374" table:number-rows-spanned="2">
            <text:p text:style-name="P375">Projekto vykdytojas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Antriniai šaltiniai:</text:p>
            <text:p text:style-name="P384">mokėjimo prašymai (informacija pateikiama mokėjimo prašymo 3 punkte „Stebėsenos rodikliai“).</text:p>
          </table:table-cell>
          <table:table-cell table:style-name="TableCell385">
            <text:p text:style-name="P386">Kas ketvirtį su<text:s/>mokėjimo prašymu.</text:p>
          </table:table-cell>
          <table:covered-table-cell>
            <text:p text:style-name="P387"/>
          </table:covered-table-cell>
        </table:table-row>
      </table:table>
      <text:p text:style-name="P388"><text:span text:style-name="T389">_________________</text:span></text:p>
      <text:p text:style-name="P390">Priedo pakeitimai:</text:p>
      <text:p text:style-name="P391"><text:span text:style-name="T392">Nr.<text:s/></text:span><text:a xlink:href="https://www.e-tar.lt/portal/legalAct.html?documentId=TAR.6D810A5A1AE9" office:target-frame-name="_top" xlink:show="replace"><text:span text:style-name="T393">4-636</text:span></text:a><text:span text:style-name="T394">, 2010-08-20, Žin., 2010, Nr. 101-5212 (2010-08-26), i. k. 1102020ISAK0004-636</text:span></text:p>
      <text:p text:style-name="Normal"/>
      <text:p text:style-name="P395"/>
      <text:p text:style-name="P396"/>
      <text:soft-page-break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Lietuvos</text:span><text:span text:style-name="T404"><text:s/>Respublikos ūkio ministerija, Įsakymas</text:span></text:p>
      <text:p text:style-name="P405"><text:span text:style-name="T406">Nr.<text:s/></text:span><text:a xlink:href="https://www.e-tar.lt/portal/legalAct.html?documentId=TAR.6D810A5A1AE9" office:target-frame-name="_top" xlink:show="replace"><text:span text:style-name="T407">4-636</text:span></text:a><text:span text:style-name="T408">, 2010-08-20, Žin., 2010, Nr. 101-5212 (2010-08-26), i. k. 1102020ISAK0004-636</text:span></text:p>
      <text:p text:style-name="P409"><text:span text:style-name="T410">Dėl Lietuvos Respublikos ūkio ministro 2009 m.</text:span><text:span text:style-name="T411"><text:s/>liepos 10 d. įsakymo Nr. 4-348 "Dėl VP3-1.3-ŪM-01-V priemonės "Ekologinio (pažintinio) turizmo, aktyvaus poilsio ir sveikatos gerinimo infrastruktūros kūrimas ir plėtra" įgyvendinimo rodiklių matavimo ir skaičiavimo metodikos patvirtinimo"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11T17:11:00Z</meta:creation-date>
    <dc:date>2016-01-11T17:11:00Z</dc:date>
    <meta:template xlink:href="Normal" xlink:type="simple"/>
    <meta:editing-cycles>2</meta:editing-cycles>
    <meta:editing-duration>PT0S</meta:editing-duration>
    <meta:document-statistic meta:page-count="17" meta:paragraph-count="182" meta:word-count="1438" meta:character-count="11656" meta:row-count="1155" meta:non-whitespace-character-count="10400"/>
  </office:meta>
</office:document-meta>
</file>