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5" style:parent-style-name="Normal" style:family="paragraph">
      <style:paragraph-properties fo:text-indent="3.543in"/>
      <style:text-properties fo:color="#000000"/>
    </style:style>
    <style:style style:name="P76" style:parent-style-name="Normal" style:family="paragraph">
      <style:paragraph-properties fo:text-indent="3.543in"/>
      <style:text-properties fo:color="#000000"/>
    </style:style>
    <style:style style:name="P77" style:parent-style-name="Normal" style:family="paragraph">
      <style:paragraph-properties fo:text-indent="3.543in"/>
      <style:text-properties fo:color="#000000"/>
    </style:style>
    <style:style style:name="P78" style:parent-style-name="Normal" style:family="paragraph">
      <style:paragraph-properties fo:text-indent="3.543in"/>
      <style:text-properties fo:color="#000000"/>
    </style:style>
    <style:style style:name="P79" style:parent-style-name="Normal" style:family="paragraph">
      <style:paragraph-properties fo:text-indent="3.543in"/>
      <style:text-properties fo:color="#000000"/>
    </style:style>
    <style:style style:name="P80" style:parent-style-name="Normal" style:family="paragraph">
      <style:paragraph-properties fo:text-indent="3.54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68" style:parent-style-name="Normal" style:family="paragraph">
      <style:paragraph-properties fo:text-align="justify" fo:text-indent="0.4923in"/>
      <style:text-properties fo:color="#000000" style:font-size-complex="4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8-02-03:</text:span></text:p>
      <text:p text:style-name="P10"><text:span text:style-name="T11">Valstybinė gyvulių veislininkystės priežiūros tarnyba prie Žemės ūkio ministerijos, Įsakymas</text:span></text:p>
      <text:p text:style-name="P12"><text:span text:style-name="T13">Nr.<text:s/></text:span><text:a xlink:href="https://www.e-tar.lt/portal/legalAct.html?documentId=a63dd330075e11e8a5fc9d9b3a58917b" office:target-frame-name="_top" xlink:show="replace"><text:span text:style-name="T14">1A-18</text:span></text:a><text:span text:style-name="T15">, 2018-02-01,<text:s/></text:span><text:span text:style-name="T16">paskelbta TAR 2018-02-02, i. k. 2018-01651</text:span></text:p>
      <text:p text:style-name="P17"><text:span text:style-name="T18">Dėl kai kurių Valstybinės gyvulių veislininkystės priežiūros tarnybos prie Žemės ūkio ministerijos viršininko įsakymų pripažinimo netekusiais galios</text:span></text:p>
      <text:p text:style-name="P19"/>
      <text:p text:style-name="P20"><text:span text:style-name="T21">Suvestinė redakcija nuo 2005-07-06 iki 2018-02-02</text:span></text:p>
      <text:p text:style-name="P22"/>
      <text:p text:style-name="P23"><text:span text:style-name="T24">Įsakymas pas</text:span><text:span text:style-name="T25">kelbtas: Žin. 2003, Nr.<text:s/></text:span><text:a xlink:href="https://www.e-tar.lt/portal/legalAct.html?documentId=TAR.FEB16F61C9D5" office:target-frame-name="_top" xlink:show="replace"><text:span text:style-name="T26">65-3005</text:span></text:a><text:span text:style-name="T27">, i. k. 103233GISAK0001A-28</text:span></text:p>
      <text:p text:style-name="P28"/>
      <text:p text:style-name="P29"/>
      <text:p text:style-name="P30"><text:span text:style-name="T31"/><text:span text:style-name="T32">VALSTYBINĖS GYVULIŲ VEISLININKYSTĖS PRIEŽIŪROS TARNYB</text:span><text:span text:style-name="T33">OS PRIE LIETUVOS RESPUBLIKOS ŽEMĖS ŪKIO MINISTERIJOS VIRŠININKAS</text:span></text:p>
      <text:p text:style-name="P34"/>
      <text:p text:style-name="P35">Į S A K Y M A S</text:p>
      <text:p text:style-name="P36">DĖL REIKALAVIMŲ, TAIKOMŲ ĮRAŠANT GRYNAVEISLES AVIS IR OŽKAS Į AVIŲ AR OŽKŲ KILMĖS KNYGAS</text:p>
      <text:p text:style-name="P37"/>
      <text:p text:style-name="P38">2003 m. birželio 25 d. Nr. 1A-28</text:p>
      <text:p text:style-name="P39">Vilnius</text:p>
      <text:p text:style-name="P40"/>
      <text:p text:style-name="P41"/>
      <text:p text:style-name="P42"><text:span text:style-name="T43">Vadovaudamasis Lietuvos Respublikos veislininkystės įstatymu (Žin., 1994, Nr.<text:s/></text:span><text:a xlink:href="https://www.e-tar.lt/portal/lt/legalAct/TAR.A039F278F253" office:target-frame-name="_blank" xlink:show="new"><text:span text:style-name="T44">14-226</text:span></text:a><text:span text:style-name="T45">; 1998, Nr.<text:s/></text:span><text:a xlink:href="https://www.e-tar.lt/portal/lt/legalAct/TAR.C6D7B6DD9BB0" office:target-frame-name="_blank" xlink:show="new"><text:span text:style-name="T46">110-3023</text:span></text:a><text:span text:style-name="T47">; 2000, Nr.<text:s/></text:span><text:a xlink:href="https://www.e-tar.lt/portal/lt/legalAct/TAR.FFDDE60115BB" office:target-frame-name="_blank" xlink:show="new"><text:span text:style-name="T48">61-1806</text:span></text:a><text:span text:style-name="T49">):</text:span></text:p>
      <text:p text:style-name="P50"><text:span text:style-name="T51">1</text:span><text:span text:style-name="T52">.<text:s/></text:span><text:span text:style-name="T53">Tvirtinu</text:span><text:span text:style-name="T54"><text:s/>reikalavimus, taikomus įrašant grynaveisles avis ir ožkas į avių ar ožkų kilmės knygas (pridedama).</text:span></text:p>
      <text:p text:style-name="P55"><text:span text:style-name="T56">2</text:span><text:span text:style-name="T57">.<text:s/></text:span><text:span text:style-name="T58">Nustata</text:span><text:span text:style-name="T59">u</text:span><text:span text:style-name="T60">, kad 1 punkte nurodyti reikalavimai įsigalioja nuo įstojimo į Europos Sąjungą dienos.</text:span></text:p>
      <text:p text:style-name="P61"><text:span text:style-name="T62">3</text:span><text:span text:style-name="T63">.<text:s/></text:span><text:span text:style-name="T64">Pavedu</text:span><text:span text:style-name="T65"><text:s/>įsakymo vykdymo kontrolę Valstybinės gyvulių veislininkystės priežiūros tarnybos prie Žemės ūkio ministerijos Žvėrininkystės, paukštininkystės ir kitų gyvū</text:span><text:span text:style-name="T66">nų rūšių veislininkystės skyriui.</text:span></text:p>
      <text:p text:style-name="P67"/>
      <text:p text:style-name="P68"/>
      <text:p text:style-name="P69"/>
      <text:p text:style-name="P70"><text:span text:style-name="T71">VIRŠININKAS KĘSTUTIS</text:span><text:span text:style-name="T72"><text:tab/>JUOZAS SAIKEVIČIUS</text:span></text:p>
      <text:p text:style-name="P73"/>
      <text:soft-page-break/>
      <text:p text:style-name="P74">PATVIRTINTA</text:p>
      <text:p text:style-name="P75">Valstybinės gyvulių<text:s/></text:p>
      <text:p text:style-name="P76">veislininkystės priežiūros<text:s/></text:p>
      <text:p text:style-name="P77">tarnybos prie Žemės ūkio<text:s/></text:p>
      <text:p text:style-name="P78">ministerijos viršininko</text:p>
      <text:p text:style-name="P79">2003 m. birželio 25 d. įsakymu<text:s/></text:p>
      <text:p text:style-name="P80">Nr. 1A-28</text:p>
      <text:p text:style-name="P81"/>
      <text:p text:style-name="P82"><text:span text:style-name="T83">reikalavimai,<text:s/></text:span><text:span text:style-name="T84">taikomi įrašant grynaveisles avis ir ožkas į</text:span></text:p>
      <text:p text:style-name="P85"><text:span text:style-name="T86">avių ar ožkų kilmės knygas</text:span></text:p>
      <text:p text:style-name="P87"/>
      <text:p text:style-name="P88"><text:span text:style-name="T89">1</text:span><text:span text:style-name="T90">. Šie reikalavimai, taikomi įrašant grynaveisles avis ir ožkas į avių ir ožkų kilmės knygas (toliau – Reikalavimai), parengti vadovaujantis Europos Sąjungos (toliau – ES) 1990 m.</text:span><text:span text:style-name="T91"><text:s/>gegužės 10 d. Komisijos sprendimu Nr. 90/255/EEB nustatančiu grynaveislių avių ir ožkų įrašymo į kilmės knygas reikalavimus.</text:span></text:p>
      <text:p text:style-name="P92"><text:span text:style-name="T93">2</text:span><text:span text:style-name="T94">. Tam, kad grynaveislę avį ar ožką būtų galima įrašyti į pagrindinę tos veislės kilmės knygos dalį, ji turi atitikti šiuos<text:s/></text:span><text:span text:style-name="T95">kriterijus:</text:span></text:p>
      <text:p text:style-name="P96"><text:span text:style-name="T97">2.1</text:span><text:span text:style-name="T98">. būti kilusi iš tėvų ir protėvių, kurie įrašyti į tos pačios veislės avių ar ožkų kilmės knygą;</text:span></text:p>
      <text:p text:style-name="P99"><text:span text:style-name="T100">2.2</text:span><text:span text:style-name="T101">. būti po gimimo suženklinta pagal kilmės knygos reikalavimus;</text:span></text:p>
      <text:p text:style-name="P102"><text:span text:style-name="T103">2.3</text:span><text:span text:style-name="T104">. turėti kilmę, nustatytą pagal kilmės knygos reikalavimus.</text:span></text:p>
      <text:p text:style-name="P105"><text:span text:style-name="T106">3</text:span><text:span text:style-name="T107">. Pagrindinė avių ar ožkų kilmės knygų dalis gali būti padalyta į keletą skyrių pagal gyvulių savybes. Į šiuos skyrius gali būti įrašomos tik šių Reikalavimų 2 punkte nustatytus kriterijus atitinkančios grynaveislės avys ar ožkos.</text:span></text:p>
      <text:p text:style-name="P108"><text:span text:style-name="T109">4</text:span><text:span text:style-name="T110">. Avių ar ožkų kil</text:span><text:span text:style-name="T111">mės knygas tvarkanti veislininkystės asociacija arba organizacija gali nuspręsti, kad šių Reikalavimų 2 punkte nustatytų kriterijų neatitinkančią patelę būtų galima įrašyti į papildomą minėtos avių ar ožkų kilmės knygos dalį. Tokia patelė turi atitikti šiu</text:span><text:span text:style-name="T112">os kriterijus:</text:span></text:p>
      <text:p text:style-name="P113"><text:span text:style-name="T114">4.1</text:span><text:span text:style-name="T115">. būti identifikuota pagal kilmės knygos taisykles;</text:span></text:p>
      <text:p text:style-name="P116"><text:span text:style-name="T117">4.2</text:span><text:span text:style-name="T118">. būti pripažinta atitinkanti veislės standartą;</text:span></text:p>
      <text:p text:style-name="P119"><text:span text:style-name="T120">4.3</text:span><text:span text:style-name="T121">. atitikti minimalius požymius, nustatytus pagal kilmės knygos taisykles.</text:span></text:p>
      <text:p text:style-name="P122"><text:span text:style-name="T123">5</text:span><text:span text:style-name="T124">. Patelė, kurios motina ir motinos<text:s/></text:span><text:span text:style-name="T125">motina, kaip nurodyta šių Reikalavimų 4.1 papunktyje, yra įrašytos į papildomą avių ar ožkų kilmės knygų dalį ir kurios tėvas ir abu seneliai, laikantis šių Reikalavimų 2 punkto kriterijų, įrašyti į pagrindinę kilmės knygos dalį laikoma grynaveisle, ir įra</text:span><text:span text:style-name="T126">šoma į pagrindinę kilmės knygos dalį, kaip numatyta šių Reikalavimų 2 punkte.</text:span></text:p>
      <text:p text:style-name="P127"><text:span text:style-name="T128">6</text:span><text:span text:style-name="T129">. Kriterijai, paminėti šių Reikalavimų 4.2 ir 4.3 papunkčiuose, gali būti diferencijuojami pagal tai, ar patelė priklauso tai veislei, tačiau jos kilmė nėra žinoma ir ar ji<text:s/></text:span><text:span text:style-name="T130">buvo išvesta pagal veislininkystės organizacijos ar asociacijos patvirtintą kryžminimo programą.</text:span></text:p>
      <text:p text:style-name="P131"><text:span text:style-name="T132">7</text:span><text:span text:style-name="T133">. Tvarkanti avių ar ožkų kilmės knygą veislininkystės asociacija ar organizacija gali nuspręsti kad patinas, neatitinkantis šių Reikalavimų 2 punkto krite</text:span><text:span text:style-name="T134">rijų, gali būti įtrauktas į papildomą avių ar ožkų kilmės knygos skyrių. Patinas turi atitikti šiuos kriterijus:</text:span></text:p>
      <text:p text:style-name="P135"><text:span text:style-name="T136">7.1</text:span><text:span text:style-name="T137">. būti identifikuotas pagal kilmės knygos taisykles;</text:span></text:p>
      <text:p text:style-name="P138"><text:span text:style-name="T139">7.2</text:span><text:span text:style-name="T140">. būti pripažintas atitinkantis veislės standartą;</text:span></text:p>
      <text:p text:style-name="P141"><text:span text:style-name="T142">7.3</text:span><text:span text:style-name="T143">. atitikti minimaliu</text:span><text:span text:style-name="T144">s požymius, nustatytus pagal kilmės knygos taisykles;</text:span></text:p>
      <text:p text:style-name="P145"><text:span text:style-name="T146">7.4</text:span><text:span text:style-name="T147">. turi atitikti šių Reikalavimų priede nurodytus kriterijus.</text:span><text:s/></text:p>
      <text:p text:style-name="P148">Punkto pakeitimai:</text:p>
      <text:p text:style-name="P149"><text:span text:style-name="T150">Nr.<text:s/></text:span><text:a xlink:href="https://www.e-tar.lt/portal/legalAct.html?documentId=TAR.1A9E4CA56171" office:target-frame-name="_top" xlink:show="replace"><text:span text:style-name="T151">1A-17</text:span></text:a><text:span text:style-name="T152">, 2005-06-27, Žin.,<text:s/></text:span><text:span text:style-name="T153">2005, Nr. 82-3039 (2005-07-05), i. k. 105233GISAK0001A-17</text:span></text:p>
      <text:p text:style-name="Normal"/>
      <text:p text:style-name="P154"><text:span text:style-name="T155">8</text:span><text:span text:style-name="T156">. Jei kilmės knygoje yra keli skyriai, grynaveislė avis ar ožka įrašyta kitoje kilmės knygoje ir pasižyminti specialiomis savybėmis, kurios išskiria ją iš kitų tos pačios veislės populiacijo</text:span><text:span text:style-name="T157">s avių ar ožkų, įrašoma į tą kilmės knygos skyrių, kurios nurodytas savybes ji atitinka.</text:span></text:p>
      <text:p text:style-name="P158"><text:span text:style-name="T159">______________</text:span></text:p>
      <text:p text:style-name="P160"/>
      <text:soft-page-break/>
      <text:p text:style-name="P161">Reikalavimų, taikomų įrašant<text:s/></text:p>
      <text:p text:style-name="P162">grynaveisles avis ir ožkas į<text:s/></text:p>
      <text:p text:style-name="P163">avių ir ožkų kilmės knygas,<text:s/></text:p>
      <text:p text:style-name="P164">priedas</text:p>
      <text:p text:style-name="P165"/>
      <text:p text:style-name="P166"><text:span text:style-name="T167">7.4 PUNKTE MINIMI KRITERIJAI</text:span></text:p>
      <text:p text:style-name="P168"/>
      <text:p text:style-name="P169"><text:span text:style-name="T170">1. Kilmės knygoj</text:span><text:span text:style-name="T171">e turi būti nurodyta „ištverminga“ veislė, kuri paprastai nėra skirta intensyviai produkcijai. Pripažinta veislininkystės asociacija ar organizacija, prieš nurodydama „ištvermingą“ veislę, turi įrodyti, kad pagal veislininkystės programą trūksta pagrindinė</text:span><text:span text:style-name="T172">je kilmės knygos dalyje įrašytų veisimui skirtų patinų.</text:span></text:p>
      <text:p text:style-name="P173"><text:span text:style-name="T174">2. Pripažintos veislininkystės asociacijos ar organizacijos turi pagrįsti, kad pagal veislininkystės programą būtina įrašyti patinus į kilmės knygos priedą.</text:span></text:p>
      <text:p text:style-name="P175"><text:span text:style-name="T176">3. Būtina nustatyti reikalavimus, pagal kur</text:span><text:span text:style-name="T177">iuos į kilmės knygos priedą įrašytų patinų palikuonys gali būti įrašomi į pagrindinę kilmės knygos dalį. Reikalavimai turi būti tokie, kokie taikomi atitinkamoms patelėms, arba didesni. Šiuo tikslu pripažinta veislininkystės asociacija ar organizacija turi</text:span><text:span text:style-name="T178"><text:s/>gauti šių reikalavimų patvirtinimą iš kompetentingos institucijos, pripažinusios šią organizaciją pagal Komisijos Sprendimą 90/254/EEB</text:span><text:span text:style-name="T179">.</text:span></text:p>
      <text:p text:style-name="P180"><text:span text:style-name="T181">______________</text:span></text:p>
      <text:p text:style-name="P182">Priedo pakeitimai:</text:p>
      <text:p text:style-name="P183"><text:span text:style-name="T184">Nr.<text:s/></text:span><text:a xlink:href="https://www.e-tar.lt/portal/legalAct.html?documentId=TAR.1A9E4CA56171" office:target-frame-name="_top" xlink:show="replace"><text:span text:style-name="T185">1A-17</text:span></text:a><text:span text:style-name="T186">, 2005-06-27, Žin., 2005, Nr. 82-3039 (2005-07-05), i. k. 105233GISAK0001A-17</text:span></text:p>
      <text:p text:style-name="Normal"/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Valstybinė gyvulių veislininkystės priežiūros tarnyba prie Žemės ūkio ministerijos, Įsakymas</text:span></text:p>
      <text:p text:style-name="P196"><text:span text:style-name="T197">Nr.<text:s/></text:span><text:a xlink:href="https://www.e-tar.lt/portal/legalAct.html?documentId=TAR.1A9E4CA56171" office:target-frame-name="_top" xlink:show="replace"><text:span text:style-name="T198">1A-17</text:span></text:a><text:span text:style-name="T199">, 2005-06-27, Žin., 2005, Nr. 82-3039 (2005-07-05), i. k. 105233GISAK0001A-17</text:span></text:p>
      <text:p text:style-name="P200"><text:span text:style-name="T201">Dėl Valstybinės gyvulių veislininkystės priežiūros tarnybos prie Žemės ūkio ministerijos virš</text:span><text:span text:style-name="T202">ininko 2003 m. birželio 25 d. įsakymo Nr. 1A-28 "Dėl reikalavimų, taikomų įrašant grynaveisles avis ir ožkas į avių ir ožkų kilmės knygas" pa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06T13:53:00Z</meta:creation-date>
    <dc:date>2018-02-06T13:53:00Z</dc:date>
    <meta:template xlink:href="Normal.dotm" xlink:type="simple"/>
    <meta:editing-cycles>2</meta:editing-cycles>
    <meta:editing-duration>PT0S</meta:editing-duration>
    <meta:document-statistic meta:page-count="3" meta:paragraph-count="80" meta:word-count="920" meta:character-count="6812" meta:row-count="238" meta:non-whitespace-character-count="5972"/>
  </office:meta>
</office:document-meta>
</file>