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break-before="page" fo:text-indent="3.543in"/>
    </style:style>
    <style:style style:name="P184" style:parent-style-name="Normal" style:family="paragraph">
      <style:paragraph-properties fo:text-indent="3.54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indent="3.543in"/>
      <style:text-properties fo:color="#000000"/>
    </style:style>
    <style:style style:name="P191" style:parent-style-name="Normal" style:family="paragraph">
      <style:paragraph-properties fo:text-align="end" fo:text-indent="0.4923in"/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olumn198" style:family="table-column">
      <style:table-column-properties style:column-width="1.8534in"/>
    </style:style>
    <style:style style:name="TableColumn199" style:family="table-column">
      <style:table-column-properties style:column-width="1.9812in"/>
    </style:style>
    <style:style style:name="TableColumn200" style:family="table-column">
      <style:table-column-properties style:column-width="2.8576in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break-before="page" fo:text-indent="3.543in"/>
    </style:style>
    <style:style style:name="P266" style:parent-style-name="Normal" style:family="paragraph">
      <style:paragraph-properties fo:text-indent="3.54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  <style:text-properties fo:color="#000000"/>
    </style:style>
    <style:style style:name="P272" style:parent-style-name="Normal" style:family="paragraph">
      <style:paragraph-properties fo:text-indent="3.54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T277" style:parent-style-name="DefaultParagraphFont" style:family="text">
      <style:text-properties fo:color="#000000" fo:language="en" fo:country="US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 fo:language="en" fo:country="US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 fo:language="en" fo:country="US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 fo:language="en" fo:country="US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fo:language="en" fo:country="US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000000" fo:language="en" fo:country="US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 fo:language="en" fo:country="US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fo:language="en" fo:country="US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color="#000000" fo:language="en" fo:country="US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 fo:language="en" fo:country="US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fo:language="en" fo:country="US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 fo:language="en" fo:country="US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 fo:language="en" fo:country="US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 fo:language="en" fo:country="US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 fo:language="en" fo:country="US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 fo:language="en" fo:country="US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 fo:language="en" fo:country="US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color="#000000" fo:language="en" fo:country="US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fo:language="en" fo:country="US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1997-07-26:</text:span></text:p>
      <text:p text:style-name="P10"><text:span text:style-name="T11">Lietuvos Respublikos aplinkos apsaugos ministerija, Įsakymas</text:span></text:p>
      <text:p text:style-name="P12"><text:span text:style-name="T13">Nr.<text:s/></text:span><text:a xlink:href="https://www.e-tar.lt/portal/legalAct.html?documentId=TAR.8CBF27FF332C" office:target-frame-name="_top" xlink:show="replace"><text:span text:style-name="T14">122</text:span></text:a><text:span text:style-name="T15">, 1997-07-11, Žin., 1997, Nr. 70-1792 (1997-07-25), i. k.<text:s/></text:span><text:span text:style-name="T16">0973010ISAK00000122</text:span></text:p>
      <text:p text:style-name="P17"><text:span text:style-name="T18">Dėl pavojingų cheminių medžiagų įvežimo į Lietuvos Respubliką ir išvežimo iš jos leidimų išdavimo tvarkos</text:span></text:p>
      <text:p text:style-name="P19"/>
      <text:p text:style-name="P20"><text:span text:style-name="T21">Suvestinė redakcija nuo 1996-12-07 iki 1997-07-25</text:span></text:p>
      <text:p text:style-name="P22"/>
      <text:p text:style-name="P23"><text:span text:style-name="T24">Įsakymas paskelbtas: Žin. 1995, Nr.<text:s/></text:span><text:a xlink:href="https://www.e-tar.lt/portal/legalAct.html?documentId=TAR.FEA6D4BB6B8A" office:target-frame-name="_top" xlink:show="replace"><text:span text:style-name="T25">79-1846</text:span></text:a><text:span text:style-name="T26">, i. k. 0953010ISAK00000144</text:span></text:p>
      <text:p text:style-name="P27"/>
      <text:p text:style-name="P28"/>
      <text:p text:style-name="P29"><text:span text:style-name="T30"/><text:span text:style-name="T31">LIETUVOS RESPUBLIKOS APLINKOS APSAUGOS MINISTERIJOS</text:span></text:p>
      <text:p text:style-name="P32"/>
      <text:p text:style-name="P33">Į S A K Y M A S</text:p>
      <text:p text:style-name="P34">DĖL LEIDIMŲ ANTROSIOS-DEVINTOSIOS PAVOJINGUMO KLASIŲ KROVINIŲ ĮVEŽIMUI, IŠVEŽIMUI, PERVEŽIMUI TRANZITU PER LIETUVOS TERITORIJĄ IŠDAVIMO TVARKOS</text:p>
      <text:p text:style-name="P35"/>
      <text:p text:style-name="P36">1995 m. rugsėjo 12 d. Nr. 144</text:p>
      <text:p text:style-name="P37">Vilnius</text:p>
      <text:p text:style-name="P38"/>
      <text:p text:style-name="P39"/>
      <text:p text:style-name="P40"><text:span text:style-name="T41">Vadovaujantis Lietuvos Respublikos aplinkos apsaugos įstatymo 20 str. ir siekiant efektyviau organizuoti pavojingų<text:s/></text:span><text:span text:style-name="T42">medžiagų įvežimo, išvežimo, pervežimo tranzitu leidimų išdavimą bei jų kontrolę,</text:span></text:p>
      <text:p text:style-name="P43"><text:span text:style-name="T44">ĮSAKA</text:span><text:span text:style-name="T45">U:</text:span></text:p>
      <text:p text:style-name="P46"><text:span text:style-name="T47">1</text:span><text:span text:style-name="T48">. Patvirtinti leidimų antrosios-devintosios pavojingumo klasių krovinių (išskyrus I klasę) įvežimo, išvežimo, pervežimo tranzitu per Lietuvos teritoriją išdavim</text:span><text:span text:style-name="T49">o tvarką ir šių pervežimų pagrindinius reikalavimus (1 priedas).</text:span></text:p>
      <text:p text:style-name="P50"><text:span text:style-name="T51">2</text:span><text:span text:style-name="T52">. Patvirtinti pavojingų krovinių įvežimui, išvežimui, pervežimui tranzitu per Lietuvos teritoriją leidimų formas (2 priedas).</text:span></text:p>
      <text:p text:style-name="P53"><text:span text:style-name="T54">3</text:span><text:span text:style-name="T55">. Išduodant leidimus antrosios-devintosios pavojingumo<text:s/></text:span><text:span text:style-name="T56">klasių kroviniams įvežti, išvežti, pervežti tranzitu per Lietuvos teritoriją, vadovautis Jungtinių Tautų Organizacijos ekspertų komiteto pavojingų krovinių sąrašu (dokumentas ST/SG/AC.10/1/Rev.2/, patvirtintu Aplinkos apsaugos ministerijos 1995 06 30 įsaky</text:span><text:span text:style-name="T57">mu Nr. 112.</text:span></text:p>
      <text:p text:style-name="P58"><text:span text:style-name="T59">4</text:span><text:span text:style-name="T60">. Nustatyti, kad leidimus pavojingų krovinių pervežimui tranzitu per Lietuvos teritoriją, o taip pat leidimus įvežti, išvežti, pervežti tranzitu freonus bei pesticidus išduoda Aplinkos apsaugos ministerija.</text:span></text:p>
      <text:p text:style-name="P61"><text:span text:style-name="T62">5</text:span><text:span text:style-name="T63">. Leidimus pavojingų<text:s/></text:span><text:span text:style-name="T64">krovinių įvežimui ir išvežimui (išskyrus VII klasę) nuo 1995 m. rugsėjo 25 d. Išduoda regioniniai aplinkos apsaugos departamentai (3 priedas).</text:span></text:p>
      <text:p text:style-name="P65"><text:span text:style-name="T66">6</text:span><text:span text:style-name="T67">. Regioniniams aplinkos apsaugos departamentams ir regionų agentūroms teikti pagalbą muitinių postų darbuoto</text:span><text:span text:style-name="T68">jams, vykdant pavojingų krovinių pervežimo kontrolę rajonų ribose esančiuose muitinių postuose.</text:span></text:p>
      <text:p text:style-name="P69"><text:span text:style-name="T70">7</text:span><text:span text:style-name="T71">. Buvusio Aplinkos apsaugos departamento 1992 01 20 įsakymą Nr. 8 bei 1993 06 08 įsakymą Nr. 45 laikyti negaliojančiais.<text:s/></text:span></text:p>
      <text:p text:style-name="P72"><text:span text:style-name="T73">8</text:span><text:span text:style-name="T74">. Kanceliarijai išsiųsti įsa</text:span><text:span text:style-name="T75">kymą ministerijoms, miestų (rajonų) savivaldybėms, regionų aplinkos apsaugos departamentams, aplinkos apsaugos agentūroms.</text:span></text:p>
      <text:p text:style-name="P76"><text:span text:style-name="T77">9</text:span><text:span text:style-name="T78">. Leidybos skyriaus viršininkei N. Gedvilaitei paskelbti „Leidimų antrosios-devintosios pavojingumo klasių kroviniams įvežimo, i</text:span><text:span text:style-name="T79">švežimo, pervežimo tranzitu per Lietuvos teritoriją išdavimo tvarką“ respublikinėje spaudoje.</text:span></text:p>
      <text:p text:style-name="P80"><text:span text:style-name="T81">10</text:span><text:span text:style-name="T82">. Įsakymo vykdymo kontrolę pavesti Aplinkos apsaugos ministerijos sekretoriui R. Liužinui.</text:span></text:p>
      <text:p text:style-name="P83"/>
      <text:p text:style-name="P84"/>
      <text:p text:style-name="P85"/>
      <text:p text:style-name="P86"><text:span text:style-name="T87">APLINKOS APSAUGOS MINISTRAS</text:span><text:span text:style-name="T88"><text:tab/>BRONIUS BRADAUSKAS</text:span></text:p>
      <text:p text:style-name="P89"/>
      <text:p text:style-name="P90"><text:span text:style-name="T91">1</text:span><text:span text:style-name="T92"><text:s/>pri</text:span><text:span text:style-name="T93">edas</text:span></text:p>
      <text:p text:style-name="P94">PATVIRTINTA</text:p>
      <text:p text:style-name="P95">Lietuvos Respublikos aplinkos apsaugos<text:s/></text:p>
      <text:p text:style-name="P96">ministerijos</text:p>
      <text:p text:style-name="P97">1995 m. rugsėjo 12 d. įsakymu Nr. 144</text:p>
      <text:p text:style-name="P98"/>
      <text:p text:style-name="P99"><text:span text:style-name="T100">Leidimų antrosios-devintosios pavojingumo klasių krovinių (išskyrus VII klasę – radioaktyviosios medžiagos) įvežimo, išvežimo, pervežimo tranzitu p</text:span><text:span text:style-name="T101">er Lietuvos teritoriją išdavimo tvarka ir šių pervežimų pagrindiniai reikalavimai</text:span></text:p>
      <text:p text:style-name="P102"/>
      <text:p text:style-name="P103"><text:span text:style-name="T104">1</text:span><text:span text:style-name="T105">. Ūkio subjektai, pervežantys tranzitu per Lietuvos teritoriją antrosios-devintosios pavojingumo klasių krovinius, o taip pat įvežantys, išvežantys, pervežantys<text:s/></text:span><text:span text:style-name="T106">tranzitu pesticidus ir freonus, leidimui gauti pateikia raštišką paraišką Aplinkos apsaugos ministerijai.</text:span></text:p>
      <text:p text:style-name="P107"><text:span text:style-name="T108">2</text:span><text:span text:style-name="T109">. Ūkio subjektai, įvežantys, išvežantys antrosios-devintosios pavojingumo klasių krovinius (išskyrus VII klasę -radioaktyviosios medžiagos) leidi</text:span><text:span text:style-name="T110">mui gauti pateikia raštiškąparaišką atitinkamo regiono aplinkos apsaugos departamentui, į kurio kontroliuojamą zoną bus įvežami arba išvežami pavojingi kroviniai.</text:span></text:p>
      <text:p text:style-name="P111"><text:span text:style-name="T112">3</text:span><text:span text:style-name="T113">. Paraiškoje turi būti nurodoma:</text:span></text:p>
      <text:p text:style-name="P114"><text:span text:style-name="T115">3.1</text:span><text:span text:style-name="T116">. pavojingų medžiagų aprašymas, pavojingos medžiag</text:span><text:span text:style-name="T117">os indentifikavimas ir klasės numeris pagal Jungtinių Tautų Organizacijos sąrašą (pavojingų krovinių sąrašas – Žin., 1995, Nr.<text:s/></text:span><text:a xlink:href="https://www.e-tar.lt/portal/lt/legalAct/TAR.1BB97EBB852F" office:target-frame-name="_blank" xlink:show="new"><text:span text:style-name="T118">57-1435</text:span></text:a><text:span text:style-name="T119">), pervežamų medžiagų kiekis, įpakavi</text:span><text:span text:style-name="T120">mas, markiravimas, transportavimo būdas, muitinės postų pavadinimas, per kuriuos bus vežami pavojingi kroviniai, pervežimo data ir maršrutas;</text:span></text:p>
      <text:p text:style-name="P121"><text:span text:style-name="T122">3.2</text:span><text:span text:style-name="T123">. tikslūs gavėjo ir siuntėjo rekvizitai;</text:span></text:p>
      <text:p text:style-name="P124"><text:span text:style-name="T125">3.3</text:span><text:span text:style-name="T126">. dokumentas, patvirtinantis apie žyminio mokesčio sumokėji</text:span><text:span text:style-name="T127">mą;</text:span></text:p>
      <text:p text:style-name="P128"><text:span text:style-name="T129">3.4</text:span><text:span text:style-name="T130">. leidimų išdavimo ar neigiamo atsakymo terminas – 5 dienos;</text:span></text:p>
      <text:p text:style-name="P131"><text:span text:style-name="T132">3.5</text:span><text:span text:style-name="T133">. įvežant, išvežant, pervežant tranzitu pesticidus, būtina gauti ŽŪM Augalų apsaugos stoties sutikimą.</text:span></text:p>
      <text:p text:style-name="P134"><text:span text:style-name="T135">4</text:span><text:span text:style-name="T136">. Atsižvelgiant į pavojingų medžiagų klasifikaciją, pavojingi<text:s/></text:span><text:span text:style-name="T137">kroviniai įvežami, išvežami, pervežami tranzitu per Lietuvos teritoriją tik maršrutu ir per muitinės postus, nurodytus leidime.</text:span></text:p>
      <text:p text:style-name="P138"><text:span text:style-name="T139">5</text:span><text:span text:style-name="T140">. Gabenat pavojingus krovinius Lietuvos Respublikos teritorija leidimų gauti nereikia.</text:span></text:p>
      <text:p text:style-name="P141"><text:span text:style-name="T142">6</text:span><text:span text:style-name="T143">. Vežėjas atsako už saugų pavoj</text:span><text:span text:style-name="T144">ingo krovinio transportavimą, laikantis nustatyto maršruto, įskaitant transportavimo priemones ir aptarnaujančio personalo pasirengimą šiam darbui.</text:span></text:p>
      <text:p text:style-name="P145"><text:span text:style-name="T146">7</text:span><text:span text:style-name="T147">. Be leidimų įvežami, išvežami, pervežami tranzitu per Lietuvos teritoriją pavojingi kroviniai sulaikom</text:span><text:span text:style-name="T148">i pasienio kontrolės postuose (geležinkelio vagonai – geležinkelio kontrolės postuose) ir grąžinami krovinio siuntėjui.</text:span></text:p>
      <text:p text:style-name="P149"><text:span text:style-name="T150">8</text:span><text:span text:style-name="T151">. Avarijų vežant pavojingus krovinius padarytus nuostolius, jų padarinių šalinimo išlaidas, taip pat padarytos žalos nuostolius apl</text:span><text:span text:style-name="T152">inkai atlygina kalti asmenys Lietuvos Respublikos įstatymų nustatyta tvarka.</text:span></text:p>
      <text:p text:style-name="P153"><text:span text:style-name="T154">9</text:span><text:span text:style-name="T155">. Aplinkos apsaugos ministerijos leidimų nereikia gauti įvežant, išvežant, vežant tranzitu per Lietuvos Respublikos teritoriją šias skysto kuro rūšis, įtrauktas į Jungtinių T</text:span><text:span text:style-name="T156">autų Organizacijos ekspertų komiteto pavojingų medžiagų sąrašą:</text:span></text:p>
      <text:p text:style-name="P157">benziną – JTO Nr. 1115, 1203, 1257; KN kodas – 2710.00.27.0-2710.00.37.0;</text:p>
      <text:p text:style-name="P158">naftą – JTO Nr. 1267, 1270, 2553; KN kodas – 2709.00.90.0;</text:p>
      <text:p text:style-name="P159">žibalą – JTO Nr. 1223; KN kodas – 2710.00.51.0, 2710.00.55.0;</text:p>
      <text:p text:style-name="P160">dizelinį kurą – JTO Nr. 1202; KN kodas -2710.00.66.1, 2710.0067.1, 2710.00.68.1;</text:p>
      <text:p text:style-name="P161">buitinį krosnių kurą – JTO Nr. 1202; KN kodas – 2710.00.66.3, 2710.00.67.3, 2710.00.68.3;</text:p>
      <text:p text:style-name="P162">aviacinį kurą (aviacinį benziną) – JTO Nr. 1863; KN kodas – 2710.00.26.0;</text:p>
      <text:p text:style-name="P163">skalūnų<text:s/>alyvą – JTO Nr. 1288; KN kodas 2707.99.19.1;</text:p>
      <text:p text:style-name="P164"><text:span text:style-name="T165">mazutą – JTO Nr. 1202,1268,1993; KN kodas 2710.00.74.0-2710.00.78.0, 2710.00.98.1.</text:span></text:p>
      <text:p text:style-name="P166">Papildyta punktu:</text:p>
      <text:p text:style-name="P167"><text:span text:style-name="T168">Nr.<text:s/></text:span><text:a xlink:href="https://www.e-tar.lt/portal/legalAct.html?documentId=TAR.1B3E5AA13F72" office:target-frame-name="_top" xlink:show="replace"><text:span text:style-name="T169">174</text:span></text:a><text:span text:style-name="T170">, 1996-12-04, Žin.,<text:s/></text:span><text:span text:style-name="T171">1996, Nr. 118-2763 (1996-12-06), i. k. 0963010ISAK00000174</text:span></text:p>
      <text:p text:style-name="Normal"/>
      <text:p text:style-name="P172"><text:span text:style-name="T173">10</text:span><text:span text:style-name="T174">. Įvežant į Lietuvos Respubliką visas kitas skysto kuro rūšis, nepaminėtas 9 punkte ir klasifikuojamas Kombinuotosios prekių nomenklatūros 27 skirsnyje, turi būti gautas Aplinkos apsaugos mi</text:span><text:span text:style-name="T175">nisterijos leidimas, nepriklausomai nuo to, ar jos yra įtrauktos į „Antrosios-devintosios pavojingumo klasių krovinių sąrašą“, patvirtintą Aplinkos apsaugos ministerijos 1995 06 30 įsakymu Nr. 112 (Žin.,1995, Nr.<text:s/></text:span><text:a xlink:href="https://www.e-tar.lt/portal/lt/legalAct/TAR.1BB97EBB852F" office:target-frame-name="_blank" xlink:show="new"><text:span text:style-name="T176">57-1435</text:span></text:a><text:span text:style-name="T177">), ar neįtrauktos</text:span>.</text:p>
      <text:p text:style-name="P178">Papildyta punktu:</text:p>
      <text:p text:style-name="P179"><text:span text:style-name="T180">Nr.<text:s/></text:span><text:a xlink:href="https://www.e-tar.lt/portal/legalAct.html?documentId=TAR.1B3E5AA13F72" office:target-frame-name="_top" xlink:show="replace"><text:span text:style-name="T181">174</text:span></text:a><text:span text:style-name="T182">, 1996-12-04, Žin., 1996, Nr. 118-2763 (1996-12-06), i. k. 0963010ISAK00000174</text:span></text:p>
      <text:p text:style-name="Normal"/>
      <text:p text:style-name="P183"/>
      <text:p text:style-name="P184"><text:span text:style-name="T185">3</text:span><text:span text:style-name="T186"><text:s/>priedas</text:span></text:p>
      <text:p text:style-name="P187">PATVIRTINTA</text:p>
      <text:p text:style-name="P188">Lietuvos Respublikos</text:p>
      <text:p text:style-name="P189">aplinkos apsaugos ministerijos</text:p>
      <text:p text:style-name="P190">1995 m. rugsėjo 12 d. įsakymu Nr. 144</text:p>
      <text:p text:style-name="P191"/>
      <text:p text:style-name="P192"><text:span text:style-name="T193">Regioniniai aplinkos apsaugos departamentai bei jų kontroliuojami rajonai</text:span></text:p>
      <text:p text:style-name="P194"/>
      <text:p text:style-name="P195">Ūkio subjektai, norintys įvežti, išvežti<text:s/>antrosios–devintosios pavojingumo klasių krovinius (išskyrus VII klasę), leidimams gauti pateikia paraišką šiems regioniniams aplinkos apsaugos departamentams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epartamentas</text:p>
          </table:table-cell>
          <table:table-cell table:style-name="TableCell204">
            <text:p text:style-name="P205">Adresas, telefonas, faksas</text:p>
          </table:table-cell>
          <table:table-cell table:style-name="TableCell206">
            <text:p text:style-name="P207">Kontroliuojami rajonai</text:p>
          </table:table-cell>
        </table:table-row>
        <table:table-row table:style-name="TableRow208">
          <table:table-cell table:style-name="TableCell209">
            <text:p text:style-name="P210">1. Vilniaus regiono aplinkos<text:s/>apsaugos departamentas</text:p>
          </table:table-cell>
          <table:table-cell table:style-name="TableCell211">
            <text:p text:style-name="P212">A. Juozapavičiaus 9, 2600 Vilnius, tel. 728035, faksas 728389</text:p>
          </table:table-cell>
          <table:table-cell table:style-name="TableCell213">
            <text:p text:style-name="P214">Vilniaus m. ir raj.; Šalčininkų, Švenčionių, Širvintų, Ukmergės ir Trakų raj.</text:p>
          </table:table-cell>
        </table:table-row>
        <table:table-row table:style-name="TableRow215">
          <table:table-cell table:style-name="TableCell216">
            <text:p text:style-name="P217">2. Kauno regiono aplinkos apsaugos departamentas</text:p>
          </table:table-cell>
          <table:table-cell table:style-name="TableCell218">
            <text:p text:style-name="P219">Rotušės a. 12, 3000 Kaunas, tel. 208585, faksas 203954</text:p>
          </table:table-cell>
          <table:table-cell table:style-name="TableCell220">
            <text:p text:style-name="P221">Kauno m. ir raj.; raj.; Jonavos, Kaišiadorių, Kėdainių ir Raseinių raj.</text:p>
          </table:table-cell>
        </table:table-row>
        <table:table-row table:style-name="TableRow222">
          <table:table-cell table:style-name="TableCell223">
            <text:p text:style-name="P224">3. Klaipėdos regiono aplinko apsaugos departamentas</text:p>
          </table:table-cell>
          <table:table-cell table:style-name="TableCell225">
            <text:p text:style-name="P226">Birutės 16, 5802 Klaipėda, tel. 252443, faksas 217106</text:p>
          </table:table-cell>
          <table:table-cell table:style-name="TableCell227">
            <text:p text:style-name="P228">Klaipėdos m. ir raj.; Palangos ir Nerin- gos m.; Jurbarko,<text:s/>Kretingos, Skuodo, Šilalės, Šilutės ir Tauragės raj.</text:p>
          </table:table-cell>
        </table:table-row>
        <table:table-row table:style-name="TableRow229">
          <table:table-cell table:style-name="TableCell230">
            <text:p text:style-name="P231">4. Šiaulių regiono aplinkos apsaugos departamentas</text:p>
          </table:table-cell>
          <table:table-cell table:style-name="TableCell232">
            <text:p text:style-name="P233">Čiurlionio 3, 5400 Šiauliai, tel. 426261, faksas 429414</text:p>
          </table:table-cell>
          <table:table-cell table:style-name="TableCell234">
            <text:p text:style-name="P235">Šiaulių m. ir raj.; Akmenės, Joniškio, Kelmės, Mažeikių, Pakruojo, Plungės, Radviliškio ir Telšių raj.</text:p>
          </table:table-cell>
        </table:table-row>
        <table:table-row table:style-name="TableRow236">
          <table:table-cell table:style-name="TableCell237">
            <text:p text:style-name="P238">5. Panevėžio regiono aplinkos apsaugos departamentas</text:p>
          </table:table-cell>
          <table:table-cell table:style-name="TableCell239">
            <text:p text:style-name="P240">A. Jakšto 12, 5319 Panevėžys, tel.35416, faksas 22500</text:p>
          </table:table-cell>
          <table:table-cell table:style-name="TableCell241">
            <text:p text:style-name="P242">Panevėžio m. ir raj.; Biržų, Kupiškio, Pasvalio ir Rokiškio raj.</text:p>
          </table:table-cell>
        </table:table-row>
        <table:table-row table:style-name="TableRow243">
          <table:table-cell table:style-name="TableCell244">
            <text:p text:style-name="P245">6. Utenos regiono aplinkos apsaugos departamentas</text:p>
          </table:table-cell>
          <table:table-cell table:style-name="TableCell246">
            <text:p text:style-name="P247">Metalo 11, 4910 Utena, tel. 69369, faksas 58606</text:p>
          </table:table-cell>
          <table:table-cell table:style-name="TableCell248">
            <text:p text:style-name="P249">Utenos m. ir raj.; Anykščių, Ignalinos, Molėtų ir Zarasų raj.</text:p>
          </table:table-cell>
        </table:table-row>
        <table:table-row table:style-name="TableRow250">
          <table:table-cell table:style-name="TableCell251">
            <text:p text:style-name="P252">7. Alytaus regiono aplinkos apsaugos departamentas</text:p>
          </table:table-cell>
          <table:table-cell table:style-name="TableCell253">
            <text:p text:style-name="P254">Kauno 69, 4580 Alytus, tel. 26642, faksas 36967</text:p>
          </table:table-cell>
          <table:table-cell table:style-name="TableCell255">
            <text:p text:style-name="P256">Alytaus m. ir raj.; Birštono ir Druskininkų m., Lazdijų, Prienų ir Varėnos raj.</text:p>
          </table:table-cell>
        </table:table-row>
        <table:table-row table:style-name="TableRow257">
          <table:table-cell table:style-name="TableCell258">
            <text:p text:style-name="P259">8. Marijampolės regiono aplinkos apsaugos departamentas</text:p>
          </table:table-cell>
          <table:table-cell table:style-name="TableCell260">
            <text:p text:style-name="P261">Dariaus ir Girėno 4, 4520 Marijampolė, tel. 52297, faksas 50454</text:p>
          </table:table-cell>
          <table:table-cell table:style-name="TableCell262">
            <text:p text:style-name="P263">Marijampolės m. ir raj.; Šakių ir Vilkaviškio raj.</text:p>
          </table:table-cell>
        </table:table-row>
      </table:table>
      <text:p text:style-name="P264">______________</text:p>
      <text:p text:style-name="P265"/>
      <text:p text:style-name="P266"><text:span text:style-name="T267">2</text:span><text:span text:style-name="T268"><text:s/>priedas</text:span></text:p>
      <text:p text:style-name="P269">PATVIRTINTA</text:p>
      <text:p text:style-name="P270">Lietuvos Respublikos</text:p>
      <text:p text:style-name="P271">aplinkos<text:s/>apsaugos ministerijos</text:p>
      <text:p text:style-name="P272">1995 m. rugsėjo 21 d. įsakymu Nr. 144</text:p>
      <text:p text:style-name="P273"/>
      <text:p text:style-name="P274"><text:span text:style-name="T275">Pavojingų krovinių įvežimui, išvežimui, pervežimui tranzitu per Lietuvos teritoriją leidimų formos</text:span></text:p>
      <text:p text:style-name="P276"/>
      <text:p text:style-name="Normal"><text:span text:style-name="T277"><draw:frame draw:style-name="a1" draw:name="Picture 2" text:anchor-type="as-char" svg:x="0in" svg:y="0in" svg:width="6.66667in" svg:height="7.02083in" style:rel-width="scale" style:rel-height="scale"><draw:image xlink:href="media/image1.emf" xlink:type="simple" xlink:show="embed" xlink:actuate="onLoad"/><svg:title/><svg:desc/></draw:frame></text:span></text:p>
      <text:p text:style-name="P278"/>
      <text:soft-page-break/>
      <text:p text:style-name="P279"><text:span text:style-name="T280"><draw:frame draw:style-name="a2" draw:name="Picture 3" text:anchor-type="as-char" svg:x="0in" svg:y="0in" svg:width="4.5625in" svg:height="4.98958in" style:rel-width="scale" style:rel-height="scale"><draw:image xlink:href="media/image2.emf" xlink:type="simple" xlink:show="embed" xlink:actuate="onLoad"/><svg:title/><svg:desc/></draw:frame></text:span></text:p>
      <text:p text:style-name="P281"/>
      <text:p text:style-name="P282"><text:span text:style-name="T283"><draw:frame draw:style-name="a3" draw:name="Picture 4" text:anchor-type="as-char" svg:x="0in" svg:y="0in" svg:width="4.54167in" svg:height="4.82292in" style:rel-width="scale" style:rel-height="scale"><draw:image xlink:href="media/image3.emf" xlink:type="simple" xlink:show="embed" xlink:actuate="onLoad"/><svg:title/><svg:desc/></draw:frame></text:span></text:p>
      <text:soft-page-break/>
      <text:p text:style-name="P284"><text:span text:style-name="T285"><draw:frame draw:style-name="a4" draw:name="Picture 5" text:anchor-type="as-char" svg:x="0in" svg:y="0in" svg:width="4.71875in" svg:height="4.875in" style:rel-width="scale" style:rel-height="scale"><draw:image xlink:href="media/image4.emf" xlink:type="simple" xlink:show="embed" xlink:actuate="onLoad"/><svg:title/><svg:desc/></draw:frame></text:span></text:p>
      <text:p text:style-name="P286"/>
      <text:p text:style-name="P287"><text:span text:style-name="T288"><draw:frame draw:style-name="a5" draw:name="Picture 6" text:anchor-type="as-char" svg:x="0in" svg:y="0in" svg:width="4.32292in" svg:height="4.88542in" style:rel-width="scale" style:rel-height="scale"><draw:image xlink:href="media/image5.emf" xlink:type="simple" xlink:show="embed" xlink:actuate="onLoad"/><svg:title/><svg:desc/></draw:frame></text:span></text:p>
      <text:soft-page-break/>
      <text:p text:style-name="P289"><text:span text:style-name="T290"><draw:frame draw:style-name="a6" draw:name="Picture 7" text:anchor-type="as-char" svg:x="0in" svg:y="0in" svg:width="4.625in" svg:height="5in" style:rel-width="scale" style:rel-height="scale"><draw:image xlink:href="media/image6.emf" xlink:type="simple" xlink:show="embed" xlink:actuate="onLoad"/><svg:title/><svg:desc/></draw:frame></text:span></text:p>
      <text:p text:style-name="P291"/>
      <text:p text:style-name="P292"><text:span text:style-name="T293"><draw:frame draw:style-name="a7" draw:name="Picture 8" text:anchor-type="as-char" svg:x="0in" svg:y="0in" svg:width="4.36458in" svg:height="4.80208in" style:rel-width="scale" style:rel-height="scale"><draw:image xlink:href="media/image7.emf" xlink:type="simple" xlink:show="embed" xlink:actuate="onLoad"/><svg:title/><svg:desc/></draw:frame></text:span></text:p>
      <text:soft-page-break/>
      <text:p text:style-name="P294"><text:span text:style-name="T295"><draw:frame draw:style-name="a8" draw:name="Picture 9" text:anchor-type="as-char" svg:x="0in" svg:y="0in" svg:width="4.39583in" svg:height="4.875in" style:rel-width="scale" style:rel-height="scale"><draw:image xlink:href="media/image8.emf" xlink:type="simple" xlink:show="embed" xlink:actuate="onLoad"/><svg:title/><svg:desc/></draw:frame></text:span></text:p>
      <text:p text:style-name="P296"/>
      <text:p text:style-name="P297"><text:span text:style-name="T298"><draw:frame draw:style-name="a9" draw:name="Picture 10" text:anchor-type="as-char" svg:x="0in" svg:y="0in" svg:width="4.39583in" svg:height="4.92708in" style:rel-width="scale" style:rel-height="scale"><draw:image xlink:href="media/image9.emf" xlink:type="simple" xlink:show="embed" xlink:actuate="onLoad"/><svg:title/><svg:desc/></draw:frame></text:span></text:p>
      <text:soft-page-break/>
      <text:p text:style-name="P299"><text:span text:style-name="T300"><draw:frame draw:style-name="a10" draw:name="Picture 11" text:anchor-type="as-char" svg:x="0in" svg:y="0in" svg:width="4.61458in" svg:height="4.86458in" style:rel-width="scale" style:rel-height="scale"><draw:image xlink:href="media/image10.emf" xlink:type="simple" xlink:show="embed" xlink:actuate="onLoad"/><svg:title/><svg:desc/></draw:frame></text:span></text:p>
      <text:p text:style-name="P301"/>
      <text:p text:style-name="P302"><text:span text:style-name="T303"><draw:frame draw:style-name="a11" draw:name="Picture 12" text:anchor-type="as-char" svg:x="0in" svg:y="0in" svg:width="4.60417in" svg:height="4.82292in" style:rel-width="scale" style:rel-height="scale"><draw:image xlink:href="media/image11.emf" xlink:type="simple" xlink:show="embed" xlink:actuate="onLoad"/><svg:title/><svg:desc/></draw:frame></text:span></text:p>
      <text:p text:style-name="P304"/>
      <text:soft-page-break/>
      <text:p text:style-name="P305"><text:span text:style-name="T306"><draw:frame draw:style-name="a12" draw:name="Picture 13" text:anchor-type="as-char" svg:x="0in" svg:y="0in" svg:width="4.47917in" svg:height="4.875in" style:rel-width="scale" style:rel-height="scale"><draw:image xlink:href="media/image12.emf" xlink:type="simple" xlink:show="embed" xlink:actuate="onLoad"/><svg:title/><svg:desc/></draw:frame></text:span></text:p>
      <text:p text:style-name="P307"/>
      <text:p text:style-name="P308"><text:span text:style-name="T309"><draw:frame draw:style-name="a13" draw:name="Picture 14" text:anchor-type="as-char" svg:x="0in" svg:y="0in" svg:width="4.5in" svg:height="4.9375in" style:rel-width="scale" style:rel-height="scale"><draw:image xlink:href="media/image13.emf" xlink:type="simple" xlink:show="embed" xlink:actuate="onLoad"/><svg:title/><svg:desc/></draw:frame></text:span></text:p>
      <text:soft-page-break/>
      <text:p text:style-name="P310"><text:span text:style-name="T311"><draw:frame draw:style-name="a14" draw:name="Picture 15" text:anchor-type="as-char" svg:x="0in" svg:y="0in" svg:width="4.44792in" svg:height="4.73958in" style:rel-width="scale" style:rel-height="scale"><draw:image xlink:href="media/image14.emf" xlink:type="simple" xlink:show="embed" xlink:actuate="onLoad"/><svg:title/><svg:desc/></draw:frame></text:span></text:p>
      <text:p text:style-name="P312"/>
      <text:p text:style-name="P313"><text:span text:style-name="T314"><draw:frame draw:style-name="a15" draw:name="Picture 16" text:anchor-type="as-char" svg:x="0in" svg:y="0in" svg:width="4.55208in" svg:height="4.82292in" style:rel-width="scale" style:rel-height="scale"><draw:image xlink:href="media/image15.emf" xlink:type="simple" xlink:show="embed" xlink:actuate="onLoad"/><svg:title/><svg:desc/></draw:frame></text:span></text:p>
      <text:p text:style-name="P315"/>
      <text:soft-page-break/>
      <text:p text:style-name="P316"><text:span text:style-name="T317"><draw:frame draw:style-name="a16" draw:name="Picture 17" text:anchor-type="as-char" svg:x="0in" svg:y="0in" svg:width="4.41667in" svg:height="4.86458in" style:rel-width="scale" style:rel-height="scale"><draw:image xlink:href="media/image16.emf" xlink:type="simple" xlink:show="embed" xlink:actuate="onLoad"/><svg:title/><svg:desc/></draw:frame></text:span></text:p>
      <text:p text:style-name="P318"/>
      <text:p text:style-name="P319"><text:span text:style-name="T320"><draw:frame draw:style-name="a17" draw:name="Picture 18" text:anchor-type="as-char" svg:x="0in" svg:y="0in" svg:width="4.5625in" svg:height="4.9375in" style:rel-width="scale" style:rel-height="scale"><draw:image xlink:href="media/image17.emf" xlink:type="simple" xlink:show="embed" xlink:actuate="onLoad"/><svg:title/><svg:desc/></draw:frame></text:span></text:p>
      <text:soft-page-break/>
      <text:p text:style-name="P321"><text:span text:style-name="T322"><draw:frame draw:style-name="a18" draw:name="Picture 19" text:anchor-type="as-char" svg:x="0in" svg:y="0in" svg:width="4.42708in" svg:height="4.75in" style:rel-width="scale" style:rel-height="scale"><draw:image xlink:href="media/image18.emf" xlink:type="simple" xlink:show="embed" xlink:actuate="onLoad"/><svg:title/><svg:desc/></draw:frame></text:span></text:p>
      <text:p text:style-name="P323"/>
      <text:p text:style-name="P324"><text:span text:style-name="T325"><draw:frame draw:style-name="a19" draw:name="Picture 20" text:anchor-type="as-char" svg:x="0in" svg:y="0in" svg:width="4.28125in" svg:height="4.67708in" style:rel-width="scale" style:rel-height="scale"><draw:image xlink:href="media/image19.emf" xlink:type="simple" xlink:show="embed" xlink:actuate="onLoad"/><svg:title/><svg:desc/></draw:frame></text:span></text:p>
      <text:p text:style-name="P326">______________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<text:s/></text:span><text:span text:style-name="T336">Respublikos aplinkos apsaugos ministerija, Įsakymas</text:span></text:p>
      <text:p text:style-name="P337"><text:span text:style-name="T338">Nr.<text:s/></text:span><text:a xlink:href="https://www.e-tar.lt/portal/legalAct.html?documentId=TAR.1B3E5AA13F72" office:target-frame-name="_top" xlink:show="replace"><text:span text:style-name="T339">174</text:span></text:a><text:span text:style-name="T340">, 1996-12-04, Žin., 1996, Nr. 118-2763 (1996-12-06), i. k. 0963010ISAK00000174</text:span></text:p>
      <text:p text:style-name="P341"><text:span text:style-name="T342">Dėl Lietuvos Respublikos aplinkos<text:s/></text:span><text:span text:style-name="T343">apsaugos ministerijos 1995 09 12 įsakymo Nr.144 1 priedo papildy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0:11:00Z</meta:creation-date>
    <dc:date>2017-03-27T10:11:00Z</dc:date>
    <meta:template xlink:href="Normal.dotm" xlink:type="simple"/>
    <meta:editing-cycles>2</meta:editing-cycles>
    <meta:editing-duration>PT60S</meta:editing-duration>
    <meta:document-statistic meta:page-count="16" meta:paragraph-count="310" meta:word-count="1046" meta:character-count="9622" meta:row-count="370" meta:non-whitespace-character-count="8886"/>
  </office:meta>
</office:document-meta>
</file>