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555in"/>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text-indent="0.4916in"/>
    </style:style>
    <style:style style:name="P172" style:parent-style-name="Normal" style:family="paragraph">
      <style:paragraph-properties fo:text-indent="0.4916in"/>
    </style:style>
    <style:style style:name="P173" style:parent-style-name="Normal" style:family="paragraph">
      <style:paragraph-properties fo:text-indent="0.4916in"/>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Suvestinė redakcija nuo 2011-12-14 iki 2024-12-11</text:span></text:p>
      <text:p text:style-name="P10"/>
      <text:p text:style-name="P11"><text:span text:style-name="T12">Nutarimas paskelbtas: Žin. 2002, Nr.<text:s/></text:span><text:a xlink:href="https://www.e-tar.lt/portal/legalAct.html?documentId=TAR.FEA6A074B2AE" office:target-frame-name="_top" xlink:show="replace"><text:span text:style-name="T13">17-671</text:span></text:a><text:span text:style-name="T14">, i. k. 1021100NUTA000002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ĖS REIKŠMĖS IR RIZIKOS OBJEKTŲ, KURIŲ APSAUGAI IR GYNYBAI NUO GALIMŲ TERORISTINIŲ ANTPUOLIŲ GALI BŪTI PANAUDOTA KARIUOMENĖ, SĄRAŠO PATVIRTINIMO<text:s/></text:span></text:p>
      <text:p text:style-name="P24"/>
      <text:p text:style-name="P25">2002 m. vasario 13 d. Nr. 224</text:p>
      <text:p text:style-name="P26">Vilnius</text:p>
      <text:p text:style-name="P27"/>
      <text:p text:style-name="P28">Pakeistas teisės akto pavadinimas:</text:p>
      <text:p text:style-name="P29"><text:span text:style-name="T30">Nr.<text:s/></text:span><text:a xlink:href="https://www.e-tar.lt/portal/legalAct.html?documentId=TAR.432674E98F5A" office:target-frame-name="_top" xlink:show="replace"><text:span text:style-name="T31">1437</text:span></text:a><text:span text:style-name="T32">, 2011-12-07, Žin., 2011, Nr. 152-7153 (2011-12-13), i. k. 1111100NUTA00001437</text:span></text:p>
      <text:p text:style-name="Normal"/>
      <text:p text:style-name="P33"><text:span text:style-name="T34">Vadovaudamasi Lietuvo</text:span><text:span text:style-name="T35">s Respublikos krašto apsaugos sistemos organizavimo ir karo tarnybos įstatymo (Žin., 1998, Nr.<text:s/></text:span><text:a xlink:href="https://www.e-tar.lt/portal/lt/legalAct/TAR.15C705E93776" office:target-frame-name="_blank" xlink:show="new"><text:span text:style-name="T36">49-1325</text:span></text:a><text:span text:style-name="T37">; 2006, Nr.<text:s/></text:span><text:a xlink:href="https://www.e-tar.lt/portal/lt/legalAct/TAR.B13009B46413" office:target-frame-name="_blank" xlink:show="new"><text:span text:style-name="T38">72-2679</text:span></text:a><text:span text:style-name="T39">;<text:s/></text:span><text:span text:style-name="T40">2008, Nr.<text:s/></text:span><text:a xlink:href="https://www.e-tar.lt/portal/lt/legalAct/TAR.BF80E970E880" office:target-frame-name="_blank" xlink:show="new"><text:span text:style-name="T41">65-2457</text:span></text:a><text:span text:style-name="T42">) 18 straipsnio 1 dalies 7 punktu ir 8 dalimi, Lietuvos Respub</text:span><text:span text:style-name="T43">likos branduolinės energijos įstatymo (</text:span><text:span text:style-name="T44">Žin., 1996, Nr.<text:s/></text:span><text:a xlink:href="https://www.e-tar.lt/portal/lt/legalAct/TAR.6286F15970B3" office:target-frame-name="_blank" xlink:show="new"><text:span text:style-name="T45">119-2771</text:span></text:a><text:span text:style-name="T46">; 2011, Nr.<text:s/></text:span><text:a xlink:href="https://www.e-tar.lt/portal/lt/legalAct/TAR.6DED3E902AB3" office:target-frame-name="_blank" xlink:show="new"><text:span text:style-name="T47">91-4314</text:span></text:a><text:span text:style-name="T48">)</text:span><text:span text:style-name="T49"><text:s/>14</text:span><text:span text:style-name="T50"><text:s/>straipsnio 2 punktu ir atsižvelgdama į Valstybės<text:s/></text:span><text:soft-page-break/><text:span text:style-name="T51">gynimo tarybos 2001 m. spalio 30 d. nutarimo Nr. 27 „Dėl visapusiškos Ignalinos valstybinės atominės elektrinės apsaugos“ 3.2 punkte pateiktą pasiūlymą, Lietuvos Respublikos Vyriausybė</text:span><text:span text:style-name="T52"><text:s/></text:span><text:span text:style-name="T53">nutari</text:span><text:span text:style-name="T54">a:</text:span><text:s/></text:p>
      <text:p text:style-name="P55">Preambulės<text:s/>pakeitimai:</text:p>
      <text:p text:style-name="P56"><text:span text:style-name="T57">Nr.<text:s/></text:span><text:a xlink:href="https://www.e-tar.lt/portal/legalAct.html?documentId=TAR.832B60346465" office:target-frame-name="_top" xlink:show="replace"><text:span text:style-name="T58">1373</text:span></text:a><text:span text:style-name="T59">, 2006-12-29, Žin., 2007, Nr. 1-23 (2007-01-04), i. k. 1061100NUTA00001373</text:span></text:p>
      <text:p text:style-name="P60"><text:span text:style-name="T61">Nr.<text:s/></text:span><text:a xlink:href="https://www.e-tar.lt/portal/legalAct.html?documentId=TAR.432674E98F5A" office:target-frame-name="_top" xlink:show="replace"><text:span text:style-name="T62">1437</text:span></text:a><text:span text:style-name="T63">, 2011-12-07, Žin., 2011, Nr. 152-7153 (2011-12-13), i. k. 1111100NUTA00001437</text:span></text:p>
      <text:p text:style-name="Normal"/>
      <text:p text:style-name="P64"><text:span text:style-name="T65">1</text:span><text:span text:style-name="T66">. Patvirtinti šį valstybinės reikšmės ir rizikos objektų, kurių apsaugai ir gynybai nuo galimų teroristinių antpuolių gali būti panaudota kariuomenė, sąrašą:</text:span></text:p>
      <text:p text:style-name="P67"><text:span text:style-name="T68">1.</text:span><text:span text:style-name="T69">1</text:span><text:span text:style-name="T70">. Lietuvos Respublikos prezidentūros rūmai;</text:span></text:p>
      <text:p text:style-name="P71"><text:span text:style-name="T72">1.2</text:span><text:span text:style-name="T73">. Lietuvos Respublikos Seimo rūmai;</text:span></text:p>
      <text:p text:style-name="P74"><text:span text:style-name="T75">1.3</text:span><text:span text:style-name="T76">. Lietuvos Respublikos Vyriausybės rūmai;</text:span></text:p>
      <text:p text:style-name="P77"><text:span text:style-name="T78">1.4</text:span><text:span text:style-name="T79">. branduolinės energetikos objektai:</text:span></text:p>
      <text:p text:style-name="P80"><text:span text:style-name="T81">1.4.1</text:span><text:span text:style-name="T82">. valstybės įmonės Ignalinos atominės elektrinės valdomi<text:s/></text:span><text:span text:style-name="T83">branduolinės energetikos objektai;</text:span></text:p>
      <text:p text:style-name="P84"><text:span text:style-name="T85">1.4.2</text:span><text:span text:style-name="T86">. Maišiagalos radioaktyviųjų atliekų saugykla;</text:span><text:s/></text:p>
      <text:p text:style-name="P87">Punkto pakeitimai:</text:p>
      <text:p text:style-name="P88"><text:span text:style-name="T89">Nr.<text:s/></text:span><text:a xlink:href="https://www.e-tar.lt/portal/legalAct.html?documentId=TAR.432674E98F5A" office:target-frame-name="_top" xlink:show="replace"><text:span text:style-name="T90">1437</text:span></text:a><text:span text:style-name="T91">, 2011-12-07, Žin., 2011, Nr. 152-7153 (2011-12-13),<text:s/></text:span><text:span text:style-name="T92">i. k. 1111100NUTA00001437</text:span></text:p>
      <text:p text:style-name="Normal"/>
      <text:p text:style-name="P93"><text:span text:style-name="T94">1.5</text:span><text:span text:style-name="T95">. akcinės bendrovės „Lietuvos energija“ filialas Kauno hidroelektrinė;</text:span></text:p>
      <text:p text:style-name="P96"><text:span text:style-name="T97">1.6</text:span><text:span text:style-name="T98">. akcinė bendrovė „Achema“;</text:span></text:p>
      <text:p text:style-name="P99"><text:span text:style-name="T100">1.7</text:span><text:span text:style-name="T101">. akcinė bendrovė „Mažeikių nafta“ ir Būtingės terminalas;</text:span><text:s/></text:p>
      <text:p text:style-name="P102">Punkto pakeitimai:</text:p>
      <text:p text:style-name="P103"><text:span text:style-name="T104">Nr.<text:s/></text:span><text:a xlink:href="https://www.e-tar.lt/portal/legalAct.html?documentId=TAR.F2D4B4001E94" office:target-frame-name="_top" xlink:show="replace"><text:span text:style-name="T105">849</text:span></text:a><text:span text:style-name="T106">, 2005-08-08, Žin., 2005, Nr. 97-3659 (2005-08-11), i. k. 1051100NUTA00000849</text:span></text:p>
      <text:p text:style-name="Normal"/>
      <text:p text:style-name="P107"><text:span text:style-name="T108">1.8</text:span><text:span text:style-name="T109">. akcinė bendrovė „Lietuvos energija“, Kruonio hidroakumuliacinė elektrinė;</text:span></text:p>
      <text:p text:style-name="P110"><text:span text:style-name="T111">1.9</text:span><text:span text:style-name="T112">. akcinė bendrovė „Klaipėdos</text:span><text:span text:style-name="T113"><text:s/>nafta“;</text:span></text:p>
      <text:p text:style-name="P114"><text:span text:style-name="T115">1.10</text:span><text:span text:style-name="T116">. valstybės įmonė Tarptautinis Vilniaus oro uostas;</text:span></text:p>
      <text:p text:style-name="P117">Punkto pakeitimai:</text:p>
      <text:p text:style-name="P118"><text:span text:style-name="T119">Nr.<text:s/></text:span><text:a xlink:href="https://www.e-tar.lt/portal/legalAct.html?documentId=TAR.F2D4B4001E94" office:target-frame-name="_top" xlink:show="replace"><text:span text:style-name="T120">849</text:span></text:a><text:span text:style-name="T121">, 2005-08-08, Žin., 2005, Nr. 97-3659 (2005-08-11), i. k. 1051100NUTA00000849</text:span></text:p>
      <text:p text:style-name="Normal"/>
      <text:p text:style-name="P122"><text:span text:style-name="T123">1.11</text:span><text:span text:style-name="T124">. valstybės įmonė Kauno aerouostas;</text:span></text:p>
      <text:p text:style-name="P125">Punkto pakeitimai:</text:p>
      <text:p text:style-name="P126"><text:span text:style-name="T127">Nr.<text:s/></text:span><text:a xlink:href="https://www.e-tar.lt/portal/legalAct.html?documentId=TAR.F2D4B4001E94" office:target-frame-name="_top" xlink:show="replace"><text:span text:style-name="T128">849</text:span></text:a><text:span text:style-name="T129">, 2005-08-08, Žin., 2005, Nr. 97-3659 (2005-08-11), i. k. 1051100NUTA00000849</text:span></text:p>
      <text:p text:style-name="Normal"/>
      <text:p text:style-name="P130"><text:span text:style-name="T131">1.12</text:span><text:span text:style-name="T132">. valstybės įmonė</text:span><text:span text:style-name="T133"><text:s/>Tarptautinis Palangos oro uostas;</text:span><text:s/></text:p>
      <text:p text:style-name="P134">Punkto pakeitimai:</text:p>
      <text:p text:style-name="P135"><text:span text:style-name="T136">Nr.<text:s/></text:span><text:a xlink:href="https://www.e-tar.lt/portal/legalAct.html?documentId=TAR.F2D4B4001E94" office:target-frame-name="_top" xlink:show="replace"><text:span text:style-name="T137">849</text:span></text:a><text:span text:style-name="T138">, 2005-08-08, Žin., 2005, Nr. 97-3659 (2005-08-11), i. k. 1051100NUTA00000849</text:span></text:p>
      <text:p text:style-name="Normal"/>
      <text:p text:style-name="P139"><text:span text:style-name="T140">1.13</text:span><text:span text:style-name="T141">. Klaipėdos valstybinis<text:s/></text:span><text:span text:style-name="T142">jūrų uostas.</text:span><text:s/></text:p>
      <text:p text:style-name="P143">Papildyta punktu:</text:p>
      <text:p text:style-name="P144"><text:span text:style-name="T145">Nr.<text:s/></text:span><text:a xlink:href="https://www.e-tar.lt/portal/legalAct.html?documentId=TAR.F2D4B4001E94" office:target-frame-name="_top" xlink:show="replace"><text:span text:style-name="T146">849</text:span></text:a><text:span text:style-name="T147">, 2005-08-08, Žin., 2005, Nr. 97-3659 (2005-08-11), i. k. 1051100NUTA00000849</text:span></text:p>
      <text:p text:style-name="Normal"/>
      <text:p text:style-name="P148"><text:span text:style-name="T149">2</text:span><text:span text:style-name="T150">. Pavesti Valstybinei atominės energetikos saugos</text:span><text:span text:style-name="T151"><text:s/>inspekcijai teikti Krašto apsaugos ministerijai informaciją apie gautus prašymus išduoti licenciją,<text:s/></text:span><text:span text:style-name="T152">nurodytą</text:span><text:span text:style-name="T153"><text:s/>Lietuvos Respublikos branduolinės saugos įstatymo (Žin., 2011, Nr.<text:s/></text:span><text:a xlink:href="https://www.e-tar.lt/portal/lt/legalAct/TAR.424F7C72601E" office:target-frame-name="_blank" xlink:show="new"><text:span text:style-name="T154">91-4316</text:span></text:a><text:span text:style-name="T155">) 22 straipsnio 1 dalies 5 punkte, arba Lietuvos Respublikos branduolinės saugos įstatyme<text:s/></text:span><text:span text:style-name="T156">nurodytą</text:span><text:span text:style-name="T157"><text:s/></text:span><text:span text:style-name="T158">leidimą arba licenciją, suteikiančią teisę</text:span><text:span text:style-name="T159"><text:s/>įvežti branduolines ir (</text:span><text:span text:style-name="T160">arba) branduolinio kuro ciklo medžiagas į branduolinės energetikos objektą, taip pat apie licencijas ar leidimus, išduotus pagal šiuos prašymus.</text:span><text:s/></text:p>
      <text:p text:style-name="P161">Punkto pakeitimai:</text:p>
      <text:p text:style-name="P162"><text:span text:style-name="T163">Nr.<text:s/></text:span><text:a xlink:href="https://www.e-tar.lt/portal/legalAct.html?documentId=TAR.432674E98F5A" office:target-frame-name="_top" xlink:show="replace"><text:span text:style-name="T164">1437</text:span></text:a><text:span text:style-name="T165">,</text:span><text:span text:style-name="T166"><text:s/>2011-12-07, Žin., 2011, Nr. 152-7153 (2011-12-13), i. k. 1111100NUTA00001437</text:span></text:p>
      <text:p text:style-name="Normal"/>
      <text:p text:style-name="P167"/>
      <text:p text:style-name="P168"/>
      <text:p text:style-name="P169"/>
      <text:p text:style-name="P170">MINISTRAS PIRMININKAS<text:tab/>ALGIRDAS BRAZAUSKAS</text:p>
      <text:p text:style-name="P171"/>
      <text:p text:style-name="P172"/>
      <text:p text:style-name="P173"/>
      <text:p text:style-name="P174">KRAŠTO APSAUGOS MINISTRAS<text:tab/>LINAS LINKEVIČIUS</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 Nutarimas</text:span></text:p>
      <text:soft-page-break/>
      <text:p text:style-name="P184"><text:span text:style-name="T185">Nr.<text:s/></text:span><text:a xlink:href="https://www.e-tar.lt/portal/legalAct.html?documentId=TAR.F2D4B4001E94" office:target-frame-name="_top" xlink:show="replace"><text:span text:style-name="T186">849</text:span></text:a><text:span text:style-name="T187">, 2005-08-08, Žin., 2005, Nr. 97-3659 (2005-08-11), i. k. 1051100NUTA00000849</text:span></text:p>
      <text:p text:style-name="P188"><text:span text:style-name="T189">Dėl Lietuvos Respublikos Vyriausybės 2002 m. vasario 13 d. nutarimo Nr. 224 "Dėl valstybinės reikšmės ir<text:s/></text:span><text:span text:style-name="T190">rizikos objektų, kurių apsaugai ir gynybai nuo galimų teroristinių antpuolių gali būti panaudota kariuomenė, sąrašo patvirtinimo ir kariuomenės panaudojimo šiems objektams apsaugoti ir ginti tvarkos" pakeitimo</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TAR.832B60346465" office:target-frame-name="_top" xlink:show="replace"><text:span text:style-name="T198">1373</text:span></text:a><text:span text:style-name="T199">, 2006-12-29, Žin., 2007, Nr. 1-23 (2007-01-04), i. k. 1061100NUTA00001373</text:span></text:p>
      <text:p text:style-name="P200"><text:span text:style-name="T201">Dėl Lietuvos Respublikos Vyriausybės 2002 m. vasario 13 d. nutarimo Nr. 224 "Dėl valstybin</text:span><text:span text:style-name="T202">ės reikšmės ir rizikos objektų, kurių apsaugai ir gynybai nuo galimų teroristinių antpuolių gali būti panaudota kariuomenė, sąrašo patvirtinimo ir Kariuomenės panaudojimo šiems objektams apsaugoti ir ginti tvarkos" pakeitimo</text:span></text:p>
      <text:p text:style-name="P203"/>
      <text:p text:style-name="P204"><text:span text:style-name="T205">3.</text:span></text:p>
      <text:p text:style-name="P206"><text:span text:style-name="T207">Lietuvos Respublikos Vyriau</text:span><text:span text:style-name="T208">sybė, Nutarimas</text:span></text:p>
      <text:p text:style-name="P209"><text:span text:style-name="T210">Nr.<text:s/></text:span><text:a xlink:href="https://www.e-tar.lt/portal/legalAct.html?documentId=TAR.EAAC08E590AF" office:target-frame-name="_top" xlink:show="replace"><text:span text:style-name="T211">863</text:span></text:a><text:span text:style-name="T212">, 2011-07-13, Žin., 2011, Nr. 91-4343 (2011-07-19), i. k. 1111100NUTA00000863</text:span></text:p>
      <text:p text:style-name="P213"><text:span text:style-name="T214">Dėl Lietuvos Respublikos Vyriausybės 2002 m. vasario 13 d. nutarimo Nr. 2</text:span><text:span text:style-name="T215">24 "Dėl valstybinės reikšmės ir rizikos objektų, kurių apsaugai ir gynybai nuo galimų teroristinių antpuolių gali būti panaudota kariuomenė, sąrašo patvirtinimo ir kariuomenės panaudojimo šiems objektams apsaugoti ir ginti tvarkos" pakeitimo</text:span></text:p>
      <text:p text:style-name="P216"/>
      <text:p text:style-name="P217"><text:span text:style-name="T218">4.</text:span></text:p>
      <text:p text:style-name="P219"><text:span text:style-name="T220">Lietuvos R</text:span><text:span text:style-name="T221">espublikos Vyriausybė, Nutarimas</text:span></text:p>
      <text:p text:style-name="P222"><text:span text:style-name="T223">Nr.<text:s/></text:span><text:a xlink:href="https://www.e-tar.lt/portal/legalAct.html?documentId=TAR.432674E98F5A" office:target-frame-name="_top" xlink:show="replace"><text:span text:style-name="T224">1437</text:span></text:a><text:span text:style-name="T225">, 2011-12-07, Žin., 2011, Nr. 152-7153 (2011-12-13), i. k. 1111100NUTA00001437</text:span></text:p>
      <text:p text:style-name="P226"><text:span text:style-name="T227">Dėl Lietuvos Respublikos Vyriausybės 2002 m. vasario 1</text:span><text:span text:style-name="T228">3 d. nutarimo Nr. 224 "Dėl valstybinės reikšmės ir rizikos objektų, kurių apsaugai ir gynybai nuo galimų teroristinių antpuolių gali būti panaudota kariuomenė, sąrašo patvirtinimo ir kariuomenės panaudojimo šiems objektams apsaugoti ir ginti tvarkos" pakei</text:span><text:span text:style-name="T229">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3T16:37:00Z</meta:creation-date>
    <dc:date>2024-12-13T16:37:00Z</dc:date>
    <meta:template xlink:href="Normal.dotm" xlink:type="simple"/>
    <meta:editing-cycles>2</meta:editing-cycles>
    <meta:editing-duration>PT0S</meta:editing-duration>
    <meta:document-statistic meta:page-count="5" meta:paragraph-count="54" meta:word-count="867" meta:character-count="7149" meta:row-count="226" meta:non-whitespace-character-count="6336"/>
  </office:meta>
</office:document-meta>
</file>