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ext-properties fo:color="#000000"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ext-properties fo:color="#000000"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text-properties fo:color="#000000"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P52" style:parent-style-name="Normal" style:family="paragraph">
      <style:paragraph-properties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margin-left="3.54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indent="3.543in"/>
      <style:text-properties style:font-size-complex="12pt"/>
    </style:style>
    <style:style style:name="P94" style:parent-style-name="Normal" style:family="paragraph">
      <style:paragraph-properties fo:text-indent="3.543in"/>
      <style:text-properties style:font-size-complex="12pt"/>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ext-properties style:font-size-complex="12pt"/>
    </style:style>
    <style:style style:name="P97" style:parent-style-name="Normal" style:family="paragraph">
      <style:paragraph-properties fo:text-indent="0.4923in"/>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ext-properties style:font-size-complex="12pt"/>
    </style:style>
    <style:style style:name="TableColumn166" style:family="table-column">
      <style:table-column-properties style:column-width="6.8437in"/>
    </style:style>
    <style:style style:name="Table165"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paragraph-properties>
        <style:tab-stops>
          <style:tab-stop style:type="left" style:leader-style="solid" style:leader-text="_" style:position="2.7798in"/>
        </style:tab-stops>
      </style:paragraph-properties>
      <style:text-properties fo:font-size="10pt" style:font-size-asian="10pt" style:font-size-complex="12pt"/>
    </style:style>
    <style:style style:name="TableRow170" style:family="table-row">
      <style:table-row-properties/>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paragraph-properties>
        <style:tab-stops>
          <style:tab-stop style:type="left" style:leader-style="solid" style:leader-text="_" style:position="2.7798in"/>
        </style:tab-stops>
      </style:paragraph-properties>
      <style:text-properties style:font-size-complex="12pt"/>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text-indent="0.9097in">
        <style:tab-stops>
          <style:tab-stop style:type="left" style:position="0.9097in"/>
        </style:tab-stops>
      </style:paragraph-properties>
      <style:text-properties fo:font-size="10pt" style:font-size-asian="10pt"/>
    </style:style>
    <style:style style:name="TableRow176" style:family="table-row">
      <style:table-row-properties/>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Row179" style:family="table-row">
      <style:table-row-properties/>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paragraph-properties>
        <style:tab-stops>
          <style:tab-stop style:type="left" style:leader-style="solid" style:leader-text="_" style:position="6.6937in"/>
        </style:tab-stops>
      </style:paragraph-properties>
      <style:text-properties fo:font-size="10pt" style:font-size-asian="10pt" style:font-size-complex="12pt"/>
    </style:style>
    <style:style style:name="TableRow182" style:family="table-row">
      <style:table-row-properties/>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paragraph-properties>
        <style:tab-stops>
          <style:tab-stop style:type="left" style:leader-style="solid" style:leader-text="_" style:position="6.6937in"/>
        </style:tab-stops>
      </style:paragraph-properties>
      <style:text-properties fo:font-size="10pt" style:font-size-asian="10pt" style:font-size-complex="12pt"/>
    </style:style>
    <style:style style:name="TableRow188" style:family="table-row">
      <style:table-row-properties/>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center">
        <style:tab-stops>
          <style:tab-stop style:type="left" style:leader-style="solid" style:leader-text="_" style:position="6.1506in"/>
        </style:tab-stops>
      </style:paragraph-properties>
      <style:text-properties fo:font-size="10pt" style:font-size-asian="10pt"/>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P194" style:parent-style-name="Normal" style:family="paragraph">
      <style:paragraph-properties fo:margin-left="0.3937in" fo:text-indent="0.4923in">
        <style:tab-stops/>
      </style:paragraph-properties>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ab-stops>
          <style:tab-stop style:type="right" style:position="6.6937in"/>
        </style:tab-stops>
      </style:paragraph-properties>
    </style:style>
    <style:style style:name="P236" style:parent-style-name="Normal" style:family="paragraph">
      <style:paragraph-properties fo:break-before="page" fo:margin-left="3.543in">
        <style:tab-stops>
          <style:tab-stop style:type="right" style:position="3.1506in"/>
        </style:tab-stops>
      </style:paragraph-properties>
    </style:style>
    <style:style style:name="P237" style:parent-style-name="Normal" style:family="paragraph">
      <style:paragraph-properties fo:text-indent="3.543in"/>
      <style:text-properties style:font-size-complex="12pt"/>
    </style:style>
    <style:style style:name="P238" style:parent-style-name="Normal" style:family="paragraph">
      <style:paragraph-properties fo:text-indent="3.543in"/>
      <style:text-properties style:font-size-complex="12pt"/>
    </style:style>
    <style:style style:name="P239" style:parent-style-name="Normal" style:family="paragraph">
      <style:paragraph-properties fo:text-indent="3.543in"/>
      <style:text-properties style:font-size-complex="12pt"/>
    </style:style>
    <style:style style:name="P240" style:parent-style-name="Normal" style:family="paragraph">
      <style:paragraph-properties fo:text-indent="3.543in"/>
      <style:text-properties style:font-size-complex="12pt"/>
    </style:style>
    <style:style style:name="P241" style:parent-style-name="Normal" style:family="paragraph">
      <style:paragraph-properties fo:text-indent="0.4923in"/>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ext-properties style:font-size-complex="12pt"/>
    </style:style>
    <style:style style:name="TableColumn369" style:family="table-column">
      <style:table-column-properties style:column-width="6.6923in"/>
    </style:style>
    <style:style style:name="Table368" style:family="table">
      <style:table-properties style:width="6.6923in" fo:margin-left="0in" table:align="left"/>
    </style:style>
    <style:style style:name="TableRow370" style:family="table-row">
      <style:table-row-properties/>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text-indent="0.4923in">
        <style:tab-stops>
          <style:tab-stop style:type="left" style:leader-style="solid" style:leader-text="_" style:position="2.7798in"/>
        </style:tab-stops>
      </style:paragraph-properties>
      <style:text-properties fo:font-size="10pt" style:font-size-asian="10pt" style:font-size-complex="12pt"/>
    </style:style>
    <style:style style:name="TableRow373" style:family="table-row">
      <style:table-row-properties/>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style:tab-stops>
          <style:tab-stop style:type="left" style:leader-style="solid" style:leader-text="_" style:position="2.7798in"/>
        </style:tab-stops>
      </style:paragraph-properties>
      <style:text-properties style:font-size-complex="12pt"/>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text-indent="0.9097in">
        <style:tab-stops>
          <style:tab-stop style:type="left" style:position="0.9097in"/>
        </style:tab-stops>
      </style:paragraph-properties>
      <style:text-properties fo:font-size="10pt" style:font-size-asian="10p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style:tab-stops>
          <style:tab-stop style:type="left" style:leader-style="solid" style:leader-text="_" style:position="6.5354in"/>
        </style:tab-stops>
      </style:paragraph-properties>
      <style:text-properties style:font-size-complex="12pt"/>
    </style:style>
    <style:style style:name="TableRow382" style:family="table-row">
      <style:table-row-properties/>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style:tab-stops>
          <style:tab-stop style:type="left" style:leader-style="solid" style:leader-text="_" style:position="6.4958in"/>
        </style:tab-stops>
      </style:paragraph-properties>
      <style:text-properties fo:font-size="10pt" style:font-size-asian="10pt" style:font-size-complex="12pt"/>
    </style:style>
    <style:style style:name="TableRow385" style:family="table-row">
      <style:table-row-properties/>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style:tab-stops>
          <style:tab-stop style:type="left" style:leader-style="solid" style:leader-text="_" style:position="6.4958in"/>
        </style:tab-stops>
      </style:paragraph-properties>
      <style:text-properties fo:font-size="10pt" style:font-size-asian="10pt" style:font-size-complex="12pt"/>
    </style:style>
    <style:style style:name="TableRow391" style:family="table-row">
      <style:table-row-properties/>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ab-stops>
          <style:tab-stop style:type="left" style:leader-style="solid" style:leader-text="_" style:position="6.1506in"/>
        </style:tab-stops>
      </style:paragraph-properties>
      <style:text-properties fo:font-size="10pt" style:font-size-asian="10pt"/>
    </style:style>
    <style:style style:name="TableRow394" style:family="table-row">
      <style:table-row-properties/>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text-properties fo:font-weight="bold" style:font-weight-asian="bold"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center">
        <style:tab-stops>
          <style:tab-stop style:type="right" style:position="6.6937in"/>
        </style:tab-stops>
      </style:paragraph-properties>
    </style:style>
    <style:style style:name="P1137" style:parent-style-name="Normal" style:family="paragraph">
      <style:paragraph-properties fo:widows="0" fo:orphans="0" fo:break-before="page" fo:margin-left="3.543in">
        <style:tab-stops/>
      </style:paragraph-properties>
    </style:style>
    <style:style style:name="T1138" style:parent-style-name="DefaultParagraphFont" style:family="text">
      <style:text-properties fo:color="#000000"/>
    </style:style>
    <style:style style:name="P1139" style:parent-style-name="Normal" style:family="paragraph">
      <style:paragraph-properties fo:text-indent="3.54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ab-stops>
          <style:tab-stop style:type="center" style:position="4.4729in"/>
        </style:tab-stops>
      </style:paragraph-properties>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ab-stops>
          <style:tab-stop style:type="left" style:leader-style="solid" style:leader-text="_" style:position="2.2958in"/>
        </style:tab-stops>
      </style:paragraph-properties>
      <style:text-properties fo:color="#000000"/>
    </style:style>
    <style:style style:name="P1147" style:parent-style-name="Normal" style:family="paragraph">
      <style:paragraph-properties fo:text-indent="0.4923in"/>
      <style:text-properties fo:color="#000000" fo:font-size="10pt" style:font-size-asian="10pt"/>
    </style:style>
    <style:style style:name="P1148" style:parent-style-name="Normal" style:family="paragraph">
      <style:paragraph-properties fo:text-indent="0.4923in">
        <style:tab-stops>
          <style:tab-stop style:type="left" style:leader-style="solid" style:leader-text="_" style:position="2.2958in"/>
        </style:tab-stops>
      </style:paragraph-properties>
      <style:text-properties fo:color="#000000"/>
    </style:style>
    <style:style style:name="P1149" style:parent-style-name="Normal" style:family="paragraph">
      <style:paragraph-properties fo:text-indent="0.4923in"/>
      <style:text-properties fo:color="#000000" fo:font-size="10pt" style:font-size-asian="10pt"/>
    </style:style>
    <style:style style:name="P1150" style:parent-style-name="Normal" style:family="paragraph">
      <style:paragraph-properties fo:text-indent="0.4923in"/>
      <style:text-properties fo:color="#000000"/>
    </style:style>
    <style:style style:name="P1151" style:parent-style-name="Normal" style:family="paragraph">
      <style:paragraph-properties fo:text-align="center"/>
      <style:text-properties fo:font-weight="bold" style:font-weight-asian="bold" fo:color="#000000"/>
    </style:style>
    <style:style style:name="P1152" style:parent-style-name="Normal" style:family="paragraph">
      <style:paragraph-properties fo:text-indent="0.4923in"/>
      <style:text-properties fo:color="#000000"/>
    </style:style>
    <style:style style:name="P1153" style:parent-style-name="Normal" style:family="paragraph">
      <style:text-properties fo:color="#000000"/>
    </style:style>
    <style:style style:name="P1154" style:parent-style-name="Normal" style:family="paragraph">
      <style:paragraph-properties fo:text-indent="0.4923in"/>
      <style:text-properties fo:color="#000000"/>
    </style:style>
    <style:style style:name="TableColumn1156" style:family="table-column">
      <style:table-column-properties style:column-width="1.7784in" style:use-optimal-column-width="false"/>
    </style:style>
    <style:style style:name="TableColumn1157" style:family="table-column">
      <style:table-column-properties style:column-width="2.4562in" style:use-optimal-column-width="false"/>
    </style:style>
    <style:style style:name="TableColumn1158" style:family="table-column">
      <style:table-column-properties style:column-width="1.2284in" style:use-optimal-column-width="false"/>
    </style:style>
    <style:style style:name="TableColumn1159" style:family="table-column">
      <style:table-column-properties style:column-width="1.2291in" style:use-optimal-column-width="false"/>
    </style:style>
    <style:style style:name="Table1155" style:family="table">
      <style:table-properties style:width="6.6923in" fo:margin-left="0in" table:align="lef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color="#000000" style:text-position="super 65%"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style:text-position="super 65%"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P1204" style:parent-style-name="Normal" style:family="paragraph">
      <style:paragraph-properties fo:text-indent="0.4923in"/>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P1208" style:parent-style-name="Normal" style:family="paragraph">
      <style:paragraph-properties fo:text-indent="0.4923in"/>
      <style:text-properties fo:color="#000000"/>
    </style:style>
    <style:style style:name="TableColumn1210" style:family="table-column">
      <style:table-column-properties style:column-width="2.8923in" style:use-optimal-column-width="false"/>
    </style:style>
    <style:style style:name="TableColumn1211" style:family="table-column">
      <style:table-column-properties style:column-width="1.1486in" style:use-optimal-column-width="false"/>
    </style:style>
    <style:style style:name="TableColumn1212" style:family="table-column">
      <style:table-column-properties style:column-width="0.177in" style:use-optimal-column-width="false"/>
    </style:style>
    <style:style style:name="TableColumn1213" style:family="table-column">
      <style:table-column-properties style:column-width="1.1486in" style:use-optimal-column-width="false"/>
    </style:style>
    <style:style style:name="TableColumn1214" style:family="table-column">
      <style:table-column-properties style:column-width="0.177in" style:use-optimal-column-width="false"/>
    </style:style>
    <style:style style:name="TableColumn1215" style:family="table-column">
      <style:table-column-properties style:column-width="1.1486in" style:use-optimal-column-width="false"/>
    </style:style>
    <style:style style:name="Table1209"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font-size-complex="12pt"/>
    </style:style>
    <style:style style:name="P1229" style:parent-style-name="Normal" style:family="paragraph">
      <style:paragraph-properties fo:text-align="justify" fo:margin-left="3.5in" fo:text-indent="0.4923in">
        <style:tab-stops/>
      </style:paragraph-properties>
      <style:text-properties fo:color="#000000"/>
    </style:style>
    <style:style style:name="P1230" style:parent-style-name="Normal" style:family="paragraph">
      <style:paragraph-properties fo:text-indent="0.4923in"/>
      <style:text-properties fo:color="#000000"/>
    </style:style>
    <style:style style:name="TableColumn1232" style:family="table-column">
      <style:table-column-properties style:column-width="4.5965in" style:use-optimal-column-width="false"/>
    </style:style>
    <style:style style:name="TableColumn1233" style:family="table-column">
      <style:table-column-properties style:column-width="2.0958in" style:use-optimal-column-width="false"/>
    </style:style>
    <style:style style:name="Table1231" style:family="table">
      <style:table-properties style:width="6.6923in" fo:margin-left="0in" table:align="lef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text-position="super 66.6%" style:font-size-complex="12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text-properties fo:color="#000000" style:font-size-complex="12pt"/>
    </style:style>
    <style:style style:name="TableRow1240" style:family="table-row">
      <style:table-row-properties style:use-optimal-row-height="false"/>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use-optimal-row-height="false"/>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font-size-complex="12pt"/>
    </style:style>
    <style:style style:name="P1250" style:parent-style-name="Normal" style:family="paragraph">
      <style:paragraph-properties fo:text-indent="0.4923in"/>
      <style:text-properties fo:color="#000000"/>
    </style:style>
    <style:style style:name="TableColumn1252" style:family="table-column">
      <style:table-column-properties style:column-width="4.5965in" style:use-optimal-column-width="false"/>
    </style:style>
    <style:style style:name="TableColumn1253" style:family="table-column">
      <style:table-column-properties style:column-width="2.0958in" style:use-optimal-column-width="false"/>
    </style:style>
    <style:style style:name="Table1251" style:family="table">
      <style:table-properties style:width="6.6923in" fo:margin-left="0in" table:align="left"/>
    </style:style>
    <style:style style:name="TableRow1254" style:family="table-row">
      <style:table-row-properties style:use-optimal-row-height="false"/>
    </style:style>
    <style:style style:name="TableCell1255" style:family="table-cell">
      <style:table-cell-properties fo:border-top="none" fo:border-left="none" fo:border-bottom="none" fo:border-right="0.0069in solid #000000" fo:padding-top="0in" fo:padding-left="0.075in" fo:padding-bottom="0in" fo:padding-right="0.07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text-position="super 66.6%" style:font-size-complex="12pt"/>
    </style:style>
    <style:style style:name="T1258" style:parent-style-name="DefaultParagraphFont" style:family="text">
      <style:text-properties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font-size-complex="12pt"/>
    </style:style>
    <style:style style:name="P1261" style:parent-style-name="Normal" style:family="paragraph">
      <style:paragraph-properties fo:text-indent="0.4923in"/>
      <style:text-properties fo:color="#000000"/>
    </style:style>
    <style:style style:name="P1262" style:parent-style-name="Normal" style:family="paragraph">
      <style:paragraph-properties fo:text-align="justify"/>
      <style:text-properties fo:color="#000000"/>
    </style:style>
    <style:style style:name="P1263" style:parent-style-name="Normal" style:family="paragraph">
      <style:paragraph-properties fo:text-indent="0.4923in"/>
      <style:text-properties fo:color="#000000"/>
    </style:style>
    <style:style style:name="TableColumn1265" style:family="table-column">
      <style:table-column-properties style:column-width="4.9763in" style:use-optimal-column-width="false"/>
    </style:style>
    <style:style style:name="TableColumn1266" style:family="table-column">
      <style:table-column-properties style:column-width="1.7159in" style:use-optimal-column-width="false"/>
    </style:style>
    <style:style style:name="Table1264" style:family="table">
      <style:table-properties style:width="6.6923in" fo:margin-left="0in" table:align="lef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font-size-complex="12pt"/>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text-properties fo:color="#000000" style:font-size-complex="12pt"/>
    </style:style>
    <style:style style:name="TableRow1272" style:family="table-row">
      <style:table-row-properties style:use-optimal-row-height="false"/>
    </style:style>
    <style:style style:name="TableCell1273" style:family="table-cell">
      <style:table-cell-properties fo:border-top="none" fo:border-left="none" fo:border-bottom="none" fo:border-right="0.0069in solid #000000" fo:padding-top="0in" fo:padding-left="0.075in" fo:padding-bottom="0in" fo:padding-right="0.075in"/>
    </style:style>
    <style:style style:name="P1274" style:parent-style-name="Normal" style:family="paragraph">
      <style:text-properties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font-size-complex="12pt"/>
    </style:style>
    <style:style style:name="P1277" style:parent-style-name="Normal" style:family="paragraph">
      <style:paragraph-properties fo:text-indent="0.4923in"/>
      <style:text-properties fo:color="#000000"/>
    </style:style>
    <style:style style:name="TableColumn1279" style:family="table-column">
      <style:table-column-properties style:column-width="4.9763in" style:use-optimal-column-width="false"/>
    </style:style>
    <style:style style:name="TableColumn1280" style:family="table-column">
      <style:table-column-properties style:column-width="1.7159in" style:use-optimal-column-width="false"/>
    </style:style>
    <style:style style:name="Table1278" style:family="table">
      <style:table-properties style:width="6.6923in" fo:margin-left="0in" table:align="left"/>
    </style:style>
    <style:style style:name="TableRow1281" style:family="table-row">
      <style:table-row-properties style:use-optimal-row-height="false"/>
    </style:style>
    <style:style style:name="TableCell1282" style:family="table-cell">
      <style:table-cell-properties fo:border-top="none" fo:border-left="none" fo:border-bottom="none" fo:border-right="0.0069in solid #000000" fo:padding-top="0in" fo:padding-left="0.075in" fo:padding-bottom="0in" fo:padding-right="0.07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text-position="super 66.6%"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font-size-complex="12pt"/>
    </style:style>
    <style:style style:name="P1287" style:parent-style-name="Normal" style:family="paragraph">
      <style:paragraph-properties fo:text-indent="0.4923in"/>
      <style:text-properties fo:color="#000000"/>
    </style:style>
    <style:style style:name="P1288" style:parent-style-name="Normal" style:family="paragraph">
      <style:text-properties fo:color="#000000"/>
    </style:style>
    <style:style style:name="P1289" style:parent-style-name="Normal" style:family="paragraph">
      <style:paragraph-properties fo:text-indent="0.4923in"/>
      <style:text-properties fo:color="#000000"/>
    </style:style>
    <style:style style:name="TableColumn1291" style:family="table-column">
      <style:table-column-properties style:column-width="6.6923in" style:use-optimal-column-width="false"/>
    </style:style>
    <style:style style:name="Table1290" style:family="table">
      <style:table-properties style:width="6.6923in" fo:margin-left="0in" table:align="lef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style>
    <style:style style:name="P1295" style:parent-style-name="Normal" style:family="paragraph">
      <style:text-properties fo:color="#000000" style:font-size-complex="12pt"/>
    </style:style>
    <style:style style:name="P1296" style:parent-style-name="Normal" style:family="paragraph">
      <style:text-properties fo:color="#000000" style:font-size-complex="12pt"/>
    </style:style>
    <style:style style:name="P1297" style:parent-style-name="Normal" style:family="paragraph">
      <style:text-properties fo:color="#000000" style:font-size-complex="12pt"/>
    </style:style>
    <style:style style:name="P1298" style:parent-style-name="Normal" style:family="paragraph">
      <style:text-properties fo:color="#000000" style:font-size-complex="12pt"/>
    </style:style>
    <style:style style:name="P1299" style:parent-style-name="Normal" style:family="paragraph">
      <style:paragraph-properties>
        <style:tab-stops>
          <style:tab-stop style:type="left" style:leader-style="solid" style:leader-text="_" style:position="1.8604in"/>
        </style:tab-stops>
      </style:paragraph-properties>
      <style:text-properties fo:color="#000000"/>
    </style:style>
    <style:style style:name="P1300"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1301" style:parent-style-name="Normal" style:family="paragraph">
      <style:paragraph-properties fo:text-align="justify">
        <style:tab-stops>
          <style:tab-stop style:type="left" style:leader-style="solid" style:leader-text="_" style:position="6.0562in"/>
        </style:tab-stops>
      </style:paragraph-properties>
      <style:text-properties fo:color="#000000"/>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align="justify"/>
      <style:text-properties fo:font-weight="bold" style:font-weight-asian="bold" fo:color="#000000"/>
    </style:style>
    <style:style style:name="P1304" style:parent-style-name="Normal" style:family="paragraph">
      <style:paragraph-properties fo:text-align="justify"/>
      <style:text-properties fo:font-weight="bold" style:font-weight-asian="bold" fo:color="#000000"/>
    </style:style>
    <style:style style:name="P1305" style:parent-style-name="Normal" style:family="paragraph">
      <style:paragraph-properties fo:text-align="justify"/>
      <style:text-properties fo:font-weight="bold" style:font-weight-asian="bold" fo:color="#000000"/>
    </style:style>
    <style:style style:name="P1306" style:parent-style-name="Normal" style:family="paragraph">
      <style:paragraph-properties fo:text-align="justify" fo:text-indent="0.4923in"/>
      <style:text-properties fo:font-weight="bold" style:font-weight-asian="bold" fo:color="#000000"/>
    </style:style>
    <style:style style:name="TableColumn1308" style:family="table-column">
      <style:table-column-properties style:column-width="0.3701in" style:use-optimal-column-width="false"/>
    </style:style>
    <style:style style:name="TableColumn1309" style:family="table-column">
      <style:table-column-properties style:column-width="0.6847in" style:use-optimal-column-width="false"/>
    </style:style>
    <style:style style:name="TableColumn1310" style:family="table-column">
      <style:table-column-properties style:column-width="0.6847in" style:use-optimal-column-width="false"/>
    </style:style>
    <style:style style:name="TableColumn1311" style:family="table-column">
      <style:table-column-properties style:column-width="1.1048in" style:use-optimal-column-width="false"/>
    </style:style>
    <style:style style:name="TableColumn1312" style:family="table-column">
      <style:table-column-properties style:column-width="0.527in" style:use-optimal-column-width="false"/>
    </style:style>
    <style:style style:name="TableColumn1313" style:family="table-column">
      <style:table-column-properties style:column-width="0.5506in" style:use-optimal-column-width="false"/>
    </style:style>
    <style:style style:name="TableColumn1314" style:family="table-column">
      <style:table-column-properties style:column-width="0.5034in" style:use-optimal-column-width="false"/>
    </style:style>
    <style:style style:name="TableColumn1315" style:family="table-column">
      <style:table-column-properties style:column-width="0.5534in" style:use-optimal-column-width="false"/>
    </style:style>
    <style:style style:name="TableColumn1316" style:family="table-column">
      <style:table-column-properties style:column-width="0.5534in" style:use-optimal-column-width="false"/>
    </style:style>
    <style:style style:name="TableColumn1317" style:family="table-column">
      <style:table-column-properties style:column-width="0.5534in" style:use-optimal-column-width="false"/>
    </style:style>
    <style:style style:name="TableColumn1318" style:family="table-column">
      <style:table-column-properties style:column-width="0.6062in" style:use-optimal-column-width="false"/>
    </style:style>
    <style:style style:name="Table1307" style:family="table">
      <style:table-properties style:width="6.6923in" fo:margin-left="0in" table:align="lef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color="#000000" style:text-position="super 65%"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style:text-position="super 65%" fo:font-size="10pt" style:font-size-asian="10pt"/>
    </style:style>
    <style:style style:name="TableRow1339" style:family="table-row">
      <style:table-row-properties style:use-optimal-row-height="false" fo:keep-together="always"/>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style:text-position="super 65%"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style:text-position="super 65%"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0.0069in solid #000000" fo:border-left="none" fo:border-bottom="none" fo:border-right="none"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use-optimal-row-height="false" fo:keep-together="always"/>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Row1477" style:family="table-row">
      <style:table-row-properties style:use-optimal-row-height="false" fo:keep-together="alway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P1500" style:parent-style-name="Normal" style:family="paragraph">
      <style:paragraph-properties fo:text-align="justify" fo:text-indent="0.4923in"/>
      <style:text-properties fo:color="#000000"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text-position="super 66.6%"/>
    </style:style>
    <style:style style:name="T1506" style:parent-style-name="DefaultParagraphFont" style:family="text">
      <style:text-properties fo:color="#000000"/>
    </style:style>
    <style:style style:name="P1507" style:parent-style-name="Normal" style:family="paragraph">
      <style:paragraph-properties fo:text-align="justify" fo:margin-right="0.6368in" fo:text-indent="0.4923in"/>
    </style:style>
    <style:style style:name="T1508" style:parent-style-name="DefaultParagraphFont" style:family="text">
      <style:text-properties fo:color="#000000" style:text-position="super 66.6%"/>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text-position="super 66.6%"/>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text-position="super 66.6%"/>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text-position="super 66.6%"/>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center"/>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master-page-name="MPF1" style:family="paragraph">
      <style:paragraph-properties fo:widows="0" fo:orphans="0" fo:break-before="page" fo:text-indent="3.543in"/>
      <style:text-properties style:font-size-complex="12pt"/>
    </style:style>
    <style:style style:name="P1539" style:parent-style-name="Normal" style:family="paragraph">
      <style:paragraph-properties fo:text-indent="3.543in">
        <style:tab-stops>
          <style:tab-stop style:type="left" style:position="3.2243in"/>
        </style:tab-stops>
      </style:paragraph-properties>
      <style:text-properties style:font-size-complex="12pt"/>
    </style:style>
    <style:style style:name="P1540" style:parent-style-name="Normal" style:family="paragraph">
      <style:paragraph-properties fo:text-indent="3.543in"/>
      <style:text-properties style:font-size-complex="12pt"/>
    </style:style>
    <style:style style:name="P1541" style:parent-style-name="Normal" style:family="paragraph">
      <style:paragraph-properties>
        <style:tab-stops>
          <style:tab-stop style:type="left" style:position="3.2243in"/>
        </style:tab-stops>
      </style:paragraph-properties>
      <style:text-properties style:font-size-complex="12pt"/>
    </style:style>
    <style:style style:name="P1542" style:parent-style-name="Normal" style:family="paragraph">
      <style:paragraph-properties>
        <style:tab-stops>
          <style:tab-stop style:type="left" style:position="3.5625in"/>
        </style:tab-stops>
      </style:paragraph-properties>
      <style:text-properties style:font-size-complex="12pt"/>
    </style:style>
    <style:style style:name="P1543" style:parent-style-name="Normal" style:family="paragraph">
      <style:paragraph-properties>
        <style:tab-stops>
          <style:tab-stop style:type="right" style:position="2.0583in"/>
        </style:tab-stops>
      </style:paragraph-properties>
      <style:text-properties fo:font-size="10pt" style:font-size-asian="10pt" style:text-underline-type="single" style:text-underline-style="solid" style:text-underline-width="auto" style:text-underline-mode="continuous"/>
    </style:style>
    <style:style style:name="P1544" style:parent-style-name="Normal" style:family="paragraph">
      <style:paragraph-properties>
        <style:tab-stops>
          <style:tab-stop style:type="center" style:position="1.0291in"/>
          <style:tab-stop style:type="left" style:position="3.2243in"/>
        </style:tab-stops>
      </style:paragraph-properties>
      <style:text-properties fo:font-size="10pt" style:font-size-asian="10pt"/>
    </style:style>
    <style:style style:name="P1545" style:parent-style-name="Normal" style:family="paragraph">
      <style:paragraph-properties>
        <style:tab-stops>
          <style:tab-stop style:type="right" style:position="2.0583in"/>
          <style:tab-stop style:type="left" style:position="3.2243in"/>
        </style:tab-stops>
      </style:paragraph-properties>
      <style:text-properties fo:font-size="10pt" style:font-size-asian="10pt" style:text-underline-type="single" style:text-underline-style="solid" style:text-underline-width="auto" style:text-underline-mode="continuous"/>
    </style:style>
    <style:style style:name="P1546" style:parent-style-name="Normal" style:family="paragraph">
      <style:paragraph-properties>
        <style:tab-stops>
          <style:tab-stop style:type="center" style:position="1.0291in"/>
          <style:tab-stop style:type="left" style:position="3.2243in"/>
        </style:tab-stops>
      </style:paragraph-properties>
      <style:text-properties fo:font-size="10pt" style:font-size-asian="10pt"/>
    </style:style>
    <style:style style:name="P1547" style:parent-style-name="Normal" style:family="paragraph">
      <style:paragraph-properties fo:text-indent="0.4923in"/>
      <style:text-properties style:font-size-complex="12pt"/>
    </style:style>
    <style:style style:name="P1548" style:parent-style-name="Normal" style:family="paragraph">
      <style:paragraph-properties fo:text-align="center"/>
      <style:text-properties fo:font-weight="bold" style:font-weight-asian="bold" style:font-size-complex="12pt"/>
    </style:style>
    <style:style style:name="P1549" style:parent-style-name="Normal" style:family="paragraph">
      <style:paragraph-properties fo:text-align="center"/>
      <style:text-properties fo:font-weight="bold" style:font-weight-asian="bold" style:font-size-complex="12pt"/>
    </style:style>
    <style:style style:name="P1550" style:parent-style-name="Normal" style:family="paragraph">
      <style:paragraph-properties fo:text-indent="0.4923in"/>
      <style:text-properties style:font-size-complex="12pt"/>
    </style:style>
    <style:style style:name="P1551" style:parent-style-name="Normal" style:family="paragraph">
      <style:paragraph-properties fo:text-align="justify">
        <style:tab-stops>
          <style:tab-stop style:type="left" style:leader-style="solid" style:leader-text="_" style:position="2.5597in"/>
          <style:tab-stop style:type="left" style:leader-style="solid" style:leader-text="_" style:position="6.6895in"/>
        </style:tab-stops>
      </style:paragraph-properties>
      <style:text-properties style:font-size-complex="12pt"/>
    </style:style>
    <style:style style:name="P1552" style:parent-style-name="Normal" style:family="paragraph">
      <style:paragraph-properties>
        <style:tab-stops>
          <style:tab-stop style:type="center" style:position="1.227in"/>
          <style:tab-stop style:type="center" style:position="5.6604in"/>
        </style:tab-stops>
      </style:paragraph-properties>
      <style:text-properties fo:font-size="10pt" style:font-size-asian="10pt"/>
    </style:style>
    <style:style style:name="P15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4" style:parent-style-name="Normal" style:family="paragraph">
      <style:paragraph-properties>
        <style:tab-stops>
          <style:tab-stop style:type="center" style:position="3.3645in"/>
        </style:tab-stops>
      </style:paragraph-properties>
      <style:text-properties fo:font-size="10pt" style:font-size-asian="10pt"/>
    </style:style>
    <style:style style:name="P1555" style:parent-style-name="Normal" style:family="paragraph">
      <style:text-properties style:font-size-complex="12pt"/>
    </style:style>
    <style:style style:name="P1556" style:parent-style-name="Normal" style:family="paragraph">
      <style:paragraph-properties fo:text-indent="0.4923in"/>
      <style:text-properties style:font-size-complex="12pt"/>
    </style:style>
    <style:style style:name="TableColumn1558" style:family="table-column">
      <style:table-column-properties style:column-width="1.8409in" style:use-optimal-column-width="false"/>
    </style:style>
    <style:style style:name="TableColumn1559" style:family="table-column">
      <style:table-column-properties style:column-width="4.8513in" style:use-optimal-column-width="false"/>
    </style:style>
    <style:style style:name="Table1557" style:family="table">
      <style:table-properties style:width="6.6923in" fo:margin-left="0in" table:align="center"/>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end"/>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Row1565" style:family="table-row">
      <style:table-row-properties style:use-optimal-row-height="false"/>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indent="0.4923in"/>
      <style:text-properties style:font-size-complex="12pt"/>
    </style:style>
    <style:style style:name="TableColumn1572" style:family="table-column">
      <style:table-column-properties style:column-width="6.6923in" style:use-optimal-column-width="false"/>
    </style:style>
    <style:style style:name="Table1571" style:family="table">
      <style:table-properties style:width="6.6923in" fo:margin-left="0in" table:align="lef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leader-style="solid" style:leader-text="_" style:position="5.5361in"/>
        </style:tab-stops>
      </style:paragraph-properties>
      <style:text-properties style:font-size-complex="12pt"/>
    </style:style>
    <style:style style:name="P1576" style:parent-style-name="Normal" style:family="paragraph">
      <style:paragraph-properties fo:text-indent="4.4534in">
        <style:tab-stops>
          <style:tab-stop style:type="left" style:position="4.4534in"/>
        </style:tab-stops>
      </style:paragraph-properties>
      <style:text-properties fo:font-size="10pt" style:font-size-asian="10pt"/>
    </style:style>
    <style:style style:name="P1577" style:parent-style-name="Normal" style:family="paragraph">
      <style:paragraph-properties fo:text-indent="0.4923in"/>
      <style:text-properties style:font-size-complex="12pt"/>
    </style:style>
    <style:style style:name="TableColumn1579" style:family="table-column">
      <style:table-column-properties style:column-width="6.6923in" style:use-optimal-column-width="false"/>
    </style:style>
    <style:style style:name="Table1578"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ab-stops>
          <style:tab-stop style:type="left" style:leader-style="solid" style:leader-text="_" style:position="1.627in"/>
        </style:tab-stops>
      </style:paragraph-properties>
      <style:text-properties style:font-size-complex="12pt"/>
    </style:style>
    <style:style style:name="P1584" style:parent-style-name="Normal" style:family="paragraph">
      <style:paragraph-properties fo:text-align="justify">
        <style:tab-stops>
          <style:tab-stop style:type="center" style:position="1.0729in"/>
        </style:tab-stops>
      </style:paragraph-properties>
      <style:text-properties fo:font-size="10pt" style:font-size-asian="10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P1590" style:parent-style-name="Normal" style:family="paragraph">
      <style:paragraph-properties fo:text-indent="0.4923in"/>
      <style:text-properties style:font-size-complex="12pt"/>
    </style:style>
    <style:style style:name="P15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92" style:parent-style-name="Normal" style:family="paragraph">
      <style:paragraph-properties>
        <style:tab-stops>
          <style:tab-stop style:type="center" style:position="3.325in"/>
        </style:tab-stops>
      </style:paragraph-properties>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5%" fo:font-size="10pt" style:font-size-asian="10pt"/>
    </style:style>
    <style:style style:name="P1595" style:parent-style-name="Normal" style:family="paragraph">
      <style:paragraph-properties fo:text-indent="0.4923in"/>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P1601" style:parent-style-name="Normal" style:family="paragraph">
      <style:paragraph-properties fo:break-before="page" fo:margin-left="3.543in">
        <style:tab-stops/>
      </style:paragraph-properties>
    </style:style>
    <style:style style:name="T1602" style:parent-style-name="DefaultParagraphFont" style:family="text">
      <style:text-properties style:font-size-complex="12pt"/>
    </style:style>
    <style:style style:name="P1603" style:parent-style-name="Normal" style:family="paragraph">
      <style:paragraph-properties fo:text-indent="3.543in">
        <style:tab-stops>
          <style:tab-stop style:type="left" style:position="3.2243in"/>
        </style:tab-stops>
      </style:paragraph-properties>
      <style:text-properties style:font-size-complex="12pt"/>
    </style:style>
    <style:style style:name="P1604" style:parent-style-name="Normal" style:family="paragraph">
      <style:paragraph-properties fo:text-indent="3.543in">
        <style:tab-stops>
          <style:tab-stop style:type="left" style:position="3.224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indent="3.543in"/>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indent="0.4923in"/>
      <style:text-properties fo:font-size="10pt" style:font-size-asian="10pt"/>
    </style:style>
    <style:style style:name="TableColumn1612" style:family="table-column">
      <style:table-column-properties style:column-width="6.6923in" style:use-optimal-column-width="false"/>
    </style:style>
    <style:style style:name="Table1611" style:family="table">
      <style:table-properties style:width="6.6923in" fo:margin-left="0in" table:align="lef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text-indent="0.4923in"/>
      <style:text-properties fo:font-size="10pt" style:font-size-asian="10pt"/>
    </style:style>
    <style:style style:name="TableColumn1618" style:family="table-column">
      <style:table-column-properties style:column-width="1.777in" style:use-optimal-column-width="false"/>
    </style:style>
    <style:style style:name="TableColumn1619" style:family="table-column">
      <style:table-column-properties style:column-width="0.3166in" style:use-optimal-column-width="false"/>
    </style:style>
    <style:style style:name="TableColumn1620" style:family="table-column">
      <style:table-column-properties style:column-width="0.3166in" style:use-optimal-column-width="false"/>
    </style:style>
    <style:style style:name="TableColumn1621" style:family="table-column">
      <style:table-column-properties style:column-width="0.3166in" style:use-optimal-column-width="false"/>
    </style:style>
    <style:style style:name="TableColumn1622" style:family="table-column">
      <style:table-column-properties style:column-width="0.3166in" style:use-optimal-column-width="false"/>
    </style:style>
    <style:style style:name="TableColumn1623" style:family="table-column">
      <style:table-column-properties style:column-width="0.3562in" style:use-optimal-column-width="false"/>
    </style:style>
    <style:style style:name="TableColumn1624" style:family="table-column">
      <style:table-column-properties style:column-width="0.3166in" style:use-optimal-column-width="false"/>
    </style:style>
    <style:style style:name="TableColumn1625" style:family="table-column">
      <style:table-column-properties style:column-width="0.3562in" style:use-optimal-column-width="false"/>
    </style:style>
    <style:style style:name="TableColumn1626" style:family="table-column">
      <style:table-column-properties style:column-width="0.3562in" style:use-optimal-column-width="false"/>
    </style:style>
    <style:style style:name="TableColumn1627" style:family="table-column">
      <style:table-column-properties style:column-width="0.3562in" style:use-optimal-column-width="false"/>
    </style:style>
    <style:style style:name="TableColumn1628" style:family="table-column">
      <style:table-column-properties style:column-width="0.3166in" style:use-optimal-column-width="false"/>
    </style:style>
    <style:style style:name="TableColumn1629" style:family="table-column">
      <style:table-column-properties style:column-width="0.3562in" style:use-optimal-column-width="false"/>
    </style:style>
    <style:style style:name="TableColumn1630" style:family="table-column">
      <style:table-column-properties style:column-width="0.3166in" style:use-optimal-column-width="false"/>
    </style:style>
    <style:style style:name="Table1617" style:family="table">
      <style:table-properties style:width="5.775in" fo:margin-left="0in" table:align="lef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P1658" style:parent-style-name="Normal" style:family="paragraph">
      <style:paragraph-properties fo:text-indent="0.4923in"/>
      <style:text-properties style:font-size-complex="12pt"/>
    </style:style>
    <style:style style:name="P1659" style:parent-style-name="Normal" style:family="paragraph">
      <style:paragraph-properties fo:text-indent="0.4923in"/>
      <style:text-properties fo:font-weight="bold" style:font-weight-asian="bold" style:font-size-complex="12pt"/>
    </style:style>
    <style:style style:name="TableColumn1661" style:family="table-column">
      <style:table-column-properties style:column-width="2.1125in" style:use-optimal-column-width="false"/>
    </style:style>
    <style:style style:name="TableColumn1662" style:family="table-column">
      <style:table-column-properties style:column-width="1.1201in" style:use-optimal-column-width="false"/>
    </style:style>
    <style:style style:name="TableColumn1663" style:family="table-column">
      <style:table-column-properties style:column-width="2.0354in" style:use-optimal-column-width="false"/>
    </style:style>
    <style:style style:name="TableColumn1664" style:family="table-column">
      <style:table-column-properties style:column-width="1.4243in" style:use-optimal-column-width="false"/>
    </style:style>
    <style:style style:name="Table1660" style:family="table">
      <style:table-properties style:width="6.6923in" fo:margin-left="0in" table:align="left"/>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Row1674" style:family="table-row">
      <style:table-row-properties style:use-optimal-row-height="false"/>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Row1683" style:family="table-row">
      <style:table-row-properties style:use-optimal-row-height="false"/>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P1692" style:parent-style-name="Normal" style:family="paragraph">
      <style:paragraph-properties fo:text-indent="0.4923in"/>
      <style:text-properties fo:font-weight="bold" style:font-weight-asian="bold" style:font-size-complex="12pt"/>
    </style:style>
    <style:style style:name="P1693" style:parent-style-name="Normal" style:family="paragraph">
      <style:paragraph-properties fo:text-align="center"/>
      <style:text-properties fo:font-weight="bold" style:font-weight-asian="bold" style:font-size-complex="12pt"/>
    </style:style>
    <style:style style:name="P1694" style:parent-style-name="Normal" style:family="paragraph">
      <style:paragraph-properties fo:text-align="center"/>
      <style:text-properties style:font-size-complex="12pt"/>
    </style:style>
    <style:style style:name="TableColumn1696" style:family="table-column">
      <style:table-column-properties style:column-width="0.8909in" style:use-optimal-column-width="false"/>
    </style:style>
    <style:style style:name="TableColumn1697" style:family="table-column">
      <style:table-column-properties style:column-width="0.7125in" style:use-optimal-column-width="false"/>
    </style:style>
    <style:style style:name="TableColumn1698" style:family="table-column">
      <style:table-column-properties style:column-width="0.7125in" style:use-optimal-column-width="false"/>
    </style:style>
    <style:style style:name="TableColumn1699" style:family="table-column">
      <style:table-column-properties style:column-width="0.2034in" style:use-optimal-column-width="false"/>
    </style:style>
    <style:style style:name="TableColumn1700" style:family="table-column">
      <style:table-column-properties style:column-width="0.9159in" style:use-optimal-column-width="false"/>
    </style:style>
    <style:style style:name="TableColumn1701" style:family="table-column">
      <style:table-column-properties style:column-width="0.7125in" style:use-optimal-column-width="false"/>
    </style:style>
    <style:style style:name="TableColumn1702" style:family="table-column">
      <style:table-column-properties style:column-width="0.3055in" style:use-optimal-column-width="false"/>
    </style:style>
    <style:style style:name="TableColumn1703" style:family="table-column">
      <style:table-column-properties style:column-width="0.8138in" style:use-optimal-column-width="false"/>
    </style:style>
    <style:style style:name="TableColumn1704" style:family="table-column">
      <style:table-column-properties style:column-width="0.7125in" style:use-optimal-column-width="false"/>
    </style:style>
    <style:style style:name="TableColumn1705" style:family="table-column">
      <style:table-column-properties style:column-width="0.7125in" style:use-optimal-column-width="false"/>
    </style:style>
    <style:style style:name="Table1695" style:family="table">
      <style:table-properties style:width="6.6923in" fo:margin-left="0in" table:align="lef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text-position="super 65%"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use-optimal-row-height="false" fo:keep-together="always"/>
    </style:style>
    <style:style style:name="P1732" style:parent-style-name="Normal" style:family="paragraph">
      <style:text-properties fo:font-size="10pt" style:font-size-asian="10pt" style:font-size-complex="12pt"/>
    </style:style>
    <style:style style:name="P1733" style:parent-style-name="Normal" style:family="paragraph">
      <style:text-properties fo:font-size="10pt" style:font-size-asian="10pt" style:font-size-complex="12pt"/>
    </style:style>
    <style:style style:name="P1734" style:parent-style-name="Normal" style:family="paragraph">
      <style:text-properties fo:font-size="10pt" style:font-size-asian="10pt" style:font-size-complex="12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style>
    <style:style style:name="P1737" style:parent-style-name="Normal" style:family="paragraph">
      <style:text-properties fo:font-size="10pt" style:font-size-asian="10pt" style:font-size-complex="12pt"/>
    </style:style>
    <style:style style:name="P1738" style:parent-style-name="Normal" style:family="paragraph">
      <style:text-properties fo:font-size="10pt" style:font-size-asian="10pt" style:font-size-complex="12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font-size-complex="12pt"/>
    </style:style>
    <style:style style:name="T1747" style:parent-style-name="DefaultParagraphFont" style:family="text">
      <style:text-properties style:text-position="super 65%" fo:font-size="10pt" style:font-size-asian="10pt" style:font-size-complex="12pt"/>
    </style:style>
    <style:style style:name="TableRow1748" style:family="table-row">
      <style:table-row-properties style:use-optimal-row-height="false" fo:keep-together="always"/>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Row1790" style:family="table-row">
      <style:table-row-properties style:use-optimal-row-height="false" fo:keep-together="always"/>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style>
    <style:style style:name="P1832" style:parent-style-name="Normal" style:family="paragraph">
      <style:paragraph-properties fo:text-indent="0.4923in"/>
      <style:text-properties style:font-size-complex="12pt"/>
    </style:style>
    <style:style style:name="P1833" style:parent-style-name="Normal" style:family="paragraph">
      <style:paragraph-properties>
        <style:tab-stops>
          <style:tab-stop style:type="left" style:leader-style="solid" style:leader-text="_" style:position="1.1812in"/>
        </style:tab-stops>
      </style:paragraph-properties>
      <style:text-properties style:font-size-complex="12pt"/>
    </style:style>
    <style:style style:name="P1834" style:parent-style-name="Normal" style:family="paragraph">
      <style:paragraph-properties>
        <style:tab-stops>
          <style:tab-stop style:type="center" style:position="0.475in"/>
        </style:tab-stops>
      </style:paragraph-properties>
      <style:text-properties fo:font-size="10pt" style:font-size-asian="10pt"/>
    </style:style>
    <style:style style:name="P18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37" style:parent-style-name="Normal" style:family="paragraph">
      <style:paragraph-properties>
        <style:tab-stops>
          <style:tab-stop style:type="center" style:position="3.3645in"/>
        </style:tab-stops>
      </style:paragraph-properties>
      <style:text-properties fo:font-size="10pt" style:font-size-asian="10pt"/>
    </style:style>
    <style:style style:name="P1838" style:parent-style-name="Normal" style:family="paragraph">
      <style:text-properties style:font-size-complex="12pt"/>
    </style:style>
    <style:style style:name="P1839" style:parent-style-name="Normal" style:family="paragraph">
      <style:paragraph-properties fo:text-align="justify"/>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style:style>
    <style:style style:name="T1847" style:parent-style-name="DefaultParagraphFont" style:family="text">
      <style:text-properties style:font-size-complex="12pt"/>
    </style:style>
    <style:style style:name="P1848" style:parent-style-name="Normal" style:family="paragraph">
      <style:paragraph-properties fo:widows="0" fo:orphans="0" fo:break-before="page" fo:margin-left="3.543in">
        <style:tab-stops/>
      </style:paragraph-properties>
    </style:style>
    <style:style style:name="P1849" style:parent-style-name="Normal" style:family="paragraph">
      <style:paragraph-properties fo:widows="0" fo:orphans="0" fo:text-indent="3.543in">
        <style:tab-stops>
          <style:tab-stop style:type="left" style:position="3.2784in"/>
        </style:tab-stops>
      </style:paragraph-properties>
      <style:text-properties style:font-size-complex="12pt"/>
    </style:style>
    <style:style style:name="P1850" style:parent-style-name="Normal" style:family="paragraph">
      <style:paragraph-properties fo:widows="0" fo:orphans="0" fo:text-indent="3.543in">
        <style:tab-stops>
          <style:tab-stop style:type="left" style:position="3.2784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style:tab-stops>
          <style:tab-stop style:type="left" style:position="3.2784in"/>
        </style:tab-stops>
      </style:paragraph-properties>
      <style:text-properties style:font-size-complex="12pt"/>
    </style:style>
    <style:style style:name="P1854" style:parent-style-name="Normal" style:family="paragraph">
      <style:paragraph-properties fo:widows="0" fo:orphans="0">
        <style:tab-stops>
          <style:tab-stop style:type="left" style:position="3.5229in"/>
        </style:tab-stops>
      </style:paragraph-properties>
    </style:style>
    <style:style style:name="P1855" style:parent-style-name="Normal" style:family="paragraph">
      <style:paragraph-properties fo:widows="0" fo:orphans="0">
        <style:tab-stops>
          <style:tab-stop style:type="right" style:position="2.177in"/>
        </style:tab-stops>
      </style:paragraph-properties>
      <style:text-properties style:text-underline-type="single" style:text-underline-style="solid" style:text-underline-width="auto" style:text-underline-mode="continuous"/>
    </style:style>
    <style:style style:name="P1856" style:parent-style-name="Normal" style:family="paragraph">
      <style:paragraph-properties fo:widows="0" fo:orphans="0">
        <style:tab-stops>
          <style:tab-stop style:type="center" style:position="1.0687in"/>
          <style:tab-stop style:type="left" style:position="3.2784in"/>
        </style:tab-stops>
      </style:paragraph-properties>
      <style:text-properties fo:font-size="10pt" style:font-size-asian="10pt"/>
    </style:style>
    <style:style style:name="P1857" style:parent-style-name="Normal" style:family="paragraph">
      <style:paragraph-properties fo:widows="0" fo:orphans="0">
        <style:tab-stops>
          <style:tab-stop style:type="right" style:position="2.177in"/>
          <style:tab-stop style:type="left" style:position="3.2784in"/>
        </style:tab-stops>
      </style:paragraph-properties>
      <style:text-properties fo:font-size="10pt" style:font-size-asian="10pt" style:text-underline-type="single" style:text-underline-style="solid" style:text-underline-width="auto" style:text-underline-mode="continuous"/>
    </style:style>
    <style:style style:name="P1858" style:parent-style-name="Normal" style:family="paragraph">
      <style:paragraph-properties fo:widows="0" fo:orphans="0">
        <style:tab-stops>
          <style:tab-stop style:type="center" style:position="1.1083in"/>
          <style:tab-stop style:type="left" style:position="3.2784in"/>
        </style:tab-stops>
      </style:paragraph-properties>
      <style:text-properties fo:font-size="10pt" style:font-size-asian="10pt"/>
    </style:style>
    <style:style style:name="P1859" style:parent-style-name="Normal" style:family="paragraph">
      <style:paragraph-properties fo:text-indent="0.4923in"/>
      <style:text-properties style:font-size-complex="12pt"/>
    </style:style>
    <style:style style:name="P1860" style:parent-style-name="Normal" style:family="paragraph">
      <style:paragraph-properties fo:text-align="center"/>
      <style:text-properties fo:font-weight="bold" style:font-weight-asian="bold" style:font-size-complex="12pt"/>
    </style:style>
    <style:style style:name="P1861" style:parent-style-name="Normal" style:family="paragraph">
      <style:paragraph-properties fo:text-align="center"/>
      <style:text-properties fo:font-weight="bold" style:font-weight-asian="bold" style:font-size-complex="12pt"/>
    </style:style>
    <style:style style:name="P1862" style:parent-style-name="Normal" style:family="paragraph">
      <style:paragraph-properties fo:text-indent="0.4923in"/>
      <style:text-properties style:font-size-complex="12pt"/>
    </style:style>
    <style:style style:name="TableColumn1864" style:family="table-column">
      <style:table-column-properties style:column-width="6.6923in" style:use-optimal-column-width="false"/>
    </style:style>
    <style:style style:name="Table1863" style:family="table">
      <style:table-properties style:width="6.6923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P1868" style:parent-style-name="Normal" style:family="paragraph">
      <style:paragraph-properties fo:text-indent="0.4923in"/>
      <style:text-properties style:font-size-complex="12pt"/>
    </style:style>
    <style:style style:name="TableColumn1870" style:family="table-column">
      <style:table-column-properties style:column-width="3.2006in" style:use-optimal-column-width="false"/>
    </style:style>
    <style:style style:name="TableColumn1871" style:family="table-column">
      <style:table-column-properties style:column-width="0.2902in" style:use-optimal-column-width="false"/>
    </style:style>
    <style:style style:name="TableColumn1872" style:family="table-column">
      <style:table-column-properties style:column-width="0.2916in" style:use-optimal-column-width="false"/>
    </style:style>
    <style:style style:name="TableColumn1873" style:family="table-column">
      <style:table-column-properties style:column-width="0.2902in" style:use-optimal-column-width="false"/>
    </style:style>
    <style:style style:name="TableColumn1874" style:family="table-column">
      <style:table-column-properties style:column-width="0.2916in" style:use-optimal-column-width="false"/>
    </style:style>
    <style:style style:name="TableColumn1875" style:family="table-column">
      <style:table-column-properties style:column-width="0.2902in" style:use-optimal-column-width="false"/>
    </style:style>
    <style:style style:name="TableColumn1876" style:family="table-column">
      <style:table-column-properties style:column-width="0.2916in" style:use-optimal-column-width="false"/>
    </style:style>
    <style:style style:name="TableColumn1877" style:family="table-column">
      <style:table-column-properties style:column-width="0.2902in" style:use-optimal-column-width="false"/>
    </style:style>
    <style:style style:name="TableColumn1878" style:family="table-column">
      <style:table-column-properties style:column-width="0.2916in" style:use-optimal-column-width="false"/>
    </style:style>
    <style:style style:name="TableColumn1879" style:family="table-column">
      <style:table-column-properties style:column-width="0.2902in" style:use-optimal-column-width="false"/>
    </style:style>
    <style:style style:name="TableColumn1880" style:family="table-column">
      <style:table-column-properties style:column-width="0.2916in" style:use-optimal-column-width="false"/>
    </style:style>
    <style:style style:name="TableColumn1881" style:family="table-column">
      <style:table-column-properties style:column-width="0.2902in" style:use-optimal-column-width="false"/>
    </style:style>
    <style:style style:name="TableColumn1882" style:family="table-column">
      <style:table-column-properties style:column-width="0.2916in" style:use-optimal-column-width="false"/>
    </style:style>
    <style:style style:name="Table1869" style:family="table">
      <style:table-properties style:width="6.6923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P1910" style:parent-style-name="Normal" style:family="paragraph">
      <style:paragraph-properties fo:text-indent="0.4923in"/>
      <style:text-properties style:font-size-complex="12pt"/>
    </style:style>
    <style:style style:name="P1911" style:parent-style-name="Normal" style:family="paragraph">
      <style:paragraph-properties fo:text-indent="0.4923in"/>
      <style:text-properties style:font-size-complex="12pt"/>
    </style:style>
    <style:style style:name="P1912" style:parent-style-name="Normal" style:family="paragraph">
      <style:paragraph-properties fo:text-indent="0.4923in"/>
      <style:text-properties style:font-size-complex="12pt"/>
    </style:style>
    <style:style style:name="TableColumn1914" style:family="table-column">
      <style:table-column-properties style:column-width="0.7437in" style:use-optimal-column-width="false"/>
    </style:style>
    <style:style style:name="TableColumn1915" style:family="table-column">
      <style:table-column-properties style:column-width="2.4784in" style:use-optimal-column-width="false"/>
    </style:style>
    <style:style style:name="TableColumn1916" style:family="table-column">
      <style:table-column-properties style:column-width="0.2479in" style:use-optimal-column-width="false"/>
    </style:style>
    <style:style style:name="TableColumn1917" style:family="table-column">
      <style:table-column-properties style:column-width="0.7437in" style:use-optimal-column-width="false"/>
    </style:style>
    <style:style style:name="TableColumn1918" style:family="table-column">
      <style:table-column-properties style:column-width="2.4784in" style:use-optimal-column-width="false"/>
    </style:style>
    <style:style style:name="Table1913" style:family="table">
      <style:table-properties style:width="6.6923in" fo:margin-left="0in" table:align="center"/>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top="0.0069in solid #000000" fo:border-left="0.0069in solid #000000" fo:border-bottom="none" fo:border-right="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top="0.0069in solid #000000" fo:border-left="0.0069in solid #000000" fo:border-bottom="none" fo:border-right="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Row1941" style:family="table-row">
      <style:table-row-properties style:use-optimal-row-height="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paragraph-properties fo:text-align="end"/>
      <style:text-properties fo:font-size="10pt" style:font-size-asian="10pt" style:font-size-complex="12pt"/>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P1963" style:parent-style-name="Normal" style:family="paragraph">
      <style:paragraph-properties fo:text-indent="0.4923in"/>
      <style:text-properties style:font-size-complex="12pt"/>
    </style:style>
    <style:style style:name="P1964" style:parent-style-name="Normal" style:family="paragraph">
      <style:paragraph-properties>
        <style:tab-stops>
          <style:tab-stop style:type="left" style:leader-style="solid" style:leader-text="_" style:position="5.1187in"/>
        </style:tab-stops>
      </style:paragraph-properties>
      <style:text-properties style:font-size-complex="12pt"/>
    </style:style>
    <style:style style:name="P1965" style:parent-style-name="Normal" style:family="paragraph">
      <style:text-properties style:font-size-complex="12pt"/>
    </style:style>
    <style:style style:name="P1966" style:parent-style-name="Normal" style:family="paragraph">
      <style:paragraph-properties>
        <style:tab-stops>
          <style:tab-stop style:type="left" style:leader-style="solid" style:leader-text="_" style:position="5.0208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P1970" style:parent-style-name="Normal" style:family="paragraph">
      <style:paragraph-properties fo:text-indent="3.052in">
        <style:tab-stops>
          <style:tab-stop style:type="left" style:position="3.052in"/>
        </style:tab-stops>
      </style:paragraph-properties>
      <style:text-properties fo:font-size="10pt" style:font-size-asian="10pt"/>
    </style:style>
    <style:style style:name="P1971" style:parent-style-name="Normal" style:family="paragraph">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tab-stops>
          <style:tab-stop style:type="left" style:leader-style="solid" style:leader-text="_" style:position="6.65in"/>
        </style:tab-stops>
      </style:paragraph-properties>
      <style:text-properties style:font-size-complex="12pt"/>
    </style:style>
    <style:style style:name="P1976" style:parent-style-name="Normal" style:family="paragraph">
      <style:paragraph-properties>
        <style:tab-stops>
          <style:tab-stop style:type="center" style:position="3.0083in"/>
        </style:tab-stops>
      </style:paragraph-properties>
      <style:text-properties fo:font-size="10pt" style:font-size-asian="10pt"/>
    </style:style>
    <style:style style:name="P1977" style:parent-style-name="Normal" style:family="paragraph">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center"/>
    </style:style>
    <style:style style:name="T1985" style:parent-style-name="DefaultParagraphFont" style:family="text">
      <style:text-properties style:font-size-complex="12pt"/>
    </style:style>
    <style:style style:name="P1986" style:parent-style-name="Normal" style:family="paragraph">
      <style:paragraph-properties fo:break-before="page" fo:margin-left="3.543in">
        <style:tab-stops/>
      </style:paragraph-properties>
    </style:style>
    <style:style style:name="P1987" style:parent-style-name="Normal" style:family="paragraph">
      <style:paragraph-properties fo:text-indent="3.543in">
        <style:tab-stops>
          <style:tab-stop style:type="left" style:position="3.5722in"/>
        </style:tab-stops>
      </style:paragraph-properties>
      <style:text-properties style:font-size-complex="12pt"/>
    </style:style>
    <style:style style:name="P1988" style:parent-style-name="Normal" style:family="paragraph">
      <style:paragraph-properties fo:text-indent="3.543in">
        <style:tab-stops>
          <style:tab-stop style:type="left" style:position="3.5722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indent="0.4923in">
        <style:tab-stops>
          <style:tab-stop style:type="left" style:position="3.5722in"/>
        </style:tab-stops>
      </style:paragraph-properties>
      <style:text-properties style:font-size-complex="12pt"/>
    </style:style>
    <style:style style:name="P1992" style:parent-style-name="Normal" style:family="paragraph">
      <style:paragraph-properties>
        <style:tab-stops>
          <style:tab-stop style:type="left" style:position="3.5722in"/>
        </style:tab-stops>
      </style:paragraph-properties>
      <style:text-properties style:font-size-complex="12pt"/>
    </style:style>
    <style:style style:name="P1993" style:parent-style-name="Normal" style:family="paragraph">
      <style:paragraph-properties>
        <style:tab-stops>
          <style:tab-stop style:type="right" style:position="1.9in"/>
        </style:tab-stops>
      </style:paragraph-properties>
      <style:text-properties fo:font-size="10pt" style:font-size-asian="10pt" style:text-underline-type="single" style:text-underline-style="solid" style:text-underline-width="auto" style:text-underline-mode="continuous"/>
    </style:style>
    <style:style style:name="P1994" style:parent-style-name="Normal" style:family="paragraph">
      <style:paragraph-properties>
        <style:tab-stops>
          <style:tab-stop style:type="center" style:position="0.95in"/>
        </style:tab-stops>
      </style:paragraph-properties>
      <style:text-properties fo:font-size="10pt" style:font-size-asian="10pt"/>
    </style:style>
    <style:style style:name="P1995" style:parent-style-name="Normal" style:family="paragraph">
      <style:paragraph-properties>
        <style:tab-stops>
          <style:tab-stop style:type="right" style:position="1.9in"/>
        </style:tab-stops>
      </style:paragraph-properties>
      <style:text-properties fo:font-size="10pt" style:font-size-asian="10pt" style:text-underline-type="single" style:text-underline-style="solid" style:text-underline-width="auto" style:text-underline-mode="continuous"/>
    </style:style>
    <style:style style:name="P1996" style:parent-style-name="Normal" style:family="paragraph">
      <style:paragraph-properties>
        <style:tab-stops>
          <style:tab-stop style:type="center" style:position="0.9895in"/>
        </style:tab-stops>
      </style:paragraph-properties>
      <style:text-properties fo:font-size="10pt" style:font-size-asian="10pt"/>
    </style:style>
    <style:style style:name="P1997" style:parent-style-name="Normal" style:family="paragraph">
      <style:paragraph-properties fo:text-align="center"/>
      <style:text-properties fo:font-weight="bold" style:font-weight-asian="bold" style:font-size-complex="12pt"/>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text-properties fo:font-weight="bold" style:font-weight-asian="bold" style:font-size-complex="12pt"/>
    </style:style>
    <style:style style:name="TableColumn2002" style:family="table-column">
      <style:table-column-properties style:column-width="6.6923in" style:use-optimal-column-width="false"/>
    </style:style>
    <style:style style:name="Table2001" style:family="table">
      <style:table-properties style:width="6.6923in" fo:margin-left="0in" table:align="lef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leader-style="solid" style:leader-text="_" style:position="2.2166in"/>
          <style:tab-stop style:type="right" style:position="6.5423in"/>
        </style:tab-stops>
      </style:paragraph-properties>
    </style:style>
    <style:style style:name="T2006" style:parent-style-name="DefaultParagraphFont" style:family="text">
      <style:text-properties fo:font-size="10pt" style:font-size-asian="10pt"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text-underline-type="single" style:text-underline-style="solid" style:text-underline-width="auto" style:text-underline-mode="continuous"/>
    </style:style>
    <style:style style:name="P2009" style:parent-style-name="Normal" style:family="paragraph">
      <style:paragraph-properties>
        <style:tab-stops>
          <style:tab-stop style:type="center" style:position="1.1083in"/>
          <style:tab-stop style:type="center" style:position="5.6041in"/>
        </style:tab-stops>
      </style:paragraph-properties>
      <style:text-properties fo:font-size="10pt" style:font-size-asian="10pt"/>
    </style:style>
    <style:style style:name="P2010" style:parent-style-name="Normal" style:family="paragraph">
      <style:text-properties fo:font-size="10pt" style:font-size-asian="10pt"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indent="0.4923in"/>
      <style:text-properties style:font-size-complex="12pt"/>
    </style:style>
    <style:style style:name="TableColumn2016" style:family="table-column">
      <style:table-column-properties style:column-width="6.6923in" style:use-optimal-column-width="false"/>
    </style:style>
    <style:style style:name="Table2015" style:family="table">
      <style:table-properties style:width="6.6923in" fo:margin-left="0in" table:align="lef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weight="bold" style:font-weight-asian="bold" style:font-size-complex="12pt"/>
    </style:style>
    <style:style style:name="P2020"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021" style:parent-style-name="Normal" style:family="paragraph">
      <style:paragraph-properties>
        <style:tab-stops>
          <style:tab-stop style:type="center" style:position="3.3645in"/>
          <style:tab-stop style:type="right" style:position="6.6895in"/>
        </style:tab-stops>
      </style:paragraph-properties>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text-position="super 65%" fo:font-size="10pt" style:font-size-asian="10pt"/>
    </style:style>
    <style:style style:name="P2025" style:parent-style-name="Normal" style:family="paragraph">
      <style:paragraph-properties fo:widows="0" fo:orphans="0"/>
      <style:text-properties style:font-size-complex="12pt"/>
    </style:style>
    <style:style style:name="P2026" style:parent-style-name="Normal" style:family="paragraph">
      <style:paragraph-properties fo:widows="0" fo:orphans="0"/>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center"/>
    </style:style>
    <style:style style:name="T2030" style:parent-style-name="DefaultParagraphFont" style:family="text">
      <style:text-properties style:font-size-complex="12pt"/>
    </style:style>
    <style:style style:name="P2031" style:parent-style-name="Normal" style:family="paragraph">
      <style:paragraph-properties fo:break-before="page" fo:margin-left="3.543in">
        <style:tab-stops/>
      </style:paragraph-properties>
    </style:style>
    <style:style style:name="P2032" style:parent-style-name="Normal" style:family="paragraph">
      <style:paragraph-properties fo:text-indent="3.543in">
        <style:tab-stops>
          <style:tab-stop style:type="left" style:position="3.452in"/>
        </style:tab-stops>
      </style:paragraph-properties>
      <style:text-properties style:font-size-complex="12pt"/>
    </style:style>
    <style:style style:name="P2033" style:parent-style-name="Normal" style:family="paragraph">
      <style:paragraph-properties fo:text-indent="3.543in">
        <style:tab-stops>
          <style:tab-stop style:type="left" style:position="3.452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indent="0.4923in">
        <style:tab-stops>
          <style:tab-stop style:type="left" style:position="3.452in"/>
        </style:tab-stops>
      </style:paragraph-properties>
      <style:text-properties style:font-size-complex="12pt"/>
    </style:style>
    <style:style style:name="P2037" style:parent-style-name="Normal" style:family="paragraph">
      <style:paragraph-properties>
        <style:tab-stops>
          <style:tab-stop style:type="left" style:position="3.5625in"/>
        </style:tab-stops>
      </style:paragraph-properties>
      <style:text-properties style:font-size-complex="12pt"/>
    </style:style>
    <style:style style:name="P2038" style:parent-style-name="Normal" style:family="paragraph">
      <style:paragraph-properties>
        <style:tab-stops>
          <style:tab-stop style:type="right" style:position="2.5333in"/>
          <style:tab-stop style:type="left" style:position="3.452in"/>
        </style:tab-stops>
      </style:paragraph-properties>
      <style:text-properties fo:font-size="10pt" style:font-size-asian="10pt" style:text-underline-type="single" style:text-underline-style="solid" style:text-underline-width="auto" style:text-underline-mode="continuous"/>
    </style:style>
    <style:style style:name="P2039" style:parent-style-name="Normal" style:family="paragraph">
      <style:paragraph-properties>
        <style:tab-stops>
          <style:tab-stop style:type="center" style:position="1.2666in"/>
          <style:tab-stop style:type="left" style:position="3.452in"/>
        </style:tab-stops>
      </style:paragraph-properties>
      <style:text-properties fo:font-size="10pt" style:font-size-asian="10pt"/>
    </style:style>
    <style:style style:name="P2040" style:parent-style-name="Normal" style:family="paragraph">
      <style:paragraph-properties>
        <style:tab-stops>
          <style:tab-stop style:type="right" style:position="2.5729in"/>
          <style:tab-stop style:type="left" style:position="3.452in"/>
        </style:tab-stops>
      </style:paragraph-properties>
      <style:text-properties fo:font-size="10pt" style:font-size-asian="10pt" style:text-underline-type="single" style:text-underline-style="solid" style:text-underline-width="auto" style:text-underline-mode="continuous"/>
    </style:style>
    <style:style style:name="P2041" style:parent-style-name="Normal" style:family="paragraph">
      <style:paragraph-properties>
        <style:tab-stops>
          <style:tab-stop style:type="center" style:position="1.2666in"/>
          <style:tab-stop style:type="left" style:position="3.452in"/>
        </style:tab-stops>
      </style:paragraph-properties>
      <style:text-properties fo:font-size="10pt" style:font-size-asian="10pt"/>
    </style:style>
    <style:style style:name="P2042" style:parent-style-name="Normal" style:family="paragraph">
      <style:paragraph-properties fo:text-align="center"/>
      <style:text-properties fo:font-weight="bold" style:font-weight-asian="bold" style:font-size-complex="12pt"/>
    </style:style>
    <style:style style:name="P2043" style:parent-style-name="Normal" style:family="paragraph">
      <style:paragraph-properties fo:text-align="center"/>
      <style:text-properties fo:font-weight="bold" style:font-weight-asian="bold" style:font-size-complex="12pt"/>
    </style:style>
    <style:style style:name="P2044" style:parent-style-name="Normal" style:family="paragraph">
      <style:paragraph-properties fo:text-align="center"/>
      <style:text-properties fo:font-weight="bold" style:font-weight-asian="bold" style:font-size-complex="12pt"/>
    </style:style>
    <style:style style:name="P2045" style:parent-style-name="Normal" style:family="paragraph">
      <style:paragraph-properties fo:text-indent="0.4923in"/>
      <style:text-properties style:font-size-complex="12pt"/>
    </style:style>
    <style:style style:name="TableColumn2047" style:family="table-column">
      <style:table-column-properties style:column-width="6.6923in" style:use-optimal-column-width="false"/>
    </style:style>
    <style:style style:name="Table2046" style:family="table">
      <style:table-properties style:width="6.6923in" fo:margin-left="0in" table:align="lef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leader-style="solid" style:leader-text="_" style:position="2.0673in"/>
        </style:tab-stops>
      </style:paragraph-properties>
      <style:text-properties style:font-size-complex="12pt"/>
    </style:style>
    <style:style style:name="P2051" style:parent-style-name="Normal" style:family="paragraph">
      <style:text-properties fo:font-size="10pt" style:font-size-asian="10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fo:font-weight="bold" style:font-weight-asian="bold" fo:font-size="10pt" style:font-size-asian="10pt" style:font-size-complex="12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font-size="10pt" style:font-size-asian="10pt" style:font-size-complex="12pt"/>
    </style:style>
    <style:style style:name="T2056" style:parent-style-name="DefaultParagraphFont" style:family="text">
      <style:text-properties fo:font-size="10pt" style:font-size-asian="10pt" style:font-size-complex="12pt"/>
    </style:style>
    <style:style style:name="P2057" style:parent-style-name="Normal" style:family="paragraph">
      <style:paragraph-properties fo:text-indent="0.4923in"/>
      <style:text-properties style:font-size-complex="12pt"/>
    </style:style>
    <style:style style:name="TableColumn2059" style:family="table-column">
      <style:table-column-properties style:column-width="6.6923in" style:use-optimal-column-width="false"/>
    </style:style>
    <style:style style:name="Table2058" style:family="table">
      <style:table-properties style:width="6.6923in" fo:margin-left="0in" table:align="lef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leader-style="solid" style:leader-text="_" style:position="4.2333in"/>
        </style:tab-stops>
      </style:paragraph-properties>
      <style:text-properties fo:font-size="10pt" style:font-size-asian="10pt" style:font-size-complex="12pt"/>
    </style:style>
    <style:style style:name="P2063" style:parent-style-name="Normal" style:family="paragraph">
      <style:paragraph-properties>
        <style:tab-stops>
          <style:tab-stop style:type="center" style:position="3.0625in"/>
        </style:tab-stops>
      </style:paragraph-properties>
      <style:text-properties fo:font-size="10pt" style:font-size-asian="10pt"/>
    </style:style>
    <style:style style:name="P2064"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065" style:parent-style-name="Normal" style:family="paragraph">
      <style:paragraph-properties>
        <style:tab-stops>
          <style:tab-stop style:type="center" style:position="3.325in"/>
        </style:tab-stops>
      </style:paragraph-properties>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super 65%" fo:font-size="10pt" style:font-size-asian="10pt"/>
    </style:style>
    <style:style style:name="P2068" style:parent-style-name="Normal" style:family="paragraph">
      <style:paragraph-properties fo:widows="0" fo:orphans="0"/>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center"/>
    </style:style>
    <style:style style:name="T2072" style:parent-style-name="DefaultParagraphFont" style:family="text">
      <style:text-properties style:font-size-complex="12pt"/>
    </style:style>
    <style:style style:name="P2073" style:parent-style-name="Normal" style:family="paragraph">
      <style:paragraph-properties fo:break-before="page" fo:margin-left="3.543in">
        <style:tab-stops/>
      </style:paragraph-properties>
    </style:style>
    <style:style style:name="T2074" style:parent-style-name="DefaultParagraphFont" style:family="text">
      <style:text-properties style:font-size-complex="12pt"/>
    </style:style>
    <style:style style:name="P2075" style:parent-style-name="Normal" style:family="paragraph">
      <style:paragraph-properties fo:text-indent="3.543in">
        <style:tab-stops>
          <style:tab-stop style:type="left" style:position="3.3326in"/>
        </style:tab-stops>
      </style:paragraph-properties>
      <style:text-properties style:font-size-complex="12pt"/>
    </style:style>
    <style:style style:name="P2076" style:parent-style-name="Normal" style:family="paragraph">
      <style:paragraph-properties fo:text-indent="3.543in">
        <style:tab-stops>
          <style:tab-stop style:type="left" style:position="3.3326in"/>
        </style:tab-stops>
      </style:paragraph-properties>
    </style:style>
    <style:style style:name="P2077" style:parent-style-name="Normal" style:family="paragraph">
      <style:paragraph-properties fo:text-indent="0.4923in">
        <style:tab-stops>
          <style:tab-stop style:type="left" style:position="3.3326in"/>
        </style:tab-stops>
      </style:paragraph-properties>
      <style:text-properties style:font-size-complex="12pt"/>
    </style:style>
    <style:style style:name="P2078" style:parent-style-name="Normal" style:family="paragraph">
      <style:paragraph-properties>
        <style:tab-stops>
          <style:tab-stop style:type="left" style:position="3.5229in"/>
        </style:tab-stops>
      </style:paragraph-properties>
      <style:text-properties style:font-size-complex="12pt"/>
    </style:style>
    <style:style style:name="P2079"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080" style:parent-style-name="Normal" style:family="paragraph">
      <style:paragraph-properties>
        <style:tab-stops>
          <style:tab-stop style:type="center" style:position="1.1479in"/>
          <style:tab-stop style:type="left" style:position="3.3326in"/>
        </style:tab-stops>
      </style:paragraph-properties>
      <style:text-properties fo:font-size="10pt" style:font-size-asian="10pt"/>
    </style:style>
    <style:style style:name="P2081"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082" style:parent-style-name="Normal" style:family="paragraph">
      <style:paragraph-properties>
        <style:tab-stops>
          <style:tab-stop style:type="center" style:position="1.1875in"/>
          <style:tab-stop style:type="left" style:position="3.3326in"/>
        </style:tab-stops>
      </style:paragraph-properties>
      <style:text-properties fo:font-size="10pt" style:font-size-asian="10pt"/>
    </style:style>
    <style:style style:name="P2083" style:parent-style-name="Normal" style:family="paragraph">
      <style:paragraph-properties fo:text-indent="0.4923in"/>
      <style:text-properties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text-properties fo:font-weight="bold" style:font-weight-asian="bold" style:font-size-complex="12pt"/>
    </style:style>
    <style:style style:name="P2086" style:parent-style-name="Normal" style:family="paragraph">
      <style:paragraph-properties fo:text-indent="0.4923in"/>
      <style:text-properties style:font-size-complex="12pt"/>
    </style:style>
    <style:style style:name="TableColumn2088" style:family="table-column">
      <style:table-column-properties style:column-width="1.2402in" style:use-optimal-column-width="false"/>
    </style:style>
    <style:style style:name="TableColumn2089" style:family="table-column">
      <style:table-column-properties style:column-width="5.452in" style:use-optimal-column-width="false"/>
    </style:style>
    <style:style style:name="Table2087" style:family="table">
      <style:table-properties style:width="6.6923in" fo:margin-left="0in" table:align="left"/>
    </style:style>
    <style:style style:name="TableRow2090" style:family="table-row">
      <style:table-row-properties style:use-optimal-row-height="false"/>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paragraph-properties>
        <style:tab-stops>
          <style:tab-stop style:type="left" style:leader-style="solid" style:leader-text="_" style:position="6.5423in"/>
        </style:tab-stops>
      </style:paragraph-properties>
      <style:text-properties fo:font-size="10pt" style:font-size-asian="10pt" style:font-size-complex="12pt"/>
    </style:style>
    <style:style style:name="P2093" style:parent-style-name="Normal" style:family="paragraph">
      <style:paragraph-properties fo:text-indent="1.575in">
        <style:tab-stops>
          <style:tab-stop style:type="left" style:position="1.575in"/>
        </style:tab-stops>
      </style:paragraph-properties>
      <style:text-properties fo:font-size="10pt" style:font-size-asian="10pt" style:font-size-complex="12pt"/>
    </style:style>
    <style:style style:name="P2094" style:parent-style-name="Normal" style:family="paragraph">
      <style:paragraph-properties>
        <style:tab-stops>
          <style:tab-stop style:type="left" style:leader-style="solid" style:leader-text="_" style:position="2.2958in"/>
          <style:tab-stop style:type="left" style:leader-style="solid" style:leader-text="_" style:position="5.2645in"/>
        </style:tab-stops>
      </style:paragraph-properties>
      <style:text-properties style:font-size-complex="12pt"/>
    </style:style>
    <style:style style:name="P2095" style:parent-style-name="Normal" style:family="paragraph">
      <style:paragraph-properties>
        <style:tab-stops>
          <style:tab-stop style:type="center" style:position="3.9979in"/>
        </style:tab-stops>
      </style:paragraph-properties>
      <style:text-properties fo:font-size="10pt" style:font-size-asian="10pt"/>
    </style:style>
    <style:style style:name="P2096" style:parent-style-name="Normal" style:family="paragraph">
      <style:text-properties style:font-size-complex="12pt"/>
    </style:style>
    <style:style style:name="P2097" style:parent-style-name="Normal" style:family="paragraph">
      <style:paragraph-properties fo:text-align="center"/>
      <style:text-properties fo:font-size="10pt" style:font-size-asian="10pt" style:font-size-complex="12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font-size-complex="12pt"/>
    </style:style>
    <style:style style:name="TableRow2100" style:family="table-row">
      <style:table-row-properties style:use-optimal-row-height="false"/>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end"/>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2.9534in"/>
        </style:tab-stops>
      </style:paragraph-properties>
      <style:text-properties fo:font-size="10pt" style:font-size-asian="10pt"/>
    </style:style>
    <style:style style:name="P2111" style:parent-style-name="Normal" style:family="paragraph">
      <style:paragraph-properties fo:text-indent="0.4923in"/>
      <style:text-properties style:font-size-complex="12pt"/>
    </style:style>
    <style:style style:name="TableColumn2113" style:family="table-column">
      <style:table-column-properties style:column-width="6.6923in" style:use-optimal-column-width="false"/>
    </style:style>
    <style:style style:name="Table2112" style:family="table">
      <style:table-properties style:width="6.6923in" fo:margin-left="0in" table:align="lef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leader-style="solid" style:leader-text="_" style:position="4.275in"/>
        </style:tab-stops>
      </style:paragraph-properties>
      <style:text-properties fo:font-weight="bold" style:font-weight-asian="bold" fo:font-size="10pt" style:font-size-asian="10pt" style:font-size-complex="12pt"/>
    </style:style>
    <style:style style:name="P2117" style:parent-style-name="Normal" style:family="paragraph">
      <style:paragraph-properties fo:text-indent="3.3472in">
        <style:tab-stops>
          <style:tab-stop style:type="left" style:position="3.3472in"/>
        </style:tab-stops>
      </style:paragraph-properties>
      <style:text-properties fo:font-size="10pt" style:font-size-asian="10pt"/>
    </style:style>
    <style:style style:name="P2118" style:parent-style-name="Normal" style:family="paragraph">
      <style:text-properties fo:font-weight="bold" style:font-weight-asian="bold" fo:font-size="10pt" style:font-size-asian="10pt" style:font-size-complex="12pt"/>
    </style:style>
    <style:style style:name="P2119" style:parent-style-name="Normal" style:family="paragraph">
      <style:text-properties fo:font-weight="bold" style:font-weight-asian="bold" fo:font-size="10pt" style:font-size-asian="10pt" style:font-size-complex="12pt"/>
    </style:style>
    <style:style style:name="P2120" style:parent-style-name="Normal" style:family="paragraph">
      <style:text-properties fo:font-weight="bold" style:font-weight-asian="bold" fo:font-size="10pt" style:font-size-asian="10pt" style:font-size-complex="12pt"/>
    </style:style>
    <style:style style:name="P2121" style:parent-style-name="Normal" style:family="paragraph">
      <style:paragraph-properties fo:text-indent="0.4923in"/>
      <style:text-properties style:font-size-complex="12pt"/>
    </style:style>
    <style:style style:name="TableColumn2123" style:family="table-column">
      <style:table-column-properties style:column-width="6.6923in" style:use-optimal-column-width="false"/>
    </style:style>
    <style:style style:name="Table2122" style:family="table">
      <style:table-properties style:width="6.6923in" fo:margin-left="0in" table:align="lef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fo:font-size="10pt" style:font-size-asian="10pt" style:font-size-complex="12pt"/>
    </style:style>
    <style:style style:name="P2127"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128" style:parent-style-name="Normal" style:family="paragraph">
      <style:paragraph-properties>
        <style:tab-stops>
          <style:tab-stop style:type="center" style:position="3.325in"/>
        </style:tab-stops>
      </style:paragraph-properties>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style:text-position="super 65%" fo:font-size="10pt" style:font-size-asian="10pt"/>
    </style:style>
    <style:style style:name="P2132" style:parent-style-name="Normal" style:family="paragraph">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P2137" style:parent-style-name="Normal" style:family="paragraph">
      <style:paragraph-properties fo:break-before="page" fo:margin-left="3.543in">
        <style:tab-stops/>
      </style:paragraph-properties>
    </style:style>
    <style:style style:name="P2138" style:parent-style-name="Normal" style:family="paragraph">
      <style:paragraph-properties fo:text-indent="3.543in">
        <style:tab-stops>
          <style:tab-stop style:type="left" style:position="3.8625in"/>
        </style:tab-stops>
      </style:paragraph-properties>
      <style:text-properties style:font-size-complex="12pt"/>
    </style:style>
    <style:style style:name="P2139" style:parent-style-name="Normal" style:family="paragraph">
      <style:paragraph-properties fo:text-indent="3.543in">
        <style:tab-stops>
          <style:tab-stop style:type="left" style:position="3.862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tab-stops>
          <style:tab-stop style:type="left" style:position="3.5229in"/>
        </style:tab-stops>
      </style:paragraph-properties>
      <style:text-properties style:font-size-complex="12pt"/>
    </style:style>
    <style:style style:name="P2143" style:parent-style-name="Normal" style:family="paragraph">
      <style:paragraph-properties>
        <style:tab-stops>
          <style:tab-stop style:type="left" style:position="3.8625in"/>
        </style:tab-stops>
      </style:paragraph-properties>
      <style:text-properties style:font-size-complex="12pt"/>
    </style:style>
    <style:style style:name="P2144" style:parent-style-name="Normal" style:family="paragraph">
      <style:paragraph-properties>
        <style:tab-stops>
          <style:tab-stop style:type="right" style:position="2.5333in"/>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2145" style:parent-style-name="Normal" style:family="paragraph">
      <style:paragraph-properties>
        <style:tab-stops>
          <style:tab-stop style:type="center" style:position="1.3062in"/>
          <style:tab-stop style:type="left" style:position="3.8625in"/>
        </style:tab-stops>
      </style:paragraph-properties>
      <style:text-properties fo:font-size="10pt" style:font-size-asian="10pt"/>
    </style:style>
    <style:style style:name="P2146" style:parent-style-name="Normal" style:family="paragraph">
      <style:paragraph-properties>
        <style:tab-stops>
          <style:tab-stop style:type="right" style:position="2.5333in"/>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2147" style:parent-style-name="Normal" style:family="paragraph">
      <style:paragraph-properties>
        <style:tab-stops>
          <style:tab-stop style:type="center" style:position="1.3062in"/>
          <style:tab-stop style:type="left" style:position="3.8625in"/>
        </style:tab-stops>
      </style:paragraph-properties>
      <style:text-properties fo:font-size="10pt" style:font-size-asian="10pt"/>
    </style:style>
    <style:style style:name="P2148" style:parent-style-name="Normal" style:family="paragraph">
      <style:paragraph-properties fo:text-indent="0.4923in"/>
      <style:text-properties style:font-size-complex="12p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text-properties fo:font-weight="bold" style:font-weight-asian="bold" style:font-size-complex="12pt"/>
    </style:style>
    <style:style style:name="P2151" style:parent-style-name="Normal" style:family="paragraph">
      <style:paragraph-properties fo:text-indent="0.4923in"/>
      <style:text-properties style:font-size-complex="12pt"/>
    </style:style>
    <style:style style:name="TableColumn2153" style:family="table-column">
      <style:table-column-properties style:column-width="6.6923in" style:use-optimal-column-width="false"/>
    </style:style>
    <style:style style:name="Table2152" style:family="table">
      <style:table-properties style:width="6.6923in" fo:margin-left="0in" table:align="lef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Column2159" style:family="table-column">
      <style:table-column-properties style:column-width="3.2006in" style:use-optimal-column-width="false"/>
    </style:style>
    <style:style style:name="TableColumn2160" style:family="table-column">
      <style:table-column-properties style:column-width="0.2902in" style:use-optimal-column-width="false"/>
    </style:style>
    <style:style style:name="TableColumn2161" style:family="table-column">
      <style:table-column-properties style:column-width="0.2916in" style:use-optimal-column-width="false"/>
    </style:style>
    <style:style style:name="TableColumn2162" style:family="table-column">
      <style:table-column-properties style:column-width="0.2902in" style:use-optimal-column-width="false"/>
    </style:style>
    <style:style style:name="TableColumn2163" style:family="table-column">
      <style:table-column-properties style:column-width="0.2916in" style:use-optimal-column-width="false"/>
    </style:style>
    <style:style style:name="TableColumn2164" style:family="table-column">
      <style:table-column-properties style:column-width="0.2902in" style:use-optimal-column-width="false"/>
    </style:style>
    <style:style style:name="TableColumn2165" style:family="table-column">
      <style:table-column-properties style:column-width="0.2916in" style:use-optimal-column-width="false"/>
    </style:style>
    <style:style style:name="TableColumn2166" style:family="table-column">
      <style:table-column-properties style:column-width="0.2902in" style:use-optimal-column-width="false"/>
    </style:style>
    <style:style style:name="TableColumn2167" style:family="table-column">
      <style:table-column-properties style:column-width="0.2916in" style:use-optimal-column-width="false"/>
    </style:style>
    <style:style style:name="TableColumn2168" style:family="table-column">
      <style:table-column-properties style:column-width="0.2902in" style:use-optimal-column-width="false"/>
    </style:style>
    <style:style style:name="TableColumn2169" style:family="table-column">
      <style:table-column-properties style:column-width="0.2916in" style:use-optimal-column-width="false"/>
    </style:style>
    <style:style style:name="TableColumn2170" style:family="table-column">
      <style:table-column-properties style:column-width="0.2902in" style:use-optimal-column-width="false"/>
    </style:style>
    <style:style style:name="TableColumn2171" style:family="table-column">
      <style:table-column-properties style:column-width="0.2916in" style:use-optimal-column-width="false"/>
    </style:style>
    <style:style style:name="Table2158" style:family="table">
      <style:table-properties style:width="6.6923in" fo:margin-left="0in" table:align="lef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P2199" style:parent-style-name="Normal" style:family="paragraph">
      <style:paragraph-properties fo:text-indent="0.4923in"/>
      <style:text-properties style:font-size-complex="12pt"/>
    </style:style>
    <style:style style:name="P2200" style:parent-style-name="Normal" style:family="paragraph">
      <style:paragraph-properties fo:text-indent="0.4923in">
        <style:tab-stops>
          <style:tab-stop style:type="left" style:leader-style="solid" style:leader-text="_" style:position="2.5597in"/>
        </style:tab-stops>
      </style:paragraph-properties>
      <style:text-properties style:font-size-complex="12pt"/>
    </style:style>
    <style:style style:name="P2201"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2202" style:parent-style-name="Normal" style:family="paragraph">
      <style:paragraph-properties fo:text-indent="0.4923in"/>
      <style:text-properties style:font-size-complex="12pt"/>
    </style:style>
    <style:style style:name="TableColumn2204" style:family="table-column">
      <style:table-column-properties style:column-width="0.1958in" style:use-optimal-column-width="false"/>
    </style:style>
    <style:style style:name="TableColumn2205" style:family="table-column">
      <style:table-column-properties style:column-width="0.1965in" style:use-optimal-column-width="false"/>
    </style:style>
    <style:style style:name="TableColumn2206" style:family="table-column">
      <style:table-column-properties style:column-width="0.1958in" style:use-optimal-column-width="false"/>
    </style:style>
    <style:style style:name="TableColumn2207" style:family="table-column">
      <style:table-column-properties style:column-width="0.1965in" style:use-optimal-column-width="false"/>
    </style:style>
    <style:style style:name="TableColumn2208" style:family="table-column">
      <style:table-column-properties style:column-width="0.1958in" style:use-optimal-column-width="false"/>
    </style:style>
    <style:style style:name="TableColumn2209" style:family="table-column">
      <style:table-column-properties style:column-width="0.1972in" style:use-optimal-column-width="false"/>
    </style:style>
    <style:style style:name="TableColumn2210" style:family="table-column">
      <style:table-column-properties style:column-width="0.1965in" style:use-optimal-column-width="false"/>
    </style:style>
    <style:style style:name="TableColumn2211" style:family="table-column">
      <style:table-column-properties style:column-width="0.1972in" style:use-optimal-column-width="false"/>
    </style:style>
    <style:style style:name="TableColumn2212" style:family="table-column">
      <style:table-column-properties style:column-width="0.1965in" style:use-optimal-column-width="false"/>
    </style:style>
    <style:style style:name="TableColumn2213" style:family="table-column">
      <style:table-column-properties style:column-width="0.1972in" style:use-optimal-column-width="false"/>
    </style:style>
    <style:style style:name="TableColumn2214" style:family="table-column">
      <style:table-column-properties style:column-width="0.1965in" style:use-optimal-column-width="false"/>
    </style:style>
    <style:style style:name="TableColumn2215" style:family="table-column">
      <style:table-column-properties style:column-width="0.1972in" style:use-optimal-column-width="false"/>
    </style:style>
    <style:style style:name="TableColumn2216" style:family="table-column">
      <style:table-column-properties style:column-width="0.1965in" style:use-optimal-column-width="false"/>
    </style:style>
    <style:style style:name="TableColumn2217" style:family="table-column">
      <style:table-column-properties style:column-width="0.1972in" style:use-optimal-column-width="false"/>
    </style:style>
    <style:style style:name="TableColumn2218" style:family="table-column">
      <style:table-column-properties style:column-width="3.9395in" style:use-optimal-column-width="false"/>
    </style:style>
    <style:style style:name="Table2203" style:family="table">
      <style:table-properties style:width="6.6923in" fo:margin-left="0in" table:align="lef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font-size-complex="12pt"/>
    </style:style>
    <style:style style:name="P2222" style:parent-style-name="Normal" style:family="paragraph">
      <style:paragraph-properties fo:text-align="center"/>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Row2349" style:family="table-row">
      <style:table-row-properties style:use-optimal-row-height="false"/>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style>
    <style:style style:name="TableCell2352" style:family="table-cell">
      <style:table-cell-properties fo:border-top="0.0069in solid #000000" fo:border-left="none" fo:border-bottom="none" fo:border-right="none"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12pt"/>
    </style:style>
    <style:style style:name="TableCell2356" style:family="table-cell">
      <style:table-cell-properties fo:border-top="0.0069in solid #000000" fo:border-left="none" fo:border-bottom="none" fo:border-right="none"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style>
    <style:style style:name="TableCell2360" style:family="table-cell">
      <style:table-cell-properties fo:border-top="0.0069in solid #000000" fo:border-left="none" fo:border-bottom="none" fo:border-right="none"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12pt"/>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paragraph-properties fo:text-align="center"/>
      <style:text-properties fo:font-size="10pt" style:font-size-asian="10pt" style:font-size-complex="12pt"/>
    </style:style>
    <style:style style:name="TableCell2364" style:family="table-cell">
      <style:table-cell-properties fo:border-top="0.0069in solid #000000" fo:border-left="none" fo:border-bottom="none" fo:border-right="none" fo:padding-top="0in" fo:padding-left="0.075in" fo:padding-bottom="0in" fo:padding-right="0.075in"/>
    </style:style>
    <style:style style:name="P2365" style:parent-style-name="Normal" style:family="paragraph">
      <style:paragraph-properties fo:text-align="center"/>
      <style:text-properties fo:font-size="10pt" style:font-size-asian="10pt" style:font-size-complex="12pt"/>
    </style:style>
    <style:style style:name="TableCell2366" style:family="table-cell">
      <style:table-cell-properties fo:border-top="0.0069in solid #000000" fo:border-left="none" fo:border-bottom="none" fo:border-right="none"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style>
    <style:style style:name="TableCell2368" style:family="table-cell">
      <style:table-cell-properties fo:border-top="0.0069in solid #000000" fo:border-left="none" fo:border-bottom="none" fo:border-right="none"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2pt"/>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style>
    <style:style style:name="TableCell2372" style:family="table-cell">
      <style:table-cell-properties fo:border-top="0.0069in solid #000000" fo:border-left="none" fo:border-bottom="none" fo:border-right="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2pt"/>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indent="0.4923in"/>
      <style:text-properties style:font-size-complex="12pt"/>
    </style:style>
    <style:style style:name="P2381" style:parent-style-name="Normal" style:family="paragraph">
      <style:text-properties style:font-size-complex="12pt"/>
    </style:style>
    <style:style style:name="P23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P23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8" style:parent-style-name="Normal" style:family="paragraph">
      <style:paragraph-properties>
        <style:tab-stops>
          <style:tab-stop style:type="center" style:position="3.3645in"/>
        </style:tab-stops>
      </style:paragraph-properties>
      <style:text-properties fo:font-size="10pt" style:font-size-asian="10pt"/>
    </style:style>
    <style:style style:name="P2389" style:parent-style-name="Normal" style:family="paragraph">
      <style:paragraph-properties fo:text-indent="0.4923in">
        <style:tab-stops>
          <style:tab-stop style:type="left" style:position="1.9687in"/>
        </style:tab-stops>
      </style:paragraph-properties>
      <style:text-properties style:font-size-complex="12pt"/>
    </style:style>
    <style:style style:name="P2390" style:parent-style-name="Normal" style:family="paragraph">
      <style:paragraph-properties fo:text-align="center">
        <style:tab-stops>
          <style:tab-stop style:type="left" style:position="1.9687in"/>
        </style:tab-stops>
      </style:paragraph-properties>
    </style:style>
    <style:style style:name="T2391" style:parent-style-name="DefaultParagraphFont" style:family="text">
      <style:text-properties style:font-size-complex="12pt"/>
    </style:style>
    <style:style style:name="P2392" style:parent-style-name="Normal" style:family="paragraph">
      <style:paragraph-properties fo:break-before="page" fo:margin-left="3.543in">
        <style:tab-stops>
          <style:tab-stop style:type="left" style:position="-1.5743in"/>
        </style:tab-stops>
      </style:paragraph-properties>
    </style:style>
    <style:style style:name="P2393" style:parent-style-name="Normal" style:family="paragraph">
      <style:paragraph-properties fo:text-indent="3.543in">
        <style:tab-stops>
          <style:tab-stop style:type="left" style:position="3.3326in"/>
        </style:tab-stops>
      </style:paragraph-properties>
      <style:text-properties style:font-size-complex="12pt"/>
    </style:style>
    <style:style style:name="P2394" style:parent-style-name="Normal" style:family="paragraph">
      <style:paragraph-properties fo:text-indent="3.543in">
        <style:tab-stops>
          <style:tab-stop style:type="left" style:position="3.332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indent="0.4923in">
        <style:tab-stops>
          <style:tab-stop style:type="left" style:position="3.3326in"/>
        </style:tab-stops>
      </style:paragraph-properties>
      <style:text-properties style:font-size-complex="12pt"/>
    </style:style>
    <style:style style:name="P2398" style:parent-style-name="Normal" style:family="paragraph">
      <style:paragraph-properties>
        <style:tab-stops>
          <style:tab-stop style:type="left" style:position="3.5229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P2403"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404" style:parent-style-name="Normal" style:family="paragraph">
      <style:paragraph-properties>
        <style:tab-stops>
          <style:tab-stop style:type="center" style:position="1.1875in"/>
          <style:tab-stop style:type="left" style:position="3.3326in"/>
        </style:tab-stops>
      </style:paragraph-properties>
      <style:text-properties fo:font-size="10pt" style:font-size-asian="10pt"/>
    </style:style>
    <style:style style:name="P2405" style:parent-style-name="Normal" style:family="paragraph">
      <style:paragraph-properties fo:text-indent="0.4923in"/>
      <style:text-properties style:font-size-complex="12pt"/>
    </style:style>
    <style:style style:name="P2406" style:parent-style-name="Normal" style:family="paragraph">
      <style:paragraph-properties fo:text-align="center"/>
      <style:text-properties fo:font-weight="bold" style:font-weight-asian="bold" style:font-size-complex="12pt"/>
    </style:style>
    <style:style style:name="P2407" style:parent-style-name="Normal" style:family="paragraph">
      <style:paragraph-properties fo:text-align="center"/>
      <style:text-properties fo:font-weight="bold" style:font-weight-asian="bold" style:font-size-complex="12pt"/>
    </style:style>
    <style:style style:name="P2408"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2409"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2410" style:parent-style-name="Normal" style:family="paragraph">
      <style:paragraph-properties fo:text-indent="0.4923in"/>
      <style:text-properties style:font-size-complex="12pt"/>
    </style:style>
    <style:style style:name="TableColumn2412" style:family="table-column">
      <style:table-column-properties style:column-width="6.6923in" style:use-optimal-column-width="false"/>
    </style:style>
    <style:style style:name="Table2411" style:family="table">
      <style:table-properties style:width="6.6923in" fo:margin-left="0in" table:align="lef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TableColumn2418" style:family="table-column">
      <style:table-column-properties style:column-width="2.3375in" style:use-optimal-column-width="false"/>
    </style:style>
    <style:style style:name="TableColumn2419" style:family="table-column">
      <style:table-column-properties style:column-width="4.3548in" style:use-optimal-column-width="false"/>
    </style:style>
    <style:style style:name="Table2417" style:family="table">
      <style:table-properties style:width="6.6923in" fo:margin-left="0in" table:align="lef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ableColumn2427" style:family="table-column">
      <style:table-column-properties style:column-width="2.7805in" style:use-optimal-column-width="false"/>
    </style:style>
    <style:style style:name="TableColumn2428" style:family="table-column">
      <style:table-column-properties style:column-width="3.9118in" style:use-optimal-column-width="false"/>
    </style:style>
    <style:style style:name="Table2426" style:family="table">
      <style:table-properties style:width="6.6923in" fo:margin-left="0in" table:align="lef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P2434" style:parent-style-name="Normal" style:family="paragraph">
      <style:paragraph-properties fo:text-indent="0.4923in"/>
      <style:text-properties style:font-size-complex="12pt"/>
    </style:style>
    <style:style style:name="P2435"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2436" style:parent-style-name="Normal" style:family="paragraph">
      <style:paragraph-properties fo:text-indent="1.477in">
        <style:tab-stops>
          <style:tab-stop style:type="left" style:position="1.477in"/>
        </style:tab-stops>
      </style:paragraph-properties>
      <style:text-properties fo:font-size="10pt" style:font-size-asian="10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fo:text-indent="0.4923in"/>
      <style:text-properties style:font-size-complex="12pt"/>
    </style:style>
    <style:style style:name="TableColumn2440" style:family="table-column">
      <style:table-column-properties style:column-width="6.6923in" style:use-optimal-column-width="false"/>
    </style:style>
    <style:style style:name="Table2439" style:family="table">
      <style:table-properties style:width="6.6923in" fo:margin-left="0in" table:align="lef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4923in"/>
      <style:text-properties fo:font-size="10pt" style:font-size-asian="10pt" style:font-size-complex="12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text-indent="0.4923in"/>
      <style:text-properties fo:font-size="10pt" style:font-size-asian="10pt" style:font-size-complex="12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4923in"/>
      <style:text-properties fo:font-size="10pt" style:font-size-asian="10pt" style:font-size-complex="12pt"/>
    </style:style>
    <style:style style:name="P2450" style:parent-style-name="Normal" style:family="paragraph">
      <style:paragraph-properties fo:text-align="justify" fo:text-indent="0.4923in"/>
      <style:text-properties style:font-size-complex="12pt"/>
    </style:style>
    <style:style style:name="P2451" style:parent-style-name="Normal" style:family="paragraph">
      <style:paragraph-properties fo:widows="0" fo:orphans="0" fo:text-align="justify">
        <style:tab-stops>
          <style:tab-stop style:type="left" style:leader-style="solid" style:leader-text="_" style:position="5.2173in"/>
        </style:tab-stops>
      </style:paragraph-properties>
      <style:text-properties style:font-size-complex="12pt"/>
    </style:style>
    <style:style style:name="P2452" style:parent-style-name="Normal" style:family="paragraph">
      <style:paragraph-properties fo:text-align="justify" fo:text-indent="0.4923in">
        <style:tab-stops>
          <style:tab-stop style:type="center" style:position="4.1958in"/>
        </style:tab-stops>
      </style:paragraph-properties>
      <style:text-properties fo:font-size="10pt" style:font-size-asian="10pt"/>
    </style:style>
    <style:style style:name="TableColumn2454" style:family="table-column">
      <style:table-column-properties style:column-width="1.8166in" style:use-optimal-column-width="false"/>
    </style:style>
    <style:style style:name="TableColumn2455" style:family="table-column">
      <style:table-column-properties style:column-width="1.1083in" style:use-optimal-column-width="false"/>
    </style:style>
    <style:style style:name="Table2453" style:family="table">
      <style:table-properties style:width="2.925in" fo:margin-left="0in" table:align="lef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0pt" style:font-size-asian="10pt" style:font-size-complex="12pt"/>
    </style:style>
    <style:style style:name="TableCell2459" style:family="table-cell">
      <style:table-cell-properties fo:border-top="none" fo:border-left="0.0069in solid #000000" fo:border-bottom="0.0069in solid #000000" fo:border-right="none" fo:padding-top="0in" fo:padding-left="0.075in" fo:padding-bottom="0in" fo:padding-right="0.075in"/>
    </style:style>
    <style:style style:name="P2460" style:parent-style-name="Normal" style:family="paragraph">
      <style:paragraph-properties fo:text-align="justify"/>
      <style:text-properties fo:font-size="10pt" style:font-size-asian="10pt"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font-size-complex="12pt"/>
    </style:style>
    <style:style style:name="P2471" style:parent-style-name="Normal" style:family="paragraph">
      <style:paragraph-properties fo:text-align="justify" fo:text-indent="0.4923in"/>
      <style:text-properties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77" style:parent-style-name="Normal" style:family="paragraph">
      <style:paragraph-properties fo:text-align="justify" fo:text-indent="2.4611in">
        <style:tab-stops>
          <style:tab-stop style:type="left" style:position="2.4611in"/>
        </style:tab-stops>
      </style:paragraph-properties>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P2481"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2482" style:parent-style-name="Normal" style:family="paragraph">
      <style:paragraph-properties fo:text-indent="2.4611in">
        <style:tab-stops>
          <style:tab-stop style:type="left" style:position="2.4611in"/>
        </style:tab-stops>
      </style:paragraph-properties>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P2487" style:parent-style-name="Normal" style:family="paragraph">
      <style:paragraph-properties>
        <style:tab-stops>
          <style:tab-stop style:type="left" style:position="1.9687in"/>
        </style:tab-stops>
      </style:paragraph-properties>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center">
        <style:tab-stops>
          <style:tab-stop style:type="left" style:position="1.9687in"/>
        </style:tab-stops>
      </style:paragraph-properties>
    </style:style>
    <style:style style:name="T2491" style:parent-style-name="DefaultParagraphFont" style:family="text">
      <style:text-properties style:font-size-complex="12pt"/>
    </style:style>
    <style:style style:name="P2492" style:parent-style-name="Normal" style:family="paragraph">
      <style:paragraph-properties fo:break-before="page" fo:margin-left="3.543in">
        <style:tab-stops>
          <style:tab-stop style:type="left" style:position="-1.5743in"/>
        </style:tab-stops>
      </style:paragraph-properties>
    </style:style>
    <style:style style:name="P2493" style:parent-style-name="Normal" style:family="paragraph">
      <style:paragraph-properties fo:text-indent="3.543in">
        <style:tab-stops>
          <style:tab-stop style:type="left" style:position="3.7958in"/>
        </style:tab-stops>
      </style:paragraph-properties>
      <style:text-properties style:font-size-complex="12pt"/>
    </style:style>
    <style:style style:name="P2494" style:parent-style-name="Normal" style:family="paragraph">
      <style:paragraph-properties fo:text-indent="3.543in">
        <style:tab-stops>
          <style:tab-stop style:type="left" style:position="3.7958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indent="0.4923in">
        <style:tab-stops>
          <style:tab-stop style:type="left" style:position="3.7958in"/>
        </style:tab-stops>
      </style:paragraph-properties>
      <style:text-properties style:font-size-complex="12pt"/>
    </style:style>
    <style:style style:name="P2498" style:parent-style-name="Normal" style:family="paragraph">
      <style:paragraph-properties>
        <style:tab-stops>
          <style:tab-stop style:type="left" style:position="3.5229in"/>
        </style:tab-stops>
      </style:paragraph-properties>
      <style:text-properties style:font-size-complex="12pt"/>
    </style:style>
    <style:style style:name="P2499" style:parent-style-name="Normal" style:family="paragraph">
      <style:paragraph-properties>
        <style:tab-stops>
          <style:tab-stop style:type="left" style:position="3.7958in"/>
        </style:tab-stops>
      </style:paragraph-properties>
      <style:text-properties style:font-size-complex="12pt"/>
    </style:style>
    <style:style style:name="P2500" style:parent-style-name="Normal" style:family="paragraph">
      <style:paragraph-properties>
        <style:tab-stops>
          <style:tab-stop style:type="right" style:position="2.7312in"/>
          <style:tab-stop style:type="left" style:position="3.7958in"/>
        </style:tab-stops>
      </style:paragraph-properties>
      <style:text-properties style:text-underline-type="single" style:text-underline-style="solid" style:text-underline-width="auto" style:text-underline-mode="continuous"/>
    </style:style>
    <style:style style:name="P2501" style:parent-style-name="Normal" style:family="paragraph">
      <style:paragraph-properties>
        <style:tab-stops>
          <style:tab-stop style:type="center" style:position="1.3458in"/>
          <style:tab-stop style:type="left" style:position="3.7958in"/>
        </style:tab-stops>
      </style:paragraph-properties>
      <style:text-properties fo:font-size="10pt" style:font-size-asian="10pt"/>
    </style:style>
    <style:style style:name="P2502" style:parent-style-name="Normal" style:family="paragraph">
      <style:paragraph-properties>
        <style:tab-stops>
          <style:tab-stop style:type="right" style:position="2.7312in"/>
          <style:tab-stop style:type="left" style:position="3.7958in"/>
        </style:tab-stops>
      </style:paragraph-properties>
      <style:text-properties style:text-underline-type="single" style:text-underline-style="solid" style:text-underline-width="auto" style:text-underline-mode="continuous"/>
    </style:style>
    <style:style style:name="P2503" style:parent-style-name="Normal" style:family="paragraph">
      <style:paragraph-properties>
        <style:tab-stops>
          <style:tab-stop style:type="center" style:position="1.3458in"/>
          <style:tab-stop style:type="left" style:position="3.7958in"/>
        </style:tab-stops>
      </style:paragraph-properties>
      <style:text-properties fo:font-size="10pt" style:font-size-asian="10pt"/>
    </style:style>
    <style:style style:name="P2504" style:parent-style-name="Normal" style:family="paragraph">
      <style:paragraph-properties fo:text-indent="0.4923in"/>
      <style:text-properties style:font-size-complex="12pt"/>
    </style:style>
    <style:style style:name="P2505" style:parent-style-name="Normal" style:family="paragraph">
      <style:paragraph-properties fo:text-align="center"/>
      <style:text-properties fo:font-weight="bold" style:font-weight-asian="bold" style:font-size-complex="12pt"/>
    </style:style>
    <style:style style:name="P2506" style:parent-style-name="Normal" style:family="paragraph">
      <style:paragraph-properties fo:text-align="center"/>
      <style:text-properties fo:font-weight="bold" style:font-weight-asian="bold" style:font-size-complex="12pt"/>
    </style:style>
    <style:style style:name="P2507" style:parent-style-name="Normal" style:family="paragraph">
      <style:text-properties style:font-size-complex="12pt"/>
    </style:style>
    <style:style style:name="P25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0" style:parent-style-name="Normal" style:family="paragraph">
      <style:paragraph-properties>
        <style:tab-stops>
          <style:tab-stop style:type="center" style:position="3.127in"/>
        </style:tab-stops>
      </style:paragraph-properties>
      <style:text-properties fo:font-size="10pt" style:font-size-asian="10pt"/>
    </style:style>
    <style:style style:name="P25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3" style:parent-style-name="Normal" style:family="paragraph">
      <style:paragraph-properties>
        <style:tab-stops>
          <style:tab-stop style:type="center" style:position="3.325in"/>
        </style:tab-stops>
      </style:paragraph-properties>
      <style:text-properties fo:font-size="10pt" style:font-size-asian="10pt"/>
    </style:style>
    <style:style style:name="P25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6" style:parent-style-name="Normal" style:family="paragraph">
      <style:paragraph-properties>
        <style:tab-stops>
          <style:tab-stop style:type="center" style:position="3.3645in"/>
        </style:tab-stops>
      </style:paragraph-properties>
      <style:text-properties fo:font-size="10pt" style:font-size-asian="10pt"/>
    </style:style>
    <style:style style:name="P2517" style:parent-style-name="Normal" style:family="paragraph">
      <style:paragraph-properties fo:text-align="center"/>
    </style:style>
    <style:style style:name="T2518" style:parent-style-name="DefaultParagraphFont" style:family="text">
      <style:text-properties style:font-size-complex="12pt"/>
    </style:style>
    <style:style style:name="P2519" style:parent-style-name="Normal" style:family="paragraph">
      <style:paragraph-properties fo:break-before="page" fo:margin-left="3.543in">
        <style:tab-stops/>
      </style:paragraph-properties>
    </style:style>
    <style:style style:name="T2520" style:parent-style-name="DefaultParagraphFont" style:family="text">
      <style:text-properties style:font-size-complex="12pt"/>
    </style:style>
    <style:style style:name="P2521" style:parent-style-name="Normal" style:family="paragraph">
      <style:paragraph-properties fo:text-indent="3.543in">
        <style:tab-stops>
          <style:tab-stop style:type="left" style:position="3.6965in"/>
        </style:tab-stops>
      </style:paragraph-properties>
      <style:text-properties style:font-size-complex="12pt"/>
    </style:style>
    <style:style style:name="P2522" style:parent-style-name="Normal" style:family="paragraph">
      <style:paragraph-properties fo:text-indent="3.543in">
        <style:tab-stops>
          <style:tab-stop style:type="left" style:position="3.696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indent="0.4923in">
        <style:tab-stops>
          <style:tab-stop style:type="left" style:position="3.6965in"/>
        </style:tab-stops>
      </style:paragraph-properties>
      <style:text-properties style:font-size-complex="12pt"/>
    </style:style>
    <style:style style:name="P2526" style:parent-style-name="Normal" style:family="paragraph">
      <style:paragraph-properties>
        <style:tab-stops>
          <style:tab-stop style:type="left" style:position="3.5229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style:tab-stops>
          <style:tab-stop style:type="right" style:position="2.7312in"/>
          <style:tab-stop style:type="left" style:position="3.6965in"/>
        </style:tab-stops>
      </style:paragraph-properties>
      <style:text-properties style:text-underline-type="single" style:text-underline-style="solid" style:text-underline-width="auto" style:text-underline-mode="continuous"/>
    </style:style>
    <style:style style:name="P2530" style:parent-style-name="Normal" style:family="paragraph">
      <style:paragraph-properties>
        <style:tab-stops>
          <style:tab-stop style:type="center" style:position="1.3854in"/>
          <style:tab-stop style:type="left" style:position="3.6965in"/>
        </style:tab-stops>
      </style:paragraph-properties>
      <style:text-properties fo:font-size="10pt" style:font-size-asian="10pt"/>
    </style:style>
    <style:style style:name="P2531" style:parent-style-name="Normal" style:family="paragraph">
      <style:paragraph-properties>
        <style:tab-stops>
          <style:tab-stop style:type="right" style:position="2.7312in"/>
          <style:tab-stop style:type="left" style:position="3.6965in"/>
        </style:tab-stops>
      </style:paragraph-properties>
      <style:text-properties style:text-underline-type="single" style:text-underline-style="solid" style:text-underline-width="auto" style:text-underline-mode="continuous"/>
    </style:style>
    <style:style style:name="P2532" style:parent-style-name="Normal" style:family="paragraph">
      <style:paragraph-properties>
        <style:tab-stops>
          <style:tab-stop style:type="center" style:position="1.3458in"/>
          <style:tab-stop style:type="left" style:position="3.6965in"/>
        </style:tab-stops>
      </style:paragraph-properties>
      <style:text-properties fo:font-size="10pt" style:font-size-asian="10pt"/>
    </style:style>
    <style:style style:name="P2533" style:parent-style-name="Normal" style:family="paragraph">
      <style:text-properties style:font-size-complex="12pt"/>
    </style:style>
    <style:style style:name="P2534" style:parent-style-name="Normal" style:family="paragraph">
      <style:paragraph-properties fo:text-align="center"/>
      <style:text-properties fo:font-weight="bold" style:font-weight-asian="bold" style:font-size-complex="12pt"/>
    </style:style>
    <style:style style:name="P2535" style:parent-style-name="Normal" style:family="paragraph">
      <style:paragraph-properties fo:text-align="center"/>
      <style:text-properties fo:font-weight="bold" style:font-weight-asian="bold" style:font-size-complex="12pt"/>
    </style:style>
    <style:style style:name="P2536" style:parent-style-name="Normal" style:family="paragraph">
      <style:text-properties style:font-size-complex="12pt"/>
    </style:style>
    <style:style style:name="P2537"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2538" style:parent-style-name="Normal" style:family="paragraph">
      <style:paragraph-properties fo:text-indent="0.6256in">
        <style:tab-stops>
          <style:tab-stop style:type="left" style:position="0.5909in"/>
          <style:tab-stop style:type="left" style:position="5.4145in"/>
        </style:tab-stops>
      </style:paragraph-properties>
      <style:text-properties fo:font-size="10pt" style:font-size-asian="10pt"/>
    </style:style>
    <style:style style:name="P2539" style:parent-style-name="Normal" style:family="paragraph">
      <style:text-properties style:font-size-complex="12pt"/>
    </style:style>
    <style:style style:name="P25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1" style:parent-style-name="Normal" style:family="paragraph">
      <style:paragraph-properties>
        <style:tab-stops>
          <style:tab-stop style:type="right" style:position="6.693in"/>
        </style:tab-stops>
      </style:paragraph-properties>
      <style:text-properties style:font-size-complex="12pt"/>
    </style:style>
    <style:style style:name="P25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3" style:parent-style-name="Normal" style:family="paragraph">
      <style:paragraph-properties fo:text-align="center"/>
      <style:text-properties fo:font-size="10pt" style:font-size-asian="10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TableColumn2547" style:family="table-column">
      <style:table-column-properties style:column-width="6.6923in" style:use-optimal-column-width="false"/>
    </style:style>
    <style:style style:name="Table2546" style:family="table">
      <style:table-properties style:width="6.6923in" fo:margin-left="0in" table:align="lef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P2557" style:parent-style-name="Normal" style:family="paragraph">
      <style:text-properties style:font-size-complex="12pt"/>
    </style:style>
    <style:style style:name="TableColumn2559" style:family="table-column">
      <style:table-column-properties style:column-width="6.6923in" style:use-optimal-column-width="false"/>
    </style:style>
    <style:style style:name="Table2558" style:family="table">
      <style:table-properties style:width="6.6923in" fo:margin-left="0in" table:align="lef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fo:font-size="10pt" style:font-size-asian="10pt" style:font-size-complex="12pt"/>
    </style:style>
    <style:style style:name="P2563" style:parent-style-name="Normal" style:family="paragraph">
      <style:text-properties style:font-size-complex="12pt"/>
    </style:style>
    <style:style style:name="TableColumn2565" style:family="table-column">
      <style:table-column-properties style:column-width="6.6923in" style:use-optimal-column-width="false"/>
    </style:style>
    <style:style style:name="Table2564" style:family="table">
      <style:table-properties style:width="6.6923in" fo:margin-left="0in" table:align="lef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font-size-complex="12pt"/>
    </style:style>
    <style:style style:name="P2569" style:parent-style-name="Normal" style:family="paragraph">
      <style:paragraph-properties fo:text-indent="2.1659in">
        <style:tab-stops>
          <style:tab-stop style:type="left" style:position="2.1659in"/>
        </style:tab-stops>
      </style:paragraph-properties>
      <style:text-properties fo:font-weight="bold" style:font-weight-asian="bold" fo:font-size="10pt" style:font-size-asian="10pt"/>
    </style:style>
    <style:style style:name="T2570" style:parent-style-name="DefaultParagraphFont" style:family="text">
      <style:text-properties fo:font-weight="bold" style:font-weight-asian="bold" fo:font-size="10pt" style:font-size-asian="10pt" style:font-size-complex="12pt"/>
    </style:style>
    <style:style style:name="T2571" style:parent-style-name="DefaultParagraphFont" style:family="text">
      <style:text-properties fo:font-weight="bold" style:font-weight-asian="bold" style:text-position="super 65%" fo:font-size="10pt" style:font-size-asian="10pt" style:font-size-complex="12pt"/>
    </style:style>
    <style:style style:name="T2572" style:parent-style-name="DefaultParagraphFont" style:family="text">
      <style:text-properties fo:font-weight="bold" style:font-weight-asian="bold" fo:font-size="10pt" style:font-size-asian="10pt"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77" style:parent-style-name="Normal" style:family="paragraph">
      <style:paragraph-properties>
        <style:tab-stops>
          <style:tab-stop style:type="center" style:position="3.3645in"/>
        </style:tab-stops>
      </style:paragraph-properties>
      <style:text-properties fo:font-size="10pt" style:font-size-asian="10pt"/>
    </style:style>
    <style:style style:name="P2578" style:parent-style-name="Normal" style:family="paragraph">
      <style:text-properties style:font-size-complex="12pt"/>
    </style:style>
    <style:style style:name="P2579" style:parent-style-name="Normal" style:family="paragraph">
      <style:paragraph-properties>
        <style:tab-stops>
          <style:tab-stop style:type="left" style:position="1.9687in"/>
        </style:tab-stops>
      </style:paragraph-properties>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center">
        <style:tab-stops>
          <style:tab-stop style:type="left" style:position="1.9687in"/>
        </style:tab-stops>
      </style:paragraph-properties>
    </style:style>
    <style:style style:name="T2583" style:parent-style-name="DefaultParagraphFont" style:family="text">
      <style:text-properties style:font-size-complex="12pt"/>
    </style:style>
    <style:style style:name="P2584" style:parent-style-name="Normal" style:family="paragraph">
      <style:paragraph-properties fo:break-before="page" fo:margin-left="3.543in">
        <style:tab-stops/>
      </style:paragraph-properties>
    </style:style>
    <style:style style:name="P2585" style:parent-style-name="Normal" style:family="paragraph">
      <style:paragraph-properties fo:text-indent="3.543in">
        <style:tab-stops>
          <style:tab-stop style:type="left" style:position="3.7173in"/>
        </style:tab-stops>
      </style:paragraph-properties>
      <style:text-properties style:font-size-complex="12pt"/>
    </style:style>
    <style:style style:name="P2586" style:parent-style-name="Normal" style:family="paragraph">
      <style:paragraph-properties fo:text-indent="3.543in">
        <style:tab-stops>
          <style:tab-stop style:type="left" style:position="3.7173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size-complex="12pt" style:text-underline-type="single" style:text-underline-style="solid" style:text-underline-width="auto" style:text-underline-mode="continuous"/>
    </style:style>
    <style:style style:name="P2590" style:parent-style-name="Normal" style:family="paragraph">
      <style:paragraph-properties>
        <style:tab-stops>
          <style:tab-stop style:type="left" style:position="3.7173in"/>
        </style:tab-stops>
      </style:paragraph-properties>
      <style:text-properties style:font-size-complex="12pt"/>
    </style:style>
    <style:style style:name="P2591" style:parent-style-name="Normal" style:family="paragraph">
      <style:text-properties style:font-size-complex="12pt"/>
    </style:style>
    <style:style style:name="P2592" style:parent-style-name="Normal" style:family="paragraph">
      <style:paragraph-properties fo:text-align="center"/>
      <style:text-properties fo:font-weight="bold" style:font-weight-asian="bold" style:font-size-complex="12pt"/>
    </style:style>
    <style:style style:name="P2593" style:parent-style-name="Normal" style:family="paragraph">
      <style:paragraph-properties fo:text-align="center"/>
      <style:text-properties fo:font-weight="bold" style:font-weight-asian="bold" style:font-size-complex="12pt"/>
    </style:style>
    <style:style style:name="P2594" style:parent-style-name="Normal" style:family="paragraph">
      <style:text-properties style:font-size-complex="12pt"/>
    </style:style>
    <style:style style:name="P2595" style:parent-style-name="Normal" style:family="paragraph">
      <style:paragraph-properties>
        <style:tab-stops>
          <style:tab-stop style:type="left" style:leader-style="solid" style:leader-text="_" style:position="1.9687in"/>
          <style:tab-stop style:type="left" style:position="4.3312in"/>
          <style:tab-stop style:type="left" style:leader-style="solid" style:leader-text="_" style:position="6.2993in"/>
        </style:tab-stops>
      </style:paragraph-properties>
      <style:text-properties style:font-size-complex="12pt"/>
    </style:style>
    <style:style style:name="P2596" style:parent-style-name="Normal" style:family="paragraph">
      <style:paragraph-properties fo:text-indent="0.7875in">
        <style:tab-stops>
          <style:tab-stop style:type="left" style:position="0.7875in"/>
          <style:tab-stop style:type="left" style:position="5.2173in"/>
        </style:tab-stops>
      </style:paragraph-properties>
      <style:text-properties fo:font-size="10pt" style:font-size-asian="10pt"/>
    </style:style>
    <style:style style:name="P2597" style:parent-style-name="Normal" style:family="paragraph">
      <style:text-properties style:font-size-complex="12pt"/>
    </style:style>
    <style:style style:name="P25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99"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26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01" style:parent-style-name="Normal" style:family="paragraph">
      <style:paragraph-properties fo:text-indent="2.3625in">
        <style:tab-stops>
          <style:tab-stop style:type="left" style:position="2.3625in"/>
        </style:tab-stops>
      </style:paragraph-properties>
      <style:text-properties fo:font-size="10pt" style:font-size-asian="10pt"/>
    </style:style>
    <style:style style:name="P2602" style:parent-style-name="Normal" style:family="paragraph">
      <style:paragraph-properties fo:keep-with-next="always" fo:text-align="justify">
        <style:tab-stops>
          <style:tab-stop style:type="left" style:position="0.1875in"/>
        </style:tab-stops>
      </style:paragraph-properties>
    </style:style>
    <style:style style:name="T2603" style:parent-style-name="DefaultParagraphFont" style:family="text">
      <style:text-properties fo:font-weight="bold" style:font-weight-asian="bold" style:font-size-complex="12pt"/>
    </style:style>
    <style:style style:name="P2604" style:parent-style-name="Normal" style:family="paragraph">
      <style:text-properties style:font-size-complex="12pt"/>
    </style:style>
    <style:style style:name="TableColumn2606" style:family="table-column">
      <style:table-column-properties style:column-width="0.2465in" style:use-optimal-column-width="false"/>
    </style:style>
    <style:style style:name="TableColumn2607" style:family="table-column">
      <style:table-column-properties style:column-width="0.2465in" style:use-optimal-column-width="false"/>
    </style:style>
    <style:style style:name="TableColumn2608" style:family="table-column">
      <style:table-column-properties style:column-width="0.2465in" style:use-optimal-column-width="false"/>
    </style:style>
    <style:style style:name="TableColumn2609" style:family="table-column">
      <style:table-column-properties style:column-width="0.2472in" style:use-optimal-column-width="false"/>
    </style:style>
    <style:style style:name="TableColumn2610" style:family="table-column">
      <style:table-column-properties style:column-width="0.2472in" style:use-optimal-column-width="false"/>
    </style:style>
    <style:style style:name="TableColumn2611" style:family="table-column">
      <style:table-column-properties style:column-width="0.2472in" style:use-optimal-column-width="false"/>
    </style:style>
    <style:style style:name="TableColumn2612" style:family="table-column">
      <style:table-column-properties style:column-width="0.2479in" style:use-optimal-column-width="false"/>
    </style:style>
    <style:style style:name="TableColumn2613" style:family="table-column">
      <style:table-column-properties style:column-width="0.2472in" style:use-optimal-column-width="false"/>
    </style:style>
    <style:style style:name="TableColumn2614" style:family="table-column">
      <style:table-column-properties style:column-width="0.2472in" style:use-optimal-column-width="false"/>
    </style:style>
    <style:style style:name="TableColumn2615" style:family="table-column">
      <style:table-column-properties style:column-width="0.2479in" style:use-optimal-column-width="false"/>
    </style:style>
    <style:style style:name="TableColumn2616" style:family="table-column">
      <style:table-column-properties style:column-width="0.2472in" style:use-optimal-column-width="false"/>
    </style:style>
    <style:style style:name="TableColumn2617" style:family="table-column">
      <style:table-column-properties style:column-width="0.2319in" style:use-optimal-column-width="false"/>
    </style:style>
    <style:style style:name="TableColumn2618" style:family="table-column">
      <style:table-column-properties style:column-width="0.2625in" style:use-optimal-column-width="false"/>
    </style:style>
    <style:style style:name="TableColumn2619" style:family="table-column">
      <style:table-column-properties style:column-width="0.2472in" style:use-optimal-column-width="false"/>
    </style:style>
    <style:style style:name="TableColumn2620" style:family="table-column">
      <style:table-column-properties style:column-width="0.0055in" style:use-optimal-column-width="false"/>
    </style:style>
    <style:style style:name="TableColumn2621" style:family="table-column">
      <style:table-column-properties style:column-width="1.1388in" style:use-optimal-column-width="false"/>
    </style:style>
    <style:style style:name="TableColumn2622" style:family="table-column">
      <style:table-column-properties style:column-width="0.0055in" style:use-optimal-column-width="false"/>
    </style:style>
    <style:style style:name="TableColumn2623" style:family="table-column">
      <style:table-column-properties style:column-width="2.0763in" style:use-optimal-column-width="false"/>
    </style:style>
    <style:style style:name="TableColumn2624" style:family="table-column">
      <style:table-column-properties style:column-width="0.0055in" style:use-optimal-column-width="false"/>
    </style:style>
    <style:style style:name="Table2605" style:family="table">
      <style:table-properties style:width="6.6923in" fo:margin-left="0in" table:align="center"/>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font-size-complex="12pt"/>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font-size-complex="12pt"/>
    </style:style>
    <style:style style:name="T2632" style:parent-style-name="DefaultParagraphFont" style:family="text">
      <style:text-properties style:text-position="super 65%"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Row2668" style:family="table-row">
      <style:table-row-properties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Row2701" style:family="table-row">
      <style:table-row-properties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Row2734" style:family="table-row">
      <style:table-row-properties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P2767" style:parent-style-name="Normal" style:family="paragraph">
      <style:paragraph-properties fo:text-indent="0.4923in"/>
      <style:text-properties style:font-size-complex="12pt"/>
    </style:style>
    <style:style style:name="TableColumn2769" style:family="table-column">
      <style:table-column-properties style:column-width="6.6923in" style:use-optimal-column-width="false"/>
    </style:style>
    <style:style style:name="Table2768" style:family="table">
      <style:table-properties style:width="6.6923in" fo:margin-left="0in" table:align="lef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style>
    <style:style style:name="P2773" style:parent-style-name="Normal" style:family="paragraph">
      <style:paragraph-properties fo:text-indent="0.4923in"/>
      <style:text-properties style:font-size-complex="12pt"/>
    </style:style>
    <style:style style:name="P27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75" style:parent-style-name="Normal" style:family="paragraph">
      <style:paragraph-properties fo:text-indent="1.3784in">
        <style:tab-stops>
          <style:tab-stop style:type="left" style:position="1.3784in"/>
        </style:tab-stops>
      </style:paragraph-properties>
      <style:text-properties fo:font-size="10pt" style:font-size-asian="10pt"/>
    </style:style>
    <style:style style:name="P2776" style:parent-style-name="Normal" style:family="paragraph">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P2779" style:parent-style-name="Normal" style:family="paragraph">
      <style:paragraph-properties>
        <style:tab-stops>
          <style:tab-stop style:type="left" style:position="1.9687in"/>
        </style:tab-stops>
      </style:paragraph-properties>
    </style:style>
    <style:style style:name="T2780" style:parent-style-name="DefaultParagraphFont" style:family="text">
      <style:text-properties style:text-position="super 66.6%"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center">
        <style:tab-stops>
          <style:tab-stop style:type="left" style:position="1.9687in"/>
        </style:tab-stops>
      </style:paragraph-properties>
    </style:style>
    <style:style style:name="T2784" style:parent-style-name="DefaultParagraphFont" style:family="text">
      <style:text-properties style:font-size-complex="12pt"/>
    </style:style>
    <style:style style:name="P2785" style:parent-style-name="Normal" style:family="paragraph">
      <style:paragraph-properties fo:break-before="page" fo:margin-left="3.543in">
        <style:tab-stops>
          <style:tab-stop style:type="left" style:position="-1.5743in"/>
        </style:tab-stops>
      </style:paragraph-properties>
    </style:style>
    <style:style style:name="P2786" style:parent-style-name="Normal" style:family="paragraph">
      <style:paragraph-properties fo:text-indent="3.543in">
        <style:tab-stops>
          <style:tab-stop style:type="left" style:position="3.9604in"/>
        </style:tab-stops>
      </style:paragraph-properties>
      <style:text-properties style:font-size-complex="12pt"/>
    </style:style>
    <style:style style:name="P2787" style:parent-style-name="Normal" style:family="paragraph">
      <style:paragraph-properties fo:text-indent="3.543in">
        <style:tab-stops>
          <style:tab-stop style:type="left" style:position="3.9604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indent="0.4923in">
        <style:tab-stops>
          <style:tab-stop style:type="left" style:position="3.9604in"/>
        </style:tab-stops>
      </style:paragraph-properties>
      <style:text-properties style:font-size-complex="12pt"/>
    </style:style>
    <style:style style:name="P2791" style:parent-style-name="Normal" style:family="paragraph">
      <style:paragraph-properties>
        <style:tab-stops>
          <style:tab-stop style:type="left" style:position="3.5625in"/>
        </style:tab-stops>
      </style:paragraph-properties>
      <style:text-properties style:font-size-complex="12pt"/>
    </style:style>
    <style:style style:name="P2792" style:parent-style-name="Normal" style:family="paragraph">
      <style:paragraph-properties>
        <style:tab-stops>
          <style:tab-stop style:type="right" style:position="2.3354in"/>
          <style:tab-stop style:type="left" style:position="3.9604in"/>
        </style:tab-stops>
      </style:paragraph-properties>
      <style:text-properties style:text-underline-type="single" style:text-underline-style="solid" style:text-underline-width="auto" style:text-underline-mode="continuous"/>
    </style:style>
    <style:style style:name="P2793" style:parent-style-name="Normal" style:family="paragraph">
      <style:paragraph-properties>
        <style:tab-stops>
          <style:tab-stop style:type="center" style:position="1.1875in"/>
          <style:tab-stop style:type="left" style:position="3.9604in"/>
        </style:tab-stops>
      </style:paragraph-properties>
      <style:text-properties fo:font-size="10pt" style:font-size-asian="10pt"/>
    </style:style>
    <style:style style:name="P2794" style:parent-style-name="Normal" style:family="paragraph">
      <style:paragraph-properties>
        <style:tab-stops>
          <style:tab-stop style:type="right" style:position="2.3354in"/>
          <style:tab-stop style:type="left" style:position="3.9604in"/>
        </style:tab-stops>
      </style:paragraph-properties>
      <style:text-properties style:text-underline-type="single" style:text-underline-style="solid" style:text-underline-width="auto" style:text-underline-mode="continuous"/>
    </style:style>
    <style:style style:name="P2795" style:parent-style-name="Normal" style:family="paragraph">
      <style:paragraph-properties>
        <style:tab-stops>
          <style:tab-stop style:type="center" style:position="1.1479in"/>
          <style:tab-stop style:type="left" style:position="3.9604in"/>
        </style:tab-stops>
      </style:paragraph-properties>
      <style:text-properties fo:font-size="10pt" style:font-size-asian="10pt"/>
    </style:style>
    <style:style style:name="P2796" style:parent-style-name="Normal" style:family="paragraph">
      <style:paragraph-properties fo:text-indent="0.4923in"/>
      <style:text-properties style:font-size-complex="12pt"/>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letter-kerning="true" style:font-size-complex="12pt"/>
    </style:style>
    <style:style style:name="T2799" style:parent-style-name="DefaultParagraphFont" style:family="text">
      <style:text-properties fo:font-weight="bold" style:font-weight-asian="bold" style:letter-kerning="true" style:text-position="super 66.6%" style:font-size-complex="12pt"/>
    </style:style>
    <style:style style:name="P2800" style:parent-style-name="Normal" style:family="paragraph">
      <style:paragraph-properties fo:text-align="center"/>
      <style:text-properties fo:font-weight="bold" style:font-weight-asian="bold" style:font-size-complex="12pt"/>
    </style:style>
    <style:style style:name="P2801" style:parent-style-name="Normal" style:family="paragraph">
      <style:text-properties style:font-size-complex="12pt"/>
    </style:style>
    <style:style style:name="TableColumn2803" style:family="table-column">
      <style:table-column-properties style:column-width="6.6923in" style:use-optimal-column-width="false"/>
    </style:style>
    <style:style style:name="Table2802" style:family="table">
      <style:table-properties style:width="6.6923in" fo:margin-left="0in" table:align="lef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P2807" style:parent-style-name="Normal" style:family="paragraph">
      <style:text-properties style:font-size-complex="12pt"/>
    </style:style>
    <style:style style:name="TableColumn2809" style:family="table-column">
      <style:table-column-properties style:column-width="4.1333in" style:use-optimal-column-width="false"/>
    </style:style>
    <style:style style:name="TableColumn2810" style:family="table-column">
      <style:table-column-properties style:column-width="2.559in" style:use-optimal-column-width="false"/>
    </style:style>
    <style:style style:name="Table2808" style:family="table">
      <style:table-properties style:width="6.6923in" fo:margin-left="0in" table:align="lef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P2816" style:parent-style-name="Normal" style:family="paragraph">
      <style:text-properties style:font-size-complex="12pt"/>
    </style:style>
    <style:style style:name="TableColumn2818" style:family="table-column">
      <style:table-column-properties style:column-width="3.7562in" style:use-optimal-column-width="false"/>
    </style:style>
    <style:style style:name="TableColumn2819" style:family="table-column">
      <style:table-column-properties style:column-width="2.9361in" style:use-optimal-column-width="false"/>
    </style:style>
    <style:style style:name="Table2817" style:family="table">
      <style:table-properties style:width="6.6923in" fo:margin-left="0in" table:align="lef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P2825" style:parent-style-name="Normal" style:family="paragraph">
      <style:text-properties style:font-size-complex="12pt"/>
    </style:style>
    <style:style style:name="TableColumn2827" style:family="table-column">
      <style:table-column-properties style:column-width="3.7597in" style:use-optimal-column-width="false"/>
    </style:style>
    <style:style style:name="TableColumn2828" style:family="table-column">
      <style:table-column-properties style:column-width="2.9326in" style:use-optimal-column-width="false"/>
    </style:style>
    <style:style style:name="Table2826" style:family="table">
      <style:table-properties style:width="6.6923in" fo:margin-left="0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P2834" style:parent-style-name="Normal" style:family="paragraph">
      <style:text-properties style:font-size-complex="12pt"/>
    </style:style>
    <style:style style:name="TableColumn2836" style:family="table-column">
      <style:table-column-properties style:column-width="6.6923in" style:use-optimal-column-width="false"/>
    </style:style>
    <style:style style:name="Table2835" style:family="table">
      <style:table-properties style:width="6.6923in" fo:margin-left="0in" table:align="lef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P2840" style:parent-style-name="Normal" style:family="paragraph">
      <style:text-properties fo:font-size="10pt" style:font-size-asian="10pt" style:font-size-complex="12pt"/>
    </style:style>
    <style:style style:name="P2841"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2842" style:parent-style-name="Normal" style:family="paragraph">
      <style:text-properties fo:font-size="10pt" style:font-size-asian="10pt" style:font-size-complex="12pt"/>
    </style:style>
    <style:style style:name="P2843" style:parent-style-name="Normal" style:family="paragraph">
      <style:text-properties fo:font-size="10pt" style:font-size-asian="10pt" style:font-size-complex="12pt"/>
    </style:style>
    <style:style style:name="P2844" style:parent-style-name="Normal" style:family="paragraph">
      <style:text-properties style:font-size-complex="12pt"/>
    </style:style>
    <style:style style:name="TableColumn2846" style:family="table-column">
      <style:table-column-properties style:column-width="5.8555in" style:use-optimal-column-width="false"/>
    </style:style>
    <style:style style:name="TableColumn2847" style:family="table-column">
      <style:table-column-properties style:column-width="0.8368in" style:use-optimal-column-width="false"/>
    </style:style>
    <style:style style:name="Table2845" style:family="table">
      <style:table-properties style:width="6.6923in" fo:margin-left="0in" table:align="lef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P2853" style:parent-style-name="Normal" style:family="paragraph">
      <style:text-properties style:font-size-complex="12pt"/>
    </style:style>
    <style:style style:name="P2854" style:parent-style-name="Normal" style:family="paragraph">
      <style:paragraph-properties>
        <style:tab-stops>
          <style:tab-stop style:type="left" style:position="0.25in"/>
        </style:tab-stops>
      </style:paragraph-properties>
      <style:text-properties style:font-size-complex="12pt"/>
    </style:style>
    <style:style style:name="P2855" style:parent-style-name="Normal" style:family="paragraph">
      <style:paragraph-properties>
        <style:tab-stops>
          <style:tab-stop style:type="left" style:position="0.25in"/>
        </style:tab-stops>
      </style:paragraph-properties>
      <style:text-properties style:font-size-complex="12pt"/>
    </style:style>
    <style:style style:name="P2856" style:parent-style-name="Normal" style:family="paragraph">
      <style:paragraph-properties>
        <style:tab-stops>
          <style:tab-stop style:type="left" style:position="0.25in"/>
        </style:tab-stops>
      </style:paragraph-properties>
      <style:text-properties style:font-size-complex="12pt"/>
    </style:style>
    <style:style style:name="P2857" style:parent-style-name="Normal" style:family="paragraph">
      <style:paragraph-properties>
        <style:tab-stops>
          <style:tab-stop style:type="left" style:position="0.25in"/>
        </style:tab-stops>
      </style:paragraph-properties>
      <style:text-properties style:font-size-complex="12pt"/>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P28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62" style:parent-style-name="Normal" style:family="paragraph">
      <style:paragraph-properties fo:text-indent="1.6736in">
        <style:tab-stops>
          <style:tab-stop style:type="left" style:position="1.6736in"/>
        </style:tab-stops>
      </style:paragraph-properties>
    </style:style>
    <style:style style:name="T2863" style:parent-style-name="DefaultParagraphFont" style:family="text">
      <style:text-properties fo:font-size="10pt" style:font-size-asian="10pt"/>
    </style:style>
    <style:style style:name="T2864" style:parent-style-name="DefaultParagraphFont" style:family="text">
      <style:text-properties style:text-position="super 65%"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style:font-size-complex="12pt"/>
    </style:style>
    <style:style style:name="P2867" style:parent-style-name="Normal" style:family="paragraph">
      <style:paragraph-properties>
        <style:tab-stops>
          <style:tab-stop style:type="left" style:position="1.9687in"/>
        </style:tab-stops>
      </style:paragraph-properties>
    </style:style>
    <style:style style:name="T2868" style:parent-style-name="DefaultParagraphFont" style:family="text">
      <style:text-properties fo:font-size="10pt" style:font-size-asian="10pt"/>
    </style:style>
    <style:style style:name="T2869" style:parent-style-name="DefaultParagraphFont" style:family="text">
      <style:text-properties style:font-size-complex="12pt"/>
    </style:style>
    <style:style style:name="P2870" style:parent-style-name="Normal" style:family="paragraph">
      <style:paragraph-properties fo:text-align="center">
        <style:tab-stops>
          <style:tab-stop style:type="left" style:position="1.9687in"/>
        </style:tab-stops>
      </style:paragraph-properties>
    </style:style>
    <style:style style:name="T2871" style:parent-style-name="DefaultParagraphFont" style:family="text">
      <style:text-properties style:font-size-complex="12pt"/>
    </style:style>
    <style:style style:name="P2872" style:parent-style-name="Normal" style:family="paragraph">
      <style:paragraph-properties fo:break-before="page" fo:margin-left="3.543in">
        <style:tab-stops>
          <style:tab-stop style:type="left" style:position="-1.5743in"/>
        </style:tab-stops>
      </style:paragraph-properties>
    </style:style>
    <style:style style:name="P2873" style:parent-style-name="Normal" style:family="paragraph">
      <style:paragraph-properties fo:text-indent="3.543in">
        <style:tab-stops>
          <style:tab-stop style:type="left" style:position="3.6187in"/>
        </style:tab-stops>
      </style:paragraph-properties>
      <style:text-properties style:font-size-complex="12pt"/>
    </style:style>
    <style:style style:name="P2874" style:parent-style-name="Normal" style:family="paragraph">
      <style:paragraph-properties fo:text-indent="3.543in">
        <style:tab-stops>
          <style:tab-stop style:type="left" style:position="3.618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indent="0.4923in">
        <style:tab-stops>
          <style:tab-stop style:type="left" style:position="3.6187in"/>
        </style:tab-stops>
      </style:paragraph-properties>
      <style:text-properties style:font-size-complex="12pt"/>
    </style:style>
    <style:style style:name="P2878" style:parent-style-name="Normal" style:family="paragraph">
      <style:paragraph-properties>
        <style:tab-stops>
          <style:tab-stop style:type="left" style:position="3.6187in"/>
        </style:tab-stops>
      </style:paragraph-properties>
      <style:text-properties style:font-size-complex="12pt"/>
    </style:style>
    <style:style style:name="P2879" style:parent-style-name="Normal" style:family="paragraph">
      <style:paragraph-properties>
        <style:tab-stops>
          <style:tab-stop style:type="right" style:position="2.7708in"/>
          <style:tab-stop style:type="left" style:position="3.6187in"/>
        </style:tab-stops>
      </style:paragraph-properties>
      <style:text-properties style:text-underline-type="single" style:text-underline-style="solid" style:text-underline-width="auto" style:text-underline-mode="continuous"/>
    </style:style>
    <style:style style:name="P2880" style:parent-style-name="Normal" style:family="paragraph">
      <style:paragraph-properties>
        <style:tab-stops>
          <style:tab-stop style:type="center" style:position="1.3854in"/>
          <style:tab-stop style:type="left" style:position="3.6187in"/>
        </style:tab-stops>
      </style:paragraph-properties>
      <style:text-properties fo:font-size="10pt" style:font-size-asian="10pt"/>
    </style:style>
    <style:style style:name="P2881" style:parent-style-name="Normal" style:family="paragraph">
      <style:paragraph-properties>
        <style:tab-stops>
          <style:tab-stop style:type="right" style:position="2.7312in"/>
          <style:tab-stop style:type="left" style:position="3.6187in"/>
        </style:tab-stops>
      </style:paragraph-properties>
      <style:text-properties style:text-underline-type="single" style:text-underline-style="solid" style:text-underline-width="auto" style:text-underline-mode="continuous"/>
    </style:style>
    <style:style style:name="P2882" style:parent-style-name="Normal" style:family="paragraph">
      <style:paragraph-properties>
        <style:tab-stops>
          <style:tab-stop style:type="center" style:position="1.3854in"/>
          <style:tab-stop style:type="left" style:position="3.6187in"/>
        </style:tab-stops>
      </style:paragraph-properties>
      <style:text-properties fo:font-size="10pt" style:font-size-asian="10pt"/>
    </style:style>
    <style:style style:name="P2883" style:parent-style-name="Normal" style:family="paragraph">
      <style:paragraph-properties fo:text-indent="0.4923in"/>
      <style:text-properties style:font-size-complex="12pt"/>
    </style:style>
    <style:style style:name="P2884" style:parent-style-name="Normal" style:family="paragraph">
      <style:paragraph-properties fo:keep-with-next="always" fo:text-align="center"/>
    </style:style>
    <style:style style:name="T2885" style:parent-style-name="DefaultParagraphFont" style:family="text">
      <style:text-properties fo:font-weight="bold" style:font-weight-asian="bold" style:letter-kerning="true" style:font-size-complex="12pt"/>
    </style:style>
    <style:style style:name="T2886" style:parent-style-name="DefaultParagraphFont" style:family="text">
      <style:text-properties fo:font-weight="bold" style:font-weight-asian="bold" style:letter-kerning="true" style:text-position="super 66.6%" style:font-size-complex="12pt"/>
    </style:style>
    <style:style style:name="P2887" style:parent-style-name="Normal" style:family="paragraph">
      <style:paragraph-properties fo:text-align="center"/>
      <style:text-properties fo:font-weight="bold" style:font-weight-asian="bold" style:font-size-complex="12pt"/>
    </style:style>
    <style:style style:name="P2888" style:parent-style-name="Normal" style:family="paragraph">
      <style:text-properties style:font-size-complex="12pt"/>
    </style:style>
    <style:style style:name="TableColumn2890" style:family="table-column">
      <style:table-column-properties style:column-width="6.6923in" style:use-optimal-column-width="false"/>
    </style:style>
    <style:style style:name="Table2889" style:family="table">
      <style:table-properties style:width="6.6923in" fo:margin-left="0in" table:align="lef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P2894" style:parent-style-name="Normal" style:family="paragraph">
      <style:text-properties style:font-size-complex="12pt"/>
    </style:style>
    <style:style style:name="TableColumn2896" style:family="table-column">
      <style:table-column-properties style:column-width="2.5923in" style:use-optimal-column-width="false"/>
    </style:style>
    <style:style style:name="TableColumn2897" style:family="table-column">
      <style:table-column-properties style:column-width="1.4138in" style:use-optimal-column-width="false"/>
    </style:style>
    <style:style style:name="TableColumn2898" style:family="table-column">
      <style:table-column-properties style:column-width="1.4138in" style:use-optimal-column-width="false"/>
    </style:style>
    <style:style style:name="TableColumn2899" style:family="table-column">
      <style:table-column-properties style:column-width="1.2722in" style:use-optimal-column-width="false"/>
    </style:style>
    <style:style style:name="Table2895" style:family="table">
      <style:table-properties style:width="6.6923in" fo:margin-left="0in" table:align="lef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top="0.0069in solid #000000" fo:border-left="0.0069in solid #000000" fo:border-bottom="none" fo:border-right="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Row2918" style:family="table-row">
      <style:table-row-properties style:use-optimal-row-height="false"/>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text-align="center"/>
      <style:text-properties fo:font-size="10pt" style:font-size-asian="10pt" style:font-size-complex="12pt"/>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2936" style:parent-style-name="DefaultParagraphFont" style:family="text">
      <style:text-properties style:text-position="super 66.6%" style:font-size-complex="12pt"/>
    </style:style>
    <style:style style:name="T2937" style:parent-style-name="DefaultParagraphFont" style:family="text">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TableColumn2941" style:family="table-column">
      <style:table-column-properties style:column-width="6.6923in" style:use-optimal-column-width="false"/>
    </style:style>
    <style:style style:name="Table2940" style:family="table">
      <style:table-properties style:width="6.6923in" fo:margin-left="0in" table:align="lef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P2945" style:parent-style-name="Normal" style:family="paragraph">
      <style:text-properties fo:font-size="10pt" style:font-size-asian="10pt" style:font-size-complex="12pt"/>
    </style:style>
    <style:style style:name="P2946"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2947" style:parent-style-name="Normal" style:family="paragraph">
      <style:text-properties fo:font-size="10pt" style:font-size-asian="10pt" style:font-size-complex="12pt"/>
    </style:style>
    <style:style style:name="P2948" style:parent-style-name="Normal" style:family="paragraph">
      <style:text-properties fo:font-size="10pt" style:font-size-asian="10pt" style:font-size-complex="12pt"/>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P29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53" style:parent-style-name="Normal" style:family="paragraph">
      <style:paragraph-properties>
        <style:tab-stops>
          <style:tab-stop style:type="center" style:position="3.2854in"/>
        </style:tab-stops>
      </style:paragraph-properties>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style:font-size-complex="12pt"/>
    </style:style>
    <style:style style:name="P2956" style:parent-style-name="Normal" style:family="paragraph">
      <style:paragraph-properties>
        <style:tab-stops>
          <style:tab-stop style:type="left" style:position="1.9687in"/>
        </style:tab-stops>
      </style:paragraph-properties>
    </style:style>
    <style:style style:name="T2957" style:parent-style-name="DefaultParagraphFont" style:family="text">
      <style:text-properties fo:font-size="10pt" style:font-size-asian="10pt"/>
    </style:style>
    <style:style style:name="T2958" style:parent-style-name="DefaultParagraphFont" style:family="text">
      <style:text-properties style:font-size-complex="12pt"/>
    </style:style>
    <style:style style:name="P2959" style:parent-style-name="Normal" style:family="paragraph">
      <style:paragraph-properties fo:text-align="center">
        <style:tab-stops>
          <style:tab-stop style:type="left" style:position="1.9687in"/>
        </style:tab-stops>
      </style:paragraph-properties>
    </style:style>
    <style:style style:name="T2960" style:parent-style-name="DefaultParagraphFont" style:family="text">
      <style:text-properties style:font-size-complex="12pt"/>
    </style:style>
    <style:style style:name="P2961" style:parent-style-name="Normal" style:family="paragraph">
      <style:paragraph-properties fo:break-before="page" fo:margin-left="3.543in">
        <style:tab-stops>
          <style:tab-stop style:type="left" style:position="-1.5743in"/>
        </style:tab-stops>
      </style:paragraph-properties>
    </style:style>
    <style:style style:name="P2962" style:parent-style-name="Normal" style:family="paragraph">
      <style:paragraph-properties fo:text-indent="3.543in">
        <style:tab-stops>
          <style:tab-stop style:type="left" style:position="3.8159in"/>
        </style:tab-stops>
      </style:paragraph-properties>
      <style:text-properties style:font-size-complex="12pt"/>
    </style:style>
    <style:style style:name="P2963" style:parent-style-name="Normal" style:family="paragraph">
      <style:paragraph-properties fo:text-indent="3.543in">
        <style:tab-stops>
          <style:tab-stop style:type="left" style:position="3.8159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size-complex="12pt"/>
    </style:style>
    <style:style style:name="P2967" style:parent-style-name="Normal" style:family="paragraph">
      <style:paragraph-properties fo:keep-with-next="always" fo:text-align="center"/>
    </style:style>
    <style:style style:name="T2968" style:parent-style-name="DefaultParagraphFont" style:family="text">
      <style:text-properties fo:font-weight="bold" style:font-weight-asian="bold" style:letter-kerning="true" style:font-size-complex="12pt"/>
    </style:style>
    <style:style style:name="T2969" style:parent-style-name="DefaultParagraphFont" style:family="text">
      <style:text-properties fo:font-weight="bold" style:font-weight-asian="bold" style:letter-kerning="true" style:text-position="super 66.6%" style:font-size-complex="12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indent="0.4923in"/>
      <style:text-properties style:font-size-complex="12pt"/>
    </style:style>
    <style:style style:name="TableColumn2975" style:family="table-column">
      <style:table-column-properties style:column-width="1.5048in" style:use-optimal-column-width="false"/>
    </style:style>
    <style:style style:name="TableColumn2976" style:family="table-column">
      <style:table-column-properties style:column-width="2.0472in" style:use-optimal-column-width="false"/>
    </style:style>
    <style:style style:name="TableColumn2977" style:family="table-column">
      <style:table-column-properties style:column-width="1.1256in" style:use-optimal-column-width="false"/>
    </style:style>
    <style:style style:name="TableColumn2978" style:family="table-column">
      <style:table-column-properties style:column-width="1.0236in" style:use-optimal-column-width="false"/>
    </style:style>
    <style:style style:name="TableColumn2979" style:family="table-column">
      <style:table-column-properties style:column-width="0.9909in" style:use-optimal-column-width="false"/>
    </style:style>
    <style:style style:name="Table2974" style:family="table">
      <style:table-properties style:width="6.6923in" fo:margin-left="0in" table:align="center"/>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2994" style:family="table-cell">
      <style:table-cell-properties fo:border-top="0.0069in solid #000000" fo:border-left="0.0069in solid #000000" fo:border-bottom="none" fo:border-right="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Row3002" style:family="table-row">
      <style:table-row-properties style:use-optimal-row-height="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top="0.0069in solid #000000" fo:border-left="none" fo:border-bottom="0.0069in solid #000000" fo:border-right="none"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P3024" style:parent-style-name="Normal" style:family="paragraph">
      <style:paragraph-properties fo:text-indent="0.4923in"/>
      <style:text-properties style:font-size-complex="12pt"/>
    </style:style>
    <style:style style:name="P3025" style:parent-style-name="Normal" style:family="paragraph">
      <style:paragraph-properties fo:text-indent="0.4923in"/>
    </style:style>
    <style:style style:name="T3026" style:parent-style-name="DefaultParagraphFont" style:family="text">
      <style:text-properties style:text-position="super 66.6%"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indent="0.4923in"/>
      <style:text-properties style:font-size-complex="12pt"/>
    </style:style>
    <style:style style:name="TableColumn3030" style:family="table-column">
      <style:table-column-properties style:column-width="6.6923in" style:use-optimal-column-width="false"/>
    </style:style>
    <style:style style:name="Table3029" style:family="table">
      <style:table-properties style:width="6.6923in" fo:margin-left="0in" table:align="lef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style>
    <style:style style:name="P3034" style:parent-style-name="Normal" style:family="paragraph">
      <style:text-properties fo:font-size="10pt" style:font-size-asian="10pt" style:font-size-complex="12pt"/>
    </style:style>
    <style:style style:name="P3035"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3036" style:parent-style-name="Normal" style:family="paragraph">
      <style:text-properties fo:font-size="10pt" style:font-size-asian="10pt" style:font-size-complex="12pt"/>
    </style:style>
    <style:style style:name="P3037" style:parent-style-name="Normal" style:family="paragraph">
      <style:text-properties fo:font-size="10pt" style:font-size-asian="10pt" style:font-size-complex="12pt"/>
    </style:style>
    <style:style style:name="P3038" style:parent-style-name="Normal" style:family="paragraph">
      <style:paragraph-properties fo:text-indent="0.4923in"/>
      <style:text-properties style:font-size-complex="12pt"/>
    </style:style>
    <style:style style:name="P3039" style:parent-style-name="Normal" style:family="paragraph">
      <style:text-properties style:font-size-complex="12pt"/>
    </style:style>
    <style:style style:name="P30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41" style:parent-style-name="Normal" style:family="paragraph">
      <style:paragraph-properties>
        <style:tab-stops>
          <style:tab-stop style:type="center" style:position="3.4041in"/>
        </style:tab-stops>
      </style:paragraph-properties>
    </style:style>
    <style:style style:name="T3042" style:parent-style-name="DefaultParagraphFont" style:family="text">
      <style:text-properties fo:font-size="10pt" style:font-size-asian="10pt"/>
    </style:style>
    <style:style style:name="T3043" style:parent-style-name="DefaultParagraphFont" style:family="text">
      <style:text-properties style:text-position="super 65%" fo:font-size="10pt" style:font-size-asian="10pt"/>
    </style:style>
    <style:style style:name="P3044" style:parent-style-name="Normal" style:family="paragraph">
      <style:paragraph-properties>
        <style:tab-stops>
          <style:tab-stop style:type="left" style:position="1.7722in"/>
        </style:tab-stops>
      </style:paragraph-properties>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P3047" style:parent-style-name="Normal" style:family="paragraph">
      <style:paragraph-properties>
        <style:tab-stops>
          <style:tab-stop style:type="left" style:position="1.9687in"/>
        </style:tab-stops>
      </style:paragraph-properties>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center">
        <style:tab-stops>
          <style:tab-stop style:type="left" style:position="1.9687in"/>
        </style:tab-stops>
      </style:paragraph-properties>
    </style:style>
    <style:style style:name="T3051" style:parent-style-name="DefaultParagraphFont" style:family="text">
      <style:text-properties style:font-size-complex="12pt"/>
    </style:style>
    <style:style style:name="P3052" style:parent-style-name="Normal" style:family="paragraph">
      <style:paragraph-properties fo:break-before="page" fo:margin-left="3.543in">
        <style:tab-stops>
          <style:tab-stop style:type="left" style:position="-1.5743in"/>
        </style:tab-stops>
      </style:paragraph-properties>
    </style:style>
    <style:style style:name="P3053" style:parent-style-name="Normal" style:family="paragraph">
      <style:paragraph-properties fo:text-indent="3.543in">
        <style:tab-stops>
          <style:tab-stop style:type="left" style:position="2.8312in"/>
        </style:tab-stops>
      </style:paragraph-properties>
      <style:text-properties style:font-size-complex="12pt"/>
    </style:style>
    <style:style style:name="P3054" style:parent-style-name="Normal" style:family="paragraph">
      <style:paragraph-properties fo:text-indent="3.543in">
        <style:tab-stops>
          <style:tab-stop style:type="left" style:position="2.8312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indent="0.4923in">
        <style:tab-stops>
          <style:tab-stop style:type="left" style:position="2.8312in"/>
        </style:tab-stops>
      </style:paragraph-properties>
      <style:text-properties style:font-size-complex="12pt"/>
    </style:style>
    <style:style style:name="P3058" style:parent-style-name="Normal" style:family="paragraph">
      <style:paragraph-properties>
        <style:tab-stops>
          <style:tab-stop style:type="left" style:position="3.5229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3062" style:parent-style-name="Normal" style:family="paragraph">
      <style:paragraph-properties>
        <style:tab-stops>
          <style:tab-stop style:type="center" style:position="1.3458in"/>
          <style:tab-stop style:type="left" style:position="2.8312in"/>
        </style:tab-stops>
      </style:paragraph-properties>
      <style:text-properties fo:font-size="10pt" style:font-size-asian="10pt"/>
    </style:style>
    <style:style style:name="P3063"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3064" style:parent-style-name="Normal" style:family="paragraph">
      <style:paragraph-properties>
        <style:tab-stops>
          <style:tab-stop style:type="center" style:position="1.3854in"/>
          <style:tab-stop style:type="left" style:position="2.8312in"/>
        </style:tab-stops>
      </style:paragraph-properties>
      <style:text-properties fo:font-size="10pt" style:font-size-asian="10pt"/>
    </style:style>
    <style:style style:name="P3065" style:parent-style-name="Normal" style:family="paragraph">
      <style:paragraph-properties fo:text-indent="0.4923in"/>
      <style:text-properties style:font-size-complex="12pt"/>
    </style:style>
    <style:style style:name="P3066" style:parent-style-name="Normal" style:family="paragraph">
      <style:paragraph-properties fo:text-align="center"/>
      <style:text-properties fo:font-weight="bold" style:font-weight-asian="bold" style:font-size-complex="12pt"/>
    </style:style>
    <style:style style:name="P3067" style:parent-style-name="Normal" style:family="paragraph">
      <style:paragraph-properties fo:text-align="center"/>
      <style:text-properties fo:font-weight="bold" style:font-weight-asian="bold" style:font-size-complex="12pt"/>
    </style:style>
    <style:style style:name="P3068" style:parent-style-name="Normal" style:family="paragraph">
      <style:paragraph-properties fo:text-indent="0.4923in"/>
      <style:text-properties style:font-size-complex="12pt"/>
    </style:style>
    <style:style style:name="TableColumn3070" style:family="table-column">
      <style:table-column-properties style:column-width="6.6923in" style:use-optimal-column-width="false"/>
    </style:style>
    <style:style style:name="Table3069" style:family="table">
      <style:table-properties style:width="6.6923in" fo:margin-left="0in" table:align="lef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P3074" style:parent-style-name="Normal" style:family="paragraph">
      <style:paragraph-properties fo:text-indent="0.4923in"/>
      <style:text-properties style:font-size-complex="12pt"/>
    </style:style>
    <style:style style:name="TableColumn3076" style:family="table-column">
      <style:table-column-properties style:column-width="3.2006in" style:use-optimal-column-width="false"/>
    </style:style>
    <style:style style:name="TableColumn3077" style:family="table-column">
      <style:table-column-properties style:column-width="0.2902in" style:use-optimal-column-width="false"/>
    </style:style>
    <style:style style:name="TableColumn3078" style:family="table-column">
      <style:table-column-properties style:column-width="0.2916in" style:use-optimal-column-width="false"/>
    </style:style>
    <style:style style:name="TableColumn3079" style:family="table-column">
      <style:table-column-properties style:column-width="0.2902in" style:use-optimal-column-width="false"/>
    </style:style>
    <style:style style:name="TableColumn3080" style:family="table-column">
      <style:table-column-properties style:column-width="0.2916in" style:use-optimal-column-width="false"/>
    </style:style>
    <style:style style:name="TableColumn3081" style:family="table-column">
      <style:table-column-properties style:column-width="0.2902in" style:use-optimal-column-width="false"/>
    </style:style>
    <style:style style:name="TableColumn3082" style:family="table-column">
      <style:table-column-properties style:column-width="0.2916in" style:use-optimal-column-width="false"/>
    </style:style>
    <style:style style:name="TableColumn3083" style:family="table-column">
      <style:table-column-properties style:column-width="0.2902in" style:use-optimal-column-width="false"/>
    </style:style>
    <style:style style:name="TableColumn3084" style:family="table-column">
      <style:table-column-properties style:column-width="0.2916in" style:use-optimal-column-width="false"/>
    </style:style>
    <style:style style:name="TableColumn3085" style:family="table-column">
      <style:table-column-properties style:column-width="0.2902in" style:use-optimal-column-width="false"/>
    </style:style>
    <style:style style:name="TableColumn3086" style:family="table-column">
      <style:table-column-properties style:column-width="0.2916in" style:use-optimal-column-width="false"/>
    </style:style>
    <style:style style:name="TableColumn3087" style:family="table-column">
      <style:table-column-properties style:column-width="0.2902in" style:use-optimal-column-width="false"/>
    </style:style>
    <style:style style:name="TableColumn3088" style:family="table-column">
      <style:table-column-properties style:column-width="0.2916in" style:use-optimal-column-width="false"/>
    </style:style>
    <style:style style:name="Table3075" style:family="table">
      <style:table-properties style:width="6.6923in" fo:margin-left="0in" table:align="lef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P3116" style:parent-style-name="Normal" style:family="paragraph">
      <style:paragraph-properties fo:text-indent="0.4923in"/>
      <style:text-properties style:font-size-complex="12pt"/>
    </style:style>
    <style:style style:name="P3117" style:parent-style-name="Normal" style:family="paragraph">
      <style:paragraph-properties fo:text-indent="0.4923in"/>
      <style:text-properties style:font-size-complex="12pt"/>
    </style:style>
    <style:style style:name="P3118" style:parent-style-name="Normal" style:family="paragraph">
      <style:paragraph-properties fo:text-indent="0.4923in"/>
      <style:text-properties style:font-size-complex="12pt"/>
    </style:style>
    <style:style style:name="TableColumn3120" style:family="table-column">
      <style:table-column-properties style:column-width="0.7437in" style:use-optimal-column-width="false"/>
    </style:style>
    <style:style style:name="TableColumn3121" style:family="table-column">
      <style:table-column-properties style:column-width="2.4784in" style:use-optimal-column-width="false"/>
    </style:style>
    <style:style style:name="TableColumn3122" style:family="table-column">
      <style:table-column-properties style:column-width="0.2479in" style:use-optimal-column-width="false"/>
    </style:style>
    <style:style style:name="TableColumn3123" style:family="table-column">
      <style:table-column-properties style:column-width="0.7437in" style:use-optimal-column-width="false"/>
    </style:style>
    <style:style style:name="TableColumn3124" style:family="table-column">
      <style:table-column-properties style:column-width="2.4784in" style:use-optimal-column-width="false"/>
    </style:style>
    <style:style style:name="Table3119" style:family="table">
      <style:table-properties style:width="6.6923in" fo:margin-left="0in" table:align="center"/>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font-size-complex="12pt"/>
    </style:style>
    <style:style style:name="TableCell3130" style:family="table-cell">
      <style:table-cell-properties fo:border-top="0.0069in solid #000000" fo:border-left="0.0069in solid #000000" fo:border-bottom="none" fo:border-right="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font-size-complex="12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top="0.0069in solid #000000" fo:border-left="0.0069in solid #000000" fo:border-bottom="none" fo:border-right="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top="0.0069in solid #000000" fo:border-left="0.0069in solid #000000" fo:border-bottom="none" fo:border-right="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Row3147" style:family="table-row">
      <style:table-row-properties style:use-optimal-row-height="false"/>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top="0.0069in solid #000000" fo:border-left="none" fo:border-bottom="0.0069in solid #000000" fo:border-right="none" fo:padding-top="0in" fo:padding-left="0.075in" fo:padding-bottom="0in" fo:padding-right="0.075in"/>
    </style:style>
    <style:style style:name="P3151" style:parent-style-name="Normal" style:family="paragraph">
      <style:paragraph-properties fo:text-align="end"/>
      <style:text-properties fo:font-size="10pt" style:font-size-asian="10pt" style:font-size-complex="12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top="0.0069in solid #000000" fo:border-left="none" fo:border-bottom="0.0069in solid #000000" fo:border-right="none"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P3169" style:parent-style-name="Normal" style:family="paragraph">
      <style:paragraph-properties fo:text-indent="0.4923in"/>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3172" style:parent-style-name="DefaultParagraphFont" style:family="text">
      <style:text-properties style:font-size-complex="12pt"/>
    </style:style>
    <style:style style:name="P3173"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3174"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center">
        <style:tab-stops>
          <style:tab-stop style:type="left" style:position="1.9687in"/>
        </style:tab-stops>
      </style:paragraph-properties>
    </style:style>
    <style:style style:name="T3180" style:parent-style-name="DefaultParagraphFont" style:family="text">
      <style:text-properties style:font-size-complex="12pt"/>
    </style:style>
    <style:style style:name="P3181" style:parent-style-name="Normal" style:family="paragraph">
      <style:paragraph-properties fo:break-before="page" fo:margin-left="3.543in">
        <style:tab-stops>
          <style:tab-stop style:type="left" style:position="-1.5743in"/>
        </style:tab-stops>
      </style:paragraph-properties>
    </style:style>
    <style:style style:name="T3182" style:parent-style-name="DefaultParagraphFont" style:family="text">
      <style:text-properties style:font-size-complex="12pt"/>
    </style:style>
    <style:style style:name="P3183" style:parent-style-name="Normal" style:family="paragraph">
      <style:paragraph-properties fo:text-indent="3.543in">
        <style:tab-stops>
          <style:tab-stop style:type="left" style:position="3.2736in"/>
        </style:tab-stops>
      </style:paragraph-properties>
      <style:text-properties style:font-size-complex="12pt"/>
    </style:style>
    <style:style style:name="P3184" style:parent-style-name="Normal" style:family="paragraph">
      <style:paragraph-properties fo:text-indent="3.543in">
        <style:tab-stops>
          <style:tab-stop style:type="left" style:position="3.2736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style:tab-stops>
          <style:tab-stop style:type="left" style:position="3.2736in"/>
        </style:tab-stops>
      </style:paragraph-properties>
      <style:text-properties style:font-size-complex="12pt"/>
    </style:style>
    <style:style style:name="P3188" style:parent-style-name="Normal" style:family="paragraph">
      <style:paragraph-properties>
        <style:tab-stops>
          <style:tab-stop style:type="left" style:position="3.5229in"/>
        </style:tab-stops>
      </style:paragraph-properties>
      <style:text-properties style:font-size-complex="12pt"/>
    </style:style>
    <style:style style:name="P3189" style:parent-style-name="Normal" style:family="paragraph">
      <style:paragraph-properties fo:text-indent="2.7312in">
        <style:tab-stops>
          <style:tab-stop style:type="left" style:position="2.7312in"/>
          <style:tab-stop style:type="left" style:position="3.5229in"/>
        </style:tab-stops>
      </style:paragraph-properties>
      <style:text-properties style:font-size-complex="12pt" style:text-underline-type="single" style:text-underline-style="solid" style:text-underline-width="auto" style:text-underline-mode="continuous"/>
    </style:style>
    <style:style style:name="P3190" style:parent-style-name="Normal" style:family="paragraph">
      <style:paragraph-properties>
        <style:tab-stops>
          <style:tab-stop style:type="center" style:position="1.3854in"/>
          <style:tab-stop style:type="left" style:position="3.5229in"/>
        </style:tab-stops>
      </style:paragraph-properties>
    </style:style>
    <style:style style:name="T3191" style:parent-style-name="DefaultParagraphFont" style:family="text">
      <style:text-properties fo:font-size="10pt" style:font-size-asian="10pt"/>
    </style:style>
    <style:style style:name="P3192" style:parent-style-name="Normal" style:family="paragraph">
      <style:paragraph-properties fo:text-indent="2.7312in">
        <style:tab-stops>
          <style:tab-stop style:type="left" style:position="2.7312in"/>
          <style:tab-stop style:type="left" style:position="3.2736in"/>
        </style:tab-stops>
      </style:paragraph-properties>
      <style:text-properties fo:font-size="10pt" style:font-size-asian="10pt" style:text-underline-type="single" style:text-underline-style="solid" style:text-underline-width="auto" style:text-underline-mode="continuous"/>
    </style:style>
    <style:style style:name="P3193" style:parent-style-name="Normal" style:family="paragraph">
      <style:paragraph-properties>
        <style:tab-stops>
          <style:tab-stop style:type="center" style:position="1.3854in"/>
          <style:tab-stop style:type="left" style:position="3.2736in"/>
        </style:tab-stops>
      </style:paragraph-properties>
      <style:text-properties fo:font-size="10pt" style:font-size-asian="10pt"/>
    </style:style>
    <style:style style:name="P3194" style:parent-style-name="Normal" style:family="paragraph">
      <style:paragraph-properties fo:text-indent="0.4923in"/>
      <style:text-properties style:font-size-complex="12pt"/>
    </style:style>
    <style:style style:name="P3195" style:parent-style-name="Normal" style:family="paragraph">
      <style:paragraph-properties fo:text-align="center"/>
      <style:text-properties fo:font-weight="bold" style:font-weight-asian="bold" style:font-size-complex="12pt"/>
    </style:style>
    <style:style style:name="P3196" style:parent-style-name="Normal" style:family="paragraph">
      <style:paragraph-properties fo:text-align="center"/>
      <style:text-properties fo:font-weight="bold" style:font-weight-asian="bold" style:font-size-complex="12pt"/>
    </style:style>
    <style:style style:name="P3197" style:parent-style-name="Normal" style:family="paragraph">
      <style:paragraph-properties fo:text-align="center"/>
      <style:text-properties style:font-size-complex="12pt"/>
    </style:style>
    <style:style style:name="P3198" style:parent-style-name="Normal" style:family="paragraph">
      <style:paragraph-properties>
        <style:tab-stops>
          <style:tab-stop style:type="left" style:leader-style="solid" style:leader-text="_" style:position="2.1659in"/>
          <style:tab-stop style:type="left" style:leader-style="solid" style:leader-text="_" style:position="6.2993in"/>
        </style:tab-stops>
      </style:paragraph-properties>
      <style:text-properties style:font-size-complex="12pt"/>
    </style:style>
    <style:style style:name="P3199" style:parent-style-name="Normal" style:family="paragraph">
      <style:paragraph-properties fo:text-indent="0.2958in">
        <style:tab-stops>
          <style:tab-stop style:type="left" style:position="0.2958in"/>
        </style:tab-stops>
      </style:paragraph-properties>
      <style:text-properties fo:font-size="10pt" style:font-size-asian="10pt"/>
    </style:style>
    <style:style style:name="P32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202"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style>
    <style:style style:name="P32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12" style:parent-style-name="Normal" style:family="paragraph">
      <style:paragraph-properties>
        <style:tab-stops>
          <style:tab-stop style:type="center" style:position="3.4041in"/>
        </style:tab-stops>
      </style:paragraph-properties>
      <style:text-properties fo:font-size="10pt" style:font-size-asian="10pt"/>
    </style:style>
    <style:style style:name="P3213" style:parent-style-name="Normal" style:family="paragraph">
      <style:paragraph-properties>
        <style:tab-stops>
          <style:tab-stop style:type="left" style:leader-style="solid" style:leader-text="_" style:position="5.5125in"/>
        </style:tab-stops>
      </style:paragraph-properties>
      <style:text-properties style:font-size-complex="12pt"/>
    </style:style>
    <style:style style:name="P3214" style:parent-style-name="Normal" style:family="paragraph">
      <style:paragraph-properties>
        <style:tab-stops>
          <style:tab-stop style:type="left" style:position="4.8236in"/>
        </style:tab-stops>
      </style:paragraph-properties>
      <style:text-properties fo:font-size="10pt" style:font-size-asian="10pt"/>
    </style:style>
    <style:style style:name="P3215" style:parent-style-name="Normal" style:family="paragraph">
      <style:paragraph-properties>
        <style:tab-stops>
          <style:tab-stop style:type="left" style:position="0.7875in"/>
          <style:tab-stop style:type="left" style:leader-style="solid" style:leader-text="_" style:position="5.5125in"/>
        </style:tab-stops>
      </style:paragraph-properties>
      <style:text-properties style:font-size-complex="12pt"/>
    </style:style>
    <style:style style:name="P3216" style:parent-style-name="Normal" style:family="paragraph">
      <style:paragraph-properties>
        <style:tab-stops>
          <style:tab-stop style:type="left" style:position="1.8708in"/>
        </style:tab-stops>
      </style:paragraph-properties>
    </style:style>
    <style:style style:name="T3217" style:parent-style-name="DefaultParagraphFont" style:family="text">
      <style:text-properties fo:font-size="10pt" style:font-size-asian="10pt"/>
    </style:style>
    <style:style style:name="T3218" style:parent-style-name="DefaultParagraphFont" style:family="text">
      <style:text-properties style:text-position="super 65%" fo:font-size="10pt" style:font-size-asian="10pt"/>
    </style:style>
    <style:style style:name="P3219" style:parent-style-name="Normal" style:family="paragraph">
      <style:paragraph-properties fo:widows="0" fo:orphans="0"/>
      <style:text-properties style:font-size-complex="12pt"/>
    </style:style>
    <style:style style:name="P3220" style:parent-style-name="Normal" style:family="paragraph">
      <style:paragraph-properties fo:text-align="center">
        <style:tab-stops>
          <style:tab-stop style:type="left" style:position="1.9687in"/>
        </style:tab-stops>
      </style:paragraph-properties>
    </style:style>
    <style:style style:name="T3221" style:parent-style-name="DefaultParagraphFont" style:family="text">
      <style:text-properties style:font-size-complex="12pt"/>
    </style:style>
    <style:style style:name="P3222" style:parent-style-name="Normal" style:family="paragraph">
      <style:paragraph-properties fo:break-before="page" fo:margin-left="3.543in">
        <style:tab-stops>
          <style:tab-stop style:type="left" style:position="-1.5743in"/>
        </style:tab-stops>
      </style:paragraph-properties>
    </style:style>
    <style:style style:name="P3223" style:parent-style-name="Normal" style:family="paragraph">
      <style:paragraph-properties fo:text-indent="3.543in">
        <style:tab-stops>
          <style:tab-stop style:type="left" style:position="3.7298in"/>
        </style:tab-stops>
      </style:paragraph-properties>
      <style:text-properties style:font-size-complex="12pt"/>
    </style:style>
    <style:style style:name="P3224" style:parent-style-name="Normal" style:family="paragraph">
      <style:paragraph-properties fo:text-indent="3.543in">
        <style:tab-stops>
          <style:tab-stop style:type="left" style:position="3.7298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size-complex="12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indent="0.4923in"/>
      <style:text-properties style:font-size-complex="12pt"/>
    </style:style>
    <style:style style:name="TableColumn3233" style:family="table-column">
      <style:table-column-properties style:column-width="1.2868in" style:use-optimal-column-width="false"/>
    </style:style>
    <style:style style:name="TableColumn3234" style:family="table-column">
      <style:table-column-properties style:column-width="2.2305in" style:use-optimal-column-width="false"/>
    </style:style>
    <style:style style:name="TableColumn3235" style:family="table-column">
      <style:table-column-properties style:column-width="3.175in" style:use-optimal-column-width="false"/>
    </style:style>
    <style:style style:name="Table3232" style:family="table">
      <style:table-properties style:width="6.6923in" fo:margin-left="0in" table:align="center"/>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10pt" style:font-size-asian="10pt" style:font-size-complex="12pt"/>
    </style:style>
    <style:style style:name="T3240" style:parent-style-name="DefaultParagraphFont" style:family="text">
      <style:text-properties style:text-position="super 65%"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indent="0.4923in"/>
      <style:text-properties fo:font-size="10pt" style:font-size-asian="10pt" style:font-size-complex="12pt"/>
    </style:style>
    <style:style style:name="TableCell3248" style:family="table-cell">
      <style:table-cell-properties fo:border-top="0.0069in solid #000000" fo:border-left="0.0069in solid #000000" fo:border-bottom="none" fo:border-right="0.0069in solid #000000" fo:padding-top="0in" fo:padding-left="0.075in" fo:padding-bottom="0in" fo:padding-right="0.075in"/>
    </style:style>
    <style:style style:name="P3249" style:parent-style-name="Normal" style:family="paragraph">
      <style:paragraph-properties fo:text-indent="0.4923in"/>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indent="0.4923in"/>
      <style:text-properties fo:font-size="10pt" style:font-size-asian="10pt" style:font-size-complex="12pt"/>
    </style:style>
    <style:style style:name="TableRow3252" style:family="table-row">
      <style:table-row-properties style:use-optimal-row-height="false"/>
    </style:style>
    <style:style style:name="TableCell3253" style:family="table-cell">
      <style:table-cell-properties fo:border-top="0.0069in solid #000000" fo:border-left="0.0069in solid #000000" fo:border-bottom="0.0069in solid #000000" fo:border-right="none" fo:padding-top="0in" fo:padding-left="0.075in" fo:padding-bottom="0in" fo:padding-right="0.075in"/>
    </style:style>
    <style:style style:name="P3254" style:parent-style-name="Normal" style:family="paragraph">
      <style:paragraph-properties fo:text-indent="0.4923in"/>
      <style:text-properties fo:font-size="10pt" style:font-size-asian="10pt" style:font-size-complex="12pt"/>
    </style:style>
    <style:style style:name="TableCell3255" style:family="table-cell">
      <style:table-cell-properties fo:border-top="0.0069in solid #000000" fo:border-left="none" fo:border-bottom="0.0069in solid #000000" fo:border-right="none" fo:padding-top="0in" fo:padding-left="0.075in" fo:padding-bottom="0in" fo:padding-right="0.075in"/>
    </style:style>
    <style:style style:name="P3256" style:parent-style-name="Normal" style:family="paragraph">
      <style:paragraph-properties fo:text-align="end" fo:text-indent="0.4923in"/>
      <style:text-properties fo:font-size="10pt" style:font-size-asian="10pt" style:font-size-complex="12p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paragraph-properties fo:text-indent="0.4923in"/>
      <style:text-properties fo:font-size="10pt" style:font-size-asian="10pt" style:font-size-complex="12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indent="0.4923in"/>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indent="0.4923in"/>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indent="0.4923in"/>
      <style:text-properties fo:font-size="10pt" style:font-size-asian="10pt" style:font-size-complex="12pt"/>
    </style:style>
    <style:style style:name="P3266" style:parent-style-name="Normal" style:family="paragraph">
      <style:paragraph-properties fo:text-indent="0.4923in"/>
      <style:text-properties style:font-size-complex="12pt"/>
    </style:style>
    <style:style style:name="T3267" style:parent-style-name="DefaultParagraphFont" style:family="text">
      <style:text-properties style:text-position="super 66.6%" style:font-size-complex="12pt"/>
    </style:style>
    <style:style style:name="T3268" style:parent-style-name="DefaultParagraphFont" style:family="text">
      <style:text-properties style:font-size-complex="12pt"/>
    </style:style>
    <style:style style:name="P3269" style:parent-style-name="Normal" style:family="paragraph">
      <style:paragraph-properties>
        <style:tab-stops>
          <style:tab-stop style:type="left" style:position="1.9687in"/>
        </style:tab-stops>
      </style:paragraph-properties>
    </style:style>
    <style:style style:name="T3270" style:parent-style-name="DefaultParagraphFont" style:family="text">
      <style:text-properties style:text-position="super 66.6%"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center"/>
    </style:style>
    <style:style style:name="T3273" style:parent-style-name="DefaultParagraphFont" style:family="text">
      <style:text-properties style:font-size-complex="12pt"/>
    </style:style>
    <style:style style:name="P3274" style:parent-style-name="Normal" style:family="paragraph">
      <style:paragraph-properties fo:break-before="page" fo:margin-left="3.543in">
        <style:tab-stops/>
      </style:paragraph-properties>
    </style:style>
    <style:style style:name="T3275" style:parent-style-name="DefaultParagraphFont" style:family="text">
      <style:text-properties style:font-size-complex="12pt"/>
    </style:style>
    <style:style style:name="P3276" style:parent-style-name="Normal" style:family="paragraph">
      <style:paragraph-properties fo:text-indent="3.543in"/>
      <style:text-properties style:font-size-complex="12pt"/>
    </style:style>
    <style:style style:name="P3277" style:parent-style-name="Normal" style:family="paragraph">
      <style:paragraph-properties fo:text-indent="3.543in"/>
      <style:text-properties style:font-size-complex="12pt"/>
    </style:style>
    <style:style style:name="P3278" style:parent-style-name="Normal" style:family="paragraph">
      <style:paragraph-properties fo:text-indent="3.543in"/>
      <style:text-properties style:font-size-complex="12pt"/>
    </style:style>
    <style:style style:name="P3279" style:parent-style-name="Normal" style:family="paragraph">
      <style:paragraph-properties fo:text-indent="3.543in"/>
      <style:text-properties style:font-size-complex="12pt"/>
    </style:style>
    <style:style style:name="P3280" style:parent-style-name="Normal" style:family="paragraph">
      <style:paragraph-properties fo:text-indent="0.4923in"/>
      <style:text-properties style:font-size-complex="12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style:text-properties fo:font-weight="bold" style:font-weight-asian="bold" style:font-size-complex="12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center"/>
      <style:text-properties fo:font-weight="bold" style:font-weight-asian="bold"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center"/>
      <style:text-properties fo:font-weight="bold" style:font-weight-asian="bold"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ext-properties style:font-size-complex="12pt"/>
    </style:style>
    <style:style style:name="TableColumn3406" style:family="table-column">
      <style:table-column-properties style:column-width="6.6923in"/>
    </style:style>
    <style:style style:name="Table3405" style:family="table">
      <style:table-properties style:width="6.6923in" fo:margin-left="0in" table:align="left"/>
    </style:style>
    <style:style style:name="TableRow3407" style:family="table-row">
      <style:table-row-properties/>
    </style:style>
    <style:style style:name="TableCell3408" style:family="table-cell">
      <style:table-cell-properties fo:border-top="0.0069in solid #000000" fo:border-left="0.0069in solid #000000" fo:border-bottom="none" fo:border-right="0.0069in solid #000000" fo:padding-top="0in" fo:padding-left="0.075in" fo:padding-bottom="0in" fo:padding-right="0.075in"/>
    </style:style>
    <style:style style:name="P3409" style:parent-style-name="Normal" style:family="paragraph">
      <style:paragraph-properties fo:text-align="justify" fo:text-indent="0.4923in"/>
      <style:text-properties fo:font-size="10pt" style:font-size-asian="10pt" style:font-size-complex="12pt"/>
    </style:style>
    <style:style style:name="TableRow3410" style:family="table-row">
      <style:table-row-properties/>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paragraph-properties fo:text-indent="0.0347in"/>
      <style:text-properties fo:font-size="10pt" style:font-size-asian="10pt" style:font-size-complex="12pt"/>
    </style:style>
    <style:style style:name="TableRow3413" style:family="table-row">
      <style:table-row-properties/>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Row3416" style:family="table-row">
      <style:table-row-properties/>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Row3419" style:family="table-row">
      <style:table-row-properties/>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Row3422" style:family="table-row">
      <style:table-row-properties/>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Row3425" style:family="table-row">
      <style:table-row-properties/>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Row3428" style:family="table-row">
      <style:table-row-properties/>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Row3431" style:family="table-row">
      <style:table-row-properties/>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text-indent="0.4923in"/>
      <style:text-properties fo:font-size="10pt" style:font-size-asian="10pt" style:font-size-complex="12pt"/>
    </style:style>
    <style:style style:name="P3434" style:parent-style-name="Normal" style:family="paragraph">
      <style:paragraph-properties fo:text-indent="0.4923in"/>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center"/>
      <style:text-properties fo:font-weight="bold" style:font-weight-asian="bold"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center"/>
      <style:text-properties fo:color="#000000"/>
    </style:style>
    <style:style style:name="P3541" style:parent-style-name="Normal" style:family="paragraph">
      <style:paragraph-properties fo:text-align="justify" fo:text-indent="0.4923in"/>
      <style:text-properties fo:color="#000000"/>
    </style:style>
    <style:style style:name="P3542" style:parent-style-name="Normal" style:family="paragraph">
      <style:paragraph-properties fo:text-align="center"/>
      <style:text-properties fo:color="#000000"/>
    </style:style>
    <style:style style:name="P3543" style:parent-style-name="Normal" style:family="paragraph">
      <style:paragraph-properties fo:text-align="justify" fo:text-indent="0.4923in"/>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center"/>
      <style:text-properties fo:font-weight="bold" style:font-weight-asian="bold"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center"/>
      <style:text-properties fo:font-weight="bold" style:font-weight-asian="bold"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center"/>
      <style:text-properties fo:font-weight="bold" style:font-weight-asian="bold"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style:text-properties fo:font-weight="bold" style:font-weight-asian="bold"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center"/>
      <style:text-properties fo:font-weight="bold" style:font-weight-asian="bold"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center"/>
      <style:text-properties fo:font-weight="bold" style:font-weight-asian="bold"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P3875" style:parent-style-name="Normal" style:family="paragraph">
      <style:paragraph-properties fo:text-align="center"/>
      <style:text-properties fo:font-weight="bold" style:font-weight-asian="bold" style:font-size-complex="12p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fo:font-weight="bold" style:font-weight-asian="bold" style:font-weight-complex="bold" style:font-size-complex="12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style:font-size-complex="12pt"/>
    </style:style>
    <style:style style:name="P3881" style:parent-style-name="Normal" style:family="paragraph">
      <style:paragraph-properties fo:text-align="center"/>
      <style:text-properties fo:font-weight="bold" style:font-weight-asian="bold"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center"/>
      <style:text-properties fo:font-weight="bold" style:font-weight-asian="bold"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style:text-properties fo:font-weight="bold" style:font-weight-asian="bold"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center">
        <style:tab-stops>
          <style:tab-stop style:type="right" style:position="6.6937in"/>
        </style:tab-stops>
      </style:paragraph-properties>
    </style:style>
    <style:style style:name="P3949" style:parent-style-name="Normal" style:family="paragraph">
      <style:paragraph-properties fo:break-before="page" fo:margin-left="3.543in">
        <style:tab-stops>
          <style:tab-stop style:type="right" style:position="3.1506in"/>
        </style:tab-stops>
      </style:paragraph-properties>
    </style:style>
    <style:style style:name="T3950" style:parent-style-name="DefaultParagraphFont" style:family="text">
      <style:text-properties style:font-size-complex="12pt"/>
    </style:style>
    <style:style style:name="P3951" style:parent-style-name="Normal" style:family="paragraph">
      <style:paragraph-properties fo:text-indent="3.543in">
        <style:tab-stops>
          <style:tab-stop style:type="left" style:position="3.509in"/>
        </style:tab-stops>
      </style:paragraph-properties>
      <style:text-properties style:font-size-complex="12pt"/>
    </style:style>
    <style:style style:name="P3952" style:parent-style-name="Normal" style:family="paragraph">
      <style:paragraph-properties fo:text-indent="3.543in">
        <style:tab-stops>
          <style:tab-stop style:type="left" style:position="3.509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style:tab-stops>
          <style:tab-stop style:type="left" style:position="3.509in"/>
        </style:tab-stops>
      </style:paragraph-properties>
      <style:text-properties fo:font-size="10pt" style:font-size-asian="10pt" style:font-size-complex="12pt"/>
    </style:style>
    <style:style style:name="P3956" style:parent-style-name="Normal" style:family="paragraph">
      <style:paragraph-properties>
        <style:tab-stops>
          <style:tab-stop style:type="left" style:position="3.509in"/>
        </style:tab-stops>
      </style:paragraph-properties>
      <style:text-properties style:font-size-complex="12pt"/>
    </style:style>
    <style:style style:name="P3957" style:parent-style-name="Normal" style:family="paragraph">
      <style:paragraph-properties fo:text-indent="0.4923in"/>
      <style:text-properties style:font-size-complex="12pt"/>
    </style:style>
    <style:style style:name="P3958" style:parent-style-name="Normal" style:family="paragraph">
      <style:paragraph-properties fo:text-align="center"/>
      <style:text-properties fo:font-weight="bold" style:font-weight-asian="bold" style:font-weight-complex="bold"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style:font-size-complex="12pt"/>
    </style:style>
    <style:style style:name="P3961" style:parent-style-name="Normal" style:family="paragraph">
      <style:paragraph-properties fo:text-indent="0.4923in"/>
      <style:text-properties style:font-size-complex="12pt"/>
    </style:style>
    <style:style style:name="TableColumn3963" style:family="table-column">
      <style:table-column-properties style:column-width="3.2243in" style:use-optimal-column-width="false"/>
    </style:style>
    <style:style style:name="TableColumn3964" style:family="table-column">
      <style:table-column-properties style:column-width="3.468in" style:use-optimal-column-width="false"/>
    </style:style>
    <style:style style:name="Table3962" style:family="table">
      <style:table-properties style:width="6.6923in" fo:margin-left="0in" table:align="lef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P3970" style:parent-style-name="Normal" style:family="paragraph">
      <style:paragraph-properties fo:text-indent="0.4923in"/>
      <style:text-properties style:font-size-complex="12pt"/>
    </style:style>
    <style:style style:name="TableColumn3972" style:family="table-column">
      <style:table-column-properties style:column-width="4.5472in" style:use-optimal-column-width="false"/>
    </style:style>
    <style:style style:name="TableColumn3973" style:family="table-column">
      <style:table-column-properties style:column-width="0.8263in" style:use-optimal-column-width="false"/>
    </style:style>
    <style:style style:name="TableColumn3974" style:family="table-column">
      <style:table-column-properties style:column-width="0.1236in" style:use-optimal-column-width="false"/>
    </style:style>
    <style:style style:name="TableColumn3975" style:family="table-column">
      <style:table-column-properties style:column-width="1.1951in" style:use-optimal-column-width="false"/>
    </style:style>
    <style:style style:name="Table3971" style:family="table">
      <style:table-properties style:width="6.6923in" fo:margin-left="0in" table:align="lef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weight="bold" style:font-weight-asian="bold" fo:font-size="10pt" style:font-size-asian="10pt" style:font-size-complex="12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end"/>
      <style:text-properties fo:font-size="10pt" style:font-size-asian="10pt" style:font-size-complex="12p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end"/>
      <style:text-properties fo:font-size="10pt" style:font-size-asian="10pt" style:font-size-complex="12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end"/>
      <style:text-properties fo:font-size="10pt" style:font-size-asian="10pt" style:font-size-complex="12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end"/>
      <style:text-properties fo:font-size="10pt" style:font-size-asian="10pt"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font-size="10pt" style:font-size-asian="10pt" style:font-size-complex="12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end"/>
      <style:text-properties fo:font-size="10pt" style:font-size-asian="10pt"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weight="bold" style:font-weight-asian="bold" fo:font-size="10pt" style:font-size-asian="10pt" style:font-size-complex="12pt"/>
    </style:style>
    <style:style style:name="TableRow4012" style:family="table-row">
      <style:table-row-properties style:use-optimal-row-height="false"/>
    </style:style>
    <style:style style:name="TableCell4013" style:family="table-cell">
      <style:table-cell-properties fo:border-top="0.0069in solid #000000" fo:border-left="0.0069in solid #000000" fo:border-bottom="none" fo:border-right="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end"/>
      <style:text-properties fo:font-size="10pt" style:font-size-asian="10pt" style:font-size-complex="12pt"/>
    </style:style>
    <style:style style:name="TableRow4017" style:family="table-row">
      <style:table-row-properties style:use-optimal-row-height="false"/>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end"/>
      <style:text-properties fo:font-size="10pt" style:font-size-asian="10pt" style:font-size-complex="12pt"/>
    </style:style>
    <style:style style:name="TableRow4022" style:family="table-row">
      <style:table-row-properties style:use-optimal-row-height="false"/>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paragraph-properties fo:text-indent="0.0347in"/>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fo:font-size="10pt" style:font-size-asian="10pt" style:font-size-complex="12pt"/>
    </style:style>
    <style:style style:name="TableRow4027" style:family="table-row">
      <style:table-row-properties style:use-optimal-row-height="false"/>
    </style:style>
    <style:style style:name="TableCell4028" style:family="table-cell">
      <style:table-cell-properties fo:border-top="0.0069in solid #000000" fo:border-left="0.0069in solid #000000" fo:border-bottom="none" fo:border-right="0.0069in solid #000000" fo:padding-top="0in" fo:padding-left="0.075in" fo:padding-bottom="0in" fo:padding-right="0.075in"/>
    </style:style>
    <style:style style:name="T4029" style:parent-style-name="DefaultParagraphFont" style:family="text">
      <style:text-properties fo:font-size="10pt" style:font-size-asian="10pt" style:font-size-complex="12pt"/>
    </style:style>
    <style:style style:name="T4030" style:parent-style-name="DefaultParagraphFont" style:family="text">
      <style:text-properties style:text-position="super 65%"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fo:font-size="10pt" style:font-size-asian="10pt" style:font-size-complex="12pt"/>
    </style:style>
    <style:style style:name="TableRow4033" style:family="table-row">
      <style:table-row-properties style:use-optimal-row-height="false"/>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P4035" style:parent-style-name="Normal" style:family="paragraph">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end"/>
      <style:text-properties fo:font-size="10pt" style:font-size-asian="10pt" style:font-size-complex="12pt"/>
    </style:style>
    <style:style style:name="TableRow4038" style:family="table-row">
      <style:table-row-properties style:use-optimal-row-height="false"/>
    </style:style>
    <style:style style:name="TableCell4039" style:family="table-cell">
      <style:table-cell-properties fo:border-top="none" fo:border-left="0.0069in solid #000000" fo:border-bottom="0.0069in solid #000000" fo:border-right="0.0069in solid #000000" fo:padding-top="0in" fo:padding-left="0.075in" fo:padding-bottom="0in" fo:padding-right="0.075in"/>
    </style:style>
    <style:style style:name="P4040" style:parent-style-name="Normal" style:family="paragraph">
      <style:paragraph-properties fo:text-indent="0.0347in"/>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end"/>
      <style:text-properties fo:font-size="10pt" style:font-size-asian="10pt" style:font-size-complex="12p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weight="bold" style:font-weight-asian="bold" fo:font-size="10pt" style:font-size-asian="10pt" style:font-size-complex="12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2pt"/>
    </style:style>
    <style:style style:name="P4053" style:parent-style-name="Normal" style:family="paragraph">
      <style:paragraph-properties fo:text-align="center"/>
      <style:text-properties fo:font-size="10pt" style:font-size-asian="10pt" style:font-size-complex="12pt"/>
    </style:style>
    <style:style style:name="TableRow4054" style:family="table-row">
      <style:table-row-properties style:use-optimal-row-height="false"/>
    </style:style>
    <style:style style:name="TableCell4055" style:family="table-cell">
      <style:table-cell-properties fo:border-top="0.0069in solid #000000" fo:border-left="0.0069in solid #000000" fo:border-bottom="none" fo:border-right="0.0069in solid #000000"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Row4061" style:family="table-row">
      <style:table-row-properties style:use-optimal-row-height="false"/>
    </style:style>
    <style:style style:name="TableCell4062" style:family="table-cell">
      <style:table-cell-properties fo:border-top="none" fo:border-left="0.0069in solid #000000" fo:border-bottom="none" fo:border-right="0.0069in solid #000000" fo:padding-top="0in" fo:padding-left="0.075in" fo:padding-bottom="0in" fo:padding-right="0.075in"/>
    </style:style>
    <style:style style:name="P4063" style:parent-style-name="Normal" style:family="paragraph">
      <style:text-properties fo:font-size="10pt" style:font-size-asian="10pt" style:font-size-complex="12pt"/>
    </style:style>
    <style:style style:name="P4064" style:parent-style-name="Normal" style:family="paragraph">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Row4069" style:family="table-row">
      <style:table-row-properties style:use-optimal-row-height="false"/>
    </style:style>
    <style:style style:name="TableCell4070" style:family="table-cell">
      <style:table-cell-properties fo:border-top="none" fo:border-left="0.0069in solid #000000" fo:border-bottom="none" fo:border-right="0.0069in solid #000000" fo:padding-top="0in" fo:padding-left="0.075in" fo:padding-bottom="0in" fo:padding-right="0.075in"/>
    </style:style>
    <style:style style:name="P4071" style:parent-style-name="Normal" style:family="paragraph">
      <style:paragraph-properties fo:text-indent="0.0347in"/>
      <style:text-properties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Row4076" style:family="table-row">
      <style:table-row-properties style:use-optimal-row-height="false"/>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style:style>
    <style:style style:name="P4078" style:parent-style-name="Normal" style:family="paragraph">
      <style:paragraph-properties fo:text-indent="0.0347in"/>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Row4083" style:family="table-row">
      <style:table-row-properties style:use-optimal-row-height="false"/>
    </style:style>
    <style:style style:name="TableCell4084" style:family="table-cell">
      <style:table-cell-properties fo:border-top="0.0069in solid #000000" fo:border-left="0.0069in solid #000000" fo:border-bottom="none" fo:border-right="0.0069in solid #000000" fo:padding-top="0in" fo:padding-left="0.075in" fo:padding-bottom="0in" fo:padding-right="0.075in"/>
    </style:style>
    <style:style style:name="P4085" style:parent-style-name="Normal" style:family="paragraph">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Row4090" style:family="table-row">
      <style:table-row-properties style:use-optimal-row-height="false"/>
    </style:style>
    <style:style style:name="TableCell4091" style:family="table-cell">
      <style:table-cell-properties fo:border-top="none" fo:border-left="0.0069in solid #000000" fo:border-bottom="0.0069in solid #000000" fo:border-right="0.0069in solid #000000" fo:padding-top="0in" fo:padding-left="0.075in" fo:padding-bottom="0in" fo:padding-right="0.075in"/>
    </style:style>
    <style:style style:name="P4092" style:parent-style-name="Normal" style:family="paragraph">
      <style:text-properties fo:font-size="10pt" style:font-size-asian="10pt" style:font-size-complex="12pt"/>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indent="0.0347in"/>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indent="0.0347in"/>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Row4112" style:family="table-row">
      <style:table-row-properties style:use-optimal-row-height="false"/>
    </style:style>
    <style:style style:name="TableCell4113" style:family="table-cell">
      <style:table-cell-properties fo:border-top="0.0069in solid #000000" fo:border-left="0.0069in solid #000000" fo:border-bottom="none" fo:border-right="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style>
    <style:style style:name="TableRow4119" style:family="table-row">
      <style:table-row-properties style:use-optimal-row-height="false"/>
    </style:style>
    <style:style style:name="TableCell4120" style:family="table-cell">
      <style:table-cell-properties fo:border-top="none" fo:border-left="0.0069in solid #000000" fo:border-bottom="none" fo:border-right="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P4122" style:parent-style-name="Normal" style:family="paragraph">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Row4127" style:family="table-row">
      <style:table-row-properties style:use-optimal-row-height="false"/>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paragraph-properties fo:text-indent="0.0347in"/>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Row4134" style:family="table-row">
      <style:table-row-properties style:use-optimal-row-height="false"/>
    </style:style>
    <style:style style:name="TableCell4135" style:family="table-cell">
      <style:table-cell-properties fo:border-top="none" fo:border-left="0.0069in solid #000000" fo:border-bottom="0.0069in solid #000000" fo:border-right="0.0069in solid #000000" fo:padding-top="0in" fo:padding-left="0.075in" fo:padding-bottom="0in" fo:padding-right="0.075in"/>
    </style:style>
    <style:style style:name="P4136" style:parent-style-name="Normal" style:family="paragraph">
      <style:paragraph-properties fo:text-indent="0.0347in"/>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P4141" style:parent-style-name="Normal" style:family="paragraph">
      <style:paragraph-properties fo:text-indent="0.4923in"/>
      <style:text-properties style:font-size-complex="12pt"/>
    </style:style>
    <style:style style:name="TableColumn4143" style:family="table-column">
      <style:table-column-properties style:column-width="4.5465in" style:use-optimal-column-width="false"/>
    </style:style>
    <style:style style:name="TableColumn4144" style:family="table-column">
      <style:table-column-properties style:column-width="0.9506in" style:use-optimal-column-width="false"/>
    </style:style>
    <style:style style:name="TableColumn4145" style:family="table-column">
      <style:table-column-properties style:column-width="1.1951in" style:use-optimal-column-width="false"/>
    </style:style>
    <style:style style:name="Table4142" style:family="table">
      <style:table-properties style:width="6.6923in" fo:margin-left="0in" table:align="lef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font-size-complex="12pt"/>
    </style:style>
    <style:style style:name="P4149" style:parent-style-name="Normal" style:family="paragraph">
      <style:paragraph-properties fo:text-align="center"/>
      <style:text-properties fo:font-size="10pt" style:font-size-asian="10pt" style:font-size-complex="12p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font-size-complex="12pt"/>
    </style:style>
    <style:style style:name="P4157" style:parent-style-name="Normal" style:family="paragraph">
      <style:paragraph-properties fo:text-align="center"/>
      <style:text-properties fo:font-size="10pt" style:font-size-asian="10pt" style:font-size-complex="12pt"/>
    </style:style>
    <style:style style:name="TableRow4158" style:family="table-row">
      <style:table-row-properties style:use-optimal-row-height="false"/>
    </style:style>
    <style:style style:name="TableCell4159" style:family="table-cell">
      <style:table-cell-properties fo:border-top="0.0069in solid #000000" fo:border-left="0.0069in solid #000000" fo:border-bottom="none" fo:border-right="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Row4165" style:family="table-row">
      <style:table-row-properties style:use-optimal-row-height="false"/>
    </style:style>
    <style:style style:name="TableCell4166" style:family="table-cell">
      <style:table-cell-properties fo:border-top="0.0069in solid #000000" fo:border-left="0.0069in solid #000000" fo:border-bottom="none" fo:border-right="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Row4179" style:family="table-row">
      <style:table-row-properties style:use-optimal-row-height="false"/>
    </style:style>
    <style:style style:name="TableCell4180" style:family="table-cell">
      <style:table-cell-properties fo:border-top="none" fo:border-left="0.0069in solid #000000" fo:border-bottom="0.0069in solid #000000" fo:border-right="0.0069in solid #000000"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Row4186" style:family="table-row">
      <style:table-row-properties style:use-optimal-row-height="false"/>
    </style:style>
    <style:style style:name="TableCell4187" style:family="table-cell">
      <style:table-cell-properties fo:border-top="0.0069in solid #000000" fo:border-left="0.0069in solid #000000" fo:border-bottom="none" fo:border-right="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12pt"/>
    </style:style>
    <style:style style:name="P4214" style:parent-style-name="Normal" style:family="paragraph">
      <style:paragraph-properties fo:text-indent="0.4923in"/>
      <style:text-properties style:font-size-complex="12pt"/>
    </style:style>
    <style:style style:name="TableColumn4216" style:family="table-column">
      <style:table-column-properties style:column-width="4.5465in" style:use-optimal-column-width="false"/>
    </style:style>
    <style:style style:name="TableColumn4217" style:family="table-column">
      <style:table-column-properties style:column-width="1.009in" style:use-optimal-column-width="false"/>
    </style:style>
    <style:style style:name="TableColumn4218" style:family="table-column">
      <style:table-column-properties style:column-width="1.1368in" style:use-optimal-column-width="false"/>
    </style:style>
    <style:style style:name="Table4215" style:family="table">
      <style:table-properties style:width="6.6923in" fo:margin-left="0in" table:align="lef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font-size="10pt" style:font-size-asian="10pt" style:font-size-complex="12pt"/>
    </style:style>
    <style:style style:name="TableRow4223" style:family="table-row">
      <style:table-row-properties style:use-optimal-row-height="false"/>
    </style:style>
    <style:style style:name="TableCell4224" style:family="table-cell">
      <style:table-cell-properties fo:border-top="0.0069in solid #000000" fo:border-left="0.0069in solid #000000" fo:border-bottom="none" fo:border-right="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font-size-complex="12pt"/>
    </style:style>
    <style:style style:name="P4230" style:parent-style-name="Normal" style:family="paragraph">
      <style:paragraph-properties fo:text-align="center"/>
      <style:text-properties fo:font-size="10pt" style:font-size-asian="10pt" style:font-size-complex="12pt"/>
    </style:style>
    <style:style style:name="TableRow4231" style:family="table-row">
      <style:table-row-properties style:use-optimal-row-height="false"/>
    </style:style>
    <style:style style:name="TableCell4232" style:family="table-cell">
      <style:table-cell-properties fo:border-top="0.0069in solid #000000" fo:border-left="0.0069in solid #000000" fo:border-bottom="none" fo:border-right="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style>
    <style:style style:name="TableRow4238" style:family="table-row">
      <style:table-row-properties style:use-optimal-row-height="false"/>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Row4246" style:family="table-row">
      <style:table-row-properties style:use-optimal-row-height="false"/>
    </style:style>
    <style:style style:name="TableCell4247" style:family="table-cell">
      <style:table-cell-properties fo:border-top="none" fo:border-left="0.0069in solid #000000" fo:border-bottom="none" fo:border-right="0.0069in solid #000000" fo:padding-top="0in" fo:padding-left="0.075in" fo:padding-bottom="0in" fo:padding-right="0.075in"/>
    </style:style>
    <style:style style:name="P4248" style:parent-style-name="Normal" style:family="paragraph">
      <style:paragraph-properties fo:text-indent="0.0347in"/>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Row4253" style:family="table-row">
      <style:table-row-properties style:use-optimal-row-height="false"/>
    </style:style>
    <style:style style:name="TableCell4254" style:family="table-cell">
      <style:table-cell-properties fo:border-top="none" fo:border-left="0.0069in solid #000000" fo:border-bottom="0.0069in solid #000000" fo:border-right="0.0069in solid #000000" fo:padding-top="0in" fo:padding-left="0.075in" fo:padding-bottom="0in" fo:padding-right="0.075in"/>
    </style:style>
    <style:style style:name="P4255" style:parent-style-name="Normal" style:family="paragraph">
      <style:paragraph-properties fo:text-indent="0.0347in"/>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Row4260" style:family="table-row">
      <style:table-row-properties style:use-optimal-row-height="false"/>
    </style:style>
    <style:style style:name="TableCell4261" style:family="table-cell">
      <style:table-cell-properties fo:border-top="0.0069in solid #000000" fo:border-left="0.0069in solid #000000" fo:border-bottom="none" fo:border-right="0.0069in solid #000000"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Row4267" style:family="table-row">
      <style:table-row-properties style:use-optimal-row-height="false"/>
    </style:style>
    <style:style style:name="TableCell4268" style:family="table-cell">
      <style:table-cell-properties fo:border-top="none" fo:border-left="0.0069in solid #000000" fo:border-bottom="none" fo:border-right="0.0069in solid #000000" fo:padding-top="0in" fo:padding-left="0.075in" fo:padding-bottom="0in" fo:padding-right="0.075in"/>
    </style:style>
    <style:style style:name="P4269" style:parent-style-name="Normal" style:family="paragraph">
      <style:paragraph-properties>
        <style:tab-stops>
          <style:tab-stop style:type="center" style:position="0.9895in"/>
        </style:tab-stops>
      </style:paragraph-properties>
      <style:text-properties fo:font-size="10pt" style:font-size-asian="10pt" style:font-size-complex="12pt"/>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Row4275" style:family="table-row">
      <style:table-row-properties style:use-optimal-row-height="false"/>
    </style:style>
    <style:style style:name="TableCell4276" style:family="table-cell">
      <style:table-cell-properties fo:border-top="none" fo:border-left="0.0069in solid #000000" fo:border-bottom="none" fo:border-right="0.0069in solid #000000" fo:padding-top="0in" fo:padding-left="0.075in" fo:padding-bottom="0in" fo:padding-right="0.075in"/>
    </style:style>
    <style:style style:name="P4277" style:parent-style-name="Normal" style:family="paragraph">
      <style:paragraph-properties fo:text-indent="0.0347in"/>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Row4282" style:family="table-row">
      <style:table-row-properties style:use-optimal-row-height="false"/>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style:style>
    <style:style style:name="P4284" style:parent-style-name="Normal" style:family="paragraph">
      <style:paragraph-properties fo:text-indent="0.0347in"/>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style>
    <style:style style:name="P4289" style:parent-style-name="Normal" style:family="paragraph">
      <style:paragraph-properties fo:text-indent="0.4923in"/>
      <style:text-properties style:font-size-complex="12pt"/>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P4292" style:parent-style-name="Normal" style:family="paragraph">
      <style:paragraph-properties>
        <style:tab-stops>
          <style:tab-stop style:type="left" style:leader-style="solid" style:leader-text="_" style:position="1.9687in"/>
        </style:tab-stops>
      </style:paragraph-properties>
      <style:text-properties style:font-size-complex="12pt"/>
    </style:style>
    <style:style style:name="P4293" style:parent-style-name="Normal" style:family="paragraph">
      <style:paragraph-properties fo:text-indent="0.9013in"/>
      <style:text-properties fo:font-size="10pt" style:font-size-asian="10pt"/>
    </style:style>
    <style:style style:name="P42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96" style:parent-style-name="Normal" style:family="paragraph">
      <style:paragraph-properties>
        <style:tab-stops>
          <style:tab-stop style:type="center" style:position="3.2458in"/>
        </style:tab-stops>
      </style:paragraph-properties>
      <style:text-properties fo:font-size="10pt" style:font-size-asian="10pt"/>
    </style:style>
    <style:style style:name="P4297" style:parent-style-name="Normal" style:family="paragraph">
      <style:text-properties style:font-size-complex="12pt"/>
    </style:style>
    <style:style style:name="P4298" style:parent-style-name="Normal" style:family="paragraph">
      <style:paragraph-properties fo:text-align="justify"/>
    </style:style>
    <style:style style:name="T4299" style:parent-style-name="DefaultParagraphFont" style:family="text">
      <style:text-properties style:text-position="super 66.6%"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style>
    <style:style style:name="T4302" style:parent-style-name="DefaultParagraphFont" style:family="text">
      <style:text-properties style:text-position="super 66.6%"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center"/>
    </style:style>
    <style:style style:name="T4306" style:parent-style-name="DefaultParagraphFont" style:family="text">
      <style:text-properties style:font-size-complex="12pt"/>
    </style:style>
    <style:style style:name="P4307" style:parent-style-name="Normal" style:family="paragraph">
      <style:paragraph-properties fo:break-before="page" fo:margin-left="3.543in">
        <style:tab-stops/>
      </style:paragraph-properties>
    </style:style>
    <style:style style:name="T4308" style:parent-style-name="DefaultParagraphFont" style:family="text">
      <style:text-properties style:font-size-complex="12pt"/>
    </style:style>
    <style:style style:name="P4309" style:parent-style-name="Normal" style:family="paragraph">
      <style:paragraph-properties fo:text-indent="3.543in">
        <style:tab-stops>
          <style:tab-stop style:type="left" style:position="3.4513in"/>
        </style:tab-stops>
      </style:paragraph-properties>
      <style:text-properties style:font-size-complex="12pt"/>
    </style:style>
    <style:style style:name="P4310" style:parent-style-name="Normal" style:family="paragraph">
      <style:paragraph-properties fo:text-indent="3.543in">
        <style:tab-stops>
          <style:tab-stop style:type="left" style:position="3.451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style:tab-stops>
          <style:tab-stop style:type="left" style:position="3.4513in"/>
        </style:tab-stops>
      </style:paragraph-properties>
      <style:text-properties style:font-size-complex="12pt"/>
    </style:style>
    <style:style style:name="P4314" style:parent-style-name="Normal" style:family="paragraph">
      <style:paragraph-properties>
        <style:tab-stops>
          <style:tab-stop style:type="left" style:position="3.5229in"/>
        </style:tab-stops>
      </style:paragraph-properties>
      <style:text-properties style:font-size-complex="12pt"/>
    </style:style>
    <style:style style:name="P4315" style:parent-style-name="Normal" style:family="paragraph">
      <style:text-properties style:font-size-complex="12pt"/>
    </style:style>
    <style:style style:name="P4316" style:parent-style-name="Normal" style:family="paragraph">
      <style:paragraph-properties fo:text-align="center"/>
      <style:text-properties fo:font-weight="bold" style:font-weight-asian="bold" style:font-size-complex="12p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text-position="super 66.6%" style:font-size-complex="12pt"/>
    </style:style>
    <style:style style:name="P4320" style:parent-style-name="Normal" style:family="paragraph">
      <style:text-properties style:font-size-complex="12pt"/>
    </style:style>
    <style:style style:name="TableColumn4322" style:family="table-column">
      <style:table-column-properties style:column-width="3.2243in" style:use-optimal-column-width="false"/>
    </style:style>
    <style:style style:name="TableColumn4323" style:family="table-column">
      <style:table-column-properties style:column-width="3.468in" style:use-optimal-column-width="false"/>
    </style:style>
    <style:style style:name="Table4321" style:family="table">
      <style:table-properties style:width="6.6923in" fo:margin-left="0in" table:align="lef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size-complex="12pt"/>
    </style:style>
    <style:style style:name="P4329" style:parent-style-name="Normal" style:family="paragraph">
      <style:text-properties style:font-size-complex="12pt"/>
    </style:style>
    <style:style style:name="P4330" style:parent-style-name="Normal" style:family="paragraph">
      <style:text-properties style:font-size-complex="12pt"/>
    </style:style>
    <style:style style:name="P4331" style:parent-style-name="Normal" style:family="paragraph">
      <style:text-properties style:font-size-complex="12pt"/>
    </style:style>
    <style:style style:name="TableColumn4333" style:family="table-column">
      <style:table-column-properties style:column-width="0.5812in" style:use-optimal-column-width="false"/>
    </style:style>
    <style:style style:name="TableColumn4334" style:family="table-column">
      <style:table-column-properties style:column-width="1.6486in" style:use-optimal-column-width="false"/>
    </style:style>
    <style:style style:name="TableColumn4335" style:family="table-column">
      <style:table-column-properties style:column-width="0.5819in" style:use-optimal-column-width="false"/>
    </style:style>
    <style:style style:name="TableColumn4336" style:family="table-column">
      <style:table-column-properties style:column-width="1.6493in" style:use-optimal-column-width="false"/>
    </style:style>
    <style:style style:name="TableColumn4337" style:family="table-column">
      <style:table-column-properties style:column-width="0.5819in" style:use-optimal-column-width="false"/>
    </style:style>
    <style:style style:name="TableColumn4338" style:family="table-column">
      <style:table-column-properties style:column-width="1.6493in" style:use-optimal-column-width="false"/>
    </style:style>
    <style:style style:name="Table4332" style:family="table">
      <style:table-properties style:width="6.6923in" fo:margin-left="0in" table:align="left"/>
    </style:style>
    <style:style style:name="TableRow4339" style:family="table-row">
      <style:table-row-properties style:use-optimal-row-height="false"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top="0.0069in solid #000000" fo:border-left="0.0069in solid #000000" fo:border-bottom="none" fo:border-right="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top="0.0069in solid #000000" fo:border-left="0.0069in solid #000000" fo:border-bottom="none" fo:border-right="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top="0.0069in solid #000000" fo:border-left="0.0069in solid #000000" fo:border-bottom="none" fo:border-right="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Row4365" style:family="table-row">
      <style:table-row-properties style:use-optimal-row-height="false" fo:keep-together="always"/>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text-properties fo:font-size="10pt" style:font-size-asian="10pt" style:font-size-complex="12pt"/>
    </style:style>
    <style:style style:name="TableCell4368" style:family="table-cell">
      <style:table-cell-properties fo:border-top="0.0069in solid #000000" fo:border-left="none" fo:border-bottom="0.0069in solid #000000" fo:border-right="none" fo:padding-top="0in" fo:padding-left="0.075in" fo:padding-bottom="0in" fo:padding-right="0.075in"/>
    </style:style>
    <style:style style:name="P4369" style:parent-style-name="Normal" style:family="paragraph">
      <style:text-properties fo:font-size="10pt" style:font-size-asian="10pt" style:font-size-complex="12pt"/>
    </style:style>
    <style:style style:name="TableCell4370" style:family="table-cell">
      <style:table-cell-properties fo:border-top="0.0069in solid #000000" fo:border-left="none" fo:border-bottom="0.0069in solid #000000" fo:border-right="none" fo:padding-top="0in" fo:padding-left="0.075in" fo:padding-bottom="0in" fo:padding-right="0.075in"/>
    </style:style>
    <style:style style:name="P4371" style:parent-style-name="Normal" style:family="paragraph">
      <style:text-properties fo:font-size="10pt" style:font-size-asian="10pt" style:font-size-complex="12pt"/>
    </style:style>
    <style:style style:name="TableCell4372" style:family="table-cell">
      <style:table-cell-properties fo:border-top="0.0069in solid #000000" fo:border-left="none" fo:border-bottom="0.0069in solid #000000" fo:border-right="none"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2pt"/>
    </style:style>
    <style:style style:name="TableCell4374" style:family="table-cell">
      <style:table-cell-properties fo:border-top="0.0069in solid #000000" fo:border-left="none" fo:border-bottom="0.0069in solid #000000" fo:border-right="none" fo:padding-top="0in" fo:padding-left="0.075in" fo:padding-bottom="0in" fo:padding-right="0.075in"/>
    </style:style>
    <style:style style:name="P4375" style:parent-style-name="Normal" style:family="paragraph">
      <style:text-properties fo:font-size="10pt" style:font-size-asian="10pt" style:font-size-complex="12pt"/>
    </style:style>
    <style:style style:name="TableCell4376" style:family="table-cell">
      <style:table-cell-properties fo:border-top="0.0069in solid #000000" fo:border-left="none" fo:border-bottom="0.0069in solid #000000" fo:border-right="none" fo:padding-top="0in" fo:padding-left="0.075in" fo:padding-bottom="0in" fo:padding-right="0.075in"/>
    </style:style>
    <style:style style:name="P4377" style:parent-style-name="Normal" style:family="paragraph">
      <style:text-properties fo:font-size="10pt" style:font-size-asian="10pt" style:font-size-complex="12pt"/>
    </style:style>
    <style:style style:name="TableRow4378" style:family="table-row">
      <style:table-row-properties style:use-optimal-row-height="false"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style>
    <style:style style:name="P4391" style:parent-style-name="Normal" style:family="paragraph">
      <style:text-properties style:font-size-complex="12pt"/>
    </style:style>
    <style:style style:name="P4392"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393" style:parent-style-name="Normal" style:family="paragraph">
      <style:paragraph-properties fo:text-indent="0.7875in">
        <style:tab-stops>
          <style:tab-stop style:type="left" style:position="0.7875in"/>
        </style:tab-stops>
      </style:paragraph-properties>
      <style:text-properties fo:font-size="10pt" style:font-size-asian="10pt"/>
    </style:style>
    <style:style style:name="P43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95" style:parent-style-name="Normal" style:family="paragraph">
      <style:paragraph-properties fo:text-indent="1.575in">
        <style:tab-stops>
          <style:tab-stop style:type="left" style:position="1.575in"/>
        </style:tab-stops>
      </style:paragraph-properties>
      <style:text-properties fo:font-size="10pt" style:font-size-asian="10pt"/>
    </style:style>
    <style:style style:name="P4396" style:parent-style-name="Normal" style:family="paragraph">
      <style:text-properties style:font-size-complex="12pt"/>
    </style:style>
    <style:style style:name="P4397" style:parent-style-name="Normal" style:family="paragraph">
      <style:paragraph-properties fo:text-indent="0.4923in"/>
      <style:text-properties style:font-size-complex="12pt"/>
    </style:style>
    <style:style style:name="P4398" style:parent-style-name="Normal" style:family="paragraph">
      <style:paragraph-properties fo:text-indent="0.4923in"/>
      <style:text-properties style:font-size-complex="12pt"/>
    </style:style>
    <style:style style:name="P43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00" style:parent-style-name="Normal" style:family="paragraph">
      <style:paragraph-properties fo:text-indent="1.3784in">
        <style:tab-stops>
          <style:tab-stop style:type="left" style:position="1.3784in"/>
        </style:tab-stops>
      </style:paragraph-properties>
      <style:text-properties fo:font-size="10pt" style:font-size-asian="10pt"/>
    </style:style>
    <style:style style:name="P4401" style:parent-style-name="Normal" style:family="paragraph">
      <style:text-properties style:font-size-complex="12pt"/>
    </style:style>
    <style:style style:name="P4402"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403"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4404" style:parent-style-name="Normal" style:family="paragraph">
      <style:paragraph-properties>
        <style:tab-stops>
          <style:tab-stop style:type="left" style:position="0.3937in"/>
        </style:tab-stops>
      </style:paragraph-properties>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text-position="super 66.6%"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center"/>
    </style:style>
    <style:style style:name="T4409" style:parent-style-name="DefaultParagraphFont" style:family="text">
      <style:text-properties style:font-size-complex="12pt"/>
    </style:style>
    <style:style style:name="P4410" style:parent-style-name="Normal" style:family="paragraph">
      <style:paragraph-properties fo:break-before="page" fo:margin-left="3.543in">
        <style:tab-stops/>
      </style:paragraph-properties>
    </style:style>
    <style:style style:name="T4411" style:parent-style-name="DefaultParagraphFont" style:family="text">
      <style:text-properties style:font-size-complex="12pt"/>
    </style:style>
    <style:style style:name="P4412" style:parent-style-name="Normal" style:family="paragraph">
      <style:paragraph-properties fo:text-indent="3.543in">
        <style:tab-stops>
          <style:tab-stop style:type="left" style:position="3.3319in"/>
        </style:tab-stops>
      </style:paragraph-properties>
      <style:text-properties style:font-size-complex="12pt"/>
    </style:style>
    <style:style style:name="P4413" style:parent-style-name="Normal" style:family="paragraph">
      <style:paragraph-properties fo:text-indent="3.543in">
        <style:tab-stops>
          <style:tab-stop style:type="left" style:position="3.3319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style:tab-stops>
          <style:tab-stop style:type="left" style:position="3.3319in"/>
        </style:tab-stops>
      </style:paragraph-properties>
      <style:text-properties fo:font-size="10pt" style:font-size-asian="10pt" style:font-size-complex="12pt"/>
    </style:style>
    <style:style style:name="P4417" style:parent-style-name="Normal" style:family="paragraph">
      <style:paragraph-properties>
        <style:tab-stops>
          <style:tab-stop style:type="left" style:position="3.5229in"/>
        </style:tab-stops>
      </style:paragraph-properties>
      <style:text-properties style:font-size-complex="12pt"/>
    </style:style>
    <style:style style:name="P4418" style:parent-style-name="Normal" style:family="paragraph">
      <style:paragraph-properties fo:text-indent="2.7708in">
        <style:tab-stops>
          <style:tab-stop style:type="left" style:position="2.7708in"/>
        </style:tab-stops>
      </style:paragraph-properties>
      <style:text-properties style:font-size-complex="12pt" style:text-underline-type="single" style:text-underline-style="solid" style:text-underline-width="auto" style:text-underline-mode="continuous"/>
    </style:style>
    <style:style style:name="P4419" style:parent-style-name="Normal" style:family="paragraph">
      <style:paragraph-properties>
        <style:tab-stops>
          <style:tab-stop style:type="center" style:position="1.3062in"/>
          <style:tab-stop style:type="left" style:position="3.3319in"/>
        </style:tab-stops>
      </style:paragraph-properties>
      <style:text-properties fo:font-size="10pt" style:font-size-asian="10pt"/>
    </style:style>
    <style:style style:name="P4420" style:parent-style-name="Normal" style:family="paragraph">
      <style:paragraph-properties fo:text-indent="0.4923in"/>
      <style:text-properties style:font-size-complex="12pt"/>
    </style:style>
    <style:style style:name="P4421" style:parent-style-name="Normal" style:family="paragraph">
      <style:paragraph-properties fo:text-align="center"/>
      <style:text-properties fo:font-weight="bold" style:font-weight-asian="bold" style:font-size-complex="12pt"/>
    </style:style>
    <style:style style:name="P4422" style:parent-style-name="Normal" style:family="paragraph">
      <style:paragraph-properties fo:text-align="center"/>
      <style:text-properties fo:font-weight="bold" style:font-weight-asian="bold" style:font-size-complex="12pt"/>
    </style:style>
    <style:style style:name="P4423"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424"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425" style:parent-style-name="Normal" style:family="paragraph">
      <style:text-properties style:font-size-complex="12pt"/>
    </style:style>
    <style:style style:name="TableColumn4427" style:family="table-column">
      <style:table-column-properties style:column-width="6.6923in" style:use-optimal-column-width="false"/>
    </style:style>
    <style:style style:name="Table4426" style:family="table">
      <style:table-properties style:width="6.6923in" fo:margin-left="0in" table:align="lef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font-size-complex="12pt"/>
    </style:style>
    <style:style style:name="P4431"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4432" style:parent-style-name="Normal" style:family="paragraph">
      <style:paragraph-properties fo:text-align="center"/>
    </style:style>
    <style:style style:name="P4433" style:parent-style-name="Normal" style:family="paragraph">
      <style:paragraph-properties fo:text-align="center"/>
      <style:text-properties style:font-size-complex="12pt"/>
    </style:style>
    <style:style style:name="P4434" style:parent-style-name="Normal" style:family="paragraph">
      <style:paragraph-properties fo:text-align="justify">
        <style:tab-stops>
          <style:tab-stop style:type="left" style:leader-style="solid" style:leader-text="_" style:position="2.2645in"/>
        </style:tab-stops>
      </style:paragraph-properties>
      <style:text-properties style:font-size-complex="12pt"/>
    </style:style>
    <style:style style:name="P4435" style:parent-style-name="Normal" style:family="paragraph">
      <style:paragraph-properties fo:text-align="justify" fo:text-indent="0.8861in">
        <style:tab-stops>
          <style:tab-stop style:type="left" style:position="0.8861in"/>
        </style:tab-stops>
      </style:paragraph-properties>
      <style:text-properties fo:font-size="10pt" style:font-size-asian="10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TableColumn4439" style:family="table-column">
      <style:table-column-properties style:column-width="6.6923in" style:use-optimal-column-width="false"/>
    </style:style>
    <style:style style:name="Table4438" style:family="table">
      <style:table-properties style:width="6.6923in" fo:margin-left="0in" table:align="lef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fo:font-size="10pt" style:font-size-asian="10pt" style:font-size-complex="12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fo:font-size="10pt" style:font-size-asian="10pt" style:font-size-complex="12p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font-size="10pt" style:font-size-asian="10pt" style:font-size-complex="12pt"/>
    </style:style>
    <style:style style:name="P4449" style:parent-style-name="Normal" style:family="paragraph">
      <style:paragraph-properties fo:text-align="justify"/>
      <style:text-properties style:font-size-complex="12pt"/>
    </style:style>
    <style:style style:name="P4450" style:parent-style-name="Normal" style:family="paragraph">
      <style:paragraph-properties fo:text-align="justify">
        <style:tab-stops>
          <style:tab-stop style:type="left" style:leader-style="solid" style:leader-text="_" style:position="6.2993in"/>
        </style:tab-stops>
      </style:paragraph-properties>
      <style:text-properties style:font-size-complex="12pt"/>
    </style:style>
    <style:style style:name="P4451" style:parent-style-name="Normal" style:family="paragraph">
      <style:paragraph-properties fo:text-align="justify">
        <style:tab-stops>
          <style:tab-stop style:type="left" style:leader-style="solid" style:leader-text="_" style:position="3.7409in"/>
          <style:tab-stop style:type="left" style:leader-style="solid" style:leader-text="_" style:position="6.0048in"/>
        </style:tab-stops>
      </style:paragraph-properties>
      <style:text-properties style:font-size-complex="12pt"/>
    </style:style>
    <style:style style:name="P4452" style:parent-style-name="Normal" style:family="paragraph">
      <style:paragraph-properties fo:text-align="justify" fo:text-indent="1.1812in">
        <style:tab-stops>
          <style:tab-stop style:type="left" style:position="1.1812in"/>
          <style:tab-stop style:type="left" style:position="4.8236in"/>
        </style:tab-stops>
      </style:paragraph-properties>
      <style:text-properties fo:font-size="10pt" style:font-size-asian="10pt"/>
    </style:style>
    <style:style style:name="P4453" style:parent-style-name="Normal" style:family="paragraph">
      <style:paragraph-properties fo:text-align="justify">
        <style:tab-stops>
          <style:tab-stop style:type="left" style:leader-style="solid" style:leader-text="_" style:position="2.3625in"/>
        </style:tab-stops>
      </style:paragraph-properties>
      <style:text-properties style:font-size-complex="12pt"/>
    </style:style>
    <style:style style:name="P4454" style:parent-style-name="Normal" style:family="paragraph">
      <style:paragraph-properties fo:text-align="justify"/>
      <style:text-properties style:font-size-complex="12pt"/>
    </style:style>
    <style:style style:name="P4455" style:parent-style-name="Normal" style:family="paragraph">
      <style:paragraph-properties fo:text-align="justify"/>
      <style:text-properties style:font-size-complex="12pt"/>
    </style:style>
    <style:style style:name="P4456"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457" style:parent-style-name="Normal" style:family="paragraph">
      <style:paragraph-properties>
        <style:tab-stops>
          <style:tab-stop style:type="center" style:position="3.3645in"/>
        </style:tab-stops>
      </style:paragraph-properties>
      <style:text-properties fo:font-size="10pt" style:font-size-asian="10pt"/>
    </style:style>
    <style:style style:name="P4458" style:parent-style-name="Normal" style:family="paragraph">
      <style:paragraph-properties fo:text-align="center"/>
    </style:style>
    <style:style style:name="T4459" style:parent-style-name="DefaultParagraphFont" style:family="text">
      <style:text-properties style:font-size-complex="12pt"/>
    </style:style>
    <style:style style:name="P4460" style:parent-style-name="Normal" style:family="paragraph">
      <style:paragraph-properties fo:break-before="page" fo:margin-left="3.543in">
        <style:tab-stops/>
      </style:paragraph-properties>
    </style:style>
    <style:style style:name="T4461" style:parent-style-name="DefaultParagraphFont" style:family="text">
      <style:text-properties style:font-size-complex="12pt"/>
    </style:style>
    <style:style style:name="P4462" style:parent-style-name="Normal" style:family="paragraph">
      <style:paragraph-properties fo:text-indent="3.543in">
        <style:tab-stops>
          <style:tab-stop style:type="left" style:position="3.5034in"/>
        </style:tab-stops>
      </style:paragraph-properties>
      <style:text-properties style:font-size-complex="12pt"/>
    </style:style>
    <style:style style:name="P4463" style:parent-style-name="Normal" style:family="paragraph">
      <style:paragraph-properties fo:text-indent="3.543in">
        <style:tab-stops>
          <style:tab-stop style:type="left" style:position="3.5034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indent="3.4833in">
        <style:tab-stops>
          <style:tab-stop style:type="left" style:position="2.375in"/>
          <style:tab-stop style:type="left" style:position="3.4833in"/>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467" style:parent-style-name="Normal" style:family="paragraph">
      <style:paragraph-properties>
        <style:tab-stops>
          <style:tab-stop style:type="center" style:position="1.1875in"/>
          <style:tab-stop style:type="center" style:position="5.1062in"/>
        </style:tab-stops>
      </style:paragraph-properties>
      <style:text-properties fo:font-size="10pt" style:font-size-asian="10pt"/>
    </style:style>
    <style:style style:name="P4468" style:parent-style-name="Normal" style:family="paragraph">
      <style:text-properties style:font-size-complex="12pt"/>
    </style:style>
    <style:style style:name="P4469" style:parent-style-name="Normal" style:family="paragraph">
      <style:paragraph-properties fo:text-align="center"/>
      <style:text-properties fo:font-weight="bold" style:font-weight-asian="bold" style:font-size-complex="12pt"/>
    </style:style>
    <style:style style:name="P4470" style:parent-style-name="Normal" style:family="paragraph">
      <style:paragraph-properties fo:text-align="center"/>
      <style:text-properties fo:font-weight="bold" style:font-weight-asian="bold" style:font-size-complex="12pt"/>
    </style:style>
    <style:style style:name="P4471" style:parent-style-name="Normal" style:family="paragraph">
      <style:paragraph-properties fo:text-align="center"/>
      <style:text-properties fo:font-weight="bold" style:font-weight-asian="bold" style:font-size-complex="12pt"/>
    </style:style>
    <style:style style:name="P4472" style:parent-style-name="Normal" style:family="paragraph">
      <style:text-properties style:font-size-complex="12pt"/>
    </style:style>
    <style:style style:name="TableColumn4474" style:family="table-column">
      <style:table-column-properties style:column-width="0.5152in" style:use-optimal-column-width="false"/>
    </style:style>
    <style:style style:name="TableColumn4475" style:family="table-column">
      <style:table-column-properties style:column-width="1.4597in" style:use-optimal-column-width="false"/>
    </style:style>
    <style:style style:name="TableColumn4476" style:family="table-column">
      <style:table-column-properties style:column-width="0.5145in" style:use-optimal-column-width="false"/>
    </style:style>
    <style:style style:name="TableColumn4477" style:family="table-column">
      <style:table-column-properties style:column-width="1.8173in" style:use-optimal-column-width="false"/>
    </style:style>
    <style:style style:name="TableColumn4478" style:family="table-column">
      <style:table-column-properties style:column-width="0.477in" style:use-optimal-column-width="false"/>
    </style:style>
    <style:style style:name="TableColumn4479" style:family="table-column">
      <style:table-column-properties style:column-width="1.9083in" style:use-optimal-column-width="false"/>
    </style:style>
    <style:style style:name="Table4473" style:family="table">
      <style:table-properties style:width="6.6923in" fo:margin-left="0in" table:align="left"/>
    </style:style>
    <style:style style:name="TableRow4480" style:family="table-row">
      <style:table-row-properties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TableRow4493" style:family="table-row">
      <style:table-row-properties style:use-optimal-row-height="false"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top="0.0069in solid #000000" fo:border-left="0.0069in solid #000000" fo:border-bottom="none" fo:border-right="0.0069in solid #000000"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Cell4500" style:family="table-cell">
      <style:table-cell-properties fo:border-top="0.0069in solid #000000" fo:border-left="0.0069in solid #000000" fo:border-bottom="none" fo:border-right="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Cell4504" style:family="table-cell">
      <style:table-cell-properties fo:border-top="0.0069in solid #000000" fo:border-left="0.0069in solid #000000" fo:border-bottom="none" fo:border-right="0.0069in solid #000000" fo:padding-top="0in" fo:padding-left="0.075in" fo:padding-bottom="0in" fo:padding-right="0.075in"/>
    </style:style>
    <style:style style:name="P4505" style:parent-style-name="Normal" style:family="paragraph">
      <style:text-properties fo:font-size="10pt" style:font-size-asian="10pt" style:font-size-complex="12pt"/>
    </style:style>
    <style:style style:name="TableRow4506" style:family="table-row">
      <style:table-row-properties style:use-optimal-row-height="false" fo:keep-together="always"/>
    </style:style>
    <style:style style:name="TableCell4507" style:family="table-cell">
      <style:table-cell-properties fo:border-top="0.0069in solid #000000" fo:border-left="0.0069in solid #000000" fo:border-bottom="0.0069in solid #000000" fo:border-right="none" fo:padding-top="0in" fo:padding-left="0.075in" fo:padding-bottom="0in" fo:padding-right="0.075in"/>
    </style:style>
    <style:style style:name="P4508" style:parent-style-name="Normal" style:family="paragraph">
      <style:text-properties fo:font-size="10pt" style:font-size-asian="10pt" style:font-size-complex="12pt"/>
    </style:style>
    <style:style style:name="TableCell4509" style:family="table-cell">
      <style:table-cell-properties fo:border-top="0.0069in solid #000000" fo:border-left="none" fo:border-bottom="0.0069in solid #000000" fo:border-right="none"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top="0.0069in solid #000000" fo:border-left="none" fo:border-bottom="0.0069in solid #000000" fo:border-right="none"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top="0.0069in solid #000000" fo:border-left="none" fo:border-bottom="0.0069in solid #000000" fo:border-right="none"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2pt"/>
    </style:style>
    <style:style style:name="TableCell4515" style:family="table-cell">
      <style:table-cell-properties fo:border-top="0.0069in solid #000000" fo:border-left="none" fo:border-bottom="0.0069in solid #000000" fo:border-right="none" fo:padding-top="0in" fo:padding-left="0.075in" fo:padding-bottom="0in" fo:padding-right="0.075in"/>
    </style:style>
    <style:style style:name="P4516" style:parent-style-name="Normal" style:family="paragraph">
      <style:text-properties fo:font-size="10pt" style:font-size-asian="10pt" style:font-size-complex="12pt"/>
    </style:style>
    <style:style style:name="TableCell4517" style:family="table-cell">
      <style:table-cell-properties fo:border-top="0.0069in solid #000000" fo:border-left="none" fo:border-bottom="0.0069in solid #000000" fo:border-right="none" fo:padding-top="0in" fo:padding-left="0.075in" fo:padding-bottom="0in" fo:padding-right="0.075in"/>
    </style:style>
    <style:style style:name="P4518" style:parent-style-name="Normal" style:family="paragraph">
      <style:text-properties fo:font-size="10pt" style:font-size-asian="10pt" style:font-size-complex="12pt"/>
    </style:style>
    <style:style style:name="TableRow4519" style:family="table-row">
      <style:table-row-properties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style>
    <style:style style:name="P4532" style:parent-style-name="Normal" style:family="paragraph">
      <style:text-properties style:font-size-complex="12pt"/>
    </style:style>
    <style:style style:name="P4533"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534" style:parent-style-name="Normal" style:family="paragraph">
      <style:paragraph-properties fo:text-indent="0.8222in">
        <style:tab-stops>
          <style:tab-stop style:type="left" style:position="0.7875in"/>
        </style:tab-stops>
      </style:paragraph-properties>
      <style:text-properties fo:font-size="10pt" style:font-size-asian="10pt"/>
    </style:style>
    <style:style style:name="P4535"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536" style:parent-style-name="Normal" style:family="paragraph">
      <style:paragraph-properties>
        <style:tab-stops>
          <style:tab-stop style:type="center" style:position="3.325in"/>
        </style:tab-stops>
      </style:paragraph-properties>
      <style:text-properties fo:font-size="10pt" style:font-size-asian="10pt"/>
    </style:style>
    <style:style style:name="P4537" style:parent-style-name="Normal" style:family="paragraph">
      <style:paragraph-properties fo:text-align="center"/>
    </style:style>
    <style:style style:name="T4538" style:parent-style-name="DefaultParagraphFont" style:family="text">
      <style:text-properties style:font-size-complex="12pt"/>
    </style:style>
    <style:style style:name="P4539" style:parent-style-name="Normal" style:family="paragraph">
      <style:paragraph-properties fo:break-before="page" fo:margin-left="3.543in">
        <style:tab-stops>
          <style:tab-stop style:type="left" style:position="0.1256in"/>
        </style:tab-stops>
      </style:paragraph-properties>
    </style:style>
    <style:style style:name="T4540" style:parent-style-name="DefaultParagraphFont" style:family="text">
      <style:text-properties style:font-size-complex="12pt"/>
    </style:style>
    <style:style style:name="P4541" style:parent-style-name="Normal" style:family="paragraph">
      <style:paragraph-properties fo:text-indent="3.543in">
        <style:tab-stops>
          <style:tab-stop style:type="left" style:position="3.6687in"/>
        </style:tab-stops>
      </style:paragraph-properties>
      <style:text-properties style:font-size-complex="12pt"/>
    </style:style>
    <style:style style:name="P4542" style:parent-style-name="Normal" style:family="paragraph">
      <style:paragraph-properties fo:text-indent="3.543in">
        <style:tab-stops>
          <style:tab-stop style:type="left" style:position="3.6687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style:tab-stops>
          <style:tab-stop style:type="left" style:position="3.6687in"/>
        </style:tab-stops>
      </style:paragraph-properties>
      <style:text-properties style:font-size-complex="12pt"/>
    </style:style>
    <style:style style:name="P4546" style:parent-style-name="Normal" style:family="paragraph">
      <style:paragraph-properties>
        <style:tab-stops>
          <style:tab-stop style:type="left" style:position="3.5625in"/>
        </style:tab-stops>
      </style:paragraph-properties>
      <style:text-properties style:font-size-complex="12pt"/>
    </style:style>
    <style:style style:name="P4547" style:parent-style-name="Normal" style:family="paragraph">
      <style:paragraph-properties fo:text-indent="2.3354in">
        <style:tab-stops>
          <style:tab-stop style:type="left" style:position="2.3354in"/>
          <style:tab-stop style:type="left" style:position="3.6687in"/>
        </style:tab-stops>
      </style:paragraph-properties>
      <style:text-properties style:font-size-complex="12pt"/>
    </style:style>
    <style:style style:name="P4548" style:parent-style-name="Normal" style:family="paragraph">
      <style:paragraph-properties>
        <style:tab-stops>
          <style:tab-stop style:type="center" style:position="1.1083in"/>
          <style:tab-stop style:type="left" style:position="3.6687in"/>
        </style:tab-stops>
      </style:paragraph-properties>
      <style:text-properties fo:font-size="10pt" style:font-size-asian="10pt"/>
    </style:style>
    <style:style style:name="P4549" style:parent-style-name="Normal" style:family="paragraph">
      <style:paragraph-properties>
        <style:tab-stops>
          <style:tab-stop style:type="right" style:position="2.3354in"/>
          <style:tab-stop style:type="left" style:position="3.6687in"/>
        </style:tab-stops>
      </style:paragraph-properties>
      <style:text-properties fo:font-size="10pt" style:font-size-asian="10pt" style:text-underline-type="single" style:text-underline-style="solid" style:text-underline-width="auto" style:text-underline-mode="continuous"/>
    </style:style>
    <style:style style:name="P4550" style:parent-style-name="Normal" style:family="paragraph">
      <style:paragraph-properties>
        <style:tab-stops>
          <style:tab-stop style:type="center" style:position="1.1875in"/>
          <style:tab-stop style:type="left" style:position="3.6687in"/>
        </style:tab-stops>
      </style:paragraph-properties>
      <style:text-properties fo:font-size="10pt" style:font-size-asian="10pt"/>
    </style:style>
    <style:style style:name="P4551" style:parent-style-name="Normal" style:family="paragraph">
      <style:paragraph-properties>
        <style:tab-stops>
          <style:tab-stop style:type="left" style:position="3.6687in"/>
        </style:tab-stops>
      </style:paragraph-properties>
    </style:style>
    <style:style style:name="P4552"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553"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554" style:parent-style-name="Normal" style:family="paragraph">
      <style:paragraph-properties>
        <style:tab-stops>
          <style:tab-stop style:type="left" style:position="2.1659in"/>
        </style:tab-stops>
      </style:paragraph-properties>
      <style:text-properties style:font-size-complex="12pt"/>
    </style:style>
    <style:style style:name="TableColumn4556" style:family="table-column">
      <style:table-column-properties style:column-width="6.6923in" style:use-optimal-column-width="false"/>
    </style:style>
    <style:style style:name="Table4555" style:family="table">
      <style:table-properties style:width="6.6923in" fo:margin-left="0in" table:align="lef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font-size-complex="12pt"/>
    </style:style>
    <style:style style:name="P4560" style:parent-style-name="Normal" style:family="paragraph">
      <style:paragraph-properties>
        <style:tab-stops>
          <style:tab-stop style:type="left" style:position="2.1659in"/>
        </style:tab-stops>
      </style:paragraph-properties>
      <style:text-properties style:font-size-complex="12pt"/>
    </style:style>
    <style:style style:name="TableColumn4562" style:family="table-column">
      <style:table-column-properties style:column-width="2.9062in" style:use-optimal-column-width="false"/>
    </style:style>
    <style:style style:name="TableColumn4563" style:family="table-column">
      <style:table-column-properties style:column-width="3.7861in" style:use-optimal-column-width="false"/>
    </style:style>
    <style:style style:name="Table4561" style:family="table">
      <style:table-properties style:width="6.6923in" fo:margin-left="0in" table:align="lef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font-size-complex="12pt"/>
    </style:style>
    <style:style style:name="P4569" style:parent-style-name="Normal" style:family="paragraph">
      <style:paragraph-properties>
        <style:tab-stops>
          <style:tab-stop style:type="left" style:position="2.1659in"/>
        </style:tab-stops>
      </style:paragraph-properties>
      <style:text-properties style:font-size-complex="12pt"/>
    </style:style>
    <style:style style:name="P4570" style:parent-style-name="Normal" style:family="paragraph">
      <style:paragraph-properties>
        <style:tab-stops>
          <style:tab-stop style:type="left" style:leader-style="solid" style:leader-text="_" style:position="2.1659in"/>
        </style:tab-stops>
      </style:paragraph-properties>
      <style:text-properties style:font-size-complex="12pt"/>
    </style:style>
    <style:style style:name="P4571" style:parent-style-name="Normal" style:family="paragraph">
      <style:paragraph-properties fo:text-indent="1.4131in">
        <style:tab-stops>
          <style:tab-stop style:type="left" style:position="1.3784in"/>
        </style:tab-stops>
      </style:paragraph-properties>
      <style:text-properties fo:font-size="10pt" style:font-size-asian="10pt"/>
    </style:style>
    <style:style style:name="P4572" style:parent-style-name="Normal" style:family="paragraph">
      <style:paragraph-properties>
        <style:tab-stops>
          <style:tab-stop style:type="left" style:position="2.1659in"/>
        </style:tab-stops>
      </style:paragraph-properties>
      <style:text-properties style:font-size-complex="12pt"/>
    </style:style>
    <style:style style:name="TableColumn4574" style:family="table-column">
      <style:table-column-properties style:column-width="0.8923in" style:use-optimal-column-width="false"/>
    </style:style>
    <style:style style:name="TableColumn4575" style:family="table-column">
      <style:table-column-properties style:column-width="1.7847in" style:use-optimal-column-width="false"/>
    </style:style>
    <style:style style:name="TableColumn4576" style:family="table-column">
      <style:table-column-properties style:column-width="4.0152in" style:use-optimal-column-width="false"/>
    </style:style>
    <style:style style:name="Table4573" style:family="table">
      <style:table-properties style:width="6.6923in" fo:margin-left="0in" table:align="lef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style>
    <style:style style:name="TableCell4580" style:family="table-cell">
      <style:table-cell-properties fo:border-top="0.0069in solid #000000" fo:border-left="0.0069in solid #000000" fo:border-bottom="none" fo:border-right="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style>
    <style:style style:name="TableRow4582" style:family="table-row">
      <style:table-row-properties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TableCell4587" style:family="table-cell">
      <style:table-cell-properties fo:border-top="none" fo:border-left="0.0069in solid #000000" fo:border-bottom="0.0069in solid #000000" fo:border-right="0.0069in solid #000000" fo:padding-top="0in" fo:padding-left="0.075in" fo:padding-bottom="0in" fo:padding-right="0.075in"/>
    </style:style>
    <style:style style:name="P4588" style:parent-style-name="Normal" style:family="paragraph">
      <style:text-properties fo:font-size="10pt" style:font-size-asian="10pt" style:font-size-complex="12pt"/>
    </style:style>
    <style:style style:name="TableRow4589" style:family="table-row">
      <style:table-row-properties style:use-optimal-row-height="false" fo:keep-together="alway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Row4603" style:family="table-row">
      <style:table-row-properties style:use-optimal-row-height="false"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font-size-complex="12pt"/>
    </style:style>
    <style:style style:name="TableRow4610" style:family="table-row">
      <style:table-row-properties style:use-optimal-row-height="false" fo:keep-together="alway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style>
    <style:style style:name="TableRow4617" style:family="table-row">
      <style:table-row-properties style:use-optimal-row-height="false"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style>
    <style:style style:name="TableRow4624" style:family="table-row">
      <style:table-row-properties style:use-optimal-row-height="false"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12pt"/>
    </style:style>
    <style:style style:name="TableRow4631" style:family="table-row">
      <style:table-row-properties style:use-optimal-row-height="false" fo:keep-together="alway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font-size-complex="12pt"/>
    </style:style>
    <style:style style:name="TableRow4638" style:family="table-row">
      <style:table-row-properties style:use-optimal-row-height="false"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Row4645" style:family="table-row">
      <style:table-row-properties style:use-optimal-row-height="false" fo:keep-together="always"/>
    </style:style>
    <style:style style:name="TableCell4646" style:family="table-cell">
      <style:table-cell-properties fo:border-top="0.0069in solid #000000" fo:border-left="none" fo:border-bottom="none" fo:border-right="none"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style>
    <style:style style:name="TableCell4648" style:family="table-cell">
      <style:table-cell-properties fo:border-top="0.0069in solid #000000" fo:border-left="none" fo:border-bottom="none" fo:border-right="none"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Cell4650" style:family="table-cell">
      <style:table-cell-properties fo:border-top="0.0069in solid #000000" fo:border-left="none" fo:border-bottom="none" fo:border-right="none" fo:padding-top="0in" fo:padding-left="0.075in" fo:padding-bottom="0in" fo:padding-right="0.075in"/>
    </style:style>
    <style:style style:name="P4651" style:parent-style-name="Normal" style:family="paragraph">
      <style:paragraph-properties fo:text-align="end"/>
      <style:text-properties fo:font-size="10pt" style:font-size-asian="10pt" style:font-size-complex="12pt"/>
    </style:style>
    <style:style style:name="P4652" style:parent-style-name="Normal" style:family="paragraph">
      <style:paragraph-properties>
        <style:tab-stops>
          <style:tab-stop style:type="left" style:position="2.1659in"/>
        </style:tab-stops>
      </style:paragraph-properties>
      <style:text-properties style:font-size-complex="12pt"/>
    </style:style>
    <style:style style:name="P4653" style:parent-style-name="Normal" style:family="paragraph">
      <style:paragraph-properties>
        <style:tab-stops>
          <style:tab-stop style:type="left" style:position="2.1659in"/>
        </style:tab-stops>
      </style:paragraph-properties>
      <style:text-properties style:font-size-complex="12pt"/>
    </style:style>
    <style:style style:name="P46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57" style:parent-style-name="Normal" style:family="paragraph">
      <style:paragraph-properties>
        <style:tab-stops>
          <style:tab-stop style:type="left" style:position="2.1659in"/>
        </style:tab-stops>
      </style:paragraph-properties>
      <style:text-properties style:font-size-complex="12pt"/>
    </style:style>
    <style:style style:name="P4658" style:parent-style-name="Normal" style:family="paragraph">
      <style:paragraph-properties>
        <style:tab-stops>
          <style:tab-stop style:type="left" style:position="2.1659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text-position="super 66.6%" style:font-size-complex="12pt"/>
    </style:style>
    <style:style style:name="P4662" style:parent-style-name="Normal" style:family="paragraph">
      <style:paragraph-properties>
        <style:tab-stops>
          <style:tab-stop style:type="left" style:position="2.1659in"/>
        </style:tab-stops>
      </style:paragraph-properties>
      <style:text-properties style:font-size-complex="12pt"/>
    </style:style>
    <style:style style:name="P4663" style:parent-style-name="Normal" style:family="paragraph">
      <style:paragraph-properties>
        <style:tab-stops>
          <style:tab-stop style:type="left" style:position="2.1659in"/>
        </style:tab-stops>
      </style:paragraph-properties>
      <style:text-properties style:font-size-complex="12pt"/>
    </style:style>
    <style:style style:name="P4664"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665"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4666" style:parent-style-name="Normal" style:family="paragraph">
      <style:paragraph-properties>
        <style:tab-stops>
          <style:tab-stop style:type="left" style:position="2.1659in"/>
        </style:tab-stops>
      </style:paragraph-properties>
      <style:text-properties style:font-size-complex="12pt"/>
    </style:style>
    <style:style style:name="T4667" style:parent-style-name="DefaultParagraphFont" style:family="text">
      <style:text-properties style:text-position="super 66.6%"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center"/>
    </style:style>
    <style:style style:name="T4670" style:parent-style-name="DefaultParagraphFont" style:family="text">
      <style:text-properties style:font-size-complex="12pt"/>
    </style:style>
    <style:style style:name="P4671" style:parent-style-name="Normal" style:family="paragraph">
      <style:paragraph-properties fo:break-before="page" fo:margin-left="3.543in">
        <style:tab-stops>
          <style:tab-stop style:type="left" style:position="0.1243in"/>
        </style:tab-stops>
      </style:paragraph-properties>
    </style:style>
    <style:style style:name="T4672" style:parent-style-name="DefaultParagraphFont" style:family="text">
      <style:text-properties style:font-size-complex="12pt"/>
    </style:style>
    <style:style style:name="P4673" style:parent-style-name="Normal" style:family="paragraph">
      <style:paragraph-properties fo:text-indent="3.543in">
        <style:tab-stops>
          <style:tab-stop style:type="left" style:position="3.6673in"/>
        </style:tab-stops>
      </style:paragraph-properties>
      <style:text-properties style:font-size-complex="12pt"/>
    </style:style>
    <style:style style:name="P4674" style:parent-style-name="Normal" style:family="paragraph">
      <style:paragraph-properties fo:text-indent="3.543in">
        <style:tab-stops>
          <style:tab-stop style:type="left" style:position="3.6673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style:tab-stops>
          <style:tab-stop style:type="left" style:position="3.6673in"/>
        </style:tab-stops>
      </style:paragraph-properties>
      <style:text-properties style:font-size-complex="12pt"/>
    </style:style>
    <style:style style:name="P4678" style:parent-style-name="Normal" style:family="paragraph">
      <style:paragraph-properties>
        <style:tab-stops>
          <style:tab-stop style:type="left" style:position="3.5229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text-position="super 66.6%" style:font-size-complex="12pt"/>
    </style:style>
    <style:style style:name="T4681" style:parent-style-name="DefaultParagraphFont" style:family="text">
      <style:text-properties style:text-position="super 66.6%"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text-position="super 66.6%" style:font-size-complex="12pt"/>
    </style:style>
    <style:style style:name="P4684"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685" style:parent-style-name="Normal" style:family="paragraph">
      <style:paragraph-properties>
        <style:tab-stops>
          <style:tab-stop style:type="center" style:position="1.5041in"/>
          <style:tab-stop style:type="left" style:position="3.6673in"/>
        </style:tab-stops>
      </style:paragraph-properties>
      <style:text-properties fo:font-size="10pt" style:font-size-asian="10pt"/>
    </style:style>
    <style:style style:name="P4686"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687"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688"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689"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690" style:parent-style-name="Normal" style:family="paragraph">
      <style:paragraph-properties>
        <style:tab-stops>
          <style:tab-stop style:type="left" style:position="2.1659in"/>
        </style:tab-stops>
      </style:paragraph-properties>
      <style:text-properties style:font-size-complex="12pt"/>
    </style:style>
    <style:style style:name="TableColumn4692" style:family="table-column">
      <style:table-column-properties style:column-width="6.6923in" style:use-optimal-column-width="false"/>
    </style:style>
    <style:style style:name="Table4691" style:family="table">
      <style:table-properties style:width="6.6923in" fo:margin-left="0in" table:align="lef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style>
    <style:style style:name="P4696" style:parent-style-name="Normal" style:family="paragraph">
      <style:paragraph-properties>
        <style:tab-stops>
          <style:tab-stop style:type="left" style:position="2.1659in"/>
        </style:tab-stops>
      </style:paragraph-properties>
      <style:text-properties style:font-size-complex="12pt"/>
    </style:style>
    <style:style style:name="TableColumn4698" style:family="table-column">
      <style:table-column-properties style:column-width="6.6923in" style:use-optimal-column-width="false"/>
    </style:style>
    <style:style style:name="Table4697" style:family="table">
      <style:table-properties style:width="6.6923in" fo:margin-left="0in" table:align="lef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style>
    <style:style style:name="P4702" style:parent-style-name="Normal" style:family="paragraph">
      <style:paragraph-properties>
        <style:tab-stops>
          <style:tab-stop style:type="left" style:position="2.1659in"/>
        </style:tab-stops>
      </style:paragraph-properties>
      <style:text-properties style:font-size-complex="12pt"/>
    </style:style>
    <style:style style:name="TableColumn4704" style:family="table-column">
      <style:table-column-properties style:column-width="2.7881in" style:use-optimal-column-width="false"/>
    </style:style>
    <style:style style:name="TableColumn4705" style:family="table-column">
      <style:table-column-properties style:column-width="3.9041in" style:use-optimal-column-width="false"/>
    </style:style>
    <style:style style:name="Table4703" style:family="table">
      <style:table-properties style:width="6.6923in" fo:margin-left="0in" table:align="lef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P4711" style:parent-style-name="Normal" style:family="paragraph">
      <style:paragraph-properties>
        <style:tab-stops>
          <style:tab-stop style:type="left" style:position="2.1659in"/>
        </style:tab-stops>
      </style:paragraph-properties>
      <style:text-properties style:font-size-complex="12pt"/>
    </style:style>
    <style:style style:name="TableColumn4713" style:family="table-column">
      <style:table-column-properties style:column-width="3.484in" style:use-optimal-column-width="false"/>
    </style:style>
    <style:style style:name="TableColumn4714" style:family="table-column">
      <style:table-column-properties style:column-width="0.9166in" style:use-optimal-column-width="false"/>
    </style:style>
    <style:style style:name="TableColumn4715" style:family="table-column">
      <style:table-column-properties style:column-width="2.2916in" style:use-optimal-column-width="false"/>
    </style:style>
    <style:style style:name="Table4712" style:family="table">
      <style:table-properties style:width="6.6923in" fo:margin-left="0in" table:align="lef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P4723" style:parent-style-name="Normal" style:family="paragraph">
      <style:paragraph-properties fo:text-indent="0.0416in">
        <style:tab-stops>
          <style:tab-stop style:type="left" style:position="2.1659in"/>
        </style:tab-stops>
      </style:paragraph-properties>
      <style:text-properties style:font-size-complex="12pt"/>
    </style:style>
    <style:style style:name="P4724" style:parent-style-name="Normal" style:family="paragraph">
      <style:paragraph-properties>
        <style:tab-stops>
          <style:tab-stop style:type="left" style:position="2.1659in"/>
        </style:tab-stops>
      </style:paragraph-properties>
      <style:text-properties style:font-size-complex="12pt"/>
    </style:style>
    <style:style style:name="TableColumn4726" style:family="table-column">
      <style:table-column-properties style:column-width="3.718in" style:use-optimal-column-width="false"/>
    </style:style>
    <style:style style:name="TableColumn4727" style:family="table-column">
      <style:table-column-properties style:column-width="2.9743in" style:use-optimal-column-width="false"/>
    </style:style>
    <style:style style:name="Table4725" style:family="table">
      <style:table-properties style:width="6.6923in" fo:margin-left="0in" table:align="lef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end"/>
      <style:text-properties fo:font-size="10pt" style:font-size-asian="10pt" style:font-size-complex="12pt"/>
    </style:style>
    <style:style style:name="P4733"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4734"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4735" style:parent-style-name="Normal" style:family="paragraph">
      <style:paragraph-properties fo:text-align="justify">
        <style:tab-stops>
          <style:tab-stop style:type="left" style:position="2.1659in"/>
        </style:tab-stops>
      </style:paragraph-properties>
      <style:text-properties style:font-size-complex="12pt"/>
    </style:style>
    <style:style style:name="P4736" style:parent-style-name="Normal" style:family="paragraph">
      <style:paragraph-properties fo:text-align="justify">
        <style:tab-stops>
          <style:tab-stop style:type="left" style:position="2.1659in"/>
        </style:tab-stops>
      </style:paragraph-properties>
      <style:text-properties style:font-size-complex="12pt"/>
    </style:style>
    <style:style style:name="TableColumn4738" style:family="table-column">
      <style:table-column-properties style:column-width="6.6923in" style:use-optimal-column-width="false"/>
    </style:style>
    <style:style style:name="Table4737" style:family="table">
      <style:table-properties style:width="6.6923in" fo:margin-left="0in" table:align="lef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10pt" style:font-size-asian="10pt" style:font-size-complex="12p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font-size="10pt" style:font-size-asian="10pt" style:font-size-complex="12p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font-size-complex="12p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font-size="10pt" style:font-size-asian="10pt" style:font-size-complex="12p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font-size="10pt" style:font-size-asian="10pt" style:font-size-complex="12pt"/>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font-size="10pt" style:font-size-asian="10pt" style:font-size-complex="12p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font-size="10pt" style:font-size-asian="10pt" style:font-size-complex="12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font-size="10pt" style:font-size-asian="10pt" style:font-size-complex="12pt"/>
    </style:style>
    <style:style style:name="P4766" style:parent-style-name="Normal" style:family="paragraph">
      <style:paragraph-properties fo:text-align="justify">
        <style:tab-stops>
          <style:tab-stop style:type="left" style:position="2.1659in"/>
        </style:tab-stops>
      </style:paragraph-properties>
      <style:text-properties style:font-size-complex="12pt"/>
    </style:style>
    <style:style style:name="P4767" style:parent-style-name="Normal" style:family="paragraph">
      <style:paragraph-properties fo:text-align="justify">
        <style:tab-stops>
          <style:tab-stop style:type="left" style:position="2.1659in"/>
        </style:tab-stops>
      </style:paragraph-properties>
      <style:text-properties style:font-size-complex="12pt"/>
    </style:style>
    <style:style style:name="P4768" style:parent-style-name="Normal" style:family="paragraph">
      <style:paragraph-properties fo:text-align="justify">
        <style:tab-stops>
          <style:tab-stop style:type="left" style:position="2.1659in"/>
        </style:tab-stops>
      </style:paragraph-properties>
      <style:text-properties style:font-size-complex="12pt"/>
    </style:style>
    <style:style style:name="P4769" style:parent-style-name="Normal" style:family="paragraph">
      <style:paragraph-properties fo:text-align="justify">
        <style:tab-stops>
          <style:tab-stop style:type="left" style:position="2.1659in"/>
        </style:tab-stops>
      </style:paragraph-properties>
      <style:text-properties style:font-size-complex="12pt"/>
    </style:style>
    <style:style style:name="P4770" style:parent-style-name="Normal" style:family="paragraph">
      <style:paragraph-properties fo:text-align="justify">
        <style:tab-stops>
          <style:tab-stop style:type="left" style:position="2.1659in"/>
        </style:tab-stops>
      </style:paragraph-properties>
      <style:text-properties style:font-size-complex="12pt"/>
    </style:style>
    <style:style style:name="P4771"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4772" style:parent-style-name="Normal" style:family="paragraph">
      <style:paragraph-properties fo:text-align="justify" fo:text-indent="2.4611in">
        <style:tab-stops>
          <style:tab-stop style:type="left" style:position="2.4611in"/>
        </style:tab-stops>
      </style:paragraph-properties>
      <style:text-properties fo:font-size="10pt" style:font-size-asian="10pt"/>
    </style:style>
    <style:style style:name="P4773" style:parent-style-name="Normal" style:family="paragraph">
      <style:paragraph-properties fo:text-align="justify">
        <style:tab-stops>
          <style:tab-stop style:type="left" style:position="2.1659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text-position="super 66.6%" style:font-size-complex="12pt"/>
    </style:style>
    <style:style style:name="P4776" style:parent-style-name="Normal" style:family="paragraph">
      <style:paragraph-properties fo:text-indent="0.4923in">
        <style:tab-stops>
          <style:tab-stop style:type="left" style:position="0.3937in"/>
          <style:tab-stop style:type="left" style:leader-style="solid" style:leader-text="_" style:position="6.6895in"/>
        </style:tab-stops>
      </style:paragraph-properties>
      <style:text-properties style:font-size-complex="12pt"/>
    </style:style>
    <style:style style:name="P4777"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4778" style:parent-style-name="Normal" style:family="paragraph">
      <style:paragraph-properties fo:text-align="center">
        <style:tab-stops>
          <style:tab-stop style:type="left" style:position="2.1659in"/>
        </style:tab-stops>
      </style:paragraph-properties>
      <style:text-properties style:font-size-complex="12pt"/>
    </style:style>
    <style:style style:name="P4779" style:parent-style-name="Normal" style:family="paragraph">
      <style:paragraph-properties>
        <style:tab-stops>
          <style:tab-stop style:type="left" style:position="2.1659in"/>
        </style:tab-stops>
      </style:paragraph-properties>
    </style:style>
    <style:style style:name="T4780" style:parent-style-name="DefaultParagraphFont" style:family="text">
      <style:text-properties style:text-position="super 66.6%"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text-position="super 66.6%"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center"/>
    </style:style>
    <style:style style:name="T4785" style:parent-style-name="DefaultParagraphFont" style:family="text">
      <style:text-properties style:font-size-complex="12pt"/>
    </style:style>
    <style:style style:name="P4786" style:parent-style-name="Normal" style:family="paragraph">
      <style:paragraph-properties fo:break-before="page" fo:margin-left="3.543in">
        <style:tab-stops>
          <style:tab-stop style:type="left" style:position="-0.1534in"/>
        </style:tab-stops>
      </style:paragraph-properties>
    </style:style>
    <style:style style:name="T4787" style:parent-style-name="DefaultParagraphFont" style:family="text">
      <style:text-properties style:font-size-complex="12pt"/>
    </style:style>
    <style:style style:name="P4788" style:parent-style-name="Normal" style:family="paragraph">
      <style:paragraph-properties fo:text-indent="3.543in">
        <style:tab-stops>
          <style:tab-stop style:type="left" style:position="3.3895in"/>
        </style:tab-stops>
      </style:paragraph-properties>
      <style:text-properties style:font-size-complex="12pt"/>
    </style:style>
    <style:style style:name="P4789" style:parent-style-name="Normal" style:family="paragraph">
      <style:paragraph-properties fo:text-indent="3.543in">
        <style:tab-stops>
          <style:tab-stop style:type="left" style:position="3.389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style:tab-stops>
          <style:tab-stop style:type="left" style:position="3.3895in"/>
        </style:tab-stops>
      </style:paragraph-properties>
      <style:text-properties style:font-size-complex="12pt"/>
    </style:style>
    <style:style style:name="P4793" style:parent-style-name="Normal" style:family="paragraph">
      <style:paragraph-properties>
        <style:tab-stops>
          <style:tab-stop style:type="left" style:position="3.5229in"/>
        </style:tab-stops>
      </style:paragraph-properties>
      <style:text-properties style:font-size-complex="12pt"/>
    </style:style>
    <style:style style:name="P4794"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795" style:parent-style-name="Normal" style:family="paragraph">
      <style:paragraph-properties>
        <style:tab-stops>
          <style:tab-stop style:type="center" style:position="1.425in"/>
          <style:tab-stop style:type="left" style:position="3.3895in"/>
        </style:tab-stops>
      </style:paragraph-properties>
      <style:text-properties fo:font-size="10pt" style:font-size-asian="10pt"/>
    </style:style>
    <style:style style:name="P4796"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797" style:parent-style-name="Normal" style:family="paragraph">
      <style:paragraph-properties>
        <style:tab-stops>
          <style:tab-stop style:type="center" style:position="1.425in"/>
          <style:tab-stop style:type="left" style:position="3.3895in"/>
        </style:tab-stops>
      </style:paragraph-properties>
      <style:text-properties fo:font-size="10pt" style:font-size-asian="10pt"/>
    </style:style>
    <style:style style:name="P4798" style:parent-style-name="Normal" style:family="paragraph">
      <style:paragraph-properties>
        <style:tab-stops>
          <style:tab-stop style:type="left" style:position="2.1659in"/>
        </style:tab-stops>
      </style:paragraph-properties>
      <style:text-properties style:font-size-complex="12pt"/>
    </style:style>
    <style:style style:name="P4799"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800"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801" style:parent-style-name="Normal" style:family="paragraph">
      <style:paragraph-properties>
        <style:tab-stops>
          <style:tab-stop style:type="left" style:position="2.1659in"/>
        </style:tab-stops>
      </style:paragraph-properties>
      <style:text-properties style:font-size-complex="12pt"/>
    </style:style>
    <style:style style:name="P4802"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803"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804" style:parent-style-name="Normal" style:family="paragraph">
      <style:paragraph-properties>
        <style:tab-stops>
          <style:tab-stop style:type="left" style:position="2.1659in"/>
        </style:tab-stops>
      </style:paragraph-properties>
      <style:text-properties style:font-size-complex="12pt"/>
    </style:style>
    <style:style style:name="P4805" style:parent-style-name="Normal" style:family="paragraph">
      <style:paragraph-properties>
        <style:tab-stops>
          <style:tab-stop style:type="left" style:leader-style="solid" style:leader-text="_" style:position="3.15in"/>
        </style:tab-stops>
      </style:paragraph-properties>
      <style:text-properties style:font-size-complex="12pt"/>
    </style:style>
    <style:style style:name="P4806" style:parent-style-name="Normal" style:family="paragraph">
      <style:paragraph-properties fo:text-indent="0.6895in">
        <style:tab-stops>
          <style:tab-stop style:type="left" style:position="0.6895in"/>
        </style:tab-stops>
      </style:paragraph-properties>
      <style:text-properties fo:font-size="10pt" style:font-size-asian="10pt"/>
    </style:style>
    <style:style style:name="P4807" style:parent-style-name="Normal" style:family="paragraph">
      <style:paragraph-properties>
        <style:tab-stops>
          <style:tab-stop style:type="left" style:leader-style="solid" style:leader-text="_" style:position="4.725in"/>
        </style:tab-stops>
      </style:paragraph-properties>
      <style:text-properties style:font-size-complex="12pt"/>
    </style:style>
    <style:style style:name="P4808" style:parent-style-name="Normal" style:family="paragraph">
      <style:paragraph-properties>
        <style:tab-stops>
          <style:tab-stop style:type="left" style:position="2.1659in"/>
        </style:tab-stops>
      </style:paragraph-properties>
      <style:text-properties style:font-size-complex="12pt"/>
    </style:style>
    <style:style style:name="P4809" style:parent-style-name="Normal" style:family="paragraph">
      <style:paragraph-properties>
        <style:tab-stops>
          <style:tab-stop style:type="left" style:position="2.1659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text-position="super 66.6%" style:font-size-complex="12pt"/>
    </style:style>
    <style:style style:name="P4812" style:parent-style-name="Normal" style:family="paragraph">
      <style:paragraph-properties>
        <style:tab-stops>
          <style:tab-stop style:type="left" style:position="2.1659in"/>
        </style:tab-stops>
      </style:paragraph-properties>
      <style:text-properties style:font-size-complex="12pt"/>
    </style:style>
    <style:style style:name="TableColumn4814" style:family="table-column">
      <style:table-column-properties style:column-width="6.6923in" style:use-optimal-column-width="false"/>
    </style:style>
    <style:style style:name="Table4813" style:family="table">
      <style:table-properties style:width="6.6923in" fo:margin-left="0in" table:align="lef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font-size-complex="12p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2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style>
    <style:style style:name="P4830" style:parent-style-name="Normal" style:family="paragraph">
      <style:paragraph-properties>
        <style:tab-stops>
          <style:tab-stop style:type="left" style:position="2.1659in"/>
        </style:tab-stops>
      </style:paragraph-properties>
      <style:text-properties style:font-size-complex="12pt"/>
    </style:style>
    <style:style style:name="TableColumn4832" style:family="table-column">
      <style:table-column-properties style:column-width="6.6923in" style:use-optimal-column-width="false"/>
    </style:style>
    <style:style style:name="Table4831" style:family="table">
      <style:table-properties style:width="6.6923in" fo:margin-left="0in" table:align="lef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weight="bold" style:font-weight-asian="bold" fo:font-size="10pt" style:font-size-asian="10pt" style:font-size-complex="12pt"/>
    </style:style>
    <style:style style:name="P4836" style:parent-style-name="Normal" style:family="paragraph">
      <style:paragraph-properties>
        <style:tab-stops>
          <style:tab-stop style:type="left" style:position="2.1659in"/>
        </style:tab-stops>
      </style:paragraph-properties>
      <style:text-properties style:font-size-complex="12pt"/>
    </style:style>
    <style:style style:name="TableColumn4838" style:family="table-column">
      <style:table-column-properties style:column-width="6.6923in" style:use-optimal-column-width="false"/>
    </style:style>
    <style:style style:name="Table4837" style:family="table">
      <style:table-properties style:width="6.6923in" fo:margin-left="0in" table:align="center"/>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left" style:leader-style="solid" style:leader-text="_" style:position="3.1381in"/>
        </style:tab-stops>
      </style:paragraph-properties>
    </style:style>
    <style:style style:name="T4842" style:parent-style-name="DefaultParagraphFont" style:family="text">
      <style:text-properties fo:font-weight="bold" style:font-weight-asian="bold" fo:font-size="10pt" style:font-size-asian="10pt" style:font-size-complex="12pt"/>
    </style:style>
    <style:style style:name="T4843" style:parent-style-name="DefaultParagraphFont" style:family="text">
      <style:text-properties fo:font-weight="bold" style:font-weight-asian="bold" fo:font-size="10pt" style:font-size-asian="10pt" style:font-size-complex="12pt"/>
    </style:style>
    <style:style style:name="T4844" style:parent-style-name="DefaultParagraphFont" style:family="text">
      <style:text-properties fo:font-weight="bold" style:font-weight-asian="bold" style:text-position="super 65%" fo:font-size="10pt" style:font-size-asian="10pt" style:font-size-complex="12pt"/>
    </style:style>
    <style:style style:name="P4845" style:parent-style-name="Normal" style:family="paragraph">
      <style:paragraph-properties>
        <style:tab-stops>
          <style:tab-stop style:type="center" style:position="2.2201in"/>
        </style:tab-stops>
      </style:paragraph-properties>
      <style:text-properties fo:font-weight="bold" style:font-weight-asian="bold" fo:font-size="10pt" style:font-size-asian="10pt" style:font-size-complex="12pt"/>
    </style:style>
    <style:style style:name="P4846" style:parent-style-name="Normal" style:family="paragraph">
      <style:paragraph-properties>
        <style:tab-stops>
          <style:tab-stop style:type="left" style:position="0.1875in"/>
        </style:tab-stops>
      </style:paragraph-properties>
    </style:style>
    <style:style style:name="T4847" style:parent-style-name="DefaultParagraphFont" style:family="text">
      <style:text-properties style:font-name="Symbol" style:font-name-asian="Symbol" style:font-name-complex="Symbol" fo:font-size="10pt" style:font-size-asian="10pt" style:font-size-complex="12pt"/>
    </style:style>
    <style:style style:name="T4848" style:parent-style-name="DefaultParagraphFont" style:family="text">
      <style:text-properties fo:font-size="10pt" style:font-size-asian="10pt" style:font-size-complex="12pt"/>
    </style:style>
    <style:style style:name="P4849" style:parent-style-name="Normal" style:family="paragraph">
      <style:paragraph-properties>
        <style:tab-stops>
          <style:tab-stop style:type="left" style:position="0.1875in"/>
        </style:tab-stops>
      </style:paragraph-properties>
    </style:style>
    <style:style style:name="T4850" style:parent-style-name="DefaultParagraphFont" style:family="text">
      <style:text-properties style:font-name="Symbol" style:font-name-asian="Symbol" style:font-name-complex="Symbol" fo:font-size="10pt" style:font-size-asian="10pt" style:font-size-complex="12pt"/>
    </style:style>
    <style:style style:name="T4851" style:parent-style-name="DefaultParagraphFont" style:family="text">
      <style:text-properties fo:font-size="10pt" style:font-size-asian="10pt" style:font-size-complex="12pt"/>
    </style:style>
    <style:style style:name="T4852" style:parent-style-name="DefaultParagraphFont" style:family="text">
      <style:text-properties style:font-name="Symbol" style:font-name-asian="Symbol" style:font-name-complex="Symbol" fo:font-size="10pt" style:font-size-asian="10pt" style:font-size-complex="12pt"/>
    </style:style>
    <style:style style:name="T4853" style:parent-style-name="DefaultParagraphFont" style:family="text">
      <style:text-properties fo:font-size="10pt" style:font-size-asian="10pt" style:font-size-complex="12pt"/>
    </style:style>
    <style:style style:name="P4854" style:parent-style-name="Normal" style:family="paragraph">
      <style:paragraph-properties>
        <style:tab-stops>
          <style:tab-stop style:type="left" style:position="2.1659in"/>
        </style:tab-stops>
      </style:paragraph-properties>
      <style:text-properties style:font-size-complex="12pt"/>
    </style:style>
    <style:style style:name="P4855" style:parent-style-name="Normal" style:family="paragraph">
      <style:paragraph-properties>
        <style:tab-stops>
          <style:tab-stop style:type="left" style:position="2.1659in"/>
        </style:tab-stops>
      </style:paragraph-properties>
      <style:text-properties style:font-size-complex="12pt"/>
    </style:style>
    <style:style style:name="P4856" style:parent-style-name="Normal" style:family="paragraph">
      <style:paragraph-properties>
        <style:tab-stops>
          <style:tab-stop style:type="left" style:leader-style="solid" style:leader-text="_" style:position="6.6895in"/>
        </style:tab-stops>
      </style:paragraph-properties>
      <style:text-properties style:font-size-complex="12pt" style:text-underline-type="single" style:text-underline-style="solid" style:text-underline-width="auto" style:text-underline-mode="continuous"/>
    </style:style>
    <style:style style:name="P4857" style:parent-style-name="Normal" style:family="paragraph">
      <style:paragraph-properties>
        <style:tab-stops>
          <style:tab-stop style:type="center" style:position="3.3645in"/>
        </style:tab-stops>
      </style:paragraph-properties>
      <style:text-properties fo:font-size="10pt" style:font-size-asian="10pt"/>
    </style:style>
    <style:style style:name="P4858" style:parent-style-name="Normal" style:family="paragraph">
      <style:paragraph-properties>
        <style:tab-stops>
          <style:tab-stop style:type="left" style:position="2.1659in"/>
        </style:tab-stops>
      </style:paragraph-properties>
      <style:text-properties style:font-size-complex="12pt"/>
    </style:style>
    <style:style style:name="P4859" style:parent-style-name="Normal" style:family="paragraph">
      <style:paragraph-properties>
        <style:tab-stops>
          <style:tab-stop style:type="left" style:position="2.1659in"/>
        </style:tab-stops>
      </style:paragraph-properties>
    </style:style>
    <style:style style:name="T4860" style:parent-style-name="DefaultParagraphFont" style:family="text">
      <style:text-properties style:text-position="super 66.6%"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text-position="super 66.6%"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center"/>
    </style:style>
    <style:style style:name="T4866" style:parent-style-name="DefaultParagraphFont" style:family="text">
      <style:text-properties style:font-size-complex="12pt"/>
    </style:style>
    <style:style style:name="P4867" style:parent-style-name="Normal" style:family="paragraph">
      <style:paragraph-properties fo:break-before="page" fo:margin-left="3.543in">
        <style:tab-stops/>
      </style:paragraph-properties>
    </style:style>
    <style:style style:name="T4868" style:parent-style-name="DefaultParagraphFont" style:family="text">
      <style:text-properties style:font-size-complex="12pt"/>
    </style:style>
    <style:style style:name="P4869" style:parent-style-name="Normal" style:family="paragraph">
      <style:paragraph-properties fo:text-indent="3.543in">
        <style:tab-stops>
          <style:tab-stop style:type="left" style:position="3.5034in"/>
        </style:tab-stops>
      </style:paragraph-properties>
      <style:text-properties style:font-size-complex="12pt"/>
    </style:style>
    <style:style style:name="P4870" style:parent-style-name="Normal" style:family="paragraph">
      <style:paragraph-properties fo:text-indent="3.543in">
        <style:tab-stops>
          <style:tab-stop style:type="left" style:position="3.5034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style:tab-stops>
          <style:tab-stop style:type="left" style:position="3.5034in"/>
        </style:tab-stops>
      </style:paragraph-properties>
      <style:text-properties style:font-size-complex="12pt"/>
    </style:style>
    <style:style style:name="P4874" style:parent-style-name="Normal" style:family="paragraph">
      <style:paragraph-properties>
        <style:tab-stops>
          <style:tab-stop style:type="left" style:position="3.5229in"/>
        </style:tab-stops>
      </style:paragraph-properties>
      <style:text-properties style:font-size-complex="12pt"/>
    </style:style>
    <style:style style:name="P4875"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876" style:parent-style-name="Normal" style:family="paragraph">
      <style:paragraph-properties>
        <style:tab-stops>
          <style:tab-stop style:type="left" style:position="3.5034in"/>
        </style:tab-stops>
      </style:paragraph-properties>
      <style:text-properties style:font-size-complex="12pt"/>
    </style:style>
    <style:style style:name="P4877" style:parent-style-name="Normal" style:family="paragraph">
      <style:paragraph-properties>
        <style:tab-stops>
          <style:tab-stop style:type="left" style:position="2.1659in"/>
        </style:tab-stops>
      </style:paragraph-properties>
      <style:text-properties style:font-size-complex="12pt"/>
    </style:style>
    <style:style style:name="P4878"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879"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880"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881"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882" style:parent-style-name="Normal" style:family="paragraph">
      <style:paragraph-properties>
        <style:tab-stops>
          <style:tab-stop style:type="left" style:position="2.1659in"/>
        </style:tab-stops>
      </style:paragraph-properties>
      <style:text-properties style:font-size-complex="12pt"/>
    </style:style>
    <style:style style:name="P4883" style:parent-style-name="Normal" style:family="paragraph">
      <style:paragraph-properties>
        <style:tab-stops>
          <style:tab-stop style:type="left" style:leader-style="solid" style:leader-text="_" style:position="2.1659in"/>
        </style:tab-stops>
      </style:paragraph-properties>
      <style:text-properties style:font-size-complex="12pt"/>
    </style:style>
    <style:style style:name="P4884" style:parent-style-name="Normal" style:family="paragraph">
      <style:paragraph-properties fo:text-indent="0.2958in">
        <style:tab-stops>
          <style:tab-stop style:type="left" style:position="0.2958in"/>
        </style:tab-stops>
      </style:paragraph-properties>
      <style:text-properties fo:font-size="10pt" style:font-size-asian="10pt"/>
    </style:style>
    <style:style style:name="P4885" style:parent-style-name="Normal" style:family="paragraph">
      <style:paragraph-properties fo:keep-with-next="always" fo:text-align="justify">
        <style:tab-stops>
          <style:tab-stop style:type="left" style:position="0.1875in"/>
          <style:tab-stop style:type="left" style:position="2.1659in"/>
        </style:tab-stops>
      </style:paragraph-properties>
      <style:text-properties fo:font-weight="bold" style:font-weight-asian="bold" style:font-size-complex="12pt"/>
    </style:style>
    <style:style style:name="P4886" style:parent-style-name="Normal" style:family="paragraph">
      <style:paragraph-properties>
        <style:tab-stops>
          <style:tab-stop style:type="left" style:position="2.1659in"/>
        </style:tab-stops>
      </style:paragraph-properties>
      <style:text-properties style:font-size-complex="12pt"/>
    </style:style>
    <style:style style:name="TableColumn4888" style:family="table-column">
      <style:table-column-properties style:column-width="0.9125in" style:use-optimal-column-width="false"/>
    </style:style>
    <style:style style:name="TableColumn4889" style:family="table-column">
      <style:table-column-properties style:column-width="3.3465in" style:use-optimal-column-width="false"/>
    </style:style>
    <style:style style:name="TableColumn4890" style:family="table-column">
      <style:table-column-properties style:column-width="2.4333in" style:use-optimal-column-width="false"/>
    </style:style>
    <style:style style:name="Table4887" style:family="table">
      <style:table-properties style:width="6.6923in" fo:margin-left="0in" table:align="center"/>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font-size-complex="12pt"/>
    </style:style>
    <style:style style:name="TableCell4894" style:family="table-cell">
      <style:table-cell-properties fo:border-top="0.0069in solid #000000" fo:border-left="0.0069in solid #000000" fo:border-bottom="none" fo:border-right="0.0069in solid #000000"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font-size-complex="12pt"/>
    </style:style>
    <style:style style:name="T4897" style:parent-style-name="DefaultParagraphFont" style:family="text">
      <style:text-properties style:text-position="super 65%" fo:font-size="10pt" style:font-size-asian="10pt" style:font-size-complex="12pt"/>
    </style:style>
    <style:style style:name="TableRow4898" style:family="table-row">
      <style:table-row-properties style:use-optimal-row-height="false"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font-size-complex="12pt"/>
    </style:style>
    <style:style style:name="TableCell4903" style:family="table-cell">
      <style:table-cell-properties fo:border-top="none" fo:border-left="0.0069in solid #000000" fo:border-bottom="0.0069in solid #000000" fo:border-right="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font-size-complex="12pt"/>
    </style:style>
    <style:style style:name="TableRow4905" style:family="table-row">
      <style:table-row-properties style:use-optimal-row-height="false" fo:keep-together="alway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font-size-complex="12pt"/>
    </style:style>
    <style:style style:name="TableRow4912" style:family="table-row">
      <style:table-row-properties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font-size-complex="12pt"/>
    </style:style>
    <style:style style:name="TableRow4919" style:family="table-row">
      <style:table-row-properties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style>
    <style:style style:name="P4926" style:parent-style-name="Normal" style:family="paragraph">
      <style:paragraph-properties>
        <style:tab-stops>
          <style:tab-stop style:type="left" style:position="2.1659in"/>
        </style:tab-stops>
      </style:paragraph-properties>
      <style:text-properties style:font-size-complex="12pt"/>
    </style:style>
    <style:style style:name="TableColumn4928" style:family="table-column">
      <style:table-column-properties style:column-width="6.6923in" style:use-optimal-column-width="false"/>
    </style:style>
    <style:style style:name="Table4927" style:family="table">
      <style:table-properties style:width="6.6923in" fo:margin-left="0in" table:align="lef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P4932" style:parent-style-name="Normal" style:family="paragraph">
      <style:paragraph-properties>
        <style:tab-stops>
          <style:tab-stop style:type="left" style:position="2.1659in"/>
        </style:tab-stops>
      </style:paragraph-properties>
      <style:text-properties style:font-size-complex="12pt"/>
    </style:style>
    <style:style style:name="P4933"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4934" style:parent-style-name="Normal" style:family="paragraph">
      <style:paragraph-properties>
        <style:tab-stops>
          <style:tab-stop style:type="center" style:position="3.127in"/>
        </style:tab-stops>
      </style:paragraph-properties>
      <style:text-properties fo:font-size="10pt" style:font-size-asian="10pt"/>
    </style:style>
    <style:style style:name="P4935" style:parent-style-name="Normal" style:family="paragraph">
      <style:paragraph-properties>
        <style:tab-stops>
          <style:tab-stop style:type="left" style:position="2.1659in"/>
        </style:tab-stops>
      </style:paragraph-properties>
      <style:text-properties style:font-size-complex="12pt"/>
    </style:style>
    <style:style style:name="P4936" style:parent-style-name="Normal" style:family="paragraph">
      <style:paragraph-properties>
        <style:tab-stops>
          <style:tab-stop style:type="left" style:position="2.1659in"/>
        </style:tab-stops>
      </style:paragraph-properties>
    </style:style>
    <style:style style:name="T4937" style:parent-style-name="DefaultParagraphFont" style:family="text">
      <style:text-properties style:text-position="super 66.6%"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center"/>
    </style:style>
    <style:style style:name="T4940" style:parent-style-name="DefaultParagraphFont" style:family="text">
      <style:text-properties style:font-size-complex="12pt"/>
    </style:style>
    <style:style style:name="P4941" style:parent-style-name="Normal" style:family="paragraph">
      <style:paragraph-properties fo:break-before="page" fo:margin-left="3.543in">
        <style:tab-stops>
          <style:tab-stop style:type="left" style:position="0.0215in"/>
        </style:tab-stops>
      </style:paragraph-properties>
    </style:style>
    <style:style style:name="T4942" style:parent-style-name="DefaultParagraphFont" style:family="text">
      <style:text-properties style:font-size-complex="12pt"/>
    </style:style>
    <style:style style:name="P4943" style:parent-style-name="Normal" style:family="paragraph">
      <style:paragraph-properties fo:text-indent="3.543in">
        <style:tab-stops>
          <style:tab-stop style:type="left" style:position="3.5645in"/>
        </style:tab-stops>
      </style:paragraph-properties>
      <style:text-properties style:font-size-complex="12pt"/>
    </style:style>
    <style:style style:name="P4944" style:parent-style-name="Normal" style:family="paragraph">
      <style:paragraph-properties fo:text-indent="3.543in">
        <style:tab-stops>
          <style:tab-stop style:type="left" style:position="3.5645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indent="0.4923in">
        <style:tab-stops>
          <style:tab-stop style:type="left" style:position="3.5645in"/>
        </style:tab-stops>
      </style:paragraph-properties>
      <style:text-properties style:font-size-complex="12pt"/>
    </style:style>
    <style:style style:name="P4948" style:parent-style-name="Normal" style:family="paragraph">
      <style:paragraph-properties>
        <style:tab-stops>
          <style:tab-stop style:type="left" style:position="3.5645in"/>
        </style:tab-stops>
      </style:paragraph-properties>
      <style:text-properties style:font-size-complex="12pt"/>
    </style:style>
    <style:style style:name="P4949"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950" style:parent-style-name="Normal" style:family="paragraph">
      <style:paragraph-properties>
        <style:tab-stops>
          <style:tab-stop style:type="center" style:position="1.3062in"/>
          <style:tab-stop style:type="left" style:position="3.5645in"/>
        </style:tab-stops>
      </style:paragraph-properties>
      <style:text-properties fo:font-size="10pt" style:font-size-asian="10pt"/>
    </style:style>
    <style:style style:name="P4951" style:parent-style-name="Normal" style:family="paragraph">
      <style:paragraph-properties fo:text-indent="0.4923in">
        <style:tab-stops>
          <style:tab-stop style:type="left" style:position="2.1659in"/>
        </style:tab-stops>
      </style:paragraph-properties>
      <style:text-properties style:font-size-complex="12pt"/>
    </style:style>
    <style:style style:name="P4952"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953"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954" style:parent-style-name="Normal" style:family="paragraph">
      <style:paragraph-properties fo:text-indent="0.4923in">
        <style:tab-stops>
          <style:tab-stop style:type="left" style:position="2.1659in"/>
        </style:tab-stops>
      </style:paragraph-properties>
      <style:text-properties style:font-size-complex="12pt"/>
    </style:style>
    <style:style style:name="P4955" style:parent-style-name="Normal" style:family="paragraph">
      <style:paragraph-properties fo:widows="0" fo:orphans="0" fo:text-align="justify">
        <style:tab-stops>
          <style:tab-stop style:type="left" style:leader-style="solid" style:leader-text="_" style:position="6.2993in"/>
        </style:tab-stops>
      </style:paragraph-properties>
      <style:text-properties style:font-size-complex="12pt"/>
    </style:style>
    <style:style style:name="P4956" style:parent-style-name="Normal" style:family="paragraph">
      <style:paragraph-properties fo:widows="0" fo:orphans="0" fo:text-align="justify" fo:text-indent="4.725in">
        <style:tab-stops>
          <style:tab-stop style:type="left" style:position="4.725in"/>
        </style:tab-stops>
      </style:paragraph-properties>
      <style:text-properties fo:font-size="10pt" style:font-size-asian="10pt"/>
    </style:style>
    <style:style style:name="P4957" style:parent-style-name="Normal" style:family="paragraph">
      <style:paragraph-properties fo:widows="0" fo:orphans="0" fo:text-align="justify">
        <style:tab-stops>
          <style:tab-stop style:type="left" style:position="2.1659in"/>
        </style:tab-stops>
      </style:paragraph-properties>
      <style:text-properties style:font-size-complex="12pt"/>
    </style:style>
    <style:style style:name="P4958" style:parent-style-name="Normal" style:family="paragraph">
      <style:paragraph-properties>
        <style:tab-stops>
          <style:tab-stop style:type="left" style:position="2.1659in"/>
        </style:tab-stops>
      </style:paragraph-properties>
      <style:text-properties style:font-size-complex="12pt"/>
    </style:style>
    <style:style style:name="P4959" style:parent-style-name="Normal" style:family="paragraph">
      <style:paragraph-properties>
        <style:tab-stops>
          <style:tab-stop style:type="left" style:leader-style="dotted" style:leader-text="." style:position="6.689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text-position="super 66.6%"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style:tab-stops>
          <style:tab-stop style:type="left" style:leader-style="dotted" style:leader-text="." style:position="6.6895in"/>
        </style:tab-stops>
      </style:paragraph-properties>
      <style:text-properties style:font-size-complex="12pt"/>
    </style:style>
    <style:style style:name="P4965" style:parent-style-name="Normal" style:family="paragraph">
      <style:paragraph-properties>
        <style:tab-stops>
          <style:tab-stop style:type="left" style:position="2.1659in"/>
          <style:tab-stop style:type="left" style:leader-style="dotted" style:leader-text="." style:position="6.6895in"/>
        </style:tab-stops>
      </style:paragraph-properties>
      <style:text-properties style:font-size-complex="12pt"/>
    </style:style>
    <style:style style:name="P4966" style:parent-style-name="Normal" style:family="paragraph">
      <style:paragraph-properties>
        <style:tab-stops>
          <style:tab-stop style:type="left" style:leader-style="dotted" style:leader-text="." style:position="6.689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text-position="super 66.6%"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style:tab-stops>
          <style:tab-stop style:type="left" style:leader-style="dotted" style:leader-text="." style:position="6.6895in"/>
        </style:tab-stops>
      </style:paragraph-properties>
      <style:text-properties style:font-size-complex="12pt"/>
    </style:style>
    <style:style style:name="P4972" style:parent-style-name="Normal" style:family="paragraph">
      <style:paragraph-properties>
        <style:tab-stops>
          <style:tab-stop style:type="left" style:position="2.1659in"/>
        </style:tab-stops>
      </style:paragraph-properties>
      <style:text-properties style:font-size-complex="12pt"/>
    </style:style>
    <style:style style:name="P4973" style:parent-style-name="Normal" style:family="paragraph">
      <style:paragraph-properties>
        <style:tab-stops>
          <style:tab-stop style:type="left" style:position="2.1659in"/>
        </style:tab-stops>
      </style:paragraph-properties>
      <style:text-properties style:font-size-complex="12pt"/>
    </style:style>
    <style:style style:name="P4974"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4975"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4976" style:parent-style-name="Normal" style:family="paragraph">
      <style:paragraph-properties>
        <style:tab-stops>
          <style:tab-stop style:type="left" style:position="2.1659in"/>
        </style:tab-stops>
      </style:paragraph-properties>
      <style:text-properties style:font-size-complex="12pt"/>
    </style:style>
    <style:style style:name="P4977" style:parent-style-name="Normal" style:family="paragraph">
      <style:paragraph-properties>
        <style:tab-stops>
          <style:tab-stop style:type="left" style:position="2.1659in"/>
        </style:tab-stops>
      </style:paragraph-properties>
    </style:style>
    <style:style style:name="T4978" style:parent-style-name="DefaultParagraphFont" style:family="text">
      <style:text-properties style:text-position="super 66.6%"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text-position="super 66.6%"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center"/>
    </style:style>
    <style:style style:name="T4983" style:parent-style-name="DefaultParagraphFont" style:family="text">
      <style:text-properties style:font-size-complex="12pt"/>
    </style:style>
    <style:style style:name="P4984" style:parent-style-name="Normal" style:family="paragraph">
      <style:paragraph-properties fo:break-before="page" fo:margin-left="3.543in">
        <style:tab-stops>
          <style:tab-stop style:type="left" style:position="-0.0944in"/>
        </style:tab-stops>
      </style:paragraph-properties>
    </style:style>
    <style:style style:name="T4985" style:parent-style-name="DefaultParagraphFont" style:family="text">
      <style:text-properties style:font-size-complex="12pt"/>
    </style:style>
    <style:style style:name="P4986" style:parent-style-name="Normal" style:family="paragraph">
      <style:paragraph-properties fo:text-indent="3.543in">
        <style:tab-stops>
          <style:tab-stop style:type="left" style:position="3.4486in"/>
        </style:tab-stops>
      </style:paragraph-properties>
      <style:text-properties style:font-size-complex="12pt"/>
    </style:style>
    <style:style style:name="P4987" style:parent-style-name="Normal" style:family="paragraph">
      <style:paragraph-properties fo:text-indent="3.543in">
        <style:tab-stops>
          <style:tab-stop style:type="left" style:position="3.4486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style:tab-stops>
          <style:tab-stop style:type="left" style:position="3.4486in"/>
        </style:tab-stops>
      </style:paragraph-properties>
      <style:text-properties style:font-size-complex="12pt"/>
    </style:style>
    <style:style style:name="P4991" style:parent-style-name="Normal" style:family="paragraph">
      <style:paragraph-properties>
        <style:tab-stops>
          <style:tab-stop style:type="left" style:position="3.5229in"/>
        </style:tab-stops>
      </style:paragraph-properties>
      <style:text-properties style:font-size-complex="12pt"/>
    </style:style>
    <style:style style:name="P4992" style:parent-style-name="Normal" style:family="paragraph">
      <style:paragraph-properties fo:text-indent="2.6916in">
        <style:tab-stops>
          <style:tab-stop style:type="left" style:position="2.6916in"/>
        </style:tab-stops>
      </style:paragraph-properties>
      <style:text-properties style:font-size-complex="12pt" style:text-underline-type="single" style:text-underline-style="solid" style:text-underline-width="auto" style:text-underline-mode="continuous"/>
    </style:style>
    <style:style style:name="P4993" style:parent-style-name="Normal" style:family="paragraph">
      <style:paragraph-properties>
        <style:tab-stops>
          <style:tab-stop style:type="center" style:position="1.3062in"/>
          <style:tab-stop style:type="left" style:position="3.4486in"/>
        </style:tab-stops>
      </style:paragraph-properties>
      <style:text-properties fo:font-size="10pt" style:font-size-asian="10pt"/>
    </style:style>
    <style:style style:name="P4994" style:parent-style-name="Normal" style:family="paragraph">
      <style:paragraph-properties>
        <style:tab-stops>
          <style:tab-stop style:type="left" style:position="2.1659in"/>
        </style:tab-stops>
      </style:paragraph-properties>
      <style:text-properties style:font-size-complex="12pt"/>
    </style:style>
    <style:style style:name="P4995" style:parent-style-name="Normal" style:family="paragraph">
      <style:paragraph-properties fo:keep-with-next="always" fo:text-align="center">
        <style:tab-stops>
          <style:tab-stop style:type="left" style:position="2.1659in"/>
        </style:tab-stops>
      </style:paragraph-properties>
      <style:text-properties fo:font-weight="bold" style:font-weight-asian="bold" fo:text-transform="uppercase" style:letter-kerning="true" style:font-size-complex="12pt"/>
    </style:style>
    <style:style style:name="P4996"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997" style:parent-style-name="Normal" style:family="paragraph">
      <style:paragraph-properties>
        <style:tab-stops>
          <style:tab-stop style:type="left" style:position="2.1659in"/>
        </style:tab-stops>
      </style:paragraph-properties>
      <style:text-properties style:font-size-complex="12pt"/>
    </style:style>
    <style:style style:name="P4998" style:parent-style-name="Normal" style:family="paragraph">
      <style:paragraph-properties fo:keep-with-next="always" fo:text-align="justify">
        <style:tab-stops>
          <style:tab-stop style:type="left" style:leader-style="solid" style:leader-text="_" style:position="6.2993in"/>
        </style:tab-stops>
      </style:paragraph-properties>
      <style:text-properties style:font-size-complex="12pt"/>
    </style:style>
    <style:style style:name="P4999" style:parent-style-name="Normal" style:family="paragraph">
      <style:paragraph-properties fo:text-align="justify" fo:text-indent="4.9222in">
        <style:tab-stops>
          <style:tab-stop style:type="left" style:position="4.9222in"/>
        </style:tab-stops>
      </style:paragraph-properties>
      <style:text-properties fo:font-size="10pt" style:font-size-asian="10pt"/>
    </style:style>
    <style:style style:name="P5000" style:parent-style-name="Normal" style:family="paragraph">
      <style:paragraph-properties fo:keep-with-next="always" fo:text-align="justify">
        <style:tab-stops>
          <style:tab-stop style:type="left" style:position="2.1659in"/>
        </style:tab-stops>
      </style:paragraph-properties>
      <style:text-properties style:font-size-complex="12pt"/>
    </style:style>
    <style:style style:name="P5001" style:parent-style-name="Normal" style:family="paragraph">
      <style:paragraph-properties>
        <style:tab-stops>
          <style:tab-stop style:type="left" style:position="2.1659in"/>
        </style:tab-stops>
      </style:paragraph-properties>
      <style:text-properties style:font-size-complex="12pt"/>
    </style:style>
    <style:style style:name="P5002" style:parent-style-name="Normal" style:family="paragraph">
      <style:paragraph-properties>
        <style:tab-stops>
          <style:tab-stop style:type="left" style:leader-style="dotted" style:leader-text="." style:position="6.2993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text-position="super 66.6%"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5009" style:parent-style-name="Normal" style:family="paragraph">
      <style:paragraph-properties>
        <style:tab-stops>
          <style:tab-stop style:type="left" style:position="2.1659in"/>
        </style:tab-stops>
      </style:paragraph-properties>
      <style:text-properties style:font-size-complex="12pt"/>
    </style:style>
    <style:style style:name="P5010"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5011"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5012" style:parent-style-name="Normal" style:family="paragraph">
      <style:paragraph-properties fo:text-indent="0.4923in">
        <style:tab-stops>
          <style:tab-stop style:type="left" style:position="2.1659in"/>
        </style:tab-stops>
      </style:paragraph-properties>
      <style:text-properties style:font-size-complex="12pt"/>
    </style:style>
    <style:style style:name="P5013" style:parent-style-name="Normal" style:family="paragraph">
      <style:paragraph-properties>
        <style:tab-stops>
          <style:tab-stop style:type="left" style:position="2.1659in"/>
        </style:tab-stops>
      </style:paragraph-properties>
      <style:text-properties style:font-size-complex="12pt"/>
    </style:style>
    <style:style style:name="P5014"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015" style:parent-style-name="Normal" style:family="paragraph">
      <style:paragraph-properties>
        <style:tab-stops>
          <style:tab-stop style:type="center" style:position="3.2854in"/>
        </style:tab-stops>
      </style:paragraph-properties>
      <style:text-properties fo:font-size="10pt" style:font-size-asian="10pt"/>
    </style:style>
    <style:style style:name="P5016" style:parent-style-name="Normal" style:family="paragraph">
      <style:paragraph-properties>
        <style:tab-stops>
          <style:tab-stop style:type="left" style:position="2.1659in"/>
        </style:tab-stops>
      </style:paragraph-properties>
      <style:text-properties style:font-size-complex="12pt"/>
    </style:style>
    <style:style style:name="P5017" style:parent-style-name="Normal" style:family="paragraph">
      <style:paragraph-properties>
        <style:tab-stops>
          <style:tab-stop style:type="left" style:position="2.1659in"/>
        </style:tab-stops>
      </style:paragraph-properties>
    </style:style>
    <style:style style:name="T5018" style:parent-style-name="DefaultParagraphFont" style:family="text">
      <style:text-properties style:text-position="super 66.6%" style:font-size-complex="12pt"/>
    </style:style>
    <style:style style:name="T5019" style:parent-style-name="DefaultParagraphFont" style:family="text">
      <style:text-properties style:font-size-complex="12pt"/>
    </style:style>
    <style:style style:name="P5020" style:parent-style-name="Normal" style:family="paragraph">
      <style:paragraph-properties>
        <style:tab-stops>
          <style:tab-stop style:type="left" style:position="2.1659in"/>
        </style:tab-stops>
      </style:paragraph-properties>
    </style:style>
    <style:style style:name="T5021" style:parent-style-name="DefaultParagraphFont" style:family="text">
      <style:text-properties style:text-position="super 66.6%"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center"/>
    </style:style>
    <style:style style:name="T5024" style:parent-style-name="DefaultParagraphFont" style:family="text">
      <style:text-properties style:font-size-complex="12pt"/>
    </style:style>
    <style:style style:name="P5025" style:parent-style-name="Normal" style:family="paragraph">
      <style:paragraph-properties fo:break-before="page" fo:margin-left="3.543in">
        <style:tab-stops/>
      </style:paragraph-properties>
    </style:style>
    <style:style style:name="P5026" style:parent-style-name="Normal" style:family="paragraph">
      <style:paragraph-properties fo:text-indent="3.543in"/>
    </style:style>
    <style:style style:name="P5027" style:parent-style-name="Normal" style:family="paragraph">
      <style:paragraph-properties fo:text-indent="3.543in"/>
    </style:style>
    <style:style style:name="P5028" style:parent-style-name="Normal" style:family="paragraph">
      <style:paragraph-properties>
        <style:tab-stops>
          <style:tab-stop style:type="left" style:position="3.618in"/>
        </style:tab-stops>
      </style:paragraph-properties>
      <style:text-properties style:font-size-complex="12pt"/>
    </style:style>
    <style:style style:name="P5029" style:parent-style-name="Normal" style:family="paragraph">
      <style:paragraph-properties>
        <style:tab-stops>
          <style:tab-stop style:type="left" style:position="3.618in"/>
        </style:tab-stops>
      </style:paragraph-properties>
      <style:text-properties style:font-size-complex="12pt"/>
    </style:style>
    <style:style style:name="P5030"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5031" style:parent-style-name="Normal" style:family="paragraph">
      <style:paragraph-properties>
        <style:tab-stops>
          <style:tab-stop style:type="center" style:position="1.3458in"/>
          <style:tab-stop style:type="left" style:position="3.618in"/>
        </style:tab-stops>
      </style:paragraph-properties>
      <style:text-properties fo:font-size="10pt" style:font-size-asian="10pt"/>
    </style:style>
    <style:style style:name="P5032" style:parent-style-name="Normal" style:family="paragraph">
      <style:paragraph-properties fo:text-indent="0.4923in">
        <style:tab-stops>
          <style:tab-stop style:type="left" style:position="2.1659in"/>
        </style:tab-stops>
      </style:paragraph-properties>
      <style:text-properties style:font-size-complex="12pt"/>
    </style:style>
    <style:style style:name="P5033" style:parent-style-name="Normal" style:family="paragraph">
      <style:paragraph-properties fo:text-indent="0.4923in">
        <style:tab-stops>
          <style:tab-stop style:type="left" style:position="2.1659in"/>
        </style:tab-stops>
      </style:paragraph-properties>
      <style:text-properties style:font-size-complex="12pt"/>
    </style:style>
    <style:style style:name="P5034"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035"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036"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038" style:family="table-column">
      <style:table-column-properties style:column-width="6.6923in" style:use-optimal-column-width="false"/>
    </style:style>
    <style:style style:name="Table5037" style:family="table">
      <style:table-properties style:width="6.6923in" fo:margin-left="0in" table:align="lef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style>
    <style:style style:name="P5042"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044" style:family="table-column">
      <style:table-column-properties style:column-width="6.6923in" style:use-optimal-column-width="false"/>
    </style:style>
    <style:style style:name="Table5043" style:family="table">
      <style:table-properties style:width="6.6923in" fo:margin-left="0in" table:align="left"/>
    </style:style>
    <style:style style:name="TableRow5045"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P5048"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050" style:family="table-column">
      <style:table-column-properties style:column-width="6.6923in" style:use-optimal-column-width="false"/>
    </style:style>
    <style:style style:name="Table5049" style:family="table">
      <style:table-properties style:width="6.6923in" fo:margin-left="0in" table:align="lef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P5054" style:parent-style-name="Normal" style:family="paragraph">
      <style:text-properties fo:font-size="10pt" style:font-size-asian="10pt" style:font-size-complex="12pt"/>
    </style:style>
    <style:style style:name="P5055"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P5056" style:parent-style-name="Normal" style:family="paragraph">
      <style:text-properties fo:font-size="10pt" style:font-size-asian="10pt" style:font-size-complex="12pt"/>
    </style:style>
    <style:style style:name="P5057" style:parent-style-name="Normal" style:family="paragraph">
      <style:text-properties fo:font-size="10pt" style:font-size-asian="10pt" style:font-size-complex="12pt"/>
    </style:style>
    <style:style style:name="P5058"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060" style:family="table-column">
      <style:table-column-properties style:column-width="5.9048in" style:use-optimal-column-width="false"/>
    </style:style>
    <style:style style:name="TableColumn5061" style:family="table-column">
      <style:table-column-properties style:column-width="0.7875in" style:use-optimal-column-width="false"/>
    </style:style>
    <style:style style:name="Table5059" style:family="table">
      <style:table-properties style:width="6.6923in" fo:margin-left="0in" table:align="left"/>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style>
    <style:style style:name="P5067" style:parent-style-name="Normal" style:family="paragraph">
      <style:paragraph-properties>
        <style:tab-stops>
          <style:tab-stop style:type="left" style:position="2.1659in"/>
        </style:tab-stops>
      </style:paragraph-properties>
      <style:text-properties style:font-size-complex="12pt"/>
    </style:style>
    <style:style style:name="P5068" style:parent-style-name="Normal" style:family="paragraph">
      <style:paragraph-properties>
        <style:tab-stops>
          <style:tab-stop style:type="left" style:position="2.1659in"/>
        </style:tab-stops>
      </style:paragraph-properties>
      <style:text-properties style:font-size-complex="12pt"/>
    </style:style>
    <style:style style:name="P5069" style:parent-style-name="Normal" style:family="paragraph">
      <style:paragraph-properties fo:keep-with-next="always">
        <style:tab-stops>
          <style:tab-stop style:type="left" style:position="2.1659in"/>
        </style:tab-stops>
      </style:paragraph-properties>
      <style:text-properties style:font-size-complex="12pt"/>
    </style:style>
    <style:style style:name="P5070" style:parent-style-name="Normal" style:family="paragraph">
      <style:paragraph-properties>
        <style:tab-stops>
          <style:tab-stop style:type="left" style:position="2.1659in"/>
        </style:tab-stops>
      </style:paragraph-properties>
      <style:text-properties style:font-size-complex="12pt"/>
    </style:style>
    <style:style style:name="P5071" style:parent-style-name="Normal" style:family="paragraph">
      <style:paragraph-properties>
        <style:tab-stops>
          <style:tab-stop style:type="left" style:position="2.1659in"/>
        </style:tab-stops>
      </style:paragraph-properties>
      <style:text-properties style:font-size-complex="12pt"/>
    </style:style>
    <style:style style:name="P5072" style:parent-style-name="Normal" style:family="paragraph">
      <style:paragraph-properties>
        <style:tab-stops>
          <style:tab-stop style:type="left" style:position="2.1659in"/>
        </style:tab-stops>
      </style:paragraph-properties>
      <style:text-properties style:font-size-complex="12pt"/>
    </style:style>
    <style:style style:name="P5073" style:parent-style-name="Normal" style:family="paragraph">
      <style:paragraph-properties fo:text-indent="0.4923in">
        <style:tab-stops>
          <style:tab-stop style:type="left" style:position="2.1659in"/>
        </style:tab-stops>
      </style:paragraph-properties>
      <style:text-properties style:font-size-complex="12pt"/>
    </style:style>
    <style:style style:name="P5074"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075" style:parent-style-name="Normal" style:family="paragraph">
      <style:paragraph-properties>
        <style:tab-stops>
          <style:tab-stop style:type="center" style:position="3.3645in"/>
        </style:tab-stops>
      </style:paragraph-properties>
      <style:text-properties fo:font-size="10pt" style:font-size-asian="10pt"/>
    </style:style>
    <style:style style:name="P5076" style:parent-style-name="Normal" style:family="paragraph">
      <style:paragraph-properties fo:text-align="center">
        <style:tab-stops>
          <style:tab-stop style:type="left" style:position="1.9687in"/>
        </style:tab-stops>
      </style:paragraph-properties>
    </style:style>
    <style:style style:name="T5077" style:parent-style-name="DefaultParagraphFont" style:family="text">
      <style:text-properties style:font-size-complex="12pt"/>
    </style:style>
    <style:style style:name="P5078" style:parent-style-name="Normal" style:family="paragraph">
      <style:paragraph-properties fo:break-before="page" fo:margin-left="3.5034in" fo:text-indent="0.0395in">
        <style:tab-stops>
          <style:tab-stop style:type="left" style:position="0in"/>
        </style:tab-stops>
      </style:paragraph-properties>
    </style:style>
    <style:style style:name="T5079" style:parent-style-name="DefaultParagraphFont" style:family="text">
      <style:text-properties style:font-size-complex="12pt"/>
    </style:style>
    <style:style style:name="P5080" style:parent-style-name="Normal" style:family="paragraph">
      <style:paragraph-properties fo:text-indent="3.543in">
        <style:tab-stops>
          <style:tab-stop style:type="left" style:position="3.5034in"/>
        </style:tab-stops>
      </style:paragraph-properties>
      <style:text-properties style:font-size-complex="12pt"/>
    </style:style>
    <style:style style:name="P5081" style:parent-style-name="Normal" style:family="paragraph">
      <style:paragraph-properties fo:text-indent="3.543in">
        <style:tab-stops>
          <style:tab-stop style:type="left" style:position="3.5034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style:tab-stops>
          <style:tab-stop style:type="left" style:position="3.5034in"/>
        </style:tab-stops>
      </style:paragraph-properties>
      <style:text-properties style:font-size-complex="12pt"/>
    </style:style>
    <style:style style:name="P5085" style:parent-style-name="Normal" style:family="paragraph">
      <style:paragraph-properties>
        <style:tab-stops>
          <style:tab-stop style:type="left" style:position="3.5034in"/>
        </style:tab-stops>
      </style:paragraph-properties>
      <style:text-properties style:font-size-complex="12pt"/>
    </style:style>
    <style:style style:name="P5086"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5087" style:parent-style-name="Normal" style:family="paragraph">
      <style:paragraph-properties>
        <style:tab-stops>
          <style:tab-stop style:type="center" style:position="1.4645in"/>
          <style:tab-stop style:type="left" style:position="3.5034in"/>
        </style:tab-stops>
      </style:paragraph-properties>
      <style:text-properties fo:font-size="10pt" style:font-size-asian="10pt"/>
    </style:style>
    <style:style style:name="P5088" style:parent-style-name="Normal" style:family="paragraph">
      <style:paragraph-properties>
        <style:tab-stops>
          <style:tab-stop style:type="left" style:position="1.9687in"/>
        </style:tab-stops>
      </style:paragraph-properties>
      <style:text-properties style:font-size-complex="12pt"/>
    </style:style>
    <style:style style:name="P5089"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09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091" style:parent-style-name="Normal" style:family="paragraph">
      <style:paragraph-properties>
        <style:tab-stops>
          <style:tab-stop style:type="left" style:position="1.9687in"/>
        </style:tab-stops>
      </style:paragraph-properties>
      <style:text-properties style:font-size-complex="12pt"/>
    </style:style>
    <style:style style:name="TableColumn5093" style:family="table-column">
      <style:table-column-properties style:column-width="6.6923in" style:use-optimal-column-width="false"/>
    </style:style>
    <style:style style:name="Table5092" style:family="table">
      <style:table-properties style:width="6.6923in" fo:margin-left="0in" table:align="left"/>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P5097" style:parent-style-name="Normal" style:family="paragraph">
      <style:paragraph-properties>
        <style:tab-stops>
          <style:tab-stop style:type="left" style:position="1.9687in"/>
        </style:tab-stops>
      </style:paragraph-properties>
      <style:text-properties style:font-size-complex="12pt"/>
    </style:style>
    <style:style style:name="TableColumn5099" style:family="table-column">
      <style:table-column-properties style:column-width="4.1826in" style:use-optimal-column-width="false"/>
    </style:style>
    <style:style style:name="TableColumn5100" style:family="table-column">
      <style:table-column-properties style:column-width="2.5097in" style:use-optimal-column-width="false"/>
    </style:style>
    <style:style style:name="Table5098" style:family="table">
      <style:table-properties style:width="6.6923in" fo:margin-left="0in" table:align="lef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font-size-complex="12p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center" style:position="3.3125in"/>
        </style:tab-stops>
      </style:paragraph-properties>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12p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12p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12pt"/>
    </style:style>
    <style:style style:name="P5151" style:parent-style-name="Normal" style:family="paragraph">
      <style:paragraph-properties>
        <style:tab-stops>
          <style:tab-stop style:type="left" style:position="1.9687in"/>
        </style:tab-stops>
      </style:paragraph-properties>
      <style:text-properties style:font-size-complex="12pt"/>
    </style:style>
    <style:style style:name="P5152" style:parent-style-name="Normal" style:family="paragraph">
      <style:paragraph-properties>
        <style:tab-stops>
          <style:tab-stop style:type="left" style:position="1.9687in"/>
        </style:tab-stops>
      </style:paragraph-properties>
      <style:text-properties style:font-size-complex="12pt"/>
    </style:style>
    <style:style style:name="P5153" style:parent-style-name="Normal" style:family="paragraph">
      <style:paragraph-properties>
        <style:tab-stops>
          <style:tab-stop style:type="left" style:position="1.9687in"/>
        </style:tab-stops>
      </style:paragraph-properties>
      <style:text-properties style:font-size-complex="12pt"/>
    </style:style>
    <style:style style:name="P5154" style:parent-style-name="Normal" style:family="paragraph">
      <style:paragraph-properties>
        <style:tab-stops>
          <style:tab-stop style:type="left" style:position="1.9687in"/>
        </style:tab-stops>
      </style:paragraph-properties>
      <style:text-properties style:font-size-complex="12pt"/>
    </style:style>
    <style:style style:name="P5155" style:parent-style-name="Normal" style:family="paragraph">
      <style:paragraph-properties>
        <style:tab-stops>
          <style:tab-stop style:type="left" style:position="1.9687in"/>
        </style:tab-stops>
      </style:paragraph-properties>
      <style:text-properties style:font-size-complex="12pt"/>
    </style:style>
    <style:style style:name="TableColumn5157" style:family="table-column">
      <style:table-column-properties style:column-width="6.6923in" style:use-optimal-column-width="false"/>
    </style:style>
    <style:style style:name="Table5156" style:family="table">
      <style:table-properties style:width="6.6923in" fo:margin-left="0in" table:align="lef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12pt"/>
    </style:style>
    <style:style style:name="P5161" style:parent-style-name="Normal" style:family="paragraph">
      <style:text-properties fo:font-size="10pt" style:font-size-asian="10pt" style:font-size-complex="12pt"/>
    </style:style>
    <style:style style:name="P5162"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5163"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5164" style:parent-style-name="Normal" style:family="paragraph">
      <style:text-properties fo:font-size="10pt" style:font-size-asian="10pt" style:font-size-complex="12pt"/>
    </style:style>
    <style:style style:name="P5165" style:parent-style-name="Normal" style:family="paragraph">
      <style:text-properties fo:font-size="10pt" style:font-size-asian="10pt" style:font-size-complex="12pt"/>
    </style:style>
    <style:style style:name="P5166" style:parent-style-name="Normal" style:family="paragraph">
      <style:paragraph-properties>
        <style:tab-stops>
          <style:tab-stop style:type="left" style:position="1.9687in"/>
        </style:tab-stops>
      </style:paragraph-properties>
      <style:text-properties style:font-size-complex="12pt"/>
    </style:style>
    <style:style style:name="P5167" style:parent-style-name="Normal" style:family="paragraph">
      <style:paragraph-properties>
        <style:tab-stops>
          <style:tab-stop style:type="left" style:position="1.9687in"/>
        </style:tab-stops>
      </style:paragraph-properties>
      <style:text-properties style:font-size-complex="12pt"/>
    </style:style>
    <style:style style:name="P5168" style:parent-style-name="Normal" style:family="paragraph">
      <style:paragraph-properties>
        <style:tab-stops>
          <style:tab-stop style:type="left" style:position="1.9687in"/>
        </style:tab-stops>
      </style:paragraph-properties>
      <style:text-properties style:font-size-complex="12pt"/>
    </style:style>
    <style:style style:name="P5169"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170" style:parent-style-name="Normal" style:family="paragraph">
      <style:paragraph-properties>
        <style:tab-stops>
          <style:tab-stop style:type="center" style:position="3.4041in"/>
        </style:tab-stops>
      </style:paragraph-properties>
      <style:text-properties fo:font-size="10pt" style:font-size-asian="10pt"/>
    </style:style>
    <style:style style:name="P5171" style:parent-style-name="Normal" style:family="paragraph">
      <style:paragraph-properties>
        <style:tab-stops>
          <style:tab-stop style:type="center" style:position="2.8104in"/>
        </style:tab-stops>
      </style:paragraph-properties>
      <style:text-properties style:font-size-complex="12pt"/>
    </style:style>
    <style:style style:name="P5172" style:parent-style-name="Normal" style:family="paragraph">
      <style:paragraph-properties fo:text-align="center"/>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3937in"/>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3937in"/>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3937in"/>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3937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3937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3937in"/>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break-before="page" fo:margin-left="3.543in">
        <style:tab-stops>
          <style:tab-stop style:type="left" style:position="-1.1805in"/>
          <style:tab-stop style:type="left" style:position="1.8715in"/>
        </style:tab-stops>
      </style:paragraph-properties>
    </style:style>
    <style:style style:name="T5225" style:parent-style-name="DefaultParagraphFont" style:family="text">
      <style:text-properties style:font-size-complex="12pt"/>
    </style:style>
    <style:style style:name="P5226" style:parent-style-name="Normal" style:family="paragraph">
      <style:paragraph-properties fo:text-indent="3.543in">
        <style:tab-stops>
          <style:tab-stop style:type="left" style:position="1.9687in"/>
        </style:tab-stops>
      </style:paragraph-properties>
      <style:text-properties style:font-size-complex="12pt"/>
    </style:style>
    <style:style style:name="P5227" style:parent-style-name="Normal" style:family="paragraph">
      <style:paragraph-properties fo:text-indent="3.543in">
        <style:tab-stops>
          <style:tab-stop style:type="left" style:position="1.9687in"/>
        </style:tab-stops>
      </style:paragraph-properties>
      <style:text-properties style:font-size-complex="12pt"/>
    </style:style>
    <style:style style:name="P5228" style:parent-style-name="Normal" style:family="paragraph">
      <style:paragraph-properties fo:text-indent="3.543in">
        <style:tab-stops>
          <style:tab-stop style:type="left" style:position="1.9687in"/>
        </style:tab-stops>
      </style:paragraph-properties>
      <style:text-properties style:font-size-complex="12pt"/>
    </style:style>
    <style:style style:name="P5229" style:parent-style-name="Normal" style:family="paragraph">
      <style:paragraph-properties fo:text-indent="3.543in">
        <style:tab-stops>
          <style:tab-stop style:type="left" style:position="1.9687in"/>
        </style:tab-stops>
      </style:paragraph-properties>
      <style:text-properties style:font-size-complex="12pt"/>
    </style:style>
    <style:style style:name="P5230" style:parent-style-name="Normal" style:family="paragraph">
      <style:paragraph-properties fo:text-indent="0.4923in">
        <style:tab-stops>
          <style:tab-stop style:type="left" style:position="1.9687in"/>
        </style:tab-stops>
      </style:paragraph-properties>
      <style:text-properties style:font-size-complex="12pt"/>
    </style:style>
    <style:style style:name="P5231" style:parent-style-name="Normal" style:family="paragraph">
      <style:paragraph-properties fo:text-align="center">
        <style:tab-stops>
          <style:tab-stop style:type="left" style:position="1.9687in"/>
        </style:tab-stops>
      </style:paragraph-properties>
    </style:style>
    <style:style style:name="T5232" style:parent-style-name="DefaultParagraphFont" style:family="text">
      <style:text-properties fo:font-weight="bold" style:font-weight-asian="bold" style:font-size-complex="12pt"/>
    </style:style>
    <style:style style:name="P523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34" style:parent-style-name="Normal" style:family="paragraph">
      <style:paragraph-properties fo:text-align="center">
        <style:tab-stops>
          <style:tab-stop style:type="left" style:position="1.9687in"/>
        </style:tab-stops>
      </style:paragraph-properties>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font-size-complex="12pt"/>
    </style:style>
    <style:style style:name="T5237" style:parent-style-name="DefaultParagraphFont" style:family="text">
      <style:text-properties fo:font-weight="bold" style:font-weight-asian="bold" style:font-size-complex="12pt"/>
    </style:style>
    <style:style style:name="P5238"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39" style:parent-style-name="Normal" style:family="paragraph">
      <style:paragraph-properties fo:text-align="justify" fo:text-indent="0.4923in">
        <style:tab-stops>
          <style:tab-stop style:type="left" style:position="1.9687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tab-stops>
          <style:tab-stop style:type="left" style:position="1.9687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tab-stops>
          <style:tab-stop style:type="left" style:position="1.9687in"/>
        </style:tab-stops>
      </style:paragraph-properties>
    </style:style>
    <style:style style:name="T5247" style:parent-style-name="DefaultParagraphFont" style:family="text">
      <style:text-properties fo:font-weight="bold" style:font-weight-asian="bold" style:font-weight-complex="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tab-stops>
          <style:tab-stop style:type="left" style:position="1.9687in"/>
        </style:tab-stops>
      </style:paragraph-properties>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tab-stops>
          <style:tab-stop style:type="left" style:position="1.9687in"/>
        </style:tab-stops>
      </style:paragraph-properties>
    </style:style>
    <style:style style:name="T5255" style:parent-style-name="DefaultParagraphFont" style:family="text">
      <style:text-properties fo:font-weight="bold" style:font-weight-asian="bold" style:font-weight-complex="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1.9687in"/>
        </style:tab-stops>
      </style:paragraph-properties>
    </style:style>
    <style:style style:name="T5259" style:parent-style-name="DefaultParagraphFont" style:family="text">
      <style:text-properties fo:font-weight="bold" style:font-weight-asian="bold" style:font-weight-complex="bold"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tab-stops>
          <style:tab-stop style:type="left" style:position="1.9687in"/>
        </style:tab-stops>
      </style:paragraph-properties>
    </style:style>
    <style:style style:name="T5262" style:parent-style-name="DefaultParagraphFont" style:family="text">
      <style:text-properties fo:font-weight="bold" style:font-weight-asian="bold" style:font-weight-complex="bold"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tab-stops>
          <style:tab-stop style:type="left" style:position="1.9687in"/>
        </style:tab-stops>
      </style:paragraph-properties>
    </style:style>
    <style:style style:name="T5265" style:parent-style-name="DefaultParagraphFont" style:family="text">
      <style:text-properties fo:font-weight="bold" style:font-weight-asian="bold" style:font-weight-complex="bold"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1.9687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tab-stops>
          <style:tab-stop style:type="left" style:position="1.9687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4923in">
        <style:tab-stops>
          <style:tab-stop style:type="left" style:position="1.9687in"/>
        </style:tab-stops>
      </style:paragraph-properties>
    </style:style>
    <style:style style:name="P5276" style:parent-style-name="Normal" style:family="paragraph">
      <style:paragraph-properties fo:text-align="center">
        <style:tab-stops>
          <style:tab-stop style:type="left" style:position="1.9687in"/>
        </style:tab-stops>
      </style:paragraph-properties>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style>
    <style:style style:name="P528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81" style:parent-style-name="Normal" style:family="paragraph">
      <style:paragraph-properties fo:text-align="justify" fo:text-indent="0.4923in">
        <style:tab-stops>
          <style:tab-stop style:type="left" style:position="1.9687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4923in">
        <style:tab-stops>
          <style:tab-stop style:type="left" style:position="1.9687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tab-stops>
          <style:tab-stop style:type="left" style:position="1.9687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tab-stops>
          <style:tab-stop style:type="left" style:position="1.9687in"/>
        </style:tab-stops>
      </style:paragraph-properties>
    </style:style>
    <style:style style:name="P5292" style:parent-style-name="Normal" style:family="paragraph">
      <style:paragraph-properties fo:text-align="center">
        <style:tab-stops>
          <style:tab-stop style:type="left" style:position="1.9687in"/>
        </style:tab-stops>
      </style:paragraph-properties>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text-align="center">
        <style:tab-stops>
          <style:tab-stop style:type="left" style:position="1.9687in"/>
        </style:tab-stops>
      </style:paragraph-properties>
    </style:style>
    <style:style style:name="T5297" style:parent-style-name="DefaultParagraphFont" style:family="text">
      <style:text-properties fo:font-weight="bold" style:font-weight-asian="bold" style:font-size-complex="12pt"/>
    </style:style>
    <style:style style:name="P5298"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4923in">
        <style:tab-stops>
          <style:tab-stop style:type="left" style:position="1.9687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1.9687in"/>
        </style:tab-stops>
      </style:paragraph-properties>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tab-stops>
          <style:tab-stop style:type="left" style:position="1.9687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tab-stops>
          <style:tab-stop style:type="left" style:position="1.9687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tab-stops>
          <style:tab-stop style:type="left" style:position="1.9687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tab-stops>
          <style:tab-stop style:type="left" style:position="1.9687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1.9687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tab-stops>
          <style:tab-stop style:type="left" style:position="1.9687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tab-stops>
          <style:tab-stop style:type="left" style:position="1.9687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tab-stops>
          <style:tab-stop style:type="left" style:position="1.9687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tab-stops>
          <style:tab-stop style:type="left" style:position="1.9687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tab-stops>
          <style:tab-stop style:type="left" style:position="1.9687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4923in">
        <style:tab-stops>
          <style:tab-stop style:type="left" style:position="1.9687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tab-stops>
          <style:tab-stop style:type="left" style:position="1.9687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tab-stops>
          <style:tab-stop style:type="left" style:position="1.9687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tab-stops>
          <style:tab-stop style:type="left" style:position="1.9687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4923in">
        <style:tab-stops>
          <style:tab-stop style:type="left" style:position="1.9687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tab-stops>
          <style:tab-stop style:type="left" style:position="1.9687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tab-stops>
          <style:tab-stop style:type="left" style:position="1.9687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tab-stops>
          <style:tab-stop style:type="left" style:position="1.9687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tab-stops>
          <style:tab-stop style:type="left" style:position="1.9687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tab-stops>
          <style:tab-stop style:type="left" style:position="1.9687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center">
        <style:tab-stops>
          <style:tab-stop style:type="left" style:position="1.9687in"/>
        </style:tab-stops>
      </style:paragraph-properties>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fo:font-weight="bold" style:font-weight-asian="bold" style:font-size-complex="12pt"/>
    </style:style>
    <style:style style:name="P5429" style:parent-style-name="Normal" style:family="paragraph">
      <style:paragraph-properties fo:text-align="center">
        <style:tab-stops>
          <style:tab-stop style:type="left" style:position="1.9687in"/>
        </style:tab-stops>
      </style:paragraph-properties>
    </style:style>
    <style:style style:name="T5430" style:parent-style-name="DefaultParagraphFont" style:family="text">
      <style:text-properties fo:font-weight="bold" style:font-weight-asian="bold" style:font-size-complex="12pt"/>
    </style:style>
    <style:style style:name="P543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432" style:parent-style-name="Normal" style:family="paragraph">
      <style:paragraph-properties fo:text-align="justify" fo:text-indent="0.4923in">
        <style:tab-stops>
          <style:tab-stop style:type="left" style:position="1.9687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4923in">
        <style:tab-stops>
          <style:tab-stop style:type="left" style:position="1.9687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tab-stops>
          <style:tab-stop style:type="left" style:position="1.9687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tab-stops>
          <style:tab-stop style:type="left" style:position="1.9687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center">
        <style:tab-stops>
          <style:tab-stop style:type="right" style:position="6.6937in"/>
        </style:tab-stops>
      </style:paragraph-properties>
    </style:style>
    <style:style style:name="P5448" style:parent-style-name="Normal" style:family="paragraph">
      <style:paragraph-properties fo:text-align="justify"/>
      <style:text-properties fo:font-weight="bold" style:font-weight-asian="bold"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0E31C5DD1AF3" office:target-frame-name="_top" xlink:show="replace"><text:span text:style-name="T14">1B-395</text:span></text:a><text:span text:style-name="T15">, 2004-04-23, Žin., 2004, Nr. 62-2235<text:s/></text:span><text:span text:style-name="T16">(2004-04-28), i. k. 1043030ISAK001B-395</text:span></text:p>
      <text:p text:style-name="P17"><text:span text:style-name="T18">Dėl kai kurių Muitinės departamento direktoriaus įsakymų pripažinimo netekusiais galios</text:span></text:p>
      <text:p text:style-name="P19"/>
      <text:p text:style-name="P20"><text:span text:style-name="T21">Suvestinė redakcija nuo 2002-06-01 iki 2004-04-30</text:span></text:p>
      <text:p text:style-name="P22"/>
      <text:p text:style-name="P23"><text:span text:style-name="T24">Įsakymas paskelbtas: Žin. 2000, Nr.<text:s/></text:span><text:a xlink:href="https://www.e-tar.lt/portal/legalAct.html?documentId=TAR.FEA59A04CF3E" office:target-frame-name="_top" xlink:show="replace"><text:span text:style-name="T25">103-3271</text:span></text:a><text:span text:style-name="T26">, i. k. 1003030ISAK00000492</text:span></text:p>
      <text:p text:style-name="P27"/>
      <text:p text:style-name="P28"/>
      <text:p text:style-name="P29"><text:span text:style-name="T30"/><text:span text:style-name="T31">MUITINĖS DEPARTAMENTO PRIE LIETUVOS RESPUBLIKOS FINANSŲ MINISTERIJOS DIREKTORIAUS</text:span></text:p>
      <text:p text:style-name="P32"/>
      <text:p text:style-name="P33"/>
      <text:p text:style-name="P34"/>
      <text:p text:style-name="P35">Į S A K Y M A S</text:p>
      <text:p text:style-name="P36"/>
      <text:p text:style-name="P37">DĖL GARANTIJŲ<text:s/>NAUDOJIMO PAGAL SUTARTĮ DĖL BALTIJOS VALSTYBIŲ BENDROSIOS TRANZITO PROCEDŪROS</text:p>
      <text:p text:style-name="P38"/>
      <text:p text:style-name="P39"/>
      <text:p text:style-name="P40"/>
      <text:p text:style-name="P41">2000 m. lapkričio 22 d. Nr. 492</text:p>
      <text:p text:style-name="P42"/>
      <text:p text:style-name="P43">Vilnius</text:p>
      <text:p text:style-name="P44"/>
      <text:p text:style-name="P45"/>
      <text:p text:style-name="P46"/>
      <text:p text:style-name="P47"/>
      <text:p text:style-name="P48"><text:span text:style-name="T49">Vadovaudamasis Sutartimi dėl Baltijos valstybių bendrosios tranzito procedūros (Žin., 1999, Nr.<text:s/></text:span><text:a xlink:href="https://www.e-tar.lt/portal/lt/legalAct/TAR.B719F142D69E" office:target-frame-name="_blank" xlink:show="new"><text:span text:style-name="T50">17-442</text:span></text:a><text:span text:style-name="T51">):</text:span></text:p>
      <text:p text:style-name="Normal"/>
      <text:p text:style-name="P52"><text:span text:style-name="T53">1</text:span><text:span text:style-name="T54">.<text:s/></text:span><text:span text:style-name="T55">Tvirtinu</text:span><text:span text:style-name="T56"><text:s/>pridedamas:</text:span></text:p>
      <text:p text:style-name="P57"/>
      <text:p text:style-name="P58"><text:span text:style-name="T59">1.1</text:span><text:span text:style-name="T60">. Vienkartinių garantijų pateikimo muitinei ir jų naudojimo tvarką;</text:span></text:p>
      <text:p text:style-name="Normal"/>
      <text:p text:style-name="P61"><text:span text:style-name="T62">1.2</text:span><text:span text:style-name="T63">. Bendrųjų garantijų pateikimo muitinei ir jų naudoji</text:span><text:span text:style-name="T64">mo tvarką;</text:span></text:p>
      <text:p text:style-name="Normal"/>
      <text:p text:style-name="P65"><text:span text:style-name="T66">1.3</text:span><text:span text:style-name="T67">. Fiksuoto dydžio garantijų pateikimo muitinei ir jų naudojimo tvarką;</text:span></text:p>
      <text:p text:style-name="Normal"/>
      <text:p text:style-name="P68"><text:span text:style-name="T69">1.4.</text:span><text:span text:style-name="T70"><text:s/>Neteko galios nuo 2002-06-01</text:span></text:p>
      <text:p text:style-name="P71">Punkto naikinimas:</text:p>
      <text:p text:style-name="P72"><text:span text:style-name="T73">Nr.<text:s/></text:span><text:a xlink:href="https://www.e-tar.lt/portal/legalAct.html?documentId=TAR.61D1DD4B5110" office:target-frame-name="_top" xlink:show="replace"><text:span text:style-name="T74">231</text:span></text:a><text:span text:style-name="T75">, 2002-04-30, Žin.<text:s/></text:span><text:span text:style-name="T76">2002, Nr. 45-1737 (2002-05-04), i. k. 1023030ISAK00000231</text:span></text:p>
      <text:p text:style-name="Normal"/>
      <text:p text:style-name="P77"><text:span text:style-name="T78">1.5</text:span><text:span text:style-name="T79">. Garantijos sertifikatų pildymo ir įforminimo instrukciją.</text:span></text:p>
      <text:p text:style-name="Normal"/>
      <text:p text:style-name="P80"><text:span text:style-name="T81">2</text:span><text:span text:style-name="T82">. Pavedu įsakymo vykdymą kontroliuoti Muitinės departamento direktoriaus pavaduotojui J. Miškiniui ir teritorinių muitinių</text:span><text:span text:style-name="T83"><text:s/>viršininkams.</text:span></text:p>
      <text:p text:style-name="Normal"/>
      <text:p text:style-name="P84"><text:span text:style-name="T85">3</text:span><text:span text:style-name="T86">. Įsakymas įsigalioja 2001 m. sausio 1 d.</text:span></text:p>
      <text:p text:style-name="Normal"/>
      <text:p text:style-name="P87"/>
      <text:p text:style-name="P88"/>
      <text:p text:style-name="P89"/>
      <text:p text:style-name="P90">DIREKTORIUS<text:tab/>V. VALICKAS</text:p>
      <text:soft-page-break/>
      <text:p text:style-name="P91"><text:span text:style-name="T92">PATVIRTINTA</text:span></text:p>
      <text:p text:style-name="P93">Muitinės departamento prie</text:p>
      <text:p text:style-name="P94">Lietuvos Respublikos finansų</text:p>
      <text:p text:style-name="P95">ministerijos direktoriaus</text:p>
      <text:p text:style-name="P96">2000 11 22 įsakymu Nr. 492</text:p>
      <text:p text:style-name="P97"/>
      <text:p text:style-name="P98"><text:span text:style-name="T99">VIENKARTINIŲ GARANTIJŲ PATEIKIMO<text:s/></text:span><text:span text:style-name="T100">MUITINEI IR JŲ NAUDOJIMO TVARKA</text:span></text:p>
      <text:p text:style-name="P101"/>
      <text:p text:style-name="P102"><text:span text:style-name="T103">1</text:span><text:span text:style-name="T104">. Vienkartinių garantijų pateikimo muitinei ir jų naudojimo tvarkoje (toliau – tvarka) vartojamos šios santrumpos ir sąvokos:</text:span></text:p>
      <text:p text:style-name="P105"><text:span text:style-name="T106">Baltijos tranzito sutartis</text:span><text:span text:style-name="T107"><text:s/>– Sutartis dėl Baltijos valstybių bendrosios tranzito procedūros,</text:span><text:span text:style-name="T108"><text:s/>pasirašyta 1998 m. liepos 10 d. Siguldoje;</text:span></text:p>
      <text:p text:style-name="P109"><text:span text:style-name="T110">Baltijos tranzito sutarties taikymą reglamentuojantys teisės aktai</text:span><text:span text:style-name="T111"><text:s/>– Jungtinio komiteto, atsakingo už Baltijos tranzito sutarties įgyvendinimą, sprendimai, Muitinės administracijų susitarimų, išvadų ir paaiškinim</text:span><text:span text:style-name="T112">ų, susijusių su Sutarties dėl Baltijos valstybių bendrosios tranzito procedūros taikymu ir Bendrojo administracinio dokumento naudojimu, sąvadas, taip pat kiti teisės aktai, reglamentuojantys Baltijos tranzito sutarties taikymą;</text:span></text:p>
      <text:p text:style-name="P113"><text:span text:style-name="T114">T1B procedūra</text:span><text:span text:style-name="T115"><text:s/>– Baltijos va</text:span><text:span text:style-name="T116">lstybių bendroji tranzito procedūra;</text:span></text:p>
      <text:p text:style-name="P117"><text:span text:style-name="T118">T1B procedūros vykdytojas (vykdytojas)</text:span><text:span text:style-name="T119"><text:s/>– Baltijos valstybių bendrosios tranzito procedūros vykdytojas;</text:span></text:p>
      <text:p text:style-name="P120"><text:span text:style-name="T121">T1B dokumentas</text:span><text:span text:style-name="T122"><text:s/>– muitinės deklaracija, naudojama įforminant tranzitu pagal Baltijos tranzito sutartį gabenamas prekes.</text:span></text:p>
      <text:p text:style-name="P123"><text:span text:style-name="T124">2</text:span><text:span text:style-name="T125">. Kitos santrumpos ir sąvokos apibrėžtos Lietuvos Respublikos muitinės kodekso, Baltijos tranzito sutarties, jų taikymą reglamentuojančių teisės a</text:span><text:span text:style-name="T126">ktų.</text:span></text:p>
      <text:p text:style-name="P127"><text:span text:style-name="T128">3</text:span><text:span text:style-name="T129">. Vienkartinė garantija naudojama T1B procedūros vykdytojo (toliau – vykdytojas) įsipareigojimų, susijusių su viena T1B procedūra, įvykdymui užtikrinti.</text:span></text:p>
      <text:p text:style-name="P130"><text:span text:style-name="T131">4</text:span><text:span text:style-name="T132">. Vienkartinė garantija pateikiama išvykimo muitinės įstaigai.</text:span></text:p>
      <text:p text:style-name="P133"><text:span text:style-name="T134">5</text:span><text:span text:style-name="T135">. Išvykimo muitinės<text:s/></text:span><text:span text:style-name="T136">įstaiga patikrina:</text:span></text:p>
      <text:p text:style-name="P137"><text:span text:style-name="T138">5.1</text:span><text:span text:style-name="T139">. ar vienkartinę garantiją išdavęs garantas yra sudaręs su Muitinės departamentu bendradarbiavimo sutartį, suteikiančią garantui teisę išduoti garantijas pagal Baltijos tranzito sutartį;</text:span></text:p>
      <text:p text:style-name="P140"><text:span text:style-name="T141">5.2</text:span><text:span text:style-name="T142">. ar vienkartinė garantija atitinka Mu</text:span><text:span text:style-name="T143">itinės departamento patvirtintą vienkartinės garantijos formą;</text:span></text:p>
      <text:p text:style-name="P144"><text:span text:style-name="T145">5.3</text:span><text:span text:style-name="T146">. ar vienkartinė garantija nėra pripažinta negaliojančia;</text:span></text:p>
      <text:p text:style-name="P147"><text:span text:style-name="T148">5.4</text:span><text:span text:style-name="T149">. ar vienkartinėje garantijoje nurodyti garantas, vienkartinės garantijos dydis (suma), išvykimo ir paskirties muitinės į</text:span><text:span text:style-name="T150">staigos, vykdytojas, garanto ir jo korespondentų adresai;</text:span></text:p>
      <text:p text:style-name="P151"><text:span text:style-name="T152">5.5</text:span><text:span text:style-name="T153">. ar vienkartinė garantija galioja valstybėse, kuriose bus atliekamos išvykimo muitinės įstaigoje įforminamos T1B procedūros operacijos;</text:span></text:p>
      <text:p text:style-name="P154"><text:span text:style-name="T155">5.6</text:span><text:span text:style-name="T156">. ar vienkartinės garantijos dydis (suma) yra n</text:span><text:span text:style-name="T157">e mažesnis už galinčios atsirasti skolos muitinei sumą. Šiuo atveju turi būti atsižvelgiama ir į Baltijos tranzito sutarties II priedo 45A straipsnį;</text:span></text:p>
      <text:p text:style-name="P158"><text:span text:style-name="T159">5.7</text:span><text:span text:style-name="T160">. ar vienkartinė garantija patvirtinta garanto vadovo arba jo įgalioto asmens parašu ir antspaudu.</text:span></text:p>
      <text:p text:style-name="P161"><text:span text:style-name="T162">6</text:span><text:span text:style-name="T163">. Jeigu vienkartinė garantija išvykimo muitinės įstaigai nepriimtina, kitoje dokumento pusėje užrašoma arba dedamas B grupės spaudas su įrašu:</text:span></text:p>
      <text:p text:style-name="P164"/>
      <table:table table:style-name="Table165">
        <table:table-columns>
          <table:table-column table:style-name="TableColumn166"/>
        </table:table-columns>
        <table:table-row table:style-name="TableRow167">
          <table:table-cell table:style-name="TableCell168">
            <text:p text:style-name="P169"/>
          </table:table-cell>
        </table:table-row>
        <table:table-row table:style-name="TableRow170">
          <table:table-cell table:style-name="TableCell171">
            <text:p text:style-name="P172"><text:tab/><text:s/>teritorinei muitinei šis dokumentas nepriimtinas</text:p>
          </table:table-cell>
        </table:table-row>
        <table:table-row table:style-name="TableRow173">
          <table:table-cell table:style-name="TableCell174">
            <text:p text:style-name="P175">(pavadinimas)</text:p>
          </table:table-cell>
        </table:table-row>
        <table:table-row table:style-name="TableRow176">
          <table:table-cell table:style-name="TableCell177">
            <text:p text:style-name="P178">dėl šių priežasčių<text:s/><text:tab/></text:p>
          </table:table-cell>
        </table:table-row>
        <table:table-row table:style-name="TableRow179">
          <table:table-cell table:style-name="TableCell180">
            <text:p text:style-name="P181"><text:tab/></text:p>
          </table:table-cell>
        </table:table-row>
        <table:table-row table:style-name="TableRow182">
          <table:table-cell table:style-name="TableCell183">
            <text:p text:style-name="P184">(nurodomos<text:s/>atsisakymo (registruoti) dokumentą priežastys)</text:p>
          </table:table-cell>
        </table:table-row>
        <text:soft-page-break/>
        <table:table-row table:style-name="TableRow185">
          <table:table-cell table:style-name="TableCell186">
            <text:p text:style-name="P187"><text:tab/></text:p>
          </table:table-cell>
        </table:table-row>
        <table:table-row table:style-name="TableRow188">
          <table:table-cell table:style-name="TableCell189">
            <text:p text:style-name="P190">(pareigos, vardas, pavardė, parašas, antspaudas ir data)</text:p>
          </table:table-cell>
        </table:table-row>
        <table:table-row table:style-name="TableRow191">
          <table:table-cell table:style-name="TableCell192">
            <text:p text:style-name="P193"/>
          </table:table-cell>
        </table:table-row>
      </table:table>
      <text:p text:style-name="P194"/>
      <text:p text:style-name="P195"><text:span text:style-name="T196">7</text:span><text:span text:style-name="T197">. Nepriimta vienkartinė garantija su išvykimo muitinės įstaigos žyma grąžinama vykdytojui. Išvykimo muitinės įstaiga, nustačiusi, kad<text:s/></text:span><text:span text:style-name="T198">muitiniam tikrinimui pateikta vienkartinė garantija pripažinta negaliojančia (įtraukta į tokių garantijų sąrašą), šio dokumento vykdytojui negrąžina. Negrąžintą vienkartinę garantiją ir vykdytojo paaiškinimą išvykimo muitinės įstaiga perduoda teritorinės m</text:span><text:span text:style-name="T199">uitinės padaliniui, atsakingam už garantijų naudojimo kontrolę. Įtarusi, kad pateiktoji vienkartinė garantija suklastota arba naudojama apgaulės būdu, išvykimo muitinės įstaiga privalo pradėti tyrimą ir nedelsdama informuoti atitinkamo teritorinės muitinės</text:span><text:span text:style-name="T200">, kuriai priklauso išvykimo muitinės įstaiga, padalinio vadovą.</text:span></text:p>
      <text:p text:style-name="P201"><text:span text:style-name="T202">8</text:span><text:span text:style-name="T203">. Išvykimo muitinės įstaiga, priėmusi vienkartinę garantiją, priimto dokumento dalies „Priėmimas išvykimo įstaigoje“:</text:span></text:p>
      <text:p text:style-name="P204"><text:span text:style-name="T205">8.1</text:span><text:span text:style-name="T206">. eilutėje „Išvykimo įstaiga …“ nurodo išvykimo muitinės įstaigo</text:span><text:span text:style-name="T207">s pavadinimą;</text:span></text:p>
      <text:p text:style-name="P208"><text:span text:style-name="T209">8.2</text:span><text:span text:style-name="T210">. eilutėje „Garanto įsipareigojimas priimtas …“ – dokumento priėmimo datą ilguoju būdu (pavyzdžiui, 2001 m. vasario 3 d.);</text:span></text:p>
      <text:p text:style-name="P211"><text:span text:style-name="T212">8.3</text:span><text:span text:style-name="T213">. eilutėje „ir taikomas T1B tranzito operacijai, įformintai …“ – T1B dokumento įforminimo išvykimo muitin</text:span><text:span text:style-name="T214">ės įstaigoje datą trumpuoju būdu (pavyzdžiui, 2001.02.03);</text:span></text:p>
      <text:p text:style-name="P215"><text:span text:style-name="T216">8.4</text:span><text:span text:style-name="T217">. eilutėje „deklaracijos Nr. …“ – įforminto T1B dokumento numerį.</text:span></text:p>
      <text:p text:style-name="P218"><text:span text:style-name="T219">9</text:span><text:span text:style-name="T220">. Įrašai tvirtinami išvykimo muitinės įstaigos pareigūno, priėmusio vienkartinę garantiją, parašu ir antspaudu.</text:span></text:p>
      <text:p text:style-name="P221"><text:span text:style-name="T222">10</text:span><text:span text:style-name="T223">. Vienkartinė garantija lieka išvykimo muitinės įstaigoje ir pridedama prie kitų muitiniam įforminimui pateiktų dokumentų, liekančių teritorinei muitinei, kuriai priklauso išvykimo muitinės įstaiga.</text:span></text:p>
      <text:p text:style-name="P224"><text:span text:style-name="T225">11</text:span><text:span text:style-name="T226">. Jeigu vykdytojas išvykimo muitinės įstaigai pate</text:span><text:span text:style-name="T227">ikė ir vienkartinės garantijos nuorašą, šis nuorašas su išvykimo muitinės įstaigos žyma atiduodamas vykdytojui.</text:span></text:p>
      <text:p text:style-name="P228"><text:span text:style-name="T229">12</text:span><text:span text:style-name="T230">. Skundai dėl vienkartinių garantijų naudojimo nagrinėjami Lietuvos Respublikos muitinės kodekso nustatyta tvarka.</text:span></text:p>
      <text:p text:style-name="P231"><text:span text:style-name="T232">13</text:span><text:span text:style-name="T233">. Muitinės įstaig</text:span><text:span text:style-name="T234">ų vadovai privalo užtikrinti priimtų vienkartinių garantijų saugumą.</text:span></text:p>
      <text:p text:style-name="P235">______________</text:p>
      <text:soft-page-break/>
      <text:p text:style-name="P236">PATVIRTINTA</text:p>
      <text:p text:style-name="P237">Muitinės departamento prie</text:p>
      <text:p text:style-name="P238">Lietuvos Respublikos finansų</text:p>
      <text:p text:style-name="P239">ministerijos direktoriaus</text:p>
      <text:p text:style-name="P240">2000 11 22 įsakymu Nr. 492</text:p>
      <text:p text:style-name="P241"/>
      <text:p text:style-name="P242"><text:span text:style-name="T243">BENDRŲJŲ GARANTIJŲ PATEIKIMO MUITINEI IR JŲ</text:span><text:span text:style-name="T244"><text:s/>NAUDOJIMO TVARKA</text:span></text:p>
      <text:p text:style-name="P245"/>
      <text:p text:style-name="P246"><text:span text:style-name="T247">I</text:span><text:span text:style-name="T248">.<text:s/></text:span><text:span text:style-name="T249">SANTRUMPOS IR SĄVOKOS</text:span></text:p>
      <text:p text:style-name="P250"/>
      <text:p text:style-name="P251"><text:span text:style-name="T252">1</text:span><text:span text:style-name="T253">. Bendrųjų garantijų pateikimo muitinei ir jų naudojimo tvarkoje (toliau – tvarka) vartojamos šios santrumpos ir sąvokos:</text:span></text:p>
      <text:p text:style-name="P254"><text:span text:style-name="T255">Baltijos tranzito sutartis</text:span><text:span text:style-name="T256"><text:s/>– Sutartis dėl Baltijos valstybių bendrosios tranzito procedūros, pasirašyta 1998 m. liepos 10 d. Siguldoje;</text:span></text:p>
      <text:p text:style-name="P257"><text:span text:style-name="T258">Baltijos tranzito sutarties taikymą reglamentuojantys teisės aktai</text:span><text:span text:style-name="T259"><text:s/>– Jungtinio komiteto, atsakingo už Baltijos tranzito sutarties administravimą,<text:s/></text:span><text:span text:style-name="T260">sprendimai, Muitinės administracijų susitarimų, išvadų ir paaiškinimų, susijusių su Sutarties dėl Baltijos valstybių bendrosios tranzito procedūros taikymu ir Bendrojo administracinio dokumento naudojimu, sąvadas, taip pat kiti teisės aktai, reglamentuojan</text:span><text:span text:style-name="T261">tys Baltijos tranzito sutarties taikymą;</text:span></text:p>
      <text:p text:style-name="P262"><text:span text:style-name="T263">T1B procedūra</text:span><text:span text:style-name="T264"><text:s/>– Baltijos valstybių bendroji tranzito procedūra;</text:span></text:p>
      <text:p text:style-name="P265"><text:span text:style-name="T266">T1B procedūros vykdytojas (vykdytojas)</text:span><text:span text:style-name="T267"><text:s/>– Baltijos valstybių bendrosios tranzito procedūros vykdytojas;</text:span></text:p>
      <text:p text:style-name="P268"><text:span text:style-name="T269">T1B dokumentas</text:span><text:span text:style-name="T270"><text:s/>– muitinės deklaracija, naudojama</text:span><text:span text:style-name="T271"><text:s/>įforminant tranzitu pagal Baltijos tranzito sutartį gabenamas prekes;</text:span></text:p>
      <text:p text:style-name="P272"><text:span text:style-name="T273">garantijos įstaiga</text:span><text:span text:style-name="T274"><text:s/>– teritorinė muitinė, kuriai pateikiama bendroji garantija;</text:span></text:p>
      <text:p text:style-name="P275"><text:span text:style-name="T276">Garantijų registravimo žurnalas</text:span><text:span text:style-name="T277"><text:s/>– Muitinės departamento patvirtintos formos žurnalas, kuriame garantijos į</text:span><text:span text:style-name="T278">staiga registruoja bendrąsias garantijas.</text:span></text:p>
      <text:p text:style-name="P279"><text:span text:style-name="T280">2</text:span><text:span text:style-name="T281">. Kitos santrumpos ir sąvokos apibrėžtos Lietuvos Respublikos muitinės kodekso, Baltijos tranzito sutarties, jų taikymą reglamentuojančių teisės aktų.</text:span></text:p>
      <text:p text:style-name="P282"/>
      <text:p text:style-name="P283"><text:span text:style-name="T284">II</text:span><text:span text:style-name="T285">.<text:s/></text:span><text:span text:style-name="T286">BENDROSIOS GARANTIJOS PASKIRTIS</text:span></text:p>
      <text:p text:style-name="P287"/>
      <text:p text:style-name="P288"><text:span text:style-name="T289">3</text:span><text:span text:style-name="T290">. Bendroj</text:span><text:span text:style-name="T291">i garantija naudojama įsipareigojimų, susijusių su keliomis T1B procedūromis, įvykdymui užtikrinti.</text:span></text:p>
      <text:p text:style-name="P292"><text:span text:style-name="T293">4</text:span><text:span text:style-name="T294">. Bendroji garantija negali būti naudojama, jeigu T1B procedūra taikoma prekėms, dėl kurių Jungtinis komitetas yra priėmęs sprendimą laikinai uždrausti</text:span><text:span text:style-name="T295"><text:s/>naudoti bendrąsias garantijas.</text:span></text:p>
      <text:p text:style-name="P296"><text:span text:style-name="T297">5</text:span><text:span text:style-name="T298">. Bendrąją garantiją gali naudoti šie T1B procedūrų vykdytojai:</text:span></text:p>
      <text:p text:style-name="P299"><text:span text:style-name="T300">5.1</text:span><text:span text:style-name="T301">. Lietuvos Respublikos muitų teritorijoje įregistruoti juridiniai asmenys, kurie atitinka Lietuvos Respublikos Vyriausybės nurodytus kriterijus;</text:span></text:p>
      <text:p text:style-name="P302"><text:span text:style-name="T303">5.2</text:span><text:span text:style-name="T304">. Estijos Respublikos arba Latvijos Respublikos muitų teritorijose įregistruoti juridiniai asmenys, kuriuos šių valstybių kompetentingos institucijos, vadovaudamosi Baltijos tranzito sutartimi ir nacionaliniais teisės aktais, pripažino galinčiais naudoti</text:span><text:span text:style-name="T305"><text:s/>bendrąją garantiją.</text:span></text:p>
      <text:p text:style-name="P306"/>
      <text:p text:style-name="P307"><text:span text:style-name="T308">III</text:span><text:span text:style-name="T309">. LEIDIMO NAUDOTI BENDRĄJĄ GARANTIJĄ IŠDAVIMO SĄLYGOS IR</text:span></text:p>
      <text:p text:style-name="P310"><text:span text:style-name="T311">TVARKA</text:span></text:p>
      <text:p text:style-name="P312"/>
      <text:p text:style-name="P313"><text:span text:style-name="T314">6</text:span><text:span text:style-name="T315">. T1B procedūrų vykdytojas (toliau – vykdytojas), atitinkantis šios tvarkos 5.1 punkto reikalavimus ir pageidaujantis naudoti bendrąją garantiją, turi<text:s/></text:span><text:span text:style-name="T316">pateikti teritorinei muitinei, kurios veiklos zonoje jis registruotas (toliau šiame skyriuje – teritorinė muitinė):</text:span></text:p>
      <text:p text:style-name="P317"><text:span text:style-name="T318">6.1</text:span><text:span text:style-name="T319">. prašymą leisti naudoti bendrąją garantiją. Vykdytojas, pageidaujantis gauti daugiau kaip 5 garantijos sertifikatus, prašyme turi pagr</text:span><text:span text:style-name="T320">įsti šį pageidavimą;</text:span></text:p>
      <text:p text:style-name="P321"><text:span text:style-name="T322">6.2</text:span><text:span text:style-name="T323">. įmonės registravimo pažymėjimo nuorašą. Jeigu vykdytojas teritorinei muitinei anksčiau yra pateikęs įmonės registravimo pažymėjimo nuorašą, prašyme nurodoma, kada ir kokiu tikslu šio dokumento nuorašas buvo pateiktas;</text:span></text:p>
      <text:p text:style-name="P324"><text:span text:style-name="T325">6.3</text:span><text:span text:style-name="T326">.</text:span><text:span text:style-name="T327"><text:s/>užpildytą anketą (1 priedas).</text:span></text:p>
      <text:p text:style-name="P328"><text:span text:style-name="T329">7</text:span><text:span text:style-name="T330">. Teritorinė muitinė, išnagrinėjusi šios tvarkos 6.1-6.3 punktuose nurodytus dokumentus ir priėmusi vykdytojui nepalankų sprendimą, raštu informuoja vykdytoją apie šio sprendimo priežastis.</text:span></text:p>
      <text:p text:style-name="P331"><text:span text:style-name="T332">8</text:span><text:span text:style-name="T333">. Teritorinė muitinė, n</text:span><text:span text:style-name="T334">usprendusi, kad vykdytojas gali naudoti bendrąją garantiją, apskaičiuoja jos dydį (sumą).</text:span></text:p>
      <text:p text:style-name="P335"><text:span text:style-name="T336">9</text:span><text:span text:style-name="T337">. Bendrosios garantijos dydis (suma) apskaičiuojamas vadovaujantis Baltijos tranzito sutarties II priedo 34 straipsniu ir naudojantis vykdytojo anketoje pateikta</text:span><text:span text:style-name="T338">is duomenimis, kuriuos teritorinė muitinė pasirinktinai patikrina naudodama teritorinėje muitinėje arba Muitinės departamente esančią informaciją. Šio punkto nuostatos taikomos ir tikslinant bendrosios garantijos dydį (sumą).</text:span></text:p>
      <text:p text:style-name="P339"><text:span text:style-name="T340">10</text:span><text:span text:style-name="T341">. Apie priimtą sprendimą</text:span><text:span text:style-name="T342"><text:s/>leisti naudoti bendrąją garantiją ir apskaičiuotą bendrosios garantijos dydį (sumą) teritorinė muitinė raštu informuoja vykdytoją (2 priedas).</text:span></text:p>
      <text:p text:style-name="P343"/>
      <text:p text:style-name="P344"><text:span text:style-name="T345">IV</text:span><text:span text:style-name="T346">. BENDROSIOS GARANTIJOS PRIĖMIMAS IR GARANTIJOS SERTIFIKATŲ</text:span></text:p>
      <text:p text:style-name="P347"><text:span text:style-name="T348">ĮFORMINIMAS BEI IŠDAVIMAS</text:span></text:p>
      <text:p text:style-name="P349"/>
      <text:p text:style-name="P350"><text:span text:style-name="T351">11</text:span><text:span text:style-name="T352">. Teritori</text:span><text:span text:style-name="T353">nei muitinei, išdavusiai leidimą naudoti bendrąją garantiją, pateikiama bendroji garantija ir jos nuorašas (arba antras egzempliorius). Bendrąją garantiją ir jos nuorašą (arba antrą egzempliorių) teritorinei muitinei pateikia vykdytojas arba garantas.</text:span></text:p>
      <text:p text:style-name="P354"><text:span text:style-name="T355">12</text:span><text:span text:style-name="T356">. Garantijos įstaiga patikrina pateiktą bendrąją garantiją. Bendroji garantija:</text:span></text:p>
      <text:p text:style-name="P357"><text:span text:style-name="T358">12.1</text:span><text:span text:style-name="T359">. turi būti išduota garanto, sudariusio su Muitinės departamentu bendradarbiavimo sutartį dėl garantijų naudojimo pagal Baltijos tranzito sutartį;</text:span></text:p>
      <text:p text:style-name="P360"><text:span text:style-name="T361">12.2</text:span><text:span text:style-name="T362">. turi atitik</text:span><text:span text:style-name="T363">ti Muitinės departamento nustatytą bendrosios garantijos formą.</text:span></text:p>
      <text:p text:style-name="P364"><text:span text:style-name="T365">13</text:span><text:span text:style-name="T366">. Jeigu bendroji garantija garantijos įstaigai nepriimtina, kitoje dokumento pusėje užrašoma arba dedamas B grupės spaudas su įrašu:</text:span></text:p>
      <text:p text:style-name="P367"/>
      <table:table table:style-name="Table368">
        <table:table-columns>
          <table:table-column table:style-name="TableColumn369"/>
        </table:table-columns>
        <table:table-row table:style-name="TableRow370">
          <table:table-cell table:style-name="TableCell371">
            <text:p text:style-name="P372"/>
          </table:table-cell>
        </table:table-row>
        <table:table-row table:style-name="TableRow373">
          <table:table-cell table:style-name="TableCell374">
            <text:p text:style-name="P375"><text:tab/><text:s/>teritorinei muitinei šis dokumentas nepriimtinas</text:p>
          </table:table-cell>
        </table:table-row>
        <table:table-row table:style-name="TableRow376">
          <table:table-cell table:style-name="TableCell377">
            <text:p text:style-name="P378">(pavadinimas)</text:p>
          </table:table-cell>
        </table:table-row>
        <table:table-row table:style-name="TableRow379">
          <table:table-cell table:style-name="TableCell380">
            <text:p text:style-name="P381">dėl šių priežasčių<text:s/><text:tab/></text:p>
          </table:table-cell>
        </table:table-row>
        <table:table-row table:style-name="TableRow382">
          <table:table-cell table:style-name="TableCell383">
            <text:p text:style-name="P384"><text:tab/></text:p>
          </table:table-cell>
        </table:table-row>
        <table:table-row table:style-name="TableRow385">
          <table:table-cell table:style-name="TableCell386">
            <text:p text:style-name="P387">(nurodomos atsisakymo (registruoti) dokumentą priežastys)</text:p>
          </table:table-cell>
        </table:table-row>
        <table:table-row table:style-name="TableRow388">
          <table:table-cell table:style-name="TableCell389">
            <text:p text:style-name="P390"><text:tab/></text:p>
          </table:table-cell>
        </table:table-row>
        <table:table-row table:style-name="TableRow391">
          <table:table-cell table:style-name="TableCell392">
            <text:p text:style-name="P393">(pareigos, vardas, pavardė, parašas, antspaudas ir data)</text:p>
          </table:table-cell>
        </table:table-row>
        <table:table-row table:style-name="TableRow394">
          <table:table-cell table:style-name="TableCell395">
            <text:p text:style-name="P396"/>
          </table:table-cell>
        </table:table-row>
      </table:table>
      <text:p text:style-name="P397"/>
      <text:p text:style-name="P398"><text:span text:style-name="T399">14</text:span><text:span text:style-name="T400">. Nepriimta bendroji garantija su<text:s/></text:span><text:span text:style-name="T401">garantijos įstaigos žyma grąžinama bendrąją garantiją pateikusiam asmeniui.</text:span></text:p>
      <text:p text:style-name="P402"><text:span text:style-name="T403">15</text:span><text:span text:style-name="T404">. Priimta bendroji garantija garantijos įstaigoje registruojama Garantijų registravimo žurnale.</text:span></text:p>
      <text:p text:style-name="P405"><text:span text:style-name="T406">16</text:span><text:span text:style-name="T407">. Garantijos įstaiga, priėmusi ir įregistravusi bendrąją garantiją, prii</text:span><text:span text:style-name="T408">mto dokumento (ir nuorašo) dalyje „Priėmimas garantijos įstaigoje“ nurodo garantijos įstaigos pavadinimą, dokumento priėmimo datą ilguoju būdu (pavyzdžiui, 2001 m. vasario 3 d.), kuria remiamasi nustatant garantijos sertifikatų galiojimo laiką. Įrašai tvir</text:span><text:span text:style-name="T409">tinami garantijos įstaigos vadovo arba jo įgalioto pareigūno parašu ir garantijos įstaigos antspaudu.</text:span></text:p>
      <text:p text:style-name="P410"><text:span text:style-name="T411">17</text:span><text:span text:style-name="T412">. Bendroji garantija lieka garantijos įstaigoje, o jos nuorašas su garantijos įstaigos žyma atiduodamas bendrąją garantiją pateikusiam asmeniui.</text:span></text:p>
      <text:p text:style-name="P413"><text:span text:style-name="T414">1</text:span><text:span text:style-name="T415">8</text:span><text:span text:style-name="T416">. Garantijos įstaiga, priėmusi ir įregistravusi bendrąją garantiją, vadovaudamasi Muitinės departamento patvirtinta Garantijos sertifikatų pildymo ir įforminimo instrukcija (toliau – Garantijos sertifikatų pildymo ir įforminimo instrukcija) įformina gar</text:span><text:span text:style-name="T417">antijos sertifikatus.</text:span></text:p>
      <text:p text:style-name="P418"><text:span text:style-name="T419">19</text:span><text:span text:style-name="T420">. Įformintus garantijos sertifikatus garantijos įstaiga registruoja garantijos sertifikatų apskaitos lape (3 priedas). Garantijos sertifikatų apskaitos lapui suteikiamas numeris, kuriuo Garantijų registravimo žurnale įregistruot</text:span><text:span text:style-name="T421">a bendroji garantija. Garantijos įstaiga, įforminusi garantijos sertifikatus, informuoja vykdytoją. Vykdytojas, atsiimdamas garantijos sertifikatus, už kiekvieną pasirašo garantijos sertifikatų apskaitos lape.</text:span></text:p>
      <text:p text:style-name="P422"><text:span text:style-name="T423">20</text:span><text:span text:style-name="T424">. Garantijos sertifikato išdavimo metu a</text:span><text:span text:style-name="T425">rba vėliau, bet kol šis sertifikatas galioja, vykdytojas savo nuožiūra ir prisiimdamas visą atsakomybę kiekvieno garantijos sertifikato kitoje pusėje turi nurodyti asmenį arba asmenis, įgaliotus jo vardu pasirašyti T1B dokumentus (toliau – įgalioti asmenys</text:span><text:span text:style-name="T426">). Vykdytojas duomenis apie įgaliotus asmenis įrašo ir tvirtina vadovaudamasis Garantijos sertifikatų pildymo ir įforminimo instrukcija.</text:span></text:p>
      <text:p text:style-name="P427"><text:span text:style-name="T428">21</text:span><text:span text:style-name="T429">. Garantijos įstaiga, įregistravusi bendrąją garantiją ir išdavusi vykdytojui garantijos sertifikatus:</text:span></text:p>
      <text:p text:style-name="P430"><text:span text:style-name="T431">21.1</text:span><text:span text:style-name="T432">. pr</text:span><text:span text:style-name="T433">adeda garantijos bylą. Garantijos bylai suteikiamas numeris, kuriuo Garantijų registravimo žurnale įregistruota bendroji garantija;</text:span></text:p>
      <text:p text:style-name="P434"><text:span text:style-name="T435">21.2</text:span><text:span text:style-name="T436">. sega į garantijos bylą:</text:span></text:p>
      <text:p text:style-name="P437"><text:span text:style-name="T438">21.2.1</text:span><text:span text:style-name="T439">. prašymą leisti naudoti bendrąją garantiją ir jo priedus (arba šių dokumentų nuor</text:span><text:span text:style-name="T440">ašus),</text:span></text:p>
      <text:p text:style-name="P441"><text:span text:style-name="T442">21.2.2</text:span><text:span text:style-name="T443">. garantijos įstaigos leidimo naudoti bendrąją garantiją nuorašą ir šio leidimo priedus,</text:span></text:p>
      <text:p text:style-name="P444"><text:span text:style-name="T445">21.2.3</text:span><text:span text:style-name="T446">. bendrąją garantiją,</text:span></text:p>
      <text:p text:style-name="P447"><text:span text:style-name="T448">21.2.4</text:span><text:span text:style-name="T449">. garantijos sertifikatų apskaitos lapą.</text:span></text:p>
      <text:p text:style-name="P450"/>
      <text:p text:style-name="P451"><text:span text:style-name="T452">V</text:span><text:span text:style-name="T453">.<text:s/></text:span><text:span text:style-name="T454">BENDROSIOS GARANTIJOS IR GARANTIJOS SERTIFIKATO<text:s/></text:span><text:span text:style-name="T455">NAUDOJIMAS</text:span></text:p>
      <text:p text:style-name="P456"/>
      <text:p text:style-name="P457"><text:span text:style-name="T458">22</text:span><text:span text:style-name="T459">. Naudodamas bendrąją garantiją vykdytojas privalo:</text:span></text:p>
      <text:p text:style-name="P460"><text:span text:style-name="T461">22.1</text:span><text:span text:style-name="T462">. užtikrinti, kad prisiimtų įsipareigojimų suma nebūtų didesnė už bendrojoje garantijoje nurodytą sumą;</text:span></text:p>
      <text:p text:style-name="P463"><text:span text:style-name="T464">22.2</text:span><text:span text:style-name="T465">. garantijos įstaigos nustatytu laiku teikti garantijos įstaigai<text:s/></text:span><text:span text:style-name="T466">duomenis, reikalingus bendrosios garantijos dydžiui (sumai) tikslinti (užpildytą anketą; 1 priedas);</text:span></text:p>
      <text:p text:style-name="P467"><text:span text:style-name="T468">22.3</text:span><text:span text:style-name="T469">. garantijos įstaigai pareikalavus šios įstaigos nustatytu laiku ir šios tvarkos XIV skyriaus I skirsnio nustatyta tvarka grąžinti garantijos įstai</text:span><text:span text:style-name="T470">gai garantijos sertifikatus (arba šios įstaigos nurodytą garantijos sertifikatą);</text:span></text:p>
      <text:p text:style-name="P471"><text:span text:style-name="T472">22.4</text:span><text:span text:style-name="T473">. pasibaigus garantijos sertifikatų galiojimo laikui, per 2 darbo dienas XIV skyriaus I skirsnio nustatyta tvarka grąžinti garantijos įstaigai garantijos sertifikatus</text:span><text:span text:style-name="T474">;</text:span></text:p>
      <text:p text:style-name="P475"><text:span text:style-name="T476">22.5</text:span><text:span text:style-name="T477">. VIII skyriaus nustatyta tvarka nedelsiant informuoti garantijos įstaigą apie prarastus garantijos sertifikatus ir paaiškinti jų praradimo priežastis.</text:span></text:p>
      <text:p text:style-name="P478"><text:span text:style-name="T479">23</text:span><text:span text:style-name="T480">. Estijos Respublikos, Latvijos Respublikos arba Lietuvos Respublikos muitų teritorijo</text:span><text:span text:style-name="T481">je veikiančios garantijos įstaigos įformintas garantijos sertifikatas kaip garantija pripažįstamas tose Baltijos tranzito sutartį pasirašiusiose valstybėse, kurių pavadinimai nurodyti (neišbraukti) garantijos sertifikato 7 langelyje.</text:span></text:p>
      <text:p text:style-name="P482"><text:span text:style-name="T483">24</text:span><text:span text:style-name="T484">. Garantijos ser</text:span><text:span text:style-name="T485">tifikatas kaip garantija pateikiamas išvykimo muitinės įstaigai.</text:span></text:p>
      <text:p text:style-name="P486"><text:span text:style-name="T487">25</text:span><text:span text:style-name="T488">. Išvykimo muitinės įstaiga patikrina:</text:span></text:p>
      <text:p text:style-name="P489"><text:span text:style-name="T490">25.1</text:span><text:span text:style-name="T491">. ar bendroji garantija gali būti naudojama su prekėmis, kurioms įforminama T1B procedūra (šiuo atveju atsižvelgiama į Jungtinio komiteto sp</text:span><text:span text:style-name="T492">rendimus laikinai uždrausti naudoti bendrąsias garantijas su tam tikromis prekėmis bei juose nurodytas išimtis);</text:span></text:p>
      <text:p text:style-name="P493">Punkto pakeitimai:</text:p>
      <text:p text:style-name="P494"><text:span text:style-name="T495">Nr.<text:s/></text:span><text:a xlink:href="https://www.e-tar.lt/portal/legalAct.html?documentId=TAR.78A695D6C9D9" office:target-frame-name="_top" xlink:show="replace"><text:span text:style-name="T496">532</text:span></text:a><text:span text:style-name="T497">, 2000-12-18, Žin., 2000, Nr. 109-3</text:span><text:span text:style-name="T498">504 (2000-12-22), i. k. 1003030ISAK00000532</text:span></text:p>
      <text:p text:style-name="Normal"/>
      <text:p text:style-name="P499"><text:span text:style-name="T500">25.2</text:span><text:span text:style-name="T501">. ar garantijos sertifikatas nėra pripažintas negaliojančiu;</text:span></text:p>
      <text:p text:style-name="P502"><text:span text:style-name="T503">25.3</text:span><text:span text:style-name="T504">. ar nepasibaigęs garantijos sertifikato galiojimo laikas;</text:span></text:p>
      <text:p text:style-name="P505"><text:span text:style-name="T506">25.4</text:span><text:span text:style-name="T507">. ar garantijos sertifikate nurodyti vykdytojas, garantas,<text:s/></text:span><text:span text:style-name="T508">garantijos įstaiga, garantijos suma;</text:span></text:p>
      <text:p text:style-name="P509"><text:span text:style-name="T510">25.5</text:span><text:span text:style-name="T511">. ar garantijos sertifikate nurodyta garantijos suma yra ne mažesnė už galinčios atsirasti skolos muitinei sumą;</text:span></text:p>
      <text:p text:style-name="P512"><text:span text:style-name="T513">25.6</text:span><text:span text:style-name="T514">. ar garantijos sertifikatas galioja valstybėse, kuriose bus atliekamos išvykimo muitinės<text:s/></text:span><text:span text:style-name="T515">įstaigoje įforminamos T1B procedūros operacijos;</text:span></text:p>
      <text:p text:style-name="P516"><text:span text:style-name="T517">25.7</text:span><text:span text:style-name="T518">. ar garantijos sertifikatą yra patvirtinusi garantijos įstaiga;</text:span></text:p>
      <text:p text:style-name="P519"><text:span text:style-name="T520">25.8</text:span><text:span text:style-name="T521">. ar T1B dokumentą pasirašęs asmuo yra vykdytojo patvirtintų įgaliotų asmenų sąraše (garantijos sertifikato kitoje pusėje);</text:span></text:p>
      <text:p text:style-name="P522"><text:span text:style-name="T523">25.9</text:span><text:span text:style-name="T524">. ar garantijos sertifikato 8 langelyje nėra nurodyta konkreti išvykimo muitinės įstaiga (jeigu ši įstaiga nurodyta – garantijos sertifikatas gali būti pateikiamas tik nurodytai išvykimo muitinės įstaigai).</text:span><text:s/></text:p>
      <text:p text:style-name="P525">Papildyta punktu:</text:p>
      <text:p text:style-name="P526"><text:span text:style-name="T527">Nr.<text:s/></text:span><text:a xlink:href="https://www.e-tar.lt/portal/legalAct.html?documentId=TAR.78A695D6C9D9" office:target-frame-name="_top" xlink:show="replace"><text:span text:style-name="T528">532</text:span></text:a><text:span text:style-name="T529">, 2000-12-18, Žin., 2000, Nr. 109-3504 (2000-12-22), i. k. 1003030ISAK00000532</text:span></text:p>
      <text:p text:style-name="Normal"/>
      <text:p text:style-name="P530"><text:span text:style-name="T531">26</text:span><text:span text:style-name="T532">. Tikrindama garantijos sertifikatus, kuriuos įformino ir išdavė garantijos įstaigos, veikiančios Estij</text:span><text:span text:style-name="T533">os Respublikos arba Latvijos Respublikos muitų teritorijose, išvykimo muitinės įstaiga negali vadovautis Garantijos sertifikatų pildymo ir įforminimo instrukcijos reikalavimais.</text:span></text:p>
      <text:p text:style-name="P534"><text:span text:style-name="T535">27</text:span><text:span text:style-name="T536">. Jeigu garantijos sertifikatas išvykimo muitinės įstaigai yra nepriimti</text:span><text:span text:style-name="T537">nas, išvykimo muitinės įstaiga privalo pareikalauti, kad vykdytojas pateiktų kitą garantiją.</text:span></text:p>
      <text:p text:style-name="P538"><text:span text:style-name="T539">28</text:span><text:span text:style-name="T540">. Išvykimo muitinės įstaiga garantijos sertifikatą grąžina vykdytojui, išskyrus šios tvarkos 29 punkto nurodytą atvejį.</text:span></text:p>
      <text:p text:style-name="P541"><text:span text:style-name="T542">29</text:span><text:span text:style-name="T543">. Išvykimo muitinės įstaiga, nu</text:span><text:span text:style-name="T544">stačiusi, kad muitiniam tikrinimui pateiktas garantijos sertifikatas garantijos įstaigos pripažintas negaliojančiu (įtrauktas į tokių garantijos sertifikatų sąrašą), šio dokumento vykdytojui negrąžina. Negrąžintą garantijos sertifikatą ir paaiškinimą išvyk</text:span><text:span text:style-name="T545">imo muitinės įstaiga perduoda teritorinės muitinės padaliniui, atsakingam už bendrųjų garantijų ir garantijos sertifikatų naudojimo kontrolę. Įtarusi, kad pateiktasis garantijos sertifikatas suklastotas, naudojamas apgaulės būdu, išvykimo muitinės įstaiga<text:s/></text:span><text:span text:style-name="T546">privalo pradėti tyrimą ir nedelsdama informuoti atitinkamo teritorinės muitinės, kuriai priklauso išvykimo muitinės įstaiga, padalinio vadovą.</text:span></text:p>
      <text:p text:style-name="P547"/>
      <text:p text:style-name="P548"><text:span text:style-name="T549">VI</text:span><text:span text:style-name="T550">.<text:s/></text:span><text:span text:style-name="T551">GARANTIJOS SERTIFIKATŲ GALIOJIMO LAIKO PRATĘSIMAS</text:span></text:p>
      <text:p text:style-name="P552"/>
      <text:p text:style-name="P553"><text:span text:style-name="T554">30</text:span><text:span text:style-name="T555">. Garantijos įstaiga vykdytojui išduotų<text:s/></text:span><text:span text:style-name="T556">garantijos sertifikatų galiojimo laiką gali pratęsti nustatydama dar vieną galiojimo laikotarpį, bet ne ilgesnį kaip 2 metai.</text:span></text:p>
      <text:p text:style-name="P557"><text:span text:style-name="T558">31</text:span><text:span text:style-name="T559">. Vykdytojas, pageidaujantis pratęsti garantijos sertifikatų galiojimo laiką, garantijos įstaigai turi pateikti:</text:span></text:p>
      <text:p text:style-name="P560"><text:span text:style-name="T561">31.1</text:span><text:span text:style-name="T562">. pra</text:span><text:span text:style-name="T563">šymą pratęsti garantijos sertifikatų galiojimą (4 priedas);</text:span></text:p>
      <text:p text:style-name="P564"><text:span text:style-name="T565">31.2</text:span><text:span text:style-name="T566">. garantijos sertifikatus.</text:span></text:p>
      <text:p text:style-name="P567"><text:span text:style-name="T568">32</text:span><text:span text:style-name="T569">. Garantijos įstaiga, priėmusi sprendimą pratęsti garantijos sertifikatų galiojimo laiką:</text:span></text:p>
      <text:p text:style-name="P570"><text:span text:style-name="T571">32.1</text:span><text:span text:style-name="T572">. Garantijos sertifikatų pildymo ir įforminimo instrukcij</text:span><text:span text:style-name="T573">os nustatyta tvarka užpildo kiekvieno pateikto garantijos sertifikato 8 langelį;</text:span></text:p>
      <text:p text:style-name="P574"><text:span text:style-name="T575">32.2</text:span><text:span text:style-name="T576">. garantijos sertifikatų apskaitos lape nurodo datą, iki kurios pratęstas garantijos sertifikatų galiojimo laikas.</text:span></text:p>
      <text:p text:style-name="P577"><text:span text:style-name="T578">33</text:span><text:span text:style-name="T579">. Įforminti garantijos sertifikatai grąžinam</text:span><text:span text:style-name="T580">i vykdytojui. Vykdytojas, atsiimdamas garantijos sertifikatus, už kiekvieną pasirašo garantijos sertifikatų apskaitos lape.</text:span></text:p>
      <text:p text:style-name="P581"><text:span text:style-name="T582">34</text:span><text:span text:style-name="T583">. Jeigu vykdytojas garantijos įstaigai pateikia ne visus jam išduotus garantijos sertifikatus, garantijos įstaiga:</text:span></text:p>
      <text:p text:style-name="P584"><text:span text:style-name="T585">34.1</text:span><text:span text:style-name="T586">. XII</text:span><text:span text:style-name="T587"><text:s/>skyriaus nustatyta tvarka pripažįsta negaliojančiais negrąžintus garantijos sertifikatus. Šį sprendimą garantijos įstaiga turi priimti per 2 darbo dienas nuo vykdytojo prašymo pratęsti garantijos sertifikatų galiojimą gavimo dienos;</text:span></text:p>
      <text:p text:style-name="P588"><text:span text:style-name="T589">34.2</text:span><text:span text:style-name="T590">. įvertinusi n</text:span><text:span text:style-name="T591">egrąžintų garantijos sertifikatų praradimo aplinkybes, turi teisę priimti sprendimą nepratęsti garantijos sertifikatų galiojimo laiko.</text:span></text:p>
      <text:p text:style-name="P592"><text:span text:style-name="T593">35</text:span><text:span text:style-name="T594">. Garantijos įstaiga, priėmusi sprendimą nepratęsti garantijos sertifikatų galiojimo laiko (įskaitant šios tvarko</text:span><text:span text:style-name="T595">s 34.2 punkto nurodytą atvejį), XI skyriaus nustatyta tvarka panaikina vykdytojui išduotą leidimą naudoti bendrąją garantiją. Grąžinti garantijos sertifikatai lieka garantijos įstaigoje ir apskaitomi XIV skyriaus II skirsnio nustatyta tvarka.</text:span></text:p>
      <text:p text:style-name="P596"><text:span text:style-name="T597">36</text:span><text:span text:style-name="T598">. Vykdy</text:span><text:span text:style-name="T599">tojo prašymas, šio prašymo priedai segami į garantijos bylą.</text:span></text:p>
      <text:p text:style-name="P600"/>
      <text:p text:style-name="P601"><text:span text:style-name="T602">VII</text:span><text:span text:style-name="T603">.<text:s/></text:span><text:span text:style-name="T604">BENDROSIOS GARANTIJOS DYDŽIO (SUMOS) TIKSLINIMAS</text:span></text:p>
      <text:p text:style-name="P605"/>
      <text:p text:style-name="P606"><text:span text:style-name="T607">37</text:span><text:span text:style-name="T608">. Garantijos įstaiga privalo ne rečiau kaip kartą per 6 mėnesius tikslinti bendrosios garantijos dydį (sumą). Tikslindama bendr</text:span><text:span text:style-name="T609">osios garantijos dydį (sumą) garantijos įstaiga taip pat patikrina, ar nepasikeitė sąlygos, dėl kurių vykdytojui buvo leista naudoti bendrąją garantiją.</text:span></text:p>
      <text:p text:style-name="P610"><text:span text:style-name="T611">38</text:span><text:span text:style-name="T612">. Garantijos įstaiga, nusprendusi tikslinti bendrosios garantijos dydį (sumą), patikrina, ar vykd</text:span><text:span text:style-name="T613">ytojas pateikė bendrosios garantijos dydžiui (sumai) tikslinti reikalingus duomenis (užpildytą anketą; žr. 6.3 ir 22.2 punktus).</text:span></text:p>
      <text:p text:style-name="P614"><text:span text:style-name="T615">39</text:span><text:span text:style-name="T616">. Jeigu vykdytojas nepateikė duomenų, reikalingų bendrosios garantijos dydžiui (sumai) tikslinti, garantijos įstaiga rašy</text:span><text:span text:style-name="T617">tiniu pranešimu paragina garantijos įstaigos nustatytu laiku šiuos duomenis pateikti arba grąžinti garantijos įstaigai visus vykdytojui išduotus garantijos sertifikatus (5 priedas). Šio pranešimo nuorašas segamas į garantijos bylą.</text:span></text:p>
      <text:p text:style-name="P618"><text:span text:style-name="T619">40</text:span><text:span text:style-name="T620">. Vykdytojui<text:s/></text:span><text:span text:style-name="T621">pateikus duomenis, reikalingus bendrosios garantijos dydžiui (sumai) tikslinti, garantijos įstaiga bendrosios garantijos dydį (sumą) tikslina vadovaudamasi šios tvarkos 9 punktu. Bendrosios garantijos dydžio (sumos) tikslinimui pateikti duomenys segami į g</text:span><text:span text:style-name="T622">arantijos bylą.</text:span></text:p>
      <text:p text:style-name="P623"><text:span text:style-name="T624">41</text:span><text:span text:style-name="T625">. Jeigu patikslintas bendrosios garantijos dydis (suma) yra ne didesnis už naudojamos bendrosios garantijos dydį (sumą), garantijos įstaiga priima sprendimą nereikalauti naujos bendrosios garantijos. Garantijos įstaiga apie šį sprendi</text:span><text:span text:style-name="T626">mą informuoja vykdytoją rašytiniu pranešimu (6 priedas). Šio pranešimo nuorašas segamas į garantijos bylą.</text:span></text:p>
      <text:p text:style-name="P627"><text:span text:style-name="T628">42</text:span><text:span text:style-name="T629">. Jeigu patikslintas bendrosios garantijos dydis (suma) yra didesnis už naudojamos bendrosios garantijos dydį (sumą), garantijos įstaiga rašyti</text:span><text:span text:style-name="T630">niu pranešimu pareikalauja, kad vykdytojas garantijos įstaigos nustatytu laiku pateiktų patikslinto dydžio (sumos) bendrąją garantiją ir/arba grąžintų garantijos įstaigai garantijos sertifikatus. Garantijos įstaiga apie šį sprendimą informuoja vykdytoją ra</text:span><text:span text:style-name="T631">šytiniu raginimu (7 priedas). Šio raginimo nuorašas segamas į garantijos bylą.</text:span></text:p>
      <text:p text:style-name="P632"><text:span text:style-name="T633">43</text:span><text:span text:style-name="T634">. Vykdytojas, gavęs šios tvarkos 42 punkto nurodytą pranešimą, garantijos įstaigos nustatytu laiku šiai įstaigai turi pateikti:</text:span></text:p>
      <text:p text:style-name="P635"><text:span text:style-name="T636">43.1</text:span><text:span text:style-name="T637">. patikslinto dydžio (sumos) bendrąją</text:span><text:span text:style-name="T638"><text:s/>garantiją;</text:span></text:p>
      <text:p text:style-name="P639"><text:span text:style-name="T640">43.2</text:span><text:span text:style-name="T641">. garantijos sertifikatus (XIV skyriaus I skirsnio nustatyta tvarka).</text:span></text:p>
      <text:p text:style-name="P642"><text:span text:style-name="T643">44</text:span><text:span text:style-name="T644">. Bendroji garantija pakeičiama nauja X skyriaus II skirsnio nustatyta tvarka.</text:span></text:p>
      <text:p text:style-name="P645"><text:span text:style-name="T646">45</text:span><text:span text:style-name="T647">. Jeigu vykdytojas garantijos įstaigos nustatytu laiku nepateikė duomenų,</text:span><text:span text:style-name="T648"><text:s/>reikalingų bendrosios garantijos dydžiui (sumai) tikslinti, garantijos įstaiga:</text:span></text:p>
      <text:p text:style-name="P649"><text:span text:style-name="T650">45.1</text:span><text:span text:style-name="T651">. XII skyriaus nustatyta tvarka pripažįsta negaliojančiais negrąžintus garantijos sertifikatus. Šį sprendimą garantijos įstaiga priima per 2 darbo dienas, kai pasibaigė<text:s/></text:span><text:span text:style-name="T652">garantijos įstaigos nustatytas laikas pateikti duomenis, reikalingus bendrosios garantijos dydžiui (sumai) tikslinti;</text:span></text:p>
      <text:p text:style-name="P653"><text:span text:style-name="T654">45.2</text:span><text:span text:style-name="T655">. XI skyriaus nustatyta tvarka panaikina vykdytojui išduotą leidimą naudoti bendrąją garantiją.</text:span></text:p>
      <text:p text:style-name="P656"><text:span text:style-name="T657">46</text:span><text:span text:style-name="T658">. Jeigu tikslinant bendros</text:span><text:span text:style-name="T659">ios garantijos dydį (sumą) nustatoma, kad išnyko (pasikeitė) sąlygos, dėl kurių vykdytojas gavo leidimą naudoti bendrąją garantiją, garantijos įstaiga XI skyriaus nustatyta tvarka panaikina vykdytojui išduotą leidimą naudoti bendrąją garantiją.</text:span></text:p>
      <text:p text:style-name="P660"><text:span text:style-name="T661">47</text:span><text:span text:style-name="T662">. Grą</text:span><text:span text:style-name="T663">žinti garantijos sertifikatai lieka garantijos įstaigoje ir apskaitomi XIV skyriaus II skirsnio nustatyta tvarka.</text:span></text:p>
      <text:p text:style-name="P664"/>
      <text:p text:style-name="P665"><text:span text:style-name="T666">VIII</text:span><text:span text:style-name="T667">.<text:s/></text:span><text:span text:style-name="T668">PRIEVOLĖ INFORMUOTI GARANTIJOS ĮSTAIGĄ APIE PRARASTUS GARANTIJOS SERTIFIKATUS</text:span></text:p>
      <text:p text:style-name="P669"/>
      <text:p text:style-name="P670"><text:span text:style-name="T671">48</text:span><text:span text:style-name="T672">. Vykdytojas, praradęs garantijos sertifikat</text:span><text:span text:style-name="T673">ą (sertifikatus), privalo nedelsdamas išsiųsti garantijos įstaigai pranešimą apie prarastus garantijos sertifikatus (toliau šiame skyriuje – pranešimas; 8 priedas).</text:span></text:p>
      <text:p text:style-name="P674"><text:span text:style-name="T675">49</text:span><text:span text:style-name="T676">. Garantijos įstaiga, gavusi vykdytojo pranešimą, privalo nedelsdama, bet ne vėliau k</text:span><text:span text:style-name="T677">aip per 2 darbo dienas nuo šio pranešimo gavimo, išnagrinėti garantijos sertifikatų praradimo aplinkybes ir XII skyriaus nustatyta tvarka pripažinti prarastus garantijos sertifikatus negaliojančiais.</text:span></text:p>
      <text:p text:style-name="P678"><text:span text:style-name="T679">50</text:span><text:span text:style-name="T680">. Vykdytojo pranešimas, šio pranešimo priedai, gar</text:span><text:span text:style-name="T681">antijos įstaigos sprendimas ir jo priedai segami į garantijos bylą.</text:span></text:p>
      <text:p text:style-name="P682"><text:span text:style-name="T683">51</text:span><text:span text:style-name="T684">. Garantijos įstaiga, įvertinusi garantijos sertifikatų praradimo aplinkybes, gali priimti sprendimą panaikinti vykdytojui išduotą leidimą naudoti bendrąją garantiją.</text:span></text:p>
      <text:p text:style-name="P685"><text:span text:style-name="T686">52</text:span><text:span text:style-name="T687">. Leidima</text:span><text:span text:style-name="T688">s naudoti bendrąją garantiją panaikinamas XI skyriaus nustatyta tvarka.</text:span></text:p>
      <text:p text:style-name="P689"/>
      <text:p text:style-name="P690"><text:span text:style-name="T691">IX</text:span><text:span text:style-name="T692">.<text:s/></text:span><text:span text:style-name="T693">TERITORINIŲ MUITINIŲ PRIEVOLĖ TEIKTI DUOMENIS GARANTIJOS ĮSTAIGAI</text:span></text:p>
      <text:p text:style-name="P694"/>
      <text:p text:style-name="P695"><text:span text:style-name="T696">53</text:span><text:span text:style-name="T697">. Teritorinė muitinė, nustačiusi, kad Lietuvos Respublikos muitų teritorijoje registruotas<text:s/></text:span><text:span text:style-name="T698">vykdytojas, naudojantis bendrąją garantiją, padarė T1B procedūros pažeidimus, dėl kurių turi būti panaikintas leidimas naudoti bendrąją garantiją, įformina teikimą panaikinti leidimą naudoti bendrąją garantiją (toliau šiame skyriuje – teikimas; 9 priedas).</text:span></text:p>
      <text:p text:style-name="P699"><text:span text:style-name="T700">54</text:span><text:span text:style-name="T701">. Teikimas išrašomas dviem egzemplioriais, jam suteikiamas garantijos sertifikato numeris (nurodomas T1B dokumente).</text:span></text:p>
      <text:p text:style-name="P702"><text:span text:style-name="T703">55</text:span><text:span text:style-name="T704">. Pirmas teikimo egzempliorius ir jo pagrįstumą patvirtinančių dokumentų nuorašai išsiunčiami garantijos įstaigai. Antras teik</text:span><text:span text:style-name="T705">imo egzempliorius lieka teikimą įforminusiai teritorinei muitinei. Jeigu teikimą įforminusi teritorinė muitinė yra ir garantijos įstaiga, pirmas teikimo egzempliorius perduodamas padaliniui, kontroliuojančiam bendrosios garantijos naudojimą, o antras lieka</text:span><text:span text:style-name="T706"><text:s/>šį dokumentą įforminusiame padalinyje.</text:span></text:p>
      <text:p text:style-name="P707"><text:span text:style-name="T708">56</text:span><text:span text:style-name="T709">. Garantijos įstaiga pagal savo kompetenciją patikrina gauto teikimo pagrįstumą.</text:span></text:p>
      <text:p text:style-name="P710"><text:span text:style-name="T711">57</text:span><text:span text:style-name="T712">. Nepagrįstas teikimas grąžinamas jį įforminusiai teritorinei muitinei (padaliniui) nurodant priežastis, dėl kurių teikimas</text:span><text:span text:style-name="T713"><text:s/>grąžinamas.</text:span></text:p>
      <text:p text:style-name="P714"><text:span text:style-name="T715">58</text:span><text:span text:style-name="T716">. Jeigu teikimas yra pagrįstas, garantijos įstaiga XI skyriaus nustatyta tvarka panaikina vykdytojui išduotą leidimą naudoti bendrąją garantiją.</text:span></text:p>
      <text:p text:style-name="P717"><text:span text:style-name="T718">59</text:span><text:span text:style-name="T719">. Teikimas ir jo priedai segami į garantijos bylą.</text:span></text:p>
      <text:p text:style-name="P720"/>
      <text:p text:style-name="P721"><text:span text:style-name="T722">X</text:span><text:span text:style-name="T723">.<text:s/></text:span><text:span text:style-name="T724">BENDROSIOS GARANTIJOS PAK</text:span><text:span text:style-name="T725">EITIMAS NAUJA</text:span></text:p>
      <text:p text:style-name="P726"/>
      <text:p text:style-name="P727"><text:span text:style-name="T728">I</text:span><text:span text:style-name="T729">.<text:s/></text:span><text:span text:style-name="T730">ATVEJAI IR PATEIKIAMI DOKUMENTAI</text:span></text:p>
      <text:p text:style-name="P731"/>
      <text:p text:style-name="P732"><text:span text:style-name="T733">60</text:span><text:span text:style-name="T734">. Bendroji garantija nauja bendrąja garantija keičiama:</text:span></text:p>
      <text:p text:style-name="P735"><text:span text:style-name="T736">60.1</text:span><text:span text:style-name="T737">. vykdytojo prašymu;</text:span></text:p>
      <text:p text:style-name="P738"><text:span text:style-name="T739">60.2</text:span><text:span text:style-name="T740">. garantijos įstaigai pareikalavus;</text:span></text:p>
      <text:p text:style-name="P741"><text:span text:style-name="T742">60.3</text:span><text:span text:style-name="T743">. garanto prašymu.</text:span></text:p>
      <text:p text:style-name="P744"><text:span text:style-name="T745">61</text:span><text:span text:style-name="T746">. Vykdytojas, nusprendęs<text:s/></text:span><text:span text:style-name="T747">pakeisti naudojamą bendrąją garantija nauja, garantijos įstaigai turi pateikti:</text:span></text:p>
      <text:p text:style-name="P748"><text:span text:style-name="T749">61.1</text:span><text:span text:style-name="T750">. prašymą;</text:span></text:p>
      <text:p text:style-name="P751"><text:span text:style-name="T752">61.2</text:span><text:span text:style-name="T753">. naują bendrąją garantiją;</text:span></text:p>
      <text:p text:style-name="P754"><text:span text:style-name="T755">61.3</text:span><text:span text:style-name="T756">. garantijos sertifikatus (XIV skyriaus I skirsnio nustatyta tvarka).</text:span></text:p>
      <text:p text:style-name="P757"><text:span text:style-name="T758">62</text:span><text:span text:style-name="T759">. Bendroji garantija pakeičiama nauja</text:span><text:span text:style-name="T760"><text:s/>šio skyriaus II skirsnio nustatyta tvarka.</text:span></text:p>
      <text:p text:style-name="P761"><text:span text:style-name="T762">63</text:span><text:span text:style-name="T763">. Garantijos įstaiga, nustačiusi, kad vykdytojo naudojama bendroji garantija neužtikrina vykdytojo prievolių muitinei įvykdymo (kompetentingos valstybės institucijos taiko garantui atitinkamas poveikio prie</text:span><text:span text:style-name="T764">mones, garantas nevykdo prievolių muitinei ir pan.), pasibaigė garantijos sertifikatų galiojimo laikas, nedelsdama išsiunčia vykdytojui raginimą pateikti naują bendrąją garantiją ir/arba grąžinti visus vykdytojui išduotus garantijos sertifikatus (7 priedas</text:span><text:span text:style-name="T765">). Raginimas ir jo pagrįstumą įrodantys dokumentai segami į garantijos bylą.</text:span></text:p>
      <text:p text:style-name="P766"><text:span text:style-name="T767">64</text:span><text:span text:style-name="T768">. Vykdytojas, gavęs šios tvarkos 63 punkto nurodytą pranešimą, garantijos įstaigos nustatytu laiku šiai įstaigai turi pateikti:</text:span></text:p>
      <text:p text:style-name="P769"><text:span text:style-name="T770">64.1</text:span><text:span text:style-name="T771">. naują bendrąją garantiją;</text:span></text:p>
      <text:p text:style-name="P772"><text:span text:style-name="T773">64.2</text:span><text:span text:style-name="T774">. g</text:span><text:span text:style-name="T775">arantijos sertifikatus (XIV skyriaus I skirsnio nustatyta tvarka).</text:span></text:p>
      <text:p text:style-name="P776"><text:span text:style-name="T777">65</text:span><text:span text:style-name="T778">. Bendroji garantija pakeičiama nauja šio skyriaus II skirsnio nustatyta tvarka.</text:span></text:p>
      <text:p text:style-name="P779"><text:span text:style-name="T780">66</text:span><text:span text:style-name="T781">. Garantas, priėmęs sprendimą atšaukti (pripažinti negaliojančia) išduotą bendrąją garantiją,<text:s/></text:span><text:span text:style-name="T782">išsiunčia muitinei pranešimą apie bendrosios garantijos atšaukimą (pripažinimą negaliojančia, 10 priedas).</text:span></text:p>
      <text:p text:style-name="P783"><text:span text:style-name="T784">67</text:span><text:span text:style-name="T785">. Garantijos įstaiga, gavusi garanto pranešimą apie bendrosios garantijos atšaukimą (pripažinimą negaliojančia), per 2 darbo dienas nuo šio pra</text:span><text:span text:style-name="T786">nešimo gavimo dienos privalo išnagrinėti priežastis, dėl kurių garantas priėmė šį sprendimą, ir nuspręsti, ar neišnyko (nepasikeitė) sąlygos, dėl kurių vykdytojui buvo išduotas leidimas naudoti bendrąją garantiją. Garanto pranešimas segamas į garantijos by</text:span><text:span text:style-name="T787">lą.</text:span></text:p>
      <text:p text:style-name="P788"><text:span text:style-name="T789">68</text:span><text:span text:style-name="T790">. Priėmusi sprendimą leisti vykdytojui naudoti naują bendrąją garantiją, garantijos įstaiga išsiunčia vykdytojui raginimą pateikti naują bendrąją garantiją ir/arba grąžinti visus vykdytojui išduotus garantijos sertifikatus (7 priedas). Raginimas<text:s/></text:span><text:span text:style-name="T791">ir jo pagrįstumą įrodantys dokumentai segami į garantijos bylą.</text:span></text:p>
      <text:p text:style-name="P792"><text:span text:style-name="T793">69</text:span><text:span text:style-name="T794">. Vykdytojas, gavęs šios tvarkos 68 punkto nurodytą pranešimą, garantijos įstaigos nustatytu laiku šiai įstaigai turi pateikti:</text:span></text:p>
      <text:p text:style-name="P795"><text:span text:style-name="T796">69.1</text:span><text:span text:style-name="T797">. naują bendrąją garantiją;</text:span></text:p>
      <text:p text:style-name="P798"><text:span text:style-name="T799">69.2</text:span><text:span text:style-name="T800">. garantijos ser</text:span><text:span text:style-name="T801">tifikatus (XIV skyriaus I skirsnio nustatyta tvarka).</text:span></text:p>
      <text:p text:style-name="P802"><text:span text:style-name="T803">70</text:span><text:span text:style-name="T804">. Bendroji garantija pakeičiama nauja šio skyriaus II skirsnio nustatyta tvarka.</text:span></text:p>
      <text:p text:style-name="P805"><text:span text:style-name="T806">71</text:span><text:span text:style-name="T807">. Nustačiusi, kad išnyko (pasikeitė) sąlygos, dėl kurių vykdytojas gavo leidimą naudoti bendrąją garantiją,</text:span><text:span text:style-name="T808"><text:s/>garantijos įstaiga XI skyriaus nustatyta tvarka panaikina vykdytojui išduotą leidimą naudoti bendrąją garantiją.</text:span></text:p>
      <text:p text:style-name="P809"/>
      <text:p text:style-name="P810"><text:span text:style-name="T811">II</text:span><text:span text:style-name="T812">.<text:s/></text:span><text:span text:style-name="T813">NAUJOS BENDROSIOS GARANTIJOS PRIĖMIMAS</text:span></text:p>
      <text:p text:style-name="P814"/>
      <text:p text:style-name="P815"><text:span text:style-name="T816">72</text:span><text:span text:style-name="T817">. Vykdytojui pateikus garantijos įstaigai priimtiną bendrąją garantiją, garantijos įs</text:span><text:span text:style-name="T818">taiga:</text:span></text:p>
      <text:p text:style-name="P819"><text:span text:style-name="T820">72.1</text:span><text:span text:style-name="T821">. IV skyriaus nustatyta tvarka registruoja bendrąją garantiją ir išduoda vykdytojui naujus garantijos sertifikatus;</text:span></text:p>
      <text:p text:style-name="P822"><text:span text:style-name="T823">72.2</text:span><text:span text:style-name="T824">. XV skyriaus nustatyta tvarka pripažįsta negaliojančia anksčiau (iki naujos bendrosios garantijos pateikimo) naudotą<text:s/></text:span><text:span text:style-name="T825">bendrąją garantiją.</text:span></text:p>
      <text:p text:style-name="P826"><text:span text:style-name="T827">73</text:span><text:span text:style-name="T828">. Jeigu vykdytojas, pateikęs naują bendrąją garantiją, negrąžino garantijos įstaigai visų jam išduotų garantijos sertifikatų, garantijos įstaiga:</text:span></text:p>
      <text:p text:style-name="P829"><text:span text:style-name="T830">73.1</text:span><text:span text:style-name="T831">. XII skyriaus nustatyta tvarka pripažįsta negaliojančiais negrąžintus garan</text:span><text:span text:style-name="T832">tijos sertifikatus. Šį sprendimą garantijos įstaiga priima per 2 darbo dienas nuo bendrosios garantijos pateikimo garantijos įstaigai dienos;</text:span></text:p>
      <text:p text:style-name="P833"><text:span text:style-name="T834">73.2</text:span><text:span text:style-name="T835">. įvertinusi negrąžintų garantijos sertifikatų praradimo aplinkybes, turi teisę nepriimti teikiamos bendro</text:span><text:span text:style-name="T836">sios garantijos ir XI skyriaus nustatyta tvarka panaikinti vykdytojui išduotą leidimą naudoti bendrąją garantiją.</text:span></text:p>
      <text:p text:style-name="P837"><text:span text:style-name="T838">74</text:span><text:span text:style-name="T839">. Jeigu vykdytojas garantijos įstaigos nustatytu laiku nepateikė naujos bendrosios garantijos, garantijos įstaiga:</text:span></text:p>
      <text:p text:style-name="P840"><text:span text:style-name="T841">74.1</text:span><text:span text:style-name="T842">. XII skyriau</text:span><text:span text:style-name="T843">s nustatyta tvarka pripažįsta negaliojančiais negrąžintus garantijos sertifikatus. Šį sprendimą garantijos įstaiga priima per 2 darbo dienas, kai pasibaigė garantijos įstaigos nustatytas laikas pateikti naują bendrąją garantiją;</text:span></text:p>
      <text:p text:style-name="P844"><text:span text:style-name="T845">74.2</text:span><text:span text:style-name="T846">. XI skyriaus nusta</text:span><text:span text:style-name="T847">tyta tvarka panaikina vykdytojui išduotą leidimą naudoti bendrąją garantiją.</text:span></text:p>
      <text:p text:style-name="P848"><text:span text:style-name="T849">75</text:span><text:span text:style-name="T850">. Grąžinti garantijos sertifikatai lieka garantijos įstaigoje ir apskaitomi XIV skyriaus II skirsnio nustatyta tvarka.</text:span></text:p>
      <text:p text:style-name="P851"/>
      <text:p text:style-name="P852"><text:span text:style-name="T853">XI</text:span><text:span text:style-name="T854">.<text:s/></text:span><text:span text:style-name="T855">LEIDIMO NAUDOTI BENDRĄJĄ GARANTIJĄ PANA</text:span><text:span text:style-name="T856">IKINIMAS</text:span></text:p>
      <text:p text:style-name="P857"/>
      <text:p text:style-name="P858"><text:span text:style-name="T859">76</text:span><text:span text:style-name="T860">. Sprendimas panaikinti leidimą naudoti bendrąją garantiją (toliau šiame skyriuje – sprendimas) priimamas:</text:span></text:p>
      <text:p text:style-name="P861"><text:span text:style-name="T862">76.1</text:span><text:span text:style-name="T863">. vykdytojo prašymu. Šiuo atveju vykdytojas garantijos įstaigai turi pateikti prašymą ir garantijos sertifikatus (XIV skyriaus<text:s/></text:span><text:span text:style-name="T864">I skirsnio nustatyta tvarka);</text:span></text:p>
      <text:p text:style-name="P865"><text:span text:style-name="T866">76.2</text:span><text:span text:style-name="T867">. VI-X skyrių nustatytais atvejais;</text:span></text:p>
      <text:p text:style-name="P868"><text:span text:style-name="T869">76.3</text:span><text:span text:style-name="T870">. pasibaigus garantijos sertifikatų galiojimo laikui;</text:span></text:p>
      <text:p text:style-name="P871"><text:span text:style-name="T872">76.4</text:span><text:span text:style-name="T873">. kai garantijos įstaiga nustato, kad išnyko (pasikeitė) sąlygos, dėl kurių vykdytojas gavo leidimą naudoti bend</text:span><text:span text:style-name="T874">rąją garantiją.</text:span></text:p>
      <text:p text:style-name="P875"><text:span text:style-name="T876">77</text:span><text:span text:style-name="T877">. Sprendimą (11 priedas) garantijos įstaiga išrašo dviem egzemplioriais. Pirmas šio sprendimo egzempliorius išsiunčiamas vykdytojui, antras sprendimo egzempliorius lieka garantijos įstaigoje ir kartu su šio sprendimo pagrįstumą įrod</text:span><text:span text:style-name="T878">ančiais dokumentais segamas į garantijos bylą.</text:span></text:p>
      <text:p text:style-name="P879"><text:span text:style-name="T880">78</text:span><text:span text:style-name="T881">. Jeigu iki sprendimo priėmimo vykdytojas nebuvo raštu įpareigotas grąžinti visus jam išduotus garantijos sertifikatus, garantijos įstaiga sprendime privalo pareikalauti, kad vykdytojas garantijos įstaig</text:span><text:span text:style-name="T882">os nustatytu laiku grąžintų visus jam išduotus garantijos sertifikatus.</text:span></text:p>
      <text:p text:style-name="P883"><text:span text:style-name="T884">79</text:span><text:span text:style-name="T885">. Garantijos įstaigos nustatytu laiku negrąžintus garantijos sertifikatus garantijos įstaiga per 2 darbo dienas pripažįsta negaliojančiais XII skyriaus nustatyta tvarka.</text:span></text:p>
      <text:p text:style-name="P886"><text:span text:style-name="T887">80</text:span><text:span text:style-name="T888">.<text:s/></text:span><text:span text:style-name="T889">Grąžinti garantijos sertifikatai lieka garantijos įstaigoje ir apskaitomi XIV skyriaus II skirsnio nustatyta tvarka.</text:span></text:p>
      <text:p text:style-name="P890"><text:span text:style-name="T891">81</text:span><text:span text:style-name="T892">. Priėmusi sprendimą panaikinti leidimą naudoti bendrąją garantiją, garantijos įstaiga XV skyriaus nustatyta tvarka pripažįsta negali</text:span><text:span text:style-name="T893">ojančia bendrąją garantiją.</text:span></text:p>
      <text:p text:style-name="P894"/>
      <text:p text:style-name="P895"><text:span text:style-name="T896">XII</text:span><text:span text:style-name="T897">.<text:s/></text:span><text:span text:style-name="T898">GARANTIJOS SERTIFIKATŲ PRIPAŽINIMAS NEGALIOJANČIAIS</text:span></text:p>
      <text:p text:style-name="P899"/>
      <text:p text:style-name="P900"><text:span text:style-name="T901">82</text:span><text:span text:style-name="T902">. Garantijos įstaiga, nusprendusi pripažinti garantijos sertifikatus negaliojančiais, įformina sprendimą (12 priedas).</text:span></text:p>
      <text:p text:style-name="P903"><text:span text:style-name="T904">83</text:span><text:span text:style-name="T905">. Sprendimas pripažinti garantij</text:span><text:span text:style-name="T906">os sertifikatus negaliojančiais išrašomas trimis egzemplioriais.</text:span></text:p>
      <text:p text:style-name="P907"><text:span text:style-name="T908">84</text:span><text:span text:style-name="T909">. Po vieną sprendimo pripažinti garantijos sertifikatus negaliojančiais egzempliorių garantijos įstaiga išsiunčia vykdytojui ir Muitinės departamentui. Šie egzemplioriai turi būti išsių</text:span><text:span text:style-name="T910">sti ne vėliau kaip kitą darbo dieną nuo sprendimo pripažinti garantijos sertifikatus negaliojančiais įforminimo.</text:span></text:p>
      <text:p text:style-name="P911"><text:span text:style-name="T912">85</text:span><text:span text:style-name="T913">. Garantijos įstaigoje likęs sprendimo pripažinti garantijos sertifikatus negaliojančiais egzempliorius ir šio sprendimo pagrįstumą įroda</text:span><text:span text:style-name="T914">ntys dokumentai segami į garantijos bylą.</text:span></text:p>
      <text:p text:style-name="P915"><text:span text:style-name="T916">86</text:span><text:span text:style-name="T917">. Garantijos įstaiga, priėmusi sprendimą pripažinti garantijos sertifikatus negaliojančiais, garantijos sertifikatų apskaitos lape įrašo:</text:span></text:p>
      <text:p text:style-name="P918"><text:span text:style-name="T919">86.1</text:span><text:span text:style-name="T920">. 7 skiltyje – sprendimo pripažinti garantijos sertifikatą<text:s/></text:span><text:span text:style-name="T921">negaliojančiu datą;</text:span></text:p>
      <text:p text:style-name="P922"><text:span text:style-name="T923">86.2</text:span><text:span text:style-name="T924">. 8 skiltyje – vieną iš šių kodų:</text:span></text:p>
      <text:p text:style-name="P925"><text:span text:style-name="T926">86.2.1</text:span><text:span text:style-name="T927">. PM – jeigu garantijos sertifikatas pamestas,</text:span></text:p>
      <text:p text:style-name="P928"><text:span text:style-name="T929">86.2.2</text:span><text:span text:style-name="T930">. VG – jeigu garantijos sertifikatas pavogtas,</text:span></text:p>
      <text:p text:style-name="P931"><text:span text:style-name="T932">86.2.3</text:span><text:span text:style-name="T933">. KL – jeigu garantijos sertifikatas pripažįstamas negaliojančiu, nustač</text:span><text:span text:style-name="T934">ius, kad buvo naudojamas tą patį numerį turintis suklastotas garantijos sertifikatas,</text:span></text:p>
      <text:p text:style-name="P935"><text:span text:style-name="T936">86.2.4</text:span><text:span text:style-name="T937">. NG – jeigu garantijos sertifikatas negrąžinamas dėl kitų priežasčių arba šios priežastys garantijos įstaigai yra nežinomos.</text:span></text:p>
      <text:p text:style-name="P938"/>
      <text:p text:style-name="P939"><text:span text:style-name="T940">XIII</text:span><text:span text:style-name="T941">.<text:s/></text:span><text:span text:style-name="T942">MUITINĖS DEPARTAM</text:span><text:span text:style-name="T943">ENTO PRIEVOLĖ INFORMUOTI APIE NEGRĄŽINTUS GARANTIJOS SERTIFIKATUS</text:span></text:p>
      <text:p text:style-name="P944"/>
      <text:p text:style-name="P945"><text:span text:style-name="T946">87</text:span><text:span text:style-name="T947">. Muitinės departamentas, gavęs garantijos įstaigos sprendimą pripažinti garantijos sertifikatus negaliojančiais, per 3 darbo dienas nuo šio sprendimo gavimo dienos privalo:</text:span></text:p>
      <text:p text:style-name="P948"><text:span text:style-name="T949">87.1</text:span><text:span text:style-name="T950">. k</text:span><text:span text:style-name="T951">iekvienai centrinei įstaigai išsiųsti anglų kalba užpildytą pranešimą (13, 14 arba 15 priedai);</text:span></text:p>
      <text:p text:style-name="P952"><text:span text:style-name="T953">87.2</text:span><text:span text:style-name="T954">. įtraukti garantijos įstaigos sprendime nurodytus garantijos sertifikatus į pripažintų negaliojančiomis garantijų bazę ir raštu informuoti teritorines<text:s/></text:span><text:span text:style-name="T955">muitines.</text:span></text:p>
      <text:p text:style-name="P956"><text:span text:style-name="T957">88</text:span><text:span text:style-name="T958">. Muitinės departamentas šios tvarkos 87.2 punkto nurodytus veiksmus privalo atlikti ir gavęs kitos centrinės įstaigos pranešimą apie pripažintus negaliojančiais garantijos sertifikatus.</text:span></text:p>
      <text:p text:style-name="P959"/>
      <text:p text:style-name="P960"><text:span text:style-name="T961">XIV</text:span><text:span text:style-name="T962">.<text:s/></text:span><text:span text:style-name="T963">GRĄŽINAMŲ GARANTIJOS SERTIFIKATŲ<text:s/></text:span><text:span text:style-name="T964">ĮFORMINIMAS IR GRĄŽINTŲ GARANTIJOS SERTIFIKATŲ APSKAITA</text:span></text:p>
      <text:p text:style-name="P965"/>
      <text:p text:style-name="P966"><text:span text:style-name="T967">I</text:span><text:span text:style-name="T968">.<text:s/></text:span><text:span text:style-name="T969">GRĄŽINAMŲ GARANTIJOS SERTIFIKATŲ ĮFORMINIMAS</text:span></text:p>
      <text:p text:style-name="P970"/>
      <text:p text:style-name="P971"><text:span text:style-name="T972">89</text:span><text:span text:style-name="T973">. Vykdytojas grąžinamus garantijos sertifikatus išvardija apyraše (16 priedas).</text:span></text:p>
      <text:p text:style-name="P974"><text:span text:style-name="T975">90</text:span><text:span text:style-name="T976">. Jeigu vykdytojas garantijos įstaigai grąžina ne visu</text:span><text:span text:style-name="T977">s jam išduotus garantijos sertifikatus, prie apyrašo pridedamas pranešimas (8 priedas) apie prarastus garantijos sertifikatus, kuriame išvardijami prarasti garantijos sertifikatai ir nurodomos jų praradimo priežastys. Šis pranešimas nepridedamas, jeigu vyk</text:span><text:span text:style-name="T978">dytojas apie šiuos garantijos sertifikatus jau yra pranešęs garantijos įstaigai.</text:span></text:p>
      <text:p text:style-name="P979"><text:span text:style-name="T980">91</text:span><text:span text:style-name="T981">. Apyrašas, pranešimas ir garantijos sertifikatai pristatomi į garantijos įstaigą. Garantijos sertifikatai garantijos įstaigoje apskaitomi šio skyriaus II skirsnio nusta</text:span><text:span text:style-name="T982">tyta tvarka.</text:span></text:p>
      <text:p text:style-name="P983"/>
      <text:p text:style-name="P984"><text:span text:style-name="T985">II</text:span><text:span text:style-name="T986">.<text:s/></text:span><text:span text:style-name="T987">GRĄŽINTŲ GARANTIJOS SERTIFIKATŲ APSKAITA GARANTIJOS ĮSTAIGOJE</text:span></text:p>
      <text:p text:style-name="P988"/>
      <text:p text:style-name="P989"><text:span text:style-name="T990">92</text:span><text:span text:style-name="T991">. Garantijos įstaiga, patikrinusi, ar apyraše nurodyti garantijos sertifikatai grąžinti (pateikti):</text:span></text:p>
      <text:p text:style-name="P992"><text:span text:style-name="T993">92.1</text:span><text:span text:style-name="T994">. garantijos sertifikatų apskaitos lape (6 skiltyje) įraš</text:span><text:span text:style-name="T995">o grąžintų garantijos sertifikatų grąžinimo garantijos įstaigai datą;</text:span></text:p>
      <text:p text:style-name="P996"><text:span text:style-name="T997">92.2</text:span><text:span text:style-name="T998">. XII skyriaus nustatyta tvarka pripažįsta negaliojančiais negrąžintus garantijos sertifikatus;</text:span></text:p>
      <text:p text:style-name="P999"><text:span text:style-name="T1000">92.3</text:span><text:span text:style-name="T1001">. perbraukia grąžintus garantijos sertifikatus ir įstrižai, didžiosiomis<text:s/></text:span><text:span text:style-name="T1002">raidėmis, užrašo arba deda B grupės spaudą su įrašu „NEGALIOJA“.</text:span></text:p>
      <text:p text:style-name="P1003"><text:span text:style-name="T1004">93</text:span><text:span text:style-name="T1005">. Apyrašas, pranešimas, grąžinti garantijos sertifikatai segami į garantijos bylą.</text:span></text:p>
      <text:p text:style-name="P1006"/>
      <text:p text:style-name="P1007"><text:span text:style-name="T1008">XV</text:span><text:span text:style-name="T1009">.<text:s/></text:span><text:span text:style-name="T1010">BENDROSIOS GARANTIJOS PRIPAŽINIMAS NEGALIOJANČIA</text:span></text:p>
      <text:p text:style-name="P1011"/>
      <text:p text:style-name="P1012"><text:span text:style-name="T1013">94</text:span><text:span text:style-name="T1014">. Garantijos įstaiga, šios tvar</text:span><text:span text:style-name="T1015">kos nustatytais atvejais nusprendusi pripažinti negaliojančia bendrąją garantiją:</text:span></text:p>
      <text:p text:style-name="P1016"><text:span text:style-name="T1017">94.1</text:span><text:span text:style-name="T1018">. apie priimtą sprendimą informuoja garantą (17 priedas). Šio pranešimo nuorašas segamas į garantijos bylą;</text:span></text:p>
      <text:p text:style-name="P1019"><text:span text:style-name="T1020">94.2</text:span><text:span text:style-name="T1021">. bendrojoje garantijoje ir Garantijų registravimo ž</text:span><text:span text:style-name="T1022">urnale įrašo arba deda B grupės spaudą su įrašu „NEGALIOJA“ ir nurodo sprendimo datą;</text:span></text:p>
      <text:p text:style-name="P1023"><text:span text:style-name="T1024">94.3</text:span><text:span text:style-name="T1025">. garantijos sertifikatų apskaitos lape nurodo sprendimo datą ir priežastis.</text:span></text:p>
      <text:p text:style-name="P1026"><text:span text:style-name="T1027">95</text:span><text:span text:style-name="T1028">. Pripažinta negaliojančia bendroji garantija lieka garantijos įstaigoje.</text:span></text:p>
      <text:p text:style-name="P1029"/>
      <text:p text:style-name="P1030"><text:span text:style-name="T1031">XVI</text:span><text:span text:style-name="T1032">.<text:s/></text:span><text:span text:style-name="T1033">GARANTIJOS ĮSTAIGOS PRIEVOLĖ INFORMUOTI VYKDYTOJĄ APIE SUKLASTOTUS GARANTIJOS SERTIFIKATUS</text:span></text:p>
      <text:p text:style-name="P1034"/>
      <text:p text:style-name="P1035"><text:span text:style-name="T1036">96</text:span><text:span text:style-name="T1037">. Garantijos įstaiga, nustačiusi arba gavusi pranešimą, kad naudojamas suklastotas garantijos sertifikatas, turintis tą patį numerį kaip ir šios gara</text:span><text:span text:style-name="T1038">ntijos įstaigos išduotas garantijos sertifikatas, ne vėliau kaip kitą darbo dieną:</text:span></text:p>
      <text:p text:style-name="P1039"><text:span text:style-name="T1040">96.1</text:span><text:span text:style-name="T1041">. XII skyriaus nustatyta tvarka pripažįsta negaliojančiu garantijos įstaigos išduotą garantijos sertifikatą;</text:span></text:p>
      <text:p text:style-name="P1042"><text:span text:style-name="T1043">96.2</text:span><text:span text:style-name="T1044">. raštu paaiškina vykdytojui priežastis, dėl kurių</text:span><text:span text:style-name="T1045"><text:s/>priimtas sprendimas pripažinti garantijos sertifikatą negaliojančiu. Šis paaiškinimas vykdytojui išsiunčiamas kartu su sprendimu.</text:span></text:p>
      <text:p text:style-name="P1046"><text:span text:style-name="T1047">97</text:span><text:span text:style-name="T1048">. Šiame skyriuje nurodytu atveju vykdytojas pripažintą negaliojančiu garantijos sertifikatą garantijos įstaigai gali<text:s/></text:span><text:span text:style-name="T1049">grąžinti:</text:span></text:p>
      <text:p text:style-name="P1050"><text:span text:style-name="T1051">97.1</text:span><text:span text:style-name="T1052">. gavęs garantijos įstaigos sprendimą pripažinti garantijos sertifikatą negaliojančiu;</text:span></text:p>
      <text:p text:style-name="P1053"><text:span text:style-name="T1054">97.2</text:span><text:span text:style-name="T1055">. arba kartu su kitais jam išduotais ir garantijos įstaigai grąžinamais garantijos sertifikatais (pasibaigus jų galiojimo laikui, garantijos įsta</text:span><text:span text:style-name="T1056">igai pareikalavus arba pan.).</text:span></text:p>
      <text:p text:style-name="P1057"><text:span text:style-name="T1058">98</text:span><text:span text:style-name="T1059">. Jeigu vykdytojas pageidauja gauti naują garantijos sertifikatą, garantijos įstaiga šį garantijos sertifikatą išduoda IV skyriaus nustatyta tvarka.</text:span></text:p>
      <text:p text:style-name="P1060"><text:span text:style-name="T1061">99</text:span><text:span text:style-name="T1062">. Grąžintą garantijos sertifikatą garantijos įstaiga apskaito X</text:span><text:span text:style-name="T1063">IV skyriaus II skirsnio nustatyta tvarka.</text:span></text:p>
      <text:p text:style-name="P1064"/>
      <text:p text:style-name="P1065"><text:span text:style-name="T1066">XVII</text:span><text:span text:style-name="T1067">.<text:s/></text:span><text:span text:style-name="T1068">KAI KURIOS REKOMENDACIJOS VYKDYTOJUI IR GARANTIJOS ĮSTAIGAI</text:span></text:p>
      <text:p text:style-name="P1069"/>
      <text:p text:style-name="P1070"><text:span text:style-name="T1071">100</text:span><text:span text:style-name="T1072">. Vykdytojui, pageidaujančiam naudoti bendrąją garantiją arba ją naudojančiam, rekomenduojama nuosekliai apskaityti prekes, gabenamas</text:span><text:span text:style-name="T1073"><text:s/>taikant T1B procedūras, apskaitai naudojant šios tvarkos 1 priede nurodytą lentelę. Vykdytojui, pageidaujančiam gauti leidimą naudoti bendrąją garantiją, rekomenduojama minėtą lentelę pradėti pildyti nuo kalendorinio mėnesio pirmos dienos. Pasibaigus kale</text:span><text:span text:style-name="T1074">ndoriniam mėnesiui rekomenduojama apskaičiuoti kalendorinį mėnesį mokėtinų muitų ir mokesčių sumą.</text:span></text:p>
      <text:p text:style-name="P1075"><text:span text:style-name="T1076">101</text:span><text:span text:style-name="T1077">. Vykdytojui, gavusiam leidimą naudoti bendrąją garantiją, rekomenduojama atsižvelgti į tai, kad pripažinta negaliojančia bendroji garantija nebus grą</text:span><text:span text:style-name="T1078">žinta.</text:span></text:p>
      <text:p text:style-name="P1079"><text:span text:style-name="T1080">102</text:span><text:span text:style-name="T1081">. Vykdytojui, naudojančiam bendrąją garantiją, rekomenduojama:</text:span></text:p>
      <text:p text:style-name="P1082"><text:span text:style-name="T1083">102.1</text:span><text:span text:style-name="T1084">. nustatyti garantijos sertifikatų išdavimo, grąžinimo, saugojimo ir atsiskaitymo tvarką, paskirti už jos vykdymą atsakingą asmenį, nuolat tikrinti, ar neprarasta garantijo</text:span><text:span text:style-name="T1085">s sertifikatų;</text:span></text:p>
      <text:p text:style-name="P1086"><text:span text:style-name="T1087">102.2</text:span><text:span text:style-name="T1088">. nereikalauti iš garantijos įstaigos garantijos sertifikatų daugiau nei pagrįstai reikalinga vykdytojo veiklai;</text:span></text:p>
      <text:p text:style-name="P1089"><text:span text:style-name="T1090">102.3</text:span><text:span text:style-name="T1091">. atsižvelgti į tai, kad garantijos sertifikatų praradimas arba garantijos įstaigos reikalavimų nevykdymas<text:s/></text:span><text:span text:style-name="T1092">suteikia garantijos įstaigai teisę panaikinti leidimą naudoti bendrąją garantiją;</text:span></text:p>
      <text:p text:style-name="P1093"><text:span text:style-name="T1094">102.4</text:span><text:span text:style-name="T1095">. būti pasirengusiam išvykimo muitinės įstaigai pareikalavus pateikti informaciją apie skolos, kuri susijusi su gabenama prekių siunta, dydį, apskaičiuotą pagal impo</text:span><text:span text:style-name="T1096">rto muitų ir mokesčių normas, taikomas šalyje, kuriai priklauso išvykimo muitinės įstaiga.</text:span><text:s/></text:p>
      <text:p text:style-name="P1097">Papildyta punktu:</text:p>
      <text:soft-page-break/>
      <text:p text:style-name="P1098"><text:span text:style-name="T1099">Nr.<text:s/></text:span><text:a xlink:href="https://www.e-tar.lt/portal/legalAct.html?documentId=TAR.78A695D6C9D9" office:target-frame-name="_top" xlink:show="replace"><text:span text:style-name="T1100">532</text:span></text:a><text:span text:style-name="T1101">, 2000-12-18, Žin., 2000, Nr. 109-3504 (2000-12-22), i. k</text:span><text:span text:style-name="T1102">. 1003030ISAK00000532</text:span></text:p>
      <text:p text:style-name="Normal"/>
      <text:p text:style-name="P1103"><text:span text:style-name="T1104">103</text:span><text:span text:style-name="T1105">. Garantijos įstaigai rekomenduojama:</text:span></text:p>
      <text:p text:style-name="P1106"><text:span text:style-name="T1107">103.1</text:span><text:span text:style-name="T1108">. bendrosios garantijos ir garantijos sertifikatų naudojimą kontroliuoti pildant bendrųjų garantijų ir garantijos sertifikatų kontrolės kalendorių (18 priedas) arba automatizuoti<text:s/></text:span><text:span text:style-name="T1109">kontrolės procesą;</text:span></text:p>
      <text:p text:style-name="P1110"><text:span text:style-name="T1111">103.2</text:span><text:span text:style-name="T1112">. apskaičiuojant bendrosios garantijos dydį (sumą) naudoti kalendorinių mėnesių duomenis;</text:span></text:p>
      <text:p text:style-name="P1113"><text:span text:style-name="T1114">103.3</text:span><text:span text:style-name="T1115">. visiems per mėnesį (arba per kelis mėnesius, jeigu išduodamų garantijos sertifikatų yra nedaug) išduodamiems garantijos sertifi</text:span><text:span text:style-name="T1116">katams nustatyti vienodą galiojimo laiką, šią nuostatą taikyti ir pratęsiant garantijos sertifikatų galiojimo laiką.</text:span></text:p>
      <text:p text:style-name="P1117"/>
      <text:p text:style-name="P1118"><text:span text:style-name="T1119">XVIII</text:span><text:span text:style-name="T1120">.<text:s/></text:span><text:span text:style-name="T1121">BAIGIAMOSIOS NUOSTATOS</text:span></text:p>
      <text:p text:style-name="P1122"/>
      <text:p text:style-name="P1123"><text:span text:style-name="T1124">104</text:span><text:span text:style-name="T1125">. Skundai dėl bendrųjų garantijų naudojimo nagrinėjami Lietuvos Respublikos muitinės kodekso</text:span><text:span text:style-name="T1126"><text:s/>nustatyta tvarka.</text:span></text:p>
      <text:p text:style-name="P1127"><text:span text:style-name="T1128">105</text:span><text:span text:style-name="T1129">. Bendrųjų garantijų apskaitą teritorinėse muitinėse tvarko šios įstaigos vadovo paskirtas pareigūnas (pareigūnai).</text:span></text:p>
      <text:p text:style-name="P1130"><text:span text:style-name="T1131">106</text:span><text:span text:style-name="T1132">. Garantijos įstaigos vadovas privalo užtikrinti garantijos įstaigos priimtų bendrųjų garantijų saugumą.</text:span></text:p>
      <text:p text:style-name="P1133"><text:span text:style-name="T1134">107</text:span><text:span text:style-name="T1135">. Teritorinės muitinės viršininkas gali leisti, kad į garantijos bylas būtų segami tik dokumentų nuorašai.</text:span></text:p>
      <text:p text:style-name="P1136">______________</text:p>
      <text:soft-page-break/>
      <text:p text:style-name="P1137"><text:span text:style-name="T1138">Bendrųjų garantijų pateikimo<text:s/></text:span></text:p>
      <text:p text:style-name="P1139"><text:span text:style-name="T1140">muitinei ir jų naudojimo tvarkos<text:s/></text:span><text:span text:style-name="T1141">1</text:span><text:span text:style-name="T1142"><text:s/>priedas</text:span></text:p>
      <text:p text:style-name="P1143"/>
      <text:p text:style-name="P1144">/vykdytojo blankas/<text:tab/>/registracijos numeris<text:s/>ir data/</text:p>
      <text:p text:style-name="P1145"/>
      <text:p text:style-name="P1146"><text:tab/>teritorinei muitinei</text:p>
      <text:p text:style-name="P1147">(garantijos įstaigos pavadinimas)</text:p>
      <text:p text:style-name="P1148"><text:tab/></text:p>
      <text:p text:style-name="P1149">(garantijos įstaigos buveinė)</text:p>
      <text:p text:style-name="P1150"/>
      <text:p text:style-name="P1151">ANKETA VYKDYTOJUI, PAGEIDAUJANČIAM NAUDOTI/NAUDOJANČIAM BENDRĄJĄ GARANTIJĄ</text:p>
      <text:p text:style-name="P1152"/>
      <text:p text:style-name="P1153">1. Duomenys apie vykdytoją:</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Kodas ir pavadinimas</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Normal"><text:span text:style-name="T1167">Buveinė<text:s/></text:span><text:span text:style-name="T1168">1)</text:span></text:p>
          </table:table-cell>
          <table:table-cell table:style-name="TableCell1169" table:number-columns-spanned="3">
            <text:p text:style-name="P1170"/>
          </table:table-cell>
          <table:covered-table-cell/>
          <table:covered-table-cell/>
        </table:table-row>
        <table:table-row table:style-name="TableRow1171">
          <table:table-cell table:style-name="TableCell1172">
            <text:p text:style-name="Normal"><text:span text:style-name="T1173">Veiklos pobūdis<text:s/></text:span><text:span text:style-name="T1174">1)</text:span></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Asmenys, įgalioti tvarkyti bendrosios<text:s/></text:p>
          </table:table-cell>
          <table:table-cell table:style-name="TableCell1180">
            <text:p text:style-name="P1181">(pareigos, vardas, pavardė)</text:p>
          </table:table-cell>
          <table:table-cell table:style-name="TableCell1182">
            <text:p text:style-name="P1183">(telefono numeris)</text:p>
          </table:table-cell>
          <table:table-cell table:style-name="TableCell1184">
            <text:p text:style-name="P1185">(fakso numeris)</text:p>
          </table:table-cell>
        </table:table-row>
        <table:table-row table:style-name="TableRow1186">
          <table:table-cell table:style-name="TableCell1187">
            <text:p text:style-name="P1188">garantijos doku-<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mentu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Normal"><text:span text:style-name="T1205">2. Bendrosios garantijos paskirtis<text:s/></text:span><text:span text:style-name="T1206">1)</text:span><text:span text:style-name="T1207"><text:s/></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Numatoma naudoti valstybėse:<text:s/></text:p>
          </table:table-cell>
          <table:table-cell table:style-name="TableCell1219">
            <text:p text:style-name="P1220">ESTIJOJE</text:p>
          </table:table-cell>
          <table:table-cell table:style-name="TableCell1221">
            <text:p text:style-name="P1222"/>
          </table:table-cell>
          <table:table-cell table:style-name="TableCell1223">
            <text:p text:style-name="P1224">LATVIJOJE</text:p>
          </table:table-cell>
          <table:table-cell table:style-name="TableCell1225">
            <text:p text:style-name="P1226"/>
          </table:table-cell>
          <table:table-cell table:style-name="TableCell1227">
            <text:p text:style-name="P1228">LIETUVOJE<text:s/></text:p>
          </table:table-cell>
        </table:table-row>
      </table:table>
      <text:p text:style-name="P1229">(nereikalingą išbraukti)</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Normal"><text:span text:style-name="T1236">3. Ataskaitinis laikotarpis:<text:s/></text:span><text:span text:style-name="T1237">2)</text:span></text:p>
          </table:table-cell>
          <table:table-cell table:style-name="TableCell1238">
            <text:p text:style-name="P1239">(data)</text:p>
          </table:table-cell>
        </table:table-row>
        <table:table-row table:style-name="TableRow1240">
          <table:table-cell table:style-name="TableCell1241">
            <text:p text:style-name="P1242">nuo</text:p>
          </table:table-cell>
          <table:table-cell table:style-name="TableCell1243">
            <text:p text:style-name="P1244"/>
          </table:table-cell>
        </table:table-row>
        <table:table-row table:style-name="TableRow1245">
          <table:table-cell table:style-name="TableCell1246">
            <text:p text:style-name="P1247">iki</text:p>
          </table:table-cell>
          <table:table-cell table:style-name="TableCell1248">
            <text:p text:style-name="P1249"/>
          </table:table-cell>
        </table:table-row>
      </table:table>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Normal"><text:span text:style-name="T1256">4. Atliktų procedūrų<text:s/></text:span><text:span text:style-name="T1257">3)</text:span><text:span text:style-name="T1258"><text:s/>skaičius</text:span></text:p>
          </table:table-cell>
          <table:table-cell table:style-name="TableCell1259">
            <text:p text:style-name="P1260">vnt.</text:p>
          </table:table-cell>
        </table:table-row>
      </table:table>
      <text:p text:style-name="P1261"/>
      <text:p text:style-name="P1262">5. Duomenys apie prekes, gabentas taikant šias procedūras, pateikiami priede (… lapai).</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6. Muitų ir mokesčių suma bendrosios garantijos dydžiui<text:s/></text:p>
          </table:table-cell>
          <table:table-cell table:style-name="TableCell1270">
            <text:p text:style-name="P1271"/>
          </table:table-cell>
        </table:table-row>
        <table:table-row table:style-name="TableRow1272">
          <table:table-cell table:style-name="TableCell1273">
            <text:p text:style-name="P1274">(sumai) apskaičiuoti</text:p>
          </table:table-cell>
          <table:table-cell table:style-name="TableCell1275">
            <text:p text:style-name="P1276">Lt</text:p>
          </table:table-cell>
        </table:table-row>
      </table:table>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Normal"><text:span text:style-name="T1283">7. Pageidaujamas gauti garantijos sertifikatų skaičius<text:s/></text:span><text:span text:style-name="T1284">1)</text:span></text:p>
          </table:table-cell>
          <table:table-cell table:style-name="TableCell1285">
            <text:p text:style-name="P1286">vnt.</text:p>
          </table:table-cell>
        </table:table-row>
      </table:table>
      <text:p text:style-name="P1287"/>
      <text:p text:style-name="P1288">8. Įsipareigojimai</text:p>
      <text:p text:style-name="P1289"/>
      <table:table table:style-name="Table1290">
        <table:table-columns>
          <table:table-column table:style-name="TableColumn1291"/>
        </table:table-columns>
        <table:table-row table:style-name="TableRow1292">
          <table:table-cell table:style-name="TableCell1293">
            <text:p text:style-name="P1294">Patvirtinu, kad šioje anketoje, jos prieduose pateikti duomenys yra teisingi, ir<text:s/>įsipareigoju:</text:p>
            <text:p text:style-name="P1295">a) užtikrinti, kad prisiimtų įsipareigojimų suma neviršys bendrosios garantijos dydžio (sumos);</text:p>
            <text:p text:style-name="P1296">b) pasibaigus garantijos sertifikatų galiojimo laikui per 2 darbo dienas grąžinti garantijos įstaigai negaliojančius garantijos sertifikatus;<text:s/></text:p>
            <text:p text:style-name="P1297">c)<text:s/>garantijos įstaigai pareikalavus šios įstaigos nustatytu laiku grąžinti garantijos sertifikatus;</text:p>
            <text:p text:style-name="P1298">d) nedelsiant informuoti garantijos įstaigą apie prarastus garantijos sertifikatus.</text:p>
          </table:table-cell>
        </table:table-row>
      </table:table>
      <text:p text:style-name="P1299"><text:tab/></text:p>
      <text:p text:style-name="P1300"><text:tab/>(data)</text:p>
      <text:p text:style-name="P1301"><text:tab/></text:p>
      <text:soft-page-break/>
      <text:p text:style-name="P1302">(pareigos, parašas, vardas, pavardė, antspaudas)</text:p>
      <text:p text:style-name="P1303">Anketos<text:s/>vykdytojui, pageidaujančiam naudoti/</text:p>
      <text:p text:style-name="P1304">naudojančiam bendrąją garantiją,</text:p>
      <text:p text:style-name="P1305">prieda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Eilės</text:p>
            <text:p text:style-name="P1322">Nr.</text:p>
          </table:table-cell>
          <table:table-cell table:style-name="TableCell1323" table:number-rows-spanned="2">
            <text:p text:style-name="P1324">Išvykimo muitinės</text:p>
            <text:p text:style-name="P1325">įstaiga</text:p>
          </table:table-cell>
          <table:table-cell table:style-name="TableCell1326" table:number-rows-spanned="2">
            <text:p text:style-name="P1327">Muitinės dokumento</text:p>
            <text:p text:style-name="P1328">numeris</text:p>
          </table:table-cell>
          <table:table-cell table:style-name="TableCell1329" table:number-rows-spanned="2">
            <text:p text:style-name="P1330">Prekės aprašymas (kodas)</text:p>
          </table:table-cell>
          <table:table-cell table:style-name="TableCell1331" table:number-columns-spanned="2">
            <text:p text:style-name="P1332"><text:span text:style-name="T1333">Mokesčio pagrindas<text:s/></text:span><text:span text:style-name="T1334">4)</text:span></text:p>
          </table:table-cell>
          <table:covered-table-cell/>
          <table:table-cell table:style-name="TableCell1335" table:number-columns-spanned="5">
            <text:p text:style-name="P1336"><text:span text:style-name="T1337">Mokėtini importo muitai ir mokesčiai litais<text:s/></text:span><text:span text:style-name="T1338">5)</text:span></text:p>
          </table: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text:span text:style-name="T1346">Vertė litais</text:span><text:span text:style-name="T1347">6)</text:span></text:p>
          </table:table-cell>
          <table:table-cell table:style-name="TableCell1348">
            <text:p text:style-name="P1349"><text:span text:style-name="T1350">Kiekis<text:s/></text:span><text:span text:style-name="T1351">7)</text:span></text:p>
          </table:table-cell>
          <table:table-cell table:style-name="TableCell1352">
            <text:p text:style-name="P1353">muitai</text:p>
          </table:table-cell>
          <table:table-cell table:style-name="TableCell1354">
            <text:p text:style-name="P1355">akcizai</text:p>
          </table:table-cell>
          <table:table-cell table:style-name="TableCell1356">
            <text:p text:style-name="P1357">PVM</text:p>
          </table:table-cell>
          <table:table-cell table:style-name="TableCell1358">
            <text:p text:style-name="P1359">kiti</text:p>
          </table:table-cell>
          <table:table-cell table:style-name="TableCell1360">
            <text:p text:style-name="P1361">IŠ VISO</text:p>
          </table: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cell table:style-name="TableCell1375">
            <text:p text:style-name="P1376">7</text:p>
          </table:table-cell>
          <table:table-cell table:style-name="TableCell1377">
            <text:p text:style-name="P1378">8</text:p>
          </table:table-cell>
          <table:table-cell table:style-name="TableCell1379">
            <text:p text:style-name="P1380">9</text:p>
          </table:table-cell>
          <table:table-cell table:style-name="TableCell1381">
            <text:p text:style-name="P1382">10</text:p>
          </table:table-cell>
          <table:table-cell table:style-name="TableCell1383">
            <text:p text:style-name="P1384">11</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IŠ</text:p>
          </table:table-cell>
          <table:table-cell table:style-name="TableCell1496">
            <text:p text:style-name="P1497">VISO</text:p>
          </table:table-cell>
          <table:table-cell table:style-name="TableCell1498">
            <text:p text:style-name="P1499"/>
          </table:table-cell>
        </table:table-row>
      </table:table>
      <text:p text:style-name="P1500"/>
      <text:p text:style-name="P1501"><text:span text:style-name="T1502">1)</text:span><text:span text:style-name="T1503"><text:s/>– nepildoma, jeigu vykdytojas naudoja bendrąją garantiją ir duomenys, nurodyti anksčiau pateiktoje anketoje, nepasikeitė;</text:span></text:p>
      <text:p text:style-name="P1504"><text:span text:style-name="T1505">2)</text:span><text:span text:style-name="T1506"><text:s/>– ataskaitinis laikotarpis bendrosios garantijos dydžiui apskaičiuoti – praėjusieji 6 kalendoriniai mėnesiai;</text:span></text:p>
      <text:p text:style-name="P1507"><text:span text:style-name="T1508">3)</text:span><text:span text:style-name="T1509"><text:s/>– nurodomas atliktų T1B procedūrų arba muitinio tranzito procedūrų, kurios pagal Sutarties dėl Baltijos valstybių bendrosios tranzito procedūros 1 straipsnio 1 dalį galėtų būti įforminamos kaip T1B procedūros, skaičius;</text:span></text:p>
      <text:p text:style-name="P1510"><text:span text:style-name="T1511">4)</text:span><text:span text:style-name="T1512"><text:s/>– nurodomas tas mokesčio pagrind</text:span><text:span text:style-name="T1513">as, nuo kurio skaičiuojamas mokestis;</text:span></text:p>
      <text:p text:style-name="P1514"><text:span text:style-name="T1515">5)</text:span><text:span text:style-name="T1516"><text:s/>– dydžiai apskaičiuojami pagal didžiausias mokesčių normas, taikomas Lietuvos Respublikos muitų teritorijoje;</text:span></text:p>
      <text:p text:style-name="P1517"><text:span text:style-name="T1518">6)</text:span><text:span text:style-name="T1519"><text:s/>– jeigu prekių muitinė vertė nežinoma, nurodoma numatoma prekių vertė;</text:span></text:p>
      <text:p text:style-name="P1520"><text:span text:style-name="T1521">7)</text:span><text:span text:style-name="T1522"><text:s/>– mato vienetais, nurodytais</text:span><text:span text:style-name="T1523"><text:s/>tarife.</text:span></text:p>
      <text:p text:style-name="P1524"><text:span text:style-name="T1525">______________</text:span></text:p>
      <text:p text:style-name="P1526">Priedo pakeitimai:</text:p>
      <text:p text:style-name="P1527"><text:span text:style-name="T1528">Nr.<text:s/></text:span><text:a xlink:href="https://www.e-tar.lt/portal/legalAct.html?documentId=TAR.ECD12BEAE042" office:target-frame-name="_top" xlink:show="replace"><text:span text:style-name="T1529">194</text:span></text:a><text:span text:style-name="T1530">, 2002-04-15, Žin., 2002, Nr. 42-1597 (2002-04-24), i. k. 1023030ISAK00000194</text:span></text:p>
      <text:p text:style-name="Normal"/>
      <text:soft-page-break/>
      <text:p text:style-name="P1531">Bendrųjų garantijų pateikimo<text:s/></text:p>
      <text:p text:style-name="P1539">muitinei ir jų naudojimo tvarkos<text:s/></text:p>
      <text:p text:style-name="P1540">2 priedas</text:p>
      <text:p text:style-name="P1541"/>
      <text:p text:style-name="P1542">/muitinės įstaigos blankas/<text:tab/>registracijos numeris ir data/<text:s/></text:p>
      <text:p text:style-name="P1543"><text:tab/></text:p>
      <text:p text:style-name="P1544"><text:tab/>gavėjo pavadinimas)</text:p>
      <text:p text:style-name="P1545"><text:tab/></text:p>
      <text:p text:style-name="P1546"><text:tab/>gavėjo adresas)</text:p>
      <text:p text:style-name="P1547"/>
      <text:p text:style-name="P1548">LEIDIMAS</text:p>
      <text:p text:style-name="P1549">naudoti bendrąją garantiją<text:s/></text:p>
      <text:p text:style-name="P1550"/>
      <text:p text:style-name="P1551"><text:tab/><text:s/>teritorinė muitinė išnagrinėjo<text:s/><text:tab/></text:p>
      <text:p text:style-name="P1552"><text:tab/>(garantijos įstaigos pavadinimas)<text:s/><text:tab/>(vykdytojo</text:p>
      <text:p text:style-name="P1553"><text:tab/></text:p>
      <text:p text:style-name="P1554"><text:tab/>pavadinimas)</text:p>
      <text:p text:style-name="P1555">prašymą bei pateiktus duomenis ir pripažįsta, kad prašymą pateikęs vykdytojas gali naudoti bendrąją garantiją, kurios<text:s/>dydis (suma) ne mažesnis kaip</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LT</text:p>
          </table:table-cell>
          <table:table-cell table:style-name="TableCell1563">
            <text:p text:style-name="P1564"/>
          </table:table-cell>
        </table:table-row>
        <table:table-row table:style-name="TableRow1565">
          <table:table-cell table:style-name="TableCell1566">
            <text:p text:style-name="P1567">(skaitmenimis)</text:p>
          </table:table-cell>
          <table:table-cell table:style-name="TableCell1568">
            <text:p text:style-name="P1569">(žodžiais)</text:p>
          </table:table-cell>
        </table:table-row>
      </table:table>
      <text:p text:style-name="P1570"/>
      <table:table table:style-name="Table1571">
        <table:table-columns>
          <table:table-column table:style-name="TableColumn1572"/>
        </table:table-columns>
        <table:table-row table:style-name="TableRow1573">
          <table:table-cell table:style-name="TableCell1574">
            <text:p text:style-name="P1575">Bendroji garantija teritorinei muitinei turi būti pateikta iki.<text:s/></text:p>
            <text:p text:style-name="P1576">(data)</text:p>
          </table:table-cell>
        </table:table-row>
      </table:table>
      <text:p text:style-name="P1577"/>
      <table:table table:style-name="Table1578">
        <table:table-columns>
          <table:table-column table:style-name="TableColumn1579"/>
        </table:table-columns>
        <table:table-row table:style-name="TableRow1580">
          <table:table-cell table:style-name="TableCell1581">
            <text:p text:style-name="P1582">Primename, kad vykdytojas, naudojantis bendrąją garantiją, privalo:</text:p>
            <text:p text:style-name="P1583">a) iki<text:s/><text:tab/>pateikti garantijos įstaigai bendrosios<text:s/>garantijos dydžiui</text:p>
            <text:p text:style-name="P1584"><text:tab/>(data)</text:p>
            <text:p text:style-name="P1585">(sumai) tikslinti reikalingus duomenis (užpildytą anketą);</text:p>
            <text:p text:style-name="P1586">b) pasibaigus garantijos sertifikatų galiojimo laikui, per 2 darbo dienas grąžinti garantijos įstaigai šiuos garantijos sertifikatus;</text:p>
            <text:p text:style-name="P1587">c) garantijos įstaigai pareikalavus<text:s/>šios įstaigos nustatytu laiku grąžinti garantijos sertifikatus;</text:p>
            <text:p text:style-name="P1588"><text:span text:style-name="T1589">d) nedelsiant informuoti garantijos įstaigą apie prarastus garantijos sertifikatus.</text:span></text:p>
          </table:table-cell>
        </table:table-row>
      </table:table>
      <text:p text:style-name="P1590"/>
      <text:p text:style-name="P1591"><text:tab/></text:p>
      <text:p text:style-name="P1592"><text:span text:style-name="T1593"><text:tab/>(pareigos, parašas, vardas, pavardė, garantijos įstaigos antspaudas)</text:span><text:span text:style-name="T1594">1</text:span></text:p>
      <text:p text:style-name="P1595"/>
      <text:p text:style-name="Normal"><text:span text:style-name="T1596">1</text:span><text:span text:style-name="T1597"><text:s/>– leidimą pasirašo teritorinės</text:span><text:span text:style-name="T1598"><text:s/>muitinės vadovas arba jo įgaliotas asmuo</text:span></text:p>
      <text:p text:style-name="P1599"><text:span text:style-name="T1600">______________</text:span></text:p>
      <text:soft-page-break/>
      <text:p text:style-name="P1601"><text:span text:style-name="T1602">Bendrųjų garantijų pateikimo<text:s/></text:span></text:p>
      <text:p text:style-name="P1603">muitinei ir jų naudojimo tvarkos<text:s/></text:p>
      <text:p text:style-name="P1604"><text:span text:style-name="T1605">3</text:span><text:span text:style-name="T1606"><text:s/>priedas</text:span></text:p>
      <text:p text:style-name="P1607"/>
      <text:p text:style-name="P1608"><text:span text:style-name="T1609">GARANTIJOS SERTIFIKATŲ APSKAITOS LAPAS Nr.</text:span></text:p>
      <text:p text:style-name="P1610"/>
      <table:table table:style-name="Table1611">
        <table:table-columns>
          <table:table-column table:style-name="TableColumn1612"/>
        </table:table-columns>
        <table:table-row table:style-name="TableRow1613">
          <table:table-cell table:style-name="TableCell1614">
            <text:p text:style-name="P1615">Vykdytojo kodas ir pavadinimas</text:p>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Bendrosios garantijos Nr.</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Asmens, pasirašiusio 3</text:p>
          </table:table-cell>
          <table:table-cell table:style-name="TableCell1668">
            <text:p text:style-name="P1669"/>
          </table:table-cell>
          <table:table-cell table:style-name="TableCell1670">
            <text:p text:style-name="P1671">Asmens, pasirašiusio 5</text:p>
          </table:table-cell>
          <table:table-cell table:style-name="TableCell1672">
            <text:p text:style-name="P1673"/>
          </table:table-cell>
        </table:table-row>
        <table:table-row table:style-name="TableRow1674">
          <table:table-cell table:style-name="TableCell1675">
            <text:p text:style-name="P1676">skiltyje, vardas ir pavardė</text:p>
          </table:table-cell>
          <table:table-cell table:style-name="TableCell1677">
            <text:p text:style-name="P1678"/>
          </table:table-cell>
          <table:table-cell table:style-name="TableCell1679">
            <text:p text:style-name="P1680">skiltyje, vardas ir pavardė</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GARANTIJOS SERTIFIKATŲ DUOMENYS</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Garantijos sertifikato</text:p>
            <text:p text:style-name="P1709">numeris</text:p>
          </table:table-cell>
          <table:table-cell table:style-name="TableCell1710" table:number-rows-spanned="2">
            <text:p text:style-name="P1711">Galioja iki<text:s/></text:p>
            <text:p text:style-name="P1712">(data)</text:p>
          </table:table-cell>
          <table:table-cell table:style-name="TableCell1713" table:number-rows-spanned="2">
            <text:p text:style-name="P1714">Parašas</text:p>
          </table:table-cell>
          <table:table-cell table:style-name="TableCell1715">
            <text:p text:style-name="P1716"/>
          </table:table-cell>
          <table:table-cell table:style-name="TableCell1717" table:number-rows-spanned="2">
            <text:p text:style-name="P1718">Galiojimas pratęstas</text:p>
            <text:p text:style-name="P1719">(data)</text:p>
          </table:table-cell>
          <table:table-cell table:style-name="TableCell1720" table:number-rows-spanned="2">
            <text:p text:style-name="P1721">Parašas</text:p>
          </table:table-cell>
          <table:table-cell table:style-name="TableCell1722">
            <text:p text:style-name="P1723"/>
          </table:table-cell>
          <table:table-cell table:style-name="TableCell1724" table:number-rows-spanned="2">
            <text:p text:style-name="P1725"><text:span text:style-name="T1726">Grąžinimo</text:span><text:span text:style-name="T1727"><text:s/>data</text:span><text:span text:style-name="T1728">1</text:span></text:p>
          </table:table-cell>
          <table:table-cell table:style-name="TableCell1729" table:number-columns-spanned="2">
            <text:p text:style-name="P1730">Žymos apie pripažinimą negaliojančiu<text:s/></text:p>
          </table:table-cell>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
          </table:table-cell>
          <table:covered-table-cell>
            <text:p text:style-name="P1737"/>
          </table:covered-table-cell>
          <table:covered-table-cell>
            <text:p text:style-name="P1738"/>
          </table:covered-table-cell>
          <table:table-cell table:style-name="TableCell1739">
            <text:p text:style-name="P1740"/>
          </table:table-cell>
          <table:covered-table-cell>
            <text:p text:style-name="P1741"/>
          </table:covered-table-cell>
          <table:table-cell table:style-name="TableCell1742">
            <text:p text:style-name="P1743">data</text:p>
          </table:table-cell>
          <table:table-cell table:style-name="TableCell1744">
            <text:p text:style-name="P1745"><text:span text:style-name="T1746">kodas</text:span><text:span text:style-name="T1747">2</text:span></text:p>
          </table:table-cell>
        </table:table-row>
        <table:table-row table:style-name="TableRow1748">
          <table:table-cell table:style-name="TableCell1749">
            <text:p text:style-name="P1750">1</text:p>
          </table:table-cell>
          <table:table-cell table:style-name="TableCell1751">
            <text:p text:style-name="P1752">2</text:p>
          </table:table-cell>
          <table:table-cell table:style-name="TableCell1753">
            <text:p text:style-name="P1754">3</text:p>
          </table:table-cell>
          <table:table-cell table:style-name="TableCell1755">
            <text:p text:style-name="P1756"/>
          </table:table-cell>
          <table:table-cell table:style-name="TableCell1757">
            <text:p text:style-name="P1758">4</text:p>
          </table:table-cell>
          <table:table-cell table:style-name="TableCell1759">
            <text:p text:style-name="P1760">5</text:p>
          </table:table-cell>
          <table:table-cell table:style-name="TableCell1761">
            <text:p text:style-name="P1762"/>
          </table:table-cell>
          <table:table-cell table:style-name="TableCell1763">
            <text:p text:style-name="P1764">6</text:p>
          </table:table-cell>
          <table:table-cell table:style-name="TableCell1765">
            <text:p text:style-name="P1766">7</text:p>
          </table:table-cell>
          <table:table-cell table:style-name="TableCell1767">
            <text:p text:style-name="P1768">8</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text:tab/><text:s/>bendroji garantija pripažinta negaliojančia dėl šių priežasčių:</text:p>
      <text:p text:style-name="P1834"><text:tab/>(data)<text:s/></text:p>
      <text:p text:style-name="P1835"><text:tab/></text:p>
      <text:p text:style-name="P1836"><text:tab/></text:p>
      <text:p text:style-name="P1837"><text:tab/>(pareigos, parašas, vardas, pavardė, antspaudas)</text:p>
      <text:p text:style-name="P1838"/>
      <text:p text:style-name="P1839"><text:span text:style-name="T1840">1</text:span><text:span text:style-name="T1841"><text:s/>– skiltis pildoma, kai vykdytojas grąžina garantijos sertifikatą;<text:s/></text:span></text:p>
      <text:p text:style-name="P1842"><text:span text:style-name="T1843">2</text:span><text:span text:style-name="T1844"><text:s/>– nurodomas vienas iš šių kodų: PM – jeigu garantijos sertifikatas pamestas, VG – jeigu garantijos sertifikatas pavogtas, KL – garantijos sertifikatas pripažintas negaliojančiu nustačius, kad buvo naudojamas tą patį numerį turintis kitas (suklastotas) gar</text:span><text:span text:style-name="T1845">antijos sertifikatas, NG – jeigu garantijos sertifikatas negrąžinamas dėl kitų priežasčių arba jos garantijos įstaigai nežinomos.<text:s/></text:span></text:p>
      <text:p text:style-name="P1846"><text:span text:style-name="T1847">______________</text:span></text:p>
      <text:soft-page-break/>
      <text:p text:style-name="P1848">Bendrųjų garantijų pateikimo<text:s/></text:p>
      <text:p text:style-name="P1849">muitinei ir jų naudojimo tvarkos<text:s/></text:p>
      <text:p text:style-name="P1850"><text:span text:style-name="T1851">4</text:span><text:span text:style-name="T1852"><text:s/>priedas</text:span></text:p>
      <text:p text:style-name="P1853"/>
      <text:p text:style-name="P1854">/vykdytojo blankas/<text:tab/>registracijos numeris ir data/<text:s/></text:p>
      <text:p text:style-name="P1855"><text:tab/></text:p>
      <text:p text:style-name="P1856"><text:tab/>garantijos įstaigos pavadinimas)</text:p>
      <text:p text:style-name="P1857"><text:tab/></text:p>
      <text:p text:style-name="P1858"><text:tab/>garantijos įstaigos adresas)</text:p>
      <text:p text:style-name="P1859"/>
      <text:p text:style-name="P1860">PRAŠYMAS</text:p>
      <text:p text:style-name="P1861">pratęsti garantijos sertifikatų galiojimo laiką</text:p>
      <text:p text:style-name="P1862"/>
      <table:table table:style-name="Table1863">
        <table:table-columns>
          <table:table-column table:style-name="TableColumn1864"/>
        </table:table-columns>
        <table:table-row table:style-name="TableRow1865">
          <table:table-cell table:style-name="TableCell1866">
            <text:p text:style-name="P1867">Vykdytojo kodas ir pavadinimas</text:p>
          </table:table-cell>
        </table:table-row>
      </table:table>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Bendrosios garantijos Nr.</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Prašau pratęsti galiojimo laiką<text:s/>pridedamiems garantijos sertifikatams:</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Eil. Nr.</text:p>
          </table:table-cell>
          <table:table-cell table:style-name="TableCell1922">
            <text:p text:style-name="P1923">Garantijos sertifikato numeris</text:p>
          </table:table-cell>
          <table:table-cell table:style-name="TableCell1924">
            <text:p text:style-name="P1925"/>
          </table:table-cell>
          <table:table-cell table:style-name="TableCell1926">
            <text:p text:style-name="P1927">Eil. Nr.</text:p>
          </table:table-cell>
          <table:table-cell table:style-name="TableCell1928">
            <text:p text:style-name="P1929">Garantijos sertifikato numeri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Pageidaujama garantijos sertifikatų galiojimo data.</text:p>
      <text:p text:style-name="P1965"/>
      <text:p text:style-name="P1966"><text:span text:style-name="T1967">Vykdytojui atstovaujantis asmuo<text:s/></text:span><text:span text:style-name="T1968"><text:tab/></text:span><text:span text:style-name="T1969">1</text:span></text:p>
      <text:p text:style-name="P1970">(pareigos, vardas, pavardė)</text:p>
      <text:p text:style-name="P1971"/>
      <text:p text:style-name="Normal"><text:span text:style-name="T1972">Priedas</text:span><text:span text:style-name="T1973">2</text:span><text:span text:style-name="T1974"><text:s/>– ____ garantijos sertifikatai.</text:span></text:p>
      <text:p text:style-name="P1975"><text:tab/></text:p>
      <text:p text:style-name="P1976"><text:tab/>(pareigos, parašas, vardas, pavardė)</text:p>
      <text:p text:style-name="P1977"/>
      <text:p text:style-name="Normal"><text:span text:style-name="T1978">1</text:span><text:span text:style-name="T1979"><text:s/>– nurodomas asmuo, įgaliotas grąžinti/atsiimti garantijos sertifikatus;</text:span></text:p>
      <text:p text:style-name="P1980"><text:span text:style-name="T1981">2</text:span><text:span text:style-name="T1982"><text:s/>– kai grąžinami ne visi garantijos sertifikatai, turi būti pridėtas pranešimas apie prarastus ga</text:span><text:span text:style-name="T1983">rantijos sertifikatus (jeigu nebuvo pateiktas anksčiau).</text:span></text:p>
      <text:p text:style-name="P1984"><text:span text:style-name="T1985">______________</text:span></text:p>
      <text:soft-page-break/>
      <text:p text:style-name="P1986">Bendrųjų garantijų pateikimo<text:s/></text:p>
      <text:p text:style-name="P1987">muitinei ir jų naudojimo tvarkos<text:s/></text:p>
      <text:p text:style-name="P1988"><text:span text:style-name="T1989">5</text:span><text:span text:style-name="T1990"><text:s/>priedas</text:span></text:p>
      <text:p text:style-name="P1991"/>
      <text:p text:style-name="P1992">/garantijos įstaigos blankas/<text:tab/>registracijos numeris ir data/<text:s/></text:p>
      <text:p text:style-name="P1993"><text:tab/></text:p>
      <text:p text:style-name="P1994"><text:tab/>gavėjo pavadinimas)</text:p>
      <text:p text:style-name="P1995"><text:tab/></text:p>
      <text:p text:style-name="P1996"><text:tab/>gavėjo<text:s/>adresas)</text:p>
      <text:p text:style-name="P1997"/>
      <text:p text:style-name="P1998">RAGINIMAS</text:p>
      <text:p text:style-name="P1999">pateikti duomenis, reikalingus bendrosios garantijos dydžiui (sumai) tikslinti</text:p>
      <text:p text:style-name="P2000"/>
      <table:table table:style-name="Table2001">
        <table:table-columns>
          <table:table-column table:style-name="TableColumn2002"/>
        </table:table-columns>
        <table:table-row table:style-name="TableRow2003">
          <table:table-cell table:style-name="TableCell2004">
            <text:p text:style-name="P2005"><text:span text:style-name="T2006"><text:tab/></text:span><text:span text:style-name="T2007">teritorinė muitinė įpareigoja Jus iki<text:s/></text:span><text:span text:style-name="T2008"><text:tab/></text:span></text:p>
            <text:p text:style-name="P2009"><text:tab/>(garantijos įstaigos pavadinimas)<text:s/><text:tab/>(data)<text:s/></text:p>
            <text:p text:style-name="P2010"/>
            <text:p text:style-name="P2011">a) pateikti duomenis (užpildytą anketą), reikalingus Jūsų naudojamos bendrosios garantijos dydžiui (sumai) patikslinti, arbag</text:p>
            <text:p text:style-name="P2012"/>
            <text:p text:style-name="Normal"><text:span text:style-name="T2013">b) grąžinti visus Jums išduotus garantijos sertifikatus.</text:span></text:p>
          </table:table-cell>
        </table:table-row>
      </table:table>
      <text:p text:style-name="P2014"/>
      <table:table table:style-name="Table2015">
        <table:table-columns>
          <table:table-column table:style-name="TableColumn2016"/>
        </table:table-columns>
        <table:table-row table:style-name="TableRow2017">
          <table:table-cell table:style-name="TableCell2018">
            <text:p text:style-name="P2019">ĮSPĖJIMAS: jeigu neįvykdysite šio reikalavimo, Jūsų leidimas naudoti bendrąją garantiją bus panaikintas.<text:s/></text:p>
          </table:table-cell>
        </table:table-row>
      </table:table>
      <text:p text:style-name="P2020"><text:tab/></text:p>
      <text:p text:style-name="P2021"><text:span text:style-name="T2022"><text:tab/>(pareigos, parašas, vardas,<text:s/></text:span><text:span text:style-name="T2023">pavardė, garantijos įstaigos antspaudas)</text:span><text:span text:style-name="T2024">1</text:span></text:p>
      <text:p text:style-name="P2025"/>
      <text:p text:style-name="P2026"><text:span text:style-name="T2027">1</text:span><text:span text:style-name="T2028"><text:s/>– raginimą pasirašo garantijos įstaigos vadovas arba jo įgaliotas pareigūnas</text:span></text:p>
      <text:p text:style-name="P2029"><text:span text:style-name="T2030">_______________</text:span></text:p>
      <text:soft-page-break/>
      <text:p text:style-name="P2031">Bendrųjų garantijų pateikimo<text:s/></text:p>
      <text:p text:style-name="P2032">muitinei ir jų naudojimo tvarkos<text:s/></text:p>
      <text:p text:style-name="P2033"><text:span text:style-name="T2034">6</text:span><text:span text:style-name="T2035"><text:s/>priedas</text:span></text:p>
      <text:p text:style-name="P2036"/>
      <text:p text:style-name="P2037">/garantijos įstaigos blankas/<text:tab/>registracijos numeris ir data/<text:s/></text:p>
      <text:p text:style-name="P2038"><text:tab/></text:p>
      <text:p text:style-name="P2039"><text:tab/>gavėjo pavadinimas)</text:p>
      <text:p text:style-name="P2040"><text:tab/></text:p>
      <text:p text:style-name="P2041"><text:tab/>gavėjo adresas)</text:p>
      <text:p text:style-name="P2042"/>
      <text:p text:style-name="P2043">PRANEŠIMAS</text:p>
      <text:p text:style-name="P2044">apie sprendimą nereikalauti naujos bendrosios garantijos</text:p>
      <text:p text:style-name="P2045"/>
      <table:table table:style-name="Table2046">
        <table:table-columns>
          <table:table-column table:style-name="TableColumn2047"/>
        </table:table-columns>
        <table:table-row table:style-name="TableRow2048">
          <table:table-cell table:style-name="TableCell2049">
            <text:p text:style-name="P2050"><text:tab/>teritorinė muitinė išnagrinėjo Jūsų prašymą bei<text:s/></text:p>
            <text:p text:style-name="P2051">(garantijos įstaigos pavadinimas)<text:s/></text:p>
            <text:p text:style-name="P2052">pateiktus duomenis, reikalingus bendrosios garantijos dydžiui (sumai) patikslinti, ir priėmė sprendimą<text:s/></text:p>
            <text:p text:style-name="P2053"/>
            <text:p text:style-name="P2054"><text:span text:style-name="T2055">nereikalauti naujos bendrosios garantijos</text:span><text:span text:style-name="T2056">.</text:span></text:p>
          </table:table-cell>
        </table:table-row>
      </table:table>
      <text:p text:style-name="P2057"/>
      <table:table table:style-name="Table2058">
        <table:table-columns>
          <table:table-column table:style-name="TableColumn2059"/>
        </table:table-columns>
        <table:table-row table:style-name="TableRow2060">
          <table:table-cell table:style-name="TableCell2061">
            <text:p text:style-name="P2062">Primename, kad duomenis, reikalingus bendrosios garantijos dydžiui patikslinti, garantijos įstaigai Jūs turite pateikti iki.</text:p>
            <text:p text:style-name="P2063"><text:tab/>(data)<text:s/></text:p>
          </table:table-cell>
        </table:table-row>
      </table:table>
      <text:p text:style-name="P2064"><text:tab/></text:p>
      <text:p text:style-name="P2065"><text:span text:style-name="T2066"><text:tab/>pareigos, parašas, vardas, pavardė, garantijos įstaigos antspaudas)</text:span><text:span text:style-name="T2067"><text:s/>1</text:span></text:p>
      <text:p text:style-name="P2068"/>
      <text:p text:style-name="Normal"><text:span text:style-name="T2069">1</text:span><text:span text:style-name="T2070"><text:s/>– raginimą pasirašo garantijos įstaigos vadovas arba jo įgaliotas pareigūnas</text:span></text:p>
      <text:p text:style-name="P2071"><text:span text:style-name="T2072">______________</text:span></text:p>
      <text:soft-page-break/>
      <text:p text:style-name="P2073"><text:span text:style-name="T2074">Bendrųjų garantijų pateikimo<text:s/></text:span></text:p>
      <text:p text:style-name="P2075">muitinei ir jų naudojimo tvarkos<text:s/></text:p>
      <text:p text:style-name="P2076">7<text:s/>priedas</text:p>
      <text:p text:style-name="P2077"/>
      <text:p text:style-name="P2078">/garantijos įstaigos blankas/<text:tab/>registracijos numeris ir data/</text:p>
      <text:p text:style-name="P2079"><text:tab/></text:p>
      <text:p text:style-name="P2080"><text:tab/>gavėjo pavadinimas)</text:p>
      <text:p text:style-name="P2081"><text:tab/></text:p>
      <text:p text:style-name="P2082"><text:tab/>gavėjo adresas)</text:p>
      <text:p text:style-name="P2083"/>
      <text:p text:style-name="P2084">RAGINIMAS</text:p>
      <text:p text:style-name="P2085">pateikti naują bendrąją garantiją</text:p>
      <text:p text:style-name="P2086"/>
      <table:table table:style-name="Table2087">
        <table:table-columns>
          <table:table-column table:style-name="TableColumn2088"/>
          <table:table-column table:style-name="TableColumn2089"/>
        </table:table-columns>
        <table:table-row table:style-name="TableRow2090">
          <table:table-cell table:style-name="TableCell2091" table:number-columns-spanned="2">
            <text:p text:style-name="P2092"><text:tab/></text:p>
            <text:p text:style-name="P2093">(reikalavimo pateikti naują bendrąją garantiją priežastys)</text:p>
            <text:p text:style-name="P2094"><text:tab/><text:s/>todėl<text:s/><text:tab/><text:s/>teritorinė muitinė<text:s/></text:p>
            <text:p text:style-name="P2095"><text:tab/>garantijos įstaigos pavadinimas)<text:s/></text:p>
            <text:p text:style-name="P2096">reikalauja<text:s/></text:p>
            <text:p text:style-name="P2097"/>
            <text:p text:style-name="P2098"><text:span text:style-name="T2099">pateikti naują bendrąją garantiją, kurios dydis (suma) ne mažesnis kaip</text:span></text:p>
          </table:table-cell>
          <table:covered-table-cell/>
        </table:table-row>
        <table:table-row table:style-name="TableRow2100">
          <table:table-cell table:style-name="TableCell2101" table:number-columns-spanned="2">
            <text:p text:style-name="P2102"/>
          </table:table-cell>
          <table:covered-table-cell/>
        </table:table-row>
        <table:table-row table:style-name="TableRow2103">
          <table:table-cell table:style-name="TableCell2104">
            <text:p text:style-name="P2105">LT</text:p>
          </table:table-cell>
          <table:table-cell table:style-name="TableCell2106">
            <text:p text:style-name="P2107"/>
          </table:table-cell>
        </table:table-row>
        <table:table-row table:style-name="TableRow2108">
          <table:table-cell table:style-name="TableCell2109" table:number-columns-spanned="2">
            <text:p text:style-name="P2110">(skaitmenimis)<text:tab/><text:s/>(žodžiais)</text:p>
          </table:table-cell>
          <table:covered-table-cell/>
        </table:table-row>
      </table:table>
      <text:p text:style-name="P2111"/>
      <table:table table:style-name="Table2112">
        <table:table-columns>
          <table:table-column table:style-name="TableColumn2113"/>
        </table:table-columns>
        <table:table-row table:style-name="TableRow2114">
          <table:table-cell table:style-name="TableCell2115">
            <text:p text:style-name="P2116">ĮPAREIGOJIMAS: įpareigojame Jus iki<text:s/><text:tab/></text:p>
            <text:p text:style-name="P2117">(data)</text:p>
            <text:p text:style-name="P2118">a) pateikti teritorinei muitinei nurodyto dydžio (sumos) bendrąją<text:s/>garantiją ir grąžinti visus Jums išduotus garantijos sertifikatus, arba</text:p>
            <text:p text:style-name="P2119"/>
            <text:p text:style-name="P2120">b) grąžinti visus Jums išduotus garantijos sertifikatus.</text:p>
          </table:table-cell>
        </table:table-row>
      </table:table>
      <text:p text:style-name="P2121"/>
      <table:table table:style-name="Table2122">
        <table:table-columns>
          <table:table-column table:style-name="TableColumn2123"/>
        </table:table-columns>
        <table:table-row table:style-name="TableRow2124">
          <table:table-cell table:style-name="TableCell2125">
            <text:p text:style-name="P2126">ĮSPĖJIMAS: jeigu neįvykdysite šio įpareigojimo, Jūsų leidimas naudoti bendrąją garantiją bus panaikintas.<text:s/></text:p>
          </table:table-cell>
        </table:table-row>
      </table:table>
      <text:p text:style-name="P2127"><text:tab/></text:p>
      <text:p text:style-name="P2128"><text:span text:style-name="T2129"><text:tab/>pareigos,<text:s/></text:span><text:span text:style-name="T2130">parašas, vardas, pavardė, garantijos įstaigos antspaudas)</text:span><text:span text:style-name="T2131">1</text:span></text:p>
      <text:p text:style-name="P2132"/>
      <text:p text:style-name="Normal"><text:span text:style-name="T2133">1</text:span><text:span text:style-name="T2134"><text:s/>– raginimą pasirašo garantijos įstaigos vadovas arba jo įgaliotas pareigūnas</text:span></text:p>
      <text:p text:style-name="P2135"><text:span text:style-name="T2136">______________</text:span></text:p>
      <text:soft-page-break/>
      <text:p text:style-name="P2137">Bendrųjų garantijų pateikimo<text:s/></text:p>
      <text:p text:style-name="P2138">muitinei ir jų naudojimo tvarkos<text:s/></text:p>
      <text:p text:style-name="P2139"><text:span text:style-name="T2140">8</text:span><text:span text:style-name="T2141"><text:s/>priedas</text:span></text:p>
      <text:p text:style-name="P2142">/vykdytojo blankas/<text:tab/>/registracijos numeris ir data/<text:s/></text:p>
      <text:p text:style-name="P2143">teritorinei muitinei</text:p>
      <text:p text:style-name="P2144"><text:tab/></text:p>
      <text:p text:style-name="P2145"><text:tab/>(garantijos įstaigos pavadinimas)</text:p>
      <text:p text:style-name="P2146"><text:tab/></text:p>
      <text:p text:style-name="P2147"><text:tab/>(garantijos įstaigos adresas)</text:p>
      <text:p text:style-name="P2148"/>
      <text:p text:style-name="P2149">PRANEŠIMAS</text:p>
      <text:p text:style-name="P2150">apie prarastus garantijos sertifikatus</text:p>
      <text:p text:style-name="P2151"/>
      <table:table table:style-name="Table2152">
        <table:table-columns>
          <table:table-column table:style-name="TableColumn2153"/>
        </table:table-columns>
        <table:table-row table:style-name="TableRow2154">
          <table:table-cell table:style-name="TableCell2155">
            <text:p text:style-name="P2156">Vykdytojo kodas ir pavadinimas</text:p>
          </table:table-cell>
        </table:table-row>
      </table:table>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Bendrosios garantijos Nr.</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Pranešu, kad<text:s/><text:tab/><text:s/>prarasti šie garantijos sertifikatai:</text:p>
      <text:p text:style-name="P2201"><text:tab/>(data)</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14">
            <text:p text:style-name="P2221">Garantijos sertifikato numeris</text:p>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ext:p text:style-name="P2224">Priežastis</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pamestas, pavogtas, kita priežastis (įvardyti)</text:p>
          </table:table-cell>
        </table:table-row>
      </table:table>
      <text:p text:style-name="P2380"/>
      <text:p text:style-name="P2381">Garantijos sertifikatų<text:s/>praradimo aplinkybės:</text:p>
      <text:p text:style-name="P2382"><text:tab/></text:p>
      <text:p text:style-name="P2383"><text:tab/></text:p>
      <text:p text:style-name="P2384"><text:tab/><text:s/></text:p>
      <text:p text:style-name="P2385">Prašau pripažinti nurodytus garantijos sertifikatus negaliojančiais.</text:p>
      <text:p text:style-name="P2386">Priedai:</text:p>
      <text:p text:style-name="P2387"><text:tab/></text:p>
      <text:p text:style-name="P2388"><text:tab/>(pareigos, parašas, vardas, pavardė, antspaudas)</text:p>
      <text:p text:style-name="P2389"/>
      <text:p text:style-name="P2390"><text:span text:style-name="T2391">______________</text:span></text:p>
      <text:soft-page-break/>
      <text:p text:style-name="P2392">Bendrųjų garantijų pateikimo<text:s/></text:p>
      <text:p text:style-name="P2393">muitinei ir jų naudojimo tvarkos<text:s/></text:p>
      <text:p text:style-name="P2394"><text:span text:style-name="T2395">9</text:span><text:span text:style-name="T2396"><text:s/>priedas</text:span></text:p>
      <text:p text:style-name="P2397"/>
      <text:p text:style-name="P2398"><text:span text:style-name="T2399">/muitinės įstaigos blankas/</text:span><text:span text:style-name="T2400">1</text:span><text:span text:style-name="T2401"><text:tab/>/registracijos numeris ir data/</text:span><text:span text:style-name="T2402">1</text:span></text:p>
      <text:p text:style-name="P2403"><text:tab/></text:p>
      <text:p text:style-name="P2404"><text:tab/>(teikimo gavėjas)</text:p>
      <text:p text:style-name="P2405"/>
      <text:p text:style-name="P2406">TEIKIMAS Nr.</text:p>
      <text:p text:style-name="P2407">panaikinti leidimą naudoti bendrąją garantiją<text:s/></text:p>
      <text:p text:style-name="P2408"><text:tab/><text:tab/><text:tab/></text:p>
      <text:p text:style-name="P2409">(vieta)<text:s/><text:tab/>(data)</text:p>
      <text:p text:style-name="P2410"/>
      <table:table table:style-name="Table2411">
        <table:table-columns>
          <table:table-column table:style-name="TableColumn2412"/>
        </table:table-columns>
        <table:table-row table:style-name="TableRow2413">
          <table:table-cell table:style-name="TableCell2414">
            <text:p text:style-name="P2415">Vykdytojo kodas, pavadinimas, adresas</text:p>
          </table:table-cell>
        </table:table-row>
      </table:table>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T1B dokumento numeris</text:p>
          </table:table-cell>
          <table:table-cell table:style-name="TableCell2423">
            <text:p text:style-name="P2424"/>
          </table:table-cell>
        </table:table-row>
      </table:table>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P2431">Garantijos sertifikato<text:s/>numeris</text:p>
          </table:table-cell>
          <table:table-cell table:style-name="TableCell2432">
            <text:p text:style-name="P2433"/>
          </table:table-cell>
        </table:table-row>
      </table:table>
      <text:p text:style-name="P2434"/>
      <text:p text:style-name="P2435"><text:tab/></text:p>
      <text:p text:style-name="P2436">(teikimą pateikusios teritorinės muitinės (padalinio) pavadinimas)</text:p>
      <text:p text:style-name="P2437">tikrindama nurodyto vykdytojo įsipareigojimų, susijusių su T1B procedūra, vykdymą nustatė šiuos pažeidimus:</text:p>
      <text:p text:style-name="P2438"/>
      <table:table table:style-name="Table2439">
        <table:table-columns>
          <table:table-column table:style-name="TableColumn2440"/>
        </table:table-columns>
        <table:table-row table:style-name="TableRow2441">
          <table:table-cell table:style-name="TableCell2442">
            <text:p text:style-name="P2443"/>
          </table:table-cell>
        </table:table-row>
        <table:table-row table:style-name="TableRow2444">
          <table:table-cell table:style-name="TableCell2445">
            <text:p text:style-name="P2446"/>
          </table:table-cell>
        </table:table-row>
        <table:table-row table:style-name="TableRow2447">
          <table:table-cell table:style-name="TableCell2448">
            <text:p text:style-name="P2449"/>
          </table:table-cell>
        </table:table-row>
      </table:table>
      <text:p text:style-name="P2450"/>
      <text:p text:style-name="P2451">Dėl šių pažeidimų atsiradusi skola muitinei yra<text:s/><text:tab/>litų.</text:p>
      <text:p text:style-name="P2452"><text:tab/>(suma skaitmenimis)</text:p>
      <table:table table:style-name="Table2453">
        <table:table-columns>
          <table:table-column table:style-name="TableColumn2454"/>
          <table:table-column table:style-name="TableColumn2455"/>
        </table:table-columns>
        <table:table-row table:style-name="TableRow2456">
          <table:table-cell table:style-name="TableCell2457">
            <text:p text:style-name="P2458">Išieškota:</text:p>
          </table:table-cell>
          <table:table-cell table:style-name="TableCell2459">
            <text:p text:style-name="P2460"/>
          </table:table-cell>
        </table:table-row>
        <table:table-row table:style-name="TableRow2461">
          <table:table-cell table:style-name="TableCell2462">
            <text:p text:style-name="P2463">iš vykdytojo</text:p>
          </table:table-cell>
          <table:table-cell table:style-name="TableCell2464">
            <text:p text:style-name="P2465"/>
          </table:table-cell>
        </table:table-row>
        <table:table-row table:style-name="TableRow2466">
          <table:table-cell table:style-name="TableCell2467">
            <text:p text:style-name="P2468">iš garanto<text:s/></text:p>
          </table:table-cell>
          <table:table-cell table:style-name="TableCell2469">
            <text:p text:style-name="P2470"/>
          </table:table-cell>
        </table:table-row>
      </table:table>
      <text:p text:style-name="P2471"/>
      <text:p text:style-name="P2472">Teikiu panaikinti vykdytojui išduotą leidimą naudoti bendrąją garantiją.<text:s/></text:p>
      <text:p text:style-name="P2473"/>
      <text:p text:style-name="P2474">Teikimo pagrįstumą įrodantys dokumentai:</text:p>
      <text:p text:style-name="P2475"/>
      <text:p text:style-name="P2476">Teikimą įformino<text:s/><text:tab/></text:p>
      <text:p text:style-name="P2477">(pareigos, parašas, vardas, pavardė, antspaudas)</text:p>
      <text:p text:style-name="P2478"><text:span text:style-name="T2479">TVIRTINU</text:span><text:span text:style-name="T2480">1</text:span></text:p>
      <text:p text:style-name="P2481"><text:tab/><text:s/></text:p>
      <text:p text:style-name="P2482"><text:span text:style-name="T2483">(pareigos, parašas, vardas, pavardė, antspaudas)</text:span><text:span text:style-name="T2484">2</text:span></text:p>
      <text:p text:style-name="Normal"><text:span text:style-name="T2485">1</text:span><text:span text:style-name="T2486"><text:s/>– pildoma, jeigu teikimas siunčiamas iš vienos teritorinės muitinės į kitą;</text:span></text:p>
      <text:p text:style-name="P2487"><text:span text:style-name="T2488">2</text:span><text:span text:style-name="T2489"><text:s/>– tvirtina vadovas arba jo įgaliotas pareigūnas.</text:span></text:p>
      <text:p text:style-name="P2490"><text:span text:style-name="T2491">______________</text:span></text:p>
      <text:soft-page-break/>
      <text:p text:style-name="P2492">Bendrųjų garantijų pateikimo<text:s/></text:p>
      <text:p text:style-name="P2493">muitinei ir jų naudojimo tvarkos<text:s/></text:p>
      <text:p text:style-name="P2494"><text:span text:style-name="T2495">10</text:span><text:span text:style-name="T2496"><text:s/>priedas</text:span></text:p>
      <text:p text:style-name="P2497"/>
      <text:p text:style-name="P2498">/garanto blankas/<text:tab/>/registracijos numeris ir data/<text:s/></text:p>
      <text:p text:style-name="P2499">teritorinei muitinei</text:p>
      <text:p text:style-name="P2500"><text:tab/></text:p>
      <text:p text:style-name="P2501"><text:tab/>(garantijos įstaigos pavadinimas)</text:p>
      <text:p text:style-name="P2502"><text:tab/></text:p>
      <text:p text:style-name="P2503"><text:tab/>(garantijos įstaigos adresas)</text:p>
      <text:p text:style-name="P2504"/>
      <text:p text:style-name="P2505">PRANEŠIMAS</text:p>
      <text:p text:style-name="P2506">apie bendrosios garantijos atšaukimą (pripažinimą negaliojančia)</text:p>
      <text:p text:style-name="P2507"/>
      <text:p text:style-name="P2508">Pranešame, kad atšaukiama (pripažįstama negaliojančia)<text:s/><text:tab/></text:p>
      <text:p text:style-name="P2509"><text:tab/>išduota</text:p>
      <text:p text:style-name="P2510"><text:tab/>(vykdytojo kodas ir pavadinimas)<text:s/></text:p>
      <text:p text:style-name="P2511">bendroji garantija Nr.<text:s/><text:tab/><text:s/>dėl:</text:p>
      <text:p text:style-name="P2512"><text:tab/></text:p>
      <text:p text:style-name="P2513"><text:tab/>(priežastys)</text:p>
      <text:p text:style-name="P2514"><text:tab/></text:p>
      <text:p text:style-name="P2515"><text:tab/></text:p>
      <text:p text:style-name="P2516"><text:tab/>(pareigos, parašas, vardas, pavardė)</text:p>
      <text:p text:style-name="P2517"><text:span text:style-name="T2518">_______________</text:span></text:p>
      <text:soft-page-break/>
      <text:p text:style-name="P2519"><text:span text:style-name="T2520">Bendrųjų garantijų pateikimo</text:span></text:p>
      <text:p text:style-name="P2521">muitinei ir jų naudojimo tvarkos<text:s/></text:p>
      <text:p text:style-name="P2522"><text:span text:style-name="T2523">11</text:span><text:span text:style-name="T2524"><text:s/>priedas</text:span></text:p>
      <text:p text:style-name="P2525"/>
      <text:p text:style-name="P2526"><text:span text:style-name="T2527">/garantijos įstaigos blankas/</text:span><text:span text:style-name="T2528"><text:tab/></text:span>/registracijos numeris ir data/<text:s/></text:p>
      <text:p text:style-name="P2529"><text:tab/></text:p>
      <text:p text:style-name="P2530"><text:tab/>(vykdytojo pavadinimas)</text:p>
      <text:p text:style-name="P2531"><text:tab/></text:p>
      <text:p text:style-name="P2532"><text:tab/>(vykdytojo adresas)</text:p>
      <text:p text:style-name="P2533"/>
      <text:p text:style-name="P2534">SPRENDIMAS</text:p>
      <text:p text:style-name="P2535">panaikinti leidimą naudoti bendrąją garantiją<text:s/></text:p>
      <text:p text:style-name="P2536"/>
      <text:p text:style-name="P2537"><text:tab/><text:tab/><text:tab/></text:p>
      <text:p text:style-name="P2538">(vieta)<text:s/><text:tab/>(data)</text:p>
      <text:p text:style-name="P2539"/>
      <text:p text:style-name="P2540"><text:tab/><text:s/>teritorinė muitinė priėmė sprendimą panaikinti</text:p>
      <text:p text:style-name="P2541"><text:tab/>(garantijos įstaigos pavadinimas)</text:p>
      <text:p text:style-name="P2542"><text:tab/></text:p>
      <text:p text:style-name="P2543">(vykdytojo pavadinimas)</text:p>
      <text:p text:style-name="P2544">išduotą leidimą naudoti bendrąją garantiją dėl šių priežasčių:</text:p>
      <text:p text:style-name="P2545"/>
      <table:table table:style-name="Table2546">
        <table:table-columns>
          <table:table-column table:style-name="TableColumn2547"/>
        </table:table-columns>
        <table:table-row table:style-name="TableRow2548">
          <table:table-cell table:style-name="TableCell2549">
            <text:p text:style-name="P2550"/>
          </table:table-cell>
        </table:table-row>
        <table:table-row table:style-name="TableRow2551">
          <table:table-cell table:style-name="TableCell2552">
            <text:p text:style-name="P2553"/>
          </table:table-cell>
        </table:table-row>
        <table:table-row table:style-name="TableRow2554">
          <table:table-cell table:style-name="TableCell2555">
            <text:p text:style-name="P2556"/>
          </table:table-cell>
        </table:table-row>
      </table:table>
      <text:p text:style-name="P2557"/>
      <table:table table:style-name="Table2558">
        <table:table-columns>
          <table:table-column table:style-name="TableColumn2559"/>
        </table:table-columns>
        <table:table-row table:style-name="TableRow2560">
          <table:table-cell table:style-name="TableCell2561">
            <text:p text:style-name="P2562">Pranešame, kad nuo šio sprendimo gavimo dienos Jūs neturite teisės teikti<text:s/>išvykimo įstaigoms garantijos sertifikatų.</text:p>
          </table:table-cell>
        </table:table-row>
      </table:table>
      <text:p text:style-name="P2563"/>
      <table:table table:style-name="Table2564">
        <table:table-columns>
          <table:table-column table:style-name="TableColumn2565"/>
        </table:table-columns>
        <table:table-row table:style-name="TableRow2566">
          <table:table-cell table:style-name="TableCell2567">
            <text:p text:style-name="P2568">Įpareigojame Jus iki<text:s/><text:tab/>grąžinti garantijos įstaigai visus<text:s/></text:p>
            <text:p text:style-name="P2569">(data)</text:p>
            <text:p text:style-name="Normal"><text:span text:style-name="T2570">Jums išduotus garantijos sertifikatus</text:span><text:span text:style-name="T2571">1</text:span><text:span text:style-name="T2572">.<text:s/></text:span></text:p>
          </table:table-cell>
        </table:table-row>
      </table:table>
      <text:p text:style-name="P2573"/>
      <text:p text:style-name="P2574">Sprendimą Jūs galite apskųsti Muitinės kodekso nustatyta tvarka.</text:p>
      <text:p text:style-name="P2575"/>
      <text:p text:style-name="P2576"><text:tab/></text:p>
      <text:p text:style-name="P2577"><text:tab/>(vadovo pareigos, parašas, vardas,<text:s/>pavardė, garantijos įstaigos antspaudas)</text:p>
      <text:p text:style-name="P2578"/>
      <text:p text:style-name="P2579"><text:span text:style-name="T2580">1<text:s/></text:span><text:span text:style-name="T2581">nurodoma, jeigu iki sprendimo priėmimo garantijos įstaiga nebuvo įpareigojusi vykdytojo grąžinti visus jam išduotus garantijos sertifikatus</text:span></text:p>
      <text:p text:style-name="P2582"><text:span text:style-name="T2583">______________</text:span></text:p>
      <text:soft-page-break/>
      <text:p text:style-name="P2584">Bendrųjų garantijų pateikimo<text:s/></text:p>
      <text:p text:style-name="P2585">muitinei ir jų naudojimo tvarkos<text:s/></text:p>
      <text:p text:style-name="P2586"><text:span text:style-name="T2587">12</text:span><text:span text:style-name="T2588"><text:s/>priedas</text:span></text:p>
      <text:p text:style-name="P2589"/>
      <text:p text:style-name="P2590">/garantijos įstaigos blankas/</text:p>
      <text:p text:style-name="P2591"/>
      <text:p text:style-name="P2592">SPRENDIMAS</text:p>
      <text:p text:style-name="P2593">pripažinti negaliojančiais garantijos sertifikatus</text:p>
      <text:p text:style-name="P2594"/>
      <text:p text:style-name="P2595"><text:tab/><text:tab/><text:tab/></text:p>
      <text:p text:style-name="P2596">(vieta)<text:s/><text:tab/>(data)</text:p>
      <text:p text:style-name="P2597"/>
      <text:p text:style-name="P2598"><text:tab/>teritorinė muitinė šiuo sprendimu pripažįsta negaliojančiais</text:p>
      <text:p text:style-name="P2599">(garantijos įstaigos pavadinimas)</text:p>
      <text:p text:style-name="P2600"><text:tab/></text:p>
      <text:p text:style-name="P2601">(vykdytojo kodas<text:s/>ir pavadinimas)</text:p>
      <text:p text:style-name="P2602"><text:span text:style-name="T2603">išduotus šiuos garantijos sertifikatus:</text:span></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15">
            <text:p text:style-name="P2627">Garantijos sertifika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able:number-columns-spanned="2">
            <text:p text:style-name="P2629">Galioja iki<text:s/></text:p>
            <text:p text:style-name="P2630"><text:span text:style-name="T2631">(data)</text:span><text:span text:style-name="T2632">1</text:span></text:p>
          </table:table-cell>
          <table:covered-table-cell/>
          <table:table-cell table:style-name="TableCell2633" table:number-columns-spanned="2">
            <text:p text:style-name="P2634">Priežastys 2)</text:p>
          </table:table-cell>
          <table:covered-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ext:p text:style-name="P2766"/>
          </table:table-cell>
        </table:table-row>
      </table:table>
      <text:p text:style-name="P2767"/>
      <table:table table:style-name="Table2768">
        <table:table-columns>
          <table:table-column table:style-name="TableColumn2769"/>
        </table:table-columns>
        <table:table-row table:style-name="TableRow2770">
          <table:table-cell table:style-name="TableCell2771">
            <text:p text:style-name="P2772">ĮSPĖJIMAS: vykdytojui draudžiama teikti išvykimo įstaigoms<text:s/>šiame sprendime nurodytus garantijos sertifikatus.</text:p>
          </table:table-cell>
        </table:table-row>
      </table:table>
      <text:p text:style-name="P2773"/>
      <text:p text:style-name="P2774"><text:tab/></text:p>
      <text:p text:style-name="P2775">(vadovo pareigos, parašas, vardas, pavardė, garantijos įstaigos antspaudas)</text:p>
      <text:p text:style-name="P2776"/>
      <text:p text:style-name="Normal"><text:span text:style-name="T2777">1</text:span><text:span text:style-name="T2778"><text:s/>– įrašoma data, iki kurios turėjo galioti garantijos sertifikatas;</text:span></text:p>
      <text:p text:style-name="P2779"><text:span text:style-name="T2780">2</text:span><text:span text:style-name="T2781"><text:s/>– įrašoma viena iš šių priežasčių: PAMESTAS, PAVOGTAS, SUKLASTOTAS (jeigu nustatoma, kad buvo naudojamas tą patį numerį turintis kitas (suklastotas) garantijos sertifikatas), NEGRĄŽINTAS (jeigu garantijos sertifikatas negrąžintas garantijos įstaigos nusta</text:span><text:span text:style-name="T2782">tytu laiku).</text:span></text:p>
      <text:p text:style-name="P2783"><text:span text:style-name="T2784">______________</text:span></text:p>
      <text:soft-page-break/>
      <text:p text:style-name="P2785">Bendrųjų garantijų pateikimo<text:s/></text:p>
      <text:p text:style-name="P2786">muitinei ir jų naudojimo tvarkos<text:s/></text:p>
      <text:p text:style-name="P2787"><text:span text:style-name="T2788">13</text:span><text:span text:style-name="T2789"><text:s/>priedas</text:span></text:p>
      <text:p text:style-name="P2790"/>
      <text:p text:style-name="P2791">/Muitinės departamento blankas/<text:tab/>/registracijos numeris ir data/<text:s/></text:p>
      <text:p text:style-name="P2792"><text:tab/></text:p>
      <text:p text:style-name="P2793"><text:tab/>(pranešimo gavėjas)</text:p>
      <text:p text:style-name="P2794"><text:tab/></text:p>
      <text:p text:style-name="P2795"><text:tab/>(pranešimo gavėjo adresas)</text:p>
      <text:p text:style-name="P2796"/>
      <text:p text:style-name="P2797"><text:span text:style-name="T2798">NOTIFICATION</text:span><text:span text:style-name="T2799">1</text:span></text:p>
      <text:p text:style-name="P2800">concerning<text:s/>certificates of guarantee TC31 which have not been returned to the office of guarantee after cancellation of the guarantee and certificates which have been notified as lost, stolen or forged by the office of departure</text:p>
      <text:p text:style-name="P2801"/>
      <table:table table:style-name="Table2802">
        <table:table-columns>
          <table:table-column table:style-name="TableColumn2803"/>
        </table:table-columns>
        <table:table-row table:style-name="TableRow2804">
          <table:table-cell table:style-name="TableCell2805">
            <text:p text:style-name="P2806">A. Principal:</text:p>
          </table:table-cell>
        </table:table-row>
      </table:table>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B. Number of the certificate of guarantee TC31:</text:p>
          </table:table-cell>
          <table:table-cell table:style-name="TableCell2814">
            <text:p text:style-name="P2815"/>
          </table:table-cell>
        </table:table-row>
      </table:table>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C. Last day of validity:</text:p>
          </table:table-cell>
          <table:table-cell table:style-name="TableCell2823">
            <text:p text:style-name="P2824"/>
          </table:table-cell>
        </table:table-row>
      </table:table>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D. Date of cancellation:</text:p>
          </table:table-cell>
          <table:table-cell table:style-name="TableCell2832">
            <text:p text:style-name="P2833"/>
          </table:table-cell>
        </table:table-row>
      </table:table>
      <text:p text:style-name="P2834"/>
      <table:table table:style-name="Table2835">
        <table:table-columns>
          <table:table-column table:style-name="TableColumn2836"/>
        </table:table-columns>
        <table:table-row table:style-name="TableRow2837">
          <table:table-cell table:style-name="TableCell2838">
            <text:p text:style-name="P2839">E. Customs administration which issued the notification:</text:p>
            <text:p text:style-name="P2840"/>
            <text:p text:style-name="P2841">CUSTOMS DEPARTMENT UNDER THE MINISTRY OF FINANCE OF THE REPUBLIC OF LITHUANIA</text:p>
            <text:p text:style-name="P2842"/>
            <text:p text:style-name="P2843">A. Jakšto str. 1/25, 2600<text:s/>Vilnius, Lithuania</text:p>
          </table:table-cell>
        </table:table-row>
      </table:table>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Reason for notification according</text:p>
          </table:table-cell>
          <table:table-cell table:style-name="TableCell2851">
            <text:p text:style-name="P2852"/>
          </table:table-cell>
        </table:table-row>
      </table:table>
      <text:p text:style-name="P2853"/>
      <text:p text:style-name="P2854">1.<text:tab/>Non return within the time limit after cancellation</text:p>
      <text:p text:style-name="P2855">2.<text:tab/>Lost</text:p>
      <text:p text:style-name="P2856">3.<text:tab/>Stolen</text:p>
      <text:p text:style-name="P2857">4.<text:tab/>Forged</text:p>
      <text:p text:style-name="P2858"/>
      <text:p text:style-name="P2859">Yours faithfully,</text:p>
      <text:p text:style-name="P2860"/>
      <text:p text:style-name="P2861"><text:tab/></text:p>
      <text:p text:style-name="P2862"><text:span text:style-name="T2863">(pareigos, parašas, vardas, pavardė, antspaudas)</text:span><text:span text:style-name="T2864">2</text:span></text:p>
      <text:p text:style-name="Normal"><text:span text:style-name="T2865">1</text:span><text:span text:style-name="T2866"><text:s/>– forma naudojama, kai pranešama apie vieną garantijos sertifikatą;</text:span></text:p>
      <text:p text:style-name="P2867"><text:span text:style-name="T2868">2</text:span><text:span text:style-name="T2869"><text:s/>– pasirašo Muitinės departamento vadovas arba jo įgaliotas pareigūnas.</text:span></text:p>
      <text:p text:style-name="P2870"><text:span text:style-name="T2871">______________</text:span></text:p>
      <text:p text:style-name="P2872">Bendrųjų garantijų pateikimo<text:s/></text:p>
      <text:p text:style-name="P2873">muitinei ir jų naudojimo tvarkos<text:s/></text:p>
      <text:p text:style-name="P2874"><text:span text:style-name="T2875">14</text:span><text:span text:style-name="T2876"><text:s/>priedas</text:span></text:p>
      <text:p text:style-name="P2877"/>
      <text:p text:style-name="P2878">/Muitinės departamento blankas//registracijos numeris ir data/<text:s/></text:p>
      <text:p text:style-name="P2879"><text:tab/></text:p>
      <text:p text:style-name="P2880"><text:tab/>(pranešimo gavėjas)</text:p>
      <text:p text:style-name="P2881"><text:tab/></text:p>
      <text:p text:style-name="P2882"><text:tab/>(pranešimo gavėjo adresas)</text:p>
      <text:p text:style-name="P2883"/>
      <text:p text:style-name="P2884"><text:span text:style-name="T2885">NOTIFICATION</text:span><text:span text:style-name="T2886">1</text:span></text:p>
      <text:p text:style-name="P2887">concerning certificates of guarantee TC31 which have not been returned to the office of guarantee after cancellation of the guarantee and<text:s/>certificates which have been notified as lost, stolen or forged by the office of departure</text:p>
      <text:p text:style-name="P2888"/>
      <table:table table:style-name="Table2889">
        <table:table-columns>
          <table:table-column table:style-name="TableColumn2890"/>
        </table:table-columns>
        <table:table-row table:style-name="TableRow2891">
          <table:table-cell table:style-name="TableCell2892">
            <text:p text:style-name="P2893">A. Principal:</text:p>
          </table: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B. Number of the certificate of guarantee TC31</text:p>
          </table:table-cell>
          <table:table-cell table:style-name="TableCell2903">
            <text:p text:style-name="P2904">C. Last day of validity</text:p>
          </table:table-cell>
          <table:table-cell table:style-name="TableCell2905">
            <text:p text:style-name="P2906">D. Date of cancellation</text:p>
          </table:table-cell>
          <table:table-cell table:style-name="TableCell2907">
            <text:p text:style-name="P2908">Reason for notification according *)</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Normal"><text:span text:style-name="T2936">*</text:span><text:span text:style-name="T2937"><text:s/>– 1. Non return within the time limit after cancellation. 2. Lost. 3. Stolen.<text:s/></text:span></text:p>
      <text:p text:style-name="P2938">4. Forged.</text:p>
      <text:p text:style-name="P2939"/>
      <table:table table:style-name="Table2940">
        <table:table-columns>
          <table:table-column table:style-name="TableColumn2941"/>
        </table:table-columns>
        <table:table-row table:style-name="TableRow2942">
          <table:table-cell table:style-name="TableCell2943">
            <text:p text:style-name="P2944">E. Customs administration which issued the notification:</text:p>
            <text:p text:style-name="P2945"/>
            <text:p text:style-name="P2946">CUSTOMS DEPARTMENT UNDER THE MINISTRY OF FINANCE OF THE REPUBLIC OF LITHUANIA</text:p>
            <text:p text:style-name="P2947"/>
            <text:p text:style-name="P2948">A. Jakšto str. 1/25, 2600<text:s/>Vilnius, Lithuania</text:p>
          </table:table-cell>
        </table:table-row>
      </table:table>
      <text:p text:style-name="P2949"/>
      <text:p text:style-name="P2950">Yours faithfully,</text:p>
      <text:p text:style-name="P2951"/>
      <text:p text:style-name="P2952"><text:tab/></text:p>
      <text:p text:style-name="P2953"><text:tab/>(pareigos, parašas, vardas, pavardė, antspaudas) 2)</text:p>
      <text:p text:style-name="Normal"><text:span text:style-name="T2954">1</text:span><text:span text:style-name="T2955"><text:s/>– forma naudojama, kai pranešama apie vieno vykdytojo garantijos sertifikatus;</text:span></text:p>
      <text:p text:style-name="P2956"><text:span text:style-name="T2957">2</text:span><text:span text:style-name="T2958"><text:s/>– pasirašo Muitinės departamento vadovas arba jo įgaliotas pareigūnas.</text:span></text:p>
      <text:p text:style-name="P2959"><text:span text:style-name="T2960">______________</text:span></text:p>
      <text:p text:style-name="P2961">Bendrųjų garantijų pateikimo<text:s/></text:p>
      <text:p text:style-name="P2962">muitinei ir jų naudojimo tvarkos<text:s/></text:p>
      <text:p text:style-name="P2963"><text:span text:style-name="T2964">15</text:span><text:span text:style-name="T2965"><text:s/>priedas</text:span></text:p>
      <text:p text:style-name="P2966"/>
      <text:p text:style-name="P2967"><text:span text:style-name="T2968">NOTIFICATION</text:span><text:span text:style-name="T2969">1</text:span></text:p>
      <text:p text:style-name="P2970"><text:span text:style-name="T2971">concerning certificates of guarantee TC31 which have not been returned to the office of guarantee after cancellation of the guarantee and certif</text:span><text:span text:style-name="T2972">icates which have been notified as lost, stolen or forged by the office of departure</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A. Principal</text:p>
          </table:table-cell>
          <table:table-cell table:style-name="TableCell2983">
            <text:p text:style-name="P2984">B. Number of the certificate of guarantee TC31</text:p>
          </table:table-cell>
          <table:table-cell table:style-name="TableCell2985">
            <text:p text:style-name="P2986">C. Last day of validity</text:p>
          </table:table-cell>
          <table:table-cell table:style-name="TableCell2987">
            <text:p text:style-name="P2988">D. Date of cancellation</text:p>
          </table:table-cell>
          <table:table-cell table:style-name="TableCell2989">
            <text:p text:style-name="P2990">Reason for notification according *)</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text: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
      <text:p text:style-name="P3025"><text:span text:style-name="T3026">*</text:span><text:span text:style-name="T3027"><text:s/>– 1. Non return within the time limit after cancellation. 2. Lost. 3. Stolen. 4. Forged.</text:span></text:p>
      <text:p text:style-name="P3028"/>
      <table:table table:style-name="Table3029">
        <table:table-columns>
          <table:table-column table:style-name="TableColumn3030"/>
        </table:table-columns>
        <table:table-row table:style-name="TableRow3031">
          <table:table-cell table:style-name="TableCell3032">
            <text:p text:style-name="P3033">E. Customs administration which issued the notification:</text:p>
            <text:p text:style-name="P3034"/>
            <text:p text:style-name="P3035">CUSTOMS DEPARTMENT UNDER THE MINISTRY OF FINANCE OF THE REPUBLIC OF LITHUANIA</text:p>
            <text:p text:style-name="P3036"/>
            <text:p text:style-name="P3037">A. Jakšto str. 1/25, 2600 Vilnius, Lithuania</text:p>
          </table:table-cell>
        </table:table-row>
      </table:table>
      <text:p text:style-name="P3038"/>
      <text:p text:style-name="P3039">Yours faithfully,</text:p>
      <text:p text:style-name="P3040"><text:tab/></text:p>
      <text:p text:style-name="P3041"><text:span text:style-name="T3042"><text:tab/>(pareigos, parašas, vardas, pavardė, antspaudas)</text:span><text:span text:style-name="T3043">2</text:span></text:p>
      <text:p text:style-name="P3044"/>
      <text:p text:style-name="Normal"><text:span text:style-name="T3045">1</text:span><text:span text:style-name="T3046"><text:s/>– forma naudojama, kai pranešama apie kelių vykdytojų garantijos sertifikatus;</text:span></text:p>
      <text:p text:style-name="P3047"><text:span text:style-name="T3048">2</text:span><text:span text:style-name="T3049"><text:s/>– pasirašo Muitinės departamento vadovas arba jo įgaliotas pareigūnas.</text:span></text:p>
      <text:p text:style-name="P3050"><text:span text:style-name="T3051">______________</text:span></text:p>
      <text:p text:style-name="P3052">Bendrųjų garantijų pateikimo<text:s/></text:p>
      <text:p text:style-name="P3053">muitinei ir jų naudojimo tvarkos<text:s/></text:p>
      <text:p text:style-name="P3054"><text:span text:style-name="T3055">16</text:span><text:span text:style-name="T3056"><text:s/>priedas</text:span></text:p>
      <text:p text:style-name="P3057"/>
      <text:p text:style-name="P3058"><text:span text:style-name="T3059">/vykdytojo blankas/</text:span><text:span text:style-name="T3060"><text:tab/></text:span>/registracijos numeris ir data/<text:s/></text:p>
      <text:p text:style-name="P3061"><text:tab/></text:p>
      <text:p text:style-name="P3062"><text:tab/>(garantijos įstaigos pavadinimas)</text:p>
      <text:p text:style-name="P3063"><text:tab/></text:p>
      <text:p text:style-name="P3064"><text:tab/>(garantijos įstaigos adresas)</text:p>
      <text:p text:style-name="P3065"/>
      <text:p text:style-name="P3066">GRĄŽINAMŲ GARANTIJOS SERTIFIKATŲ<text:s/></text:p>
      <text:p text:style-name="P3067">APYRAŠAS</text:p>
      <text:p text:style-name="P3068"/>
      <table:table table:style-name="Table3069">
        <table:table-columns>
          <table:table-column table:style-name="TableColumn3070"/>
        </table:table-columns>
        <table:table-row table:style-name="TableRow3071">
          <table:table-cell table:style-name="TableCell3072">
            <text:p text:style-name="P3073">Vykdytojo kodas ir pavadinimas</text:p>
          </table:table-cell>
        </table:table-row>
      </table:table>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Bendrosios garantijos Nr.</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Grąžiname garantijos įstaigai šiuos garantijos sertifikatus:</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Eil. Nr.</text:p>
          </table:table-cell>
          <table:table-cell table:style-name="TableCell3128">
            <text:p text:style-name="P3129">Garantijos sertifikato numeris</text:p>
          </table:table-cell>
          <table:table-cell table:style-name="TableCell3130">
            <text:p text:style-name="P3131"/>
          </table:table-cell>
          <table:table-cell table:style-name="TableCell3132">
            <text:p text:style-name="P3133">Eil. Nr.</text:p>
          </table:table-cell>
          <table:table-cell table:style-name="TableCell3134">
            <text:p text:style-name="P3135">Garantijos sertifikato numeris</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
      <text:p text:style-name="Normal"><text:span text:style-name="T3170">Priedas</text:span><text:span text:style-name="T3171">1</text:span><text:span text:style-name="T3172"><text:s/>– ____ garantijos sertifikatai.</text:span></text:p>
      <text:p text:style-name="P3173"><text:tab/><text:tab/></text:p>
      <text:p text:style-name="P3174">(pareigos, parašas, vardas, pavardė)</text:p>
      <text:p text:style-name="P3175"/>
      <text:p text:style-name="P3176"/>
      <text:p text:style-name="Normal"><text:span text:style-name="T3177">1</text:span><text:span text:style-name="T3178"><text:s/>– jeigu grąžinami ne visi garantijos sertifikatai, turi būti pridėtas ir pranešimas apie prarastus garantijos sertifikatus (jeigu nebuvo pateiktas anksčiau)</text:span></text:p>
      <text:p text:style-name="P3179"><text:span text:style-name="T3180">________________</text:span></text:p>
      <text:p text:style-name="P3181"><text:span text:style-name="T3182">Bendrųjų garantijų pateikimo</text:span></text:p>
      <text:p text:style-name="P3183">muitinei ir jų naudojimo tvarkos<text:s/></text:p>
      <text:p text:style-name="P3184"><text:span text:style-name="T3185">17</text:span><text:span text:style-name="T3186"><text:s/>priedas</text:span></text:p>
      <text:p text:style-name="P3187"/>
      <text:p text:style-name="P3188">/garantijos įstaigos blankas/<text:tab/>/registracijos numeris ir data/</text:p>
      <text:p text:style-name="P3189"/>
      <text:p text:style-name="P3190"><text:span text:style-name="T3191"><text:tab/>(garanto pavadinimas)</text:span></text:p>
      <text:p text:style-name="P3192"/>
      <text:p text:style-name="P3193"><text:tab/>(garanto adresas)</text:p>
      <text:p text:style-name="P3194"/>
      <text:p text:style-name="P3195">PRANEŠIMAS</text:p>
      <text:p text:style-name="P3196">apie bendrosios garantijos pripažinimą negaliojančia</text:p>
      <text:p text:style-name="P3197"/>
      <text:p text:style-name="P3198"><text:tab/><text:s/>teritorinė muitinė praneša, kad<text:s/><text:tab/></text:p>
      <text:p text:style-name="P3199">(garantijos įstaigos pavadinimas)<text:s/></text:p>
      <text:p text:style-name="P3200"><text:tab/></text:p>
      <text:p text:style-name="P3201">(vykdytojo pavadinimas)</text:p>
      <text:p text:style-name="P3202">išduota bendroji garantija Nr.<text:s/><text:tab/><text:s/>pripažinta negaliojančia dėl šių priežasčių:<text:s/></text:p>
      <text:p text:style-name="P3203"><text:tab/></text:p>
      <text:p text:style-name="P3204"><text:tab/></text:p>
      <text:p text:style-name="P3205"><text:tab/></text:p>
      <text:p text:style-name="P3206"><text:tab/></text:p>
      <text:p text:style-name="P3207"><text:tab/></text:p>
      <text:p text:style-name="P3208"><text:tab/></text:p>
      <text:p text:style-name="P3209"><text:tab/></text:p>
      <text:p text:style-name="P3210"><text:tab/></text:p>
      <text:p text:style-name="P3211"><text:tab/></text:p>
      <text:p text:style-name="P3212"><text:tab/>(priežastys)</text:p>
      <text:p text:style-name="P3213">Sprendimas pripažinti bendrąją garantiją negaliojančia<text:s/>įsigalios.</text:p>
      <text:p text:style-name="P3214">(data)</text:p>
      <text:p text:style-name="P3215"/>
      <text:p text:style-name="P3216"><text:span text:style-name="T3217">(pareigos, parašas, vardas, pavardė, garantijos įstaigos antspaudas)</text:span><text:span text:style-name="T3218">1</text:span></text:p>
      <text:p text:style-name="P3219">1 – pranešimą pasirašo vadovas arba jo įgaliotas pareigūnas</text:p>
      <text:p text:style-name="P3220"><text:span text:style-name="T3221">__________</text:span></text:p>
      <text:p text:style-name="P3222">Bendrųjų garantijų pateikimo</text:p>
      <text:p text:style-name="P3223">muitinei ir jų naudojimo tvarkos<text:s/></text:p>
      <text:p text:style-name="P3224"><text:span text:style-name="T3225">18</text:span><text:span text:style-name="T3226"><text:s/>priedas</text:span></text:p>
      <text:p text:style-name="P3227"/>
      <text:p text:style-name="P3228"><text:span text:style-name="T3229">BENDRŲJŲ<text:s/></text:span><text:span text:style-name="T3230">GARANTIJŲ IR GARANTIJOS SERTIFIKATŲ KONTROLĖS KALENDORIUS</text:span></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text:span text:style-name="T3239">Data</text:span><text:span text:style-name="T3240">1</text:span></text:p>
          </table:table-cell>
          <table:table-cell table:style-name="TableCell3241">
            <text:p text:style-name="P3242">Garantijos bylos numeris</text:p>
          </table:table-cell>
          <table:table-cell table:style-name="TableCell3243">
            <text:p text:style-name="P3244">Užduotis 2)</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P3266"/>
      <text:p text:style-name="Normal"><text:span text:style-name="T3267">1</text:span><text:span text:style-name="T3268"><text:s/>– nurodoma data, iki kurios turi būti atlikta užduotis;</text:span></text:p>
      <text:p text:style-name="P3269"><text:span text:style-name="T3270">2</text:span><text:span text:style-name="T3271"><text:s/>– įrašoma, kas turi būti padaryta iki nurodytos datos (pavyzdžiui, pateikti duomenys bendrosios garantijos dydžiui (sumai) tikslinti, grąžinti negaliojantys garantijos sertifikatai ir pan.).</text:span></text:p>
      <text:p text:style-name="P3272"><text:span text:style-name="T3273">_______________</text:span></text:p>
      <text:p text:style-name="P3274"><text:span text:style-name="T3275">PATVIRTINTA</text:span></text:p>
      <text:p text:style-name="P3276">Muitinės departamento prie</text:p>
      <text:p text:style-name="P3277">Lietuvos Respublikos finansų</text:p>
      <text:p text:style-name="P3278">ministerijos direktoriaus</text:p>
      <text:p text:style-name="P3279">2000 11 22 įsakymu Nr. 492</text:p>
      <text:p text:style-name="P3280"/>
      <text:p text:style-name="P3281"><text:span text:style-name="T3282">FIKSUOTO DYDŽIO GARANTIJŲ PATEIKIMO MUITINEI IR JŲ NAUDOJIMO TVARKA</text:span></text:p>
      <text:p text:style-name="P3283"/>
      <text:p text:style-name="P3284"><text:span text:style-name="T3285">I</text:span><text:span text:style-name="T3286">.<text:s/></text:span><text:span text:style-name="T3287">SANTRUMPOS IR SĄVOKOS</text:span></text:p>
      <text:p text:style-name="P3288"/>
      <text:p text:style-name="P3289"><text:span text:style-name="T3290">1</text:span><text:span text:style-name="T3291">. Fiksuoto dydžio garantijų pateikimo muitinei ir jų naudojimo tvarkoje (</text:span><text:span text:style-name="T3292">toliau – tvarka) vartojamos šios santrumpos ir sąvokos:</text:span></text:p>
      <text:p text:style-name="P3293"><text:span text:style-name="T3294">Baltijos tranzito sutartis</text:span><text:span text:style-name="T3295"><text:s/>– Sutartis dėl Baltijos valstybių bendrosios tranzito procedūros, pasirašyta 1998 m. liepos 10 d. Siguldoje;</text:span></text:p>
      <text:p text:style-name="P3296"><text:span text:style-name="T3297">Baltijos tranzito sutarties taikymą reglamentuojantys teisės<text:s/></text:span><text:span text:style-name="T3298">aktai</text:span><text:span text:style-name="T3299"><text:s/>– Jungtinio komiteto, atsakingo už Baltijos tranzito sutarties administravimą, sprendimai, Muitinės administracijų susitarimų, išvadų ir paaiškinimų, susijusių su Sutarties dėl Baltijos valstybių bendrosios tranzito procedūros taikymu ir Bendrojo adm</text:span><text:span text:style-name="T3300">inistracinio dokumento naudojimu, sąvadas, taip pat kiti teisės aktai, reglamentuojantys Baltijos tranzito sutarties taikymą;</text:span></text:p>
      <text:p text:style-name="P3301"><text:span text:style-name="T3302">T1B procedūra</text:span><text:span text:style-name="T3303"><text:s/>– Baltijos valstybių bendroji tranzito procedūra;</text:span></text:p>
      <text:p text:style-name="P3304"><text:span text:style-name="T3305">T1B procedūros vykdytojas (vykdytojas)</text:span><text:span text:style-name="T3306"><text:s/>– Baltijos valstybių bendro</text:span><text:span text:style-name="T3307">sios tranzito procedūros;</text:span></text:p>
      <text:p text:style-name="P3308"><text:span text:style-name="T3309">garantijos įstaiga</text:span><text:span text:style-name="T3310"><text:s/>– teritorinė muitinė, kuriai pateikta fiksuoto dydžio garantija;</text:span></text:p>
      <text:p text:style-name="P3311"><text:span text:style-name="T3312">Garantijų registravimo žurnalas</text:span><text:span text:style-name="T3313"><text:s/>– Muitinės departamento patvirtintos formos žurnalas, kuriame garantijos įstaiga registruoja fiksuoto dydžio garan</text:span><text:span text:style-name="T3314">tijas;</text:span></text:p>
      <text:p text:style-name="P3315"><text:span text:style-name="T3316">EUR</text:span><text:span text:style-name="T3317"><text:s/>– pinigų suma (litais), apskaičiuota Baltijos tranzito sutarties 10 straipsnio 3 dalyje nustatytu būdu. Jungtiniam komitetui priėmus sprendimą vietoj sąvokos ECU vartoti sąvoką EUR, laikoma, kad vienas EUR lygus vienam ECU;</text:span></text:p>
      <text:p text:style-name="P3318"><text:span text:style-name="T3319">T1B dokumentas</text:span><text:span text:style-name="T3320"><text:s/>– muit</text:span><text:span text:style-name="T3321">inės deklaracija, naudojama įforminant tranzitu pagal Baltijos tranzito sutartį gabenamas prekes;</text:span></text:p>
      <text:p text:style-name="P3322"><text:span text:style-name="T3323">Fiksuoto dydžio garantijos lakštų gavimo ir išdavimo apskaitos knyga</text:span><text:span text:style-name="T3324"><text:s/>– Muitinės departamento patvirtintos formos knyga, kurioje garantijos įstaiga apskaito ga</text:span><text:span text:style-name="T3325">unamus, išduodamus bei grąžinamus fiksuoto dydžio garantijos lakštus;</text:span></text:p>
      <text:p text:style-name="P3326"><text:span text:style-name="T3327">Sugadintų fiksuoto dydžio garantijos lakštų byla</text:span><text:span text:style-name="T3328"><text:s/>– byla, kurioje garantijos įstaiga saugo pildymo metu šios įstaigos sugadintus fiksuoto dydžio garantijos lakštus (iki jų sunaikinimo), j</text:span><text:span text:style-name="T3329">ų apyrašus ir/arba šių lakštų sunaikinimo aktų nuorašus.</text:span></text:p>
      <text:p text:style-name="P3330"><text:span text:style-name="T3331">2</text:span><text:span text:style-name="T3332">. Kitos santrumpos ir sąvokos apibrėžtos Lietuvos Respublikos muitinės kodekso, Baltijos tranzito sutarties, jų taikymą reglamentuojančių teisės aktų.</text:span></text:p>
      <text:p text:style-name="P3333"/>
      <text:p text:style-name="P3334"><text:span text:style-name="T3335">II</text:span><text:span text:style-name="T3336">.<text:s/></text:span><text:span text:style-name="T3337">FIKSUOTO DYDŽIO GARANTIJOS<text:s/></text:span><text:span text:style-name="T3338">PATEIKIMAS GARANTIJOS ĮSTAIGAI</text:span></text:p>
      <text:p text:style-name="P3339"/>
      <text:p text:style-name="P3340"><text:span text:style-name="T3341">3</text:span><text:span text:style-name="T3342">. Fiksuoto dydžio garantiją muitinei pateikia garantas.</text:span></text:p>
      <text:p text:style-name="P3343"><text:span text:style-name="T3344">4</text:span><text:span text:style-name="T3345">. Fiksuoto dydžio garantija pateikiama teritorinei muitinei, kurios veiklos zonoje įregistruotas garantas.</text:span></text:p>
      <text:p text:style-name="P3346"><text:span text:style-name="T3347">5</text:span><text:span text:style-name="T3348">. Garantas kartu su fiksuoto dydžio garantija<text:s/></text:span><text:span text:style-name="T3349">turi pateikti:</text:span></text:p>
      <text:p text:style-name="P3350"><text:span text:style-name="T3351">5.1</text:span><text:span text:style-name="T3352">. fiksuoto dydžio garantijos nuorašą (arba antrą egzempliorių);</text:span></text:p>
      <text:p text:style-name="P3353"><text:span text:style-name="T3354">5.2</text:span><text:span text:style-name="T3355">. Lietuvos Respublikoje įregistruotos draudimo įmonės išduotą draudimo liudijimą (polisą), patvirtinantį, kad garantas ne mažesne kaip 1 mln. litų suma apdraudė visu</text:span><text:span text:style-name="T3356">s įsipareigojimus, susijusius su fiksuoto dydžio garantijos naudojimu, ir jo nuorašą arba atitinkamą Lietuvos Respublikoje registruoto banko garantiją ir jos nuorašą (toliau – draudimo įmonės arba banko garantija).</text:span></text:p>
      <text:p text:style-name="P3357">Punkto pakeitimai:</text:p>
      <text:p text:style-name="P3358"><text:span text:style-name="T3359">Nr.<text:s/></text:span><text:a xlink:href="https://www.e-tar.lt/portal/legalAct.html?documentId=TAR.F87D64950668" office:target-frame-name="_top" xlink:show="replace"><text:span text:style-name="T3360">195</text:span></text:a><text:span text:style-name="T3361">, 2001-04-03, Žin., 2001, Nr. 30-994 (2001-04-06), i. k. 1013030ISAK00000195</text:span></text:p>
      <text:p text:style-name="P3362"><text:span text:style-name="T3363">Nr.<text:s/></text:span><text:a xlink:href="https://www.e-tar.lt/portal/legalAct.html?documentId=TAR.ECD12BEAE042" office:target-frame-name="_top" xlink:show="replace"><text:span text:style-name="T3364">194</text:span></text:a><text:span text:style-name="T3365">, 2002-04-15, Žin.,<text:s/></text:span><text:span text:style-name="T3366">2002, Nr. 42-1597 (2002-04-24), i. k. 1023030ISAK00000194</text:span></text:p>
      <text:p text:style-name="Normal"/>
      <text:p text:style-name="P3367"><text:span text:style-name="T3368">6</text:span><text:span text:style-name="T3369">. Garantas, anksčiau naudojęs fiksuoto dydžio garantiją, taip pat turi pateikti:</text:span></text:p>
      <text:p text:style-name="P3370"><text:span text:style-name="T3371">6.1</text:span><text:span text:style-name="T3372">. ataskaitą apie fiksuoto dydžio garantijos lakštų naudojimą ir T1B procedūrų pažeidimus (1 priedas, tol</text:span><text:span text:style-name="T3373">iau šiame skyriuje – garanto ataskaita);</text:span></text:p>
      <text:p text:style-name="P3374"><text:span text:style-name="T3375">6.2</text:span><text:span text:style-name="T3376">. VI skyriaus nustatyta tvarka įformintus pranešimus apie prarastus fiksuoto dydžio garantijos lakštus, išskyrus lakštus, apie kuriuos garantas iki fiksuoto dydžio garantijos pateikimo informavo garantijos įs</text:span><text:span text:style-name="T3377">taigą;</text:span></text:p>
      <text:p text:style-name="P3378"><text:span text:style-name="T3379">6.3</text:span><text:span text:style-name="T3380">. sugadintus fiksuoto dydžio garantijos lakštus ir du jų apyrašo egzempliorius (2 priedas).</text:span></text:p>
      <text:p text:style-name="P3381"><text:span text:style-name="T3382">7</text:span><text:span text:style-name="T3383">. Garantijos įstaiga patikrina:</text:span></text:p>
      <text:p text:style-name="P3384"><text:span text:style-name="T3385">7.1</text:span><text:span text:style-name="T3386">. ar garantas atitinka Lietuvos Respublikos Vyriausybės nustatytus kriterijus, suteikiančius teisę teikti<text:s/></text:span><text:span text:style-name="T3387">fiksuoto dydžio garantiją;</text:span></text:p>
      <text:p text:style-name="P3388"><text:span text:style-name="T3389">7.2</text:span><text:span text:style-name="T3390">. ar garantas yra sudaręs su Muitinės departamentu bendradarbiavimo sutartį dėl fiksuoto dydžio garantijos naudojimo pagal Baltijos tranzito sutartį;</text:span></text:p>
      <text:p text:style-name="P3391"><text:span text:style-name="T3392">7.3</text:span><text:span text:style-name="T3393">. ar pateikta fiksuoto dydžio garantija atitinka Muitinės departa</text:span><text:span text:style-name="T3394">mento nustatytą fiksuoto dydžio garantijos formą.</text:span></text:p>
      <text:p text:style-name="P3395"><text:span text:style-name="T3396">8</text:span><text:span text:style-name="T3397">. Jeigu garantas pateikia garantijos įstaigai sugadintus fiksuoto dydžio garantijos lakštus, garantijos įstaiga patikrina, ar garantas grąžina visus apyraše nurodytus lakštus. Įsitikinusi, kad garant</text:span><text:span text:style-name="T3398">as grąžina visus apyraše nurodytus lakštus, garantijos įstaiga apyrašo egzemplioriuose deda žymą, liudijančią, kad ši įstaiga priėmė grąžinamus fiksuoto dydžio garantijos lakštus. Vienas apyrašo egzempliorius su garantijos įstaigos žyma grąžinamas garantui</text:span><text:span text:style-name="T3399">.</text:span></text:p>
      <text:p text:style-name="P3400"><text:span text:style-name="T3401">9</text:span><text:span text:style-name="T3402">. Jeigu fiksuoto dydžio garantija garantijos įstaigai nepriimtina, garantas neatitinka Lietuvos Respublikos Vyriausybės nustatytų kriterijų arba garantijos įstaiga, įvertinusi garanto ataskaitoje pateiktus duomenis, priėmė sprendimą neleisti garantu</text:span><text:span text:style-name="T3403">i naudoti fiksuoto dydžio garantijos, kitoje dokumento pusėje užrašoma arba dedamas B grupės spaudas su įrašu:</text:span></text:p>
      <text:p text:style-name="P3404"/>
      <table:table table:style-name="Table3405">
        <table:table-columns>
          <table:table-column table:style-name="TableColumn3406"/>
        </table:table-columns>
        <table:table-row table:style-name="TableRow3407">
          <table:table-cell table:style-name="TableCell3408">
            <text:p text:style-name="P3409"/>
          </table:table-cell>
        </table:table-row>
        <table:table-row table:style-name="TableRow3410">
          <table:table-cell table:style-name="TableCell3411">
            <text:p text:style-name="P3412">teritorinei muitinei šis dokumentas nepriimtinas</text:p>
          </table:table-cell>
        </table:table-row>
        <table:table-row table:style-name="TableRow3413">
          <table:table-cell table:style-name="TableCell3414">
            <text:p text:style-name="P3415">(pavadinimas)<text:s/></text:p>
          </table:table-cell>
        </table:table-row>
        <table:table-row table:style-name="TableRow3416">
          <table:table-cell table:style-name="TableCell3417">
            <text:p text:style-name="P3418">dėl šių priežasčių<text:s/></text:p>
          </table:table-cell>
        </table:table-row>
        <table:table-row table:style-name="TableRow3419">
          <table:table-cell table:style-name="TableCell3420">
            <text:p text:style-name="P3421"/>
          </table:table-cell>
        </table:table-row>
        <table:table-row table:style-name="TableRow3422">
          <table:table-cell table:style-name="TableCell3423">
            <text:p text:style-name="P3424">(nurodomos atsisakymo priimti (registruoti) dokumentą<text:s/>priežastys)</text:p>
          </table:table-cell>
        </table:table-row>
        <table:table-row table:style-name="TableRow3425">
          <table:table-cell table:style-name="TableCell3426">
            <text:p text:style-name="P3427"/>
          </table:table-cell>
        </table:table-row>
        <table:table-row table:style-name="TableRow3428">
          <table:table-cell table:style-name="TableCell3429">
            <text:p text:style-name="P3430">(pareigos, vardas, pavardė, parašas, antspaudas ir data)</text:p>
          </table:table-cell>
        </table:table-row>
        <table:table-row table:style-name="TableRow3431">
          <table:table-cell table:style-name="TableCell3432">
            <text:p text:style-name="P3433"/>
          </table:table-cell>
        </table:table-row>
      </table:table>
      <text:p text:style-name="P3434"/>
      <text:p text:style-name="P3435"><text:span text:style-name="T3436">10</text:span><text:span text:style-name="T3437">. Nepriimta fiksuoto dydžio garantija su garantijos įstaigos žyma, draudimo įmonės arba banko garantija grąžinami garantui. Kitus garanto pateiktus dokumentus (garanto<text:s/></text:span><text:span text:style-name="T3438">ataskaitą, pranešimus, apyrašą ir pan.) garantijos įstaiga sega į garantijos bylą.</text:span></text:p>
      <text:p text:style-name="P3439">Punkto pakeitimai:</text:p>
      <text:p text:style-name="P3440"><text:span text:style-name="T3441">Nr.<text:s/></text:span><text:a xlink:href="https://www.e-tar.lt/portal/legalAct.html?documentId=TAR.ECD12BEAE042" office:target-frame-name="_top" xlink:show="replace"><text:span text:style-name="T3442">194</text:span></text:a><text:span text:style-name="T3443">, 2002-04-15, Žin., 2002, Nr. 42-1597 (2002-04-24), i. k.<text:s/></text:span><text:span text:style-name="T3444">1023030ISAK00000194</text:span></text:p>
      <text:p text:style-name="Normal"/>
      <text:p text:style-name="P3445"><text:span text:style-name="T3446">11</text:span><text:span text:style-name="T3447">. Garantijos įstaiga, priėmusi sprendimą neleisti garantui naudoti fiksuoto dydžio garantijos, per 10 darbo dienų nuo šio sprendimo priėmimo turi įforminti ir pateikti Muitinės departamentui teikimą nutraukti bendradarbiavimo sut</text:span><text:span text:style-name="T3448">artį dėl fiksuoto dydžio garantijų naudojimo (3 priedas).</text:span></text:p>
      <text:p text:style-name="P3449"><text:span text:style-name="T3450">12</text:span><text:span text:style-name="T3451">. Priimta fiksuoto dydžio garantija garantijos įstaigoje registruojama Garantijų registravimo žurnale.</text:span></text:p>
      <text:p text:style-name="P3452"><text:span text:style-name="T3453">13</text:span><text:span text:style-name="T3454">. Garantijos įstaiga, įregistravusi fiksuoto dydžio garantiją, šio dokumento (ir jo</text:span><text:span text:style-name="T3455"><text:s/>nuorašo) dalyje „Priėmimas garantijos įstaigoje“ bei draudimo įmonės arba banko garantijoje nurodo garantijos įstaigos pavadinimą, dokumentų priėmimo datą ilguoju būdu. Įrašai tvirtinami garantijos įstaigos vadovo arba jo įgalioto pareigūno parašu ir gara</text:span><text:span text:style-name="T3456">ntijos įstaigos antspaudu.</text:span></text:p>
      <text:p text:style-name="P3457">Punkto pakeitimai:</text:p>
      <text:p text:style-name="P3458"><text:span text:style-name="T3459">Nr.<text:s/></text:span><text:a xlink:href="https://www.e-tar.lt/portal/legalAct.html?documentId=TAR.F87D64950668" office:target-frame-name="_top" xlink:show="replace"><text:span text:style-name="T3460">195</text:span></text:a><text:span text:style-name="T3461">, 2001-04-03, Žin., 2001, Nr. 30-994 (2001-04-06), i. k. 1013030ISAK00000195</text:span></text:p>
      <text:p text:style-name="P3462"><text:span text:style-name="T3463">Nr.<text:s/></text:span><text:a xlink:href="https://www.e-tar.lt/portal/legalAct.html?documentId=TAR.ECD12BEAE042" office:target-frame-name="_top" xlink:show="replace"><text:span text:style-name="T3464">194</text:span></text:a><text:span text:style-name="T3465">, 2002-04-15, Žin., 2002, Nr. 42-1597 (2002-04-24), i. k. 1023030ISAK00000194</text:span></text:p>
      <text:p text:style-name="Normal"/>
      <text:p text:style-name="P3466"><text:span text:style-name="T3467">14</text:span><text:span text:style-name="T3468">. Fiksuoto dydžio garantija ir draudimo įmonės arba banko garantija lieka garantijos įstaigoje, o jų nuorašai su garantijos įs</text:span><text:span text:style-name="T3469">taigos žymomis atiduodami dokumentus pateikusiam asmeniui.</text:span></text:p>
      <text:p text:style-name="P3470">Punkto pakeitimai:</text:p>
      <text:p text:style-name="P3471"><text:span text:style-name="T3472">Nr.<text:s/></text:span><text:a xlink:href="https://www.e-tar.lt/portal/legalAct.html?documentId=TAR.F87D64950668" office:target-frame-name="_top" xlink:show="replace"><text:span text:style-name="T3473">195</text:span></text:a><text:span text:style-name="T3474">, 2001-04-03, Žin., 2001, Nr. 30-994 (2001-04-06), i. k. 1013030ISAK00000195</text:span></text:p>
      <text:p text:style-name="P3475"><text:span text:style-name="T3476">Nr.<text:s/></text:span><text:a xlink:href="https://www.e-tar.lt/portal/legalAct.html?documentId=TAR.ECD12BEAE042" office:target-frame-name="_top" xlink:show="replace"><text:span text:style-name="T3477">194</text:span></text:a><text:span text:style-name="T3478">, 2002-04-15, Žin., 2002, Nr. 42-1597 (2002-04-24), i. k. 1023030ISAK00000194</text:span></text:p>
      <text:p text:style-name="Normal"/>
      <text:p text:style-name="P3479"><text:span text:style-name="T3480">15</text:span><text:span text:style-name="T3481">. Jeigu garantas anksčiau nenaudojo fiksuoto dydžio garantijos, garantijos įstaiga prade</text:span><text:span text:style-name="T3482">da garantijos bylą. Garantijos bylai suteikiamas Muitinės departamento ir garanto bendradarbiavimo sutarties dėl fiksuoto dydžio garantijos naudojimo numeris. Į šią bylą garantijos įstaiga sega:</text:span></text:p>
      <text:p text:style-name="P3483"><text:span text:style-name="T3484">15.1</text:span><text:span text:style-name="T3485">. Muitinės departamento ir garanto bendradarbiavimo sut</text:span><text:span text:style-name="T3486">arties dėl fiksuoto dydžio garantijos naudojimo nuorašą;</text:span></text:p>
      <text:p text:style-name="P3487"><text:span text:style-name="T3488">15.2</text:span><text:span text:style-name="T3489">. fiksuoto dydžio garantiją;</text:span></text:p>
      <text:p text:style-name="P3490"><text:span text:style-name="T3491">15.3</text:span><text:span text:style-name="T3492">. draudimo įmonės arba banko garantiją;</text:span></text:p>
      <text:p text:style-name="P3493">Punkto pakeitimai:</text:p>
      <text:p text:style-name="P3494"><text:span text:style-name="T3495">Nr.<text:s/></text:span><text:a xlink:href="https://www.e-tar.lt/portal/legalAct.html?documentId=TAR.ECD12BEAE042" office:target-frame-name="_top" xlink:show="replace"><text:span text:style-name="T3496">194</text:span></text:a><text:span text:style-name="T3497">, 2002</text:span><text:span text:style-name="T3498">-04-15, Žin., 2002, Nr. 42-1597 (2002-04-24), i. k. 1023030ISAK00000194</text:span></text:p>
      <text:p text:style-name="Normal"/>
      <text:p text:style-name="P3499"><text:span text:style-name="T3500">15.4</text:span><text:span text:style-name="T3501">. kitus garanto pateiktus dokumentus.</text:span></text:p>
      <text:p text:style-name="P3502"><text:span text:style-name="T3503">16</text:span><text:span text:style-name="T3504">. Jeigu garantas naudojo fiksuoto dydžio garantiją, pradėta garantijos byla tęsiama. Garantijos įstaiga į šią bylą sega:</text:span></text:p>
      <text:p text:style-name="P3505"><text:span text:style-name="T3506">16.1</text:span><text:span text:style-name="T3507">.<text:s/></text:span><text:span text:style-name="T3508">garanto ataskaitą ir jos priedus;</text:span></text:p>
      <text:p text:style-name="P3509"><text:span text:style-name="T3510">16.2</text:span><text:span text:style-name="T3511">. sugadintus fiksuoto dydžio garantijos lakštus ir jų apyrašą;</text:span></text:p>
      <text:p text:style-name="P3512"><text:span text:style-name="T3513">16.3</text:span><text:span text:style-name="T3514">. fiksuoto dydžio garantiją;</text:span></text:p>
      <text:p text:style-name="P3515"><text:span text:style-name="T3516">16.4</text:span><text:span text:style-name="T3517">. draudimo įmonės arba banko garantiją;</text:span></text:p>
      <text:p text:style-name="P3518">Punkto pakeitimai:</text:p>
      <text:p text:style-name="P3519"><text:span text:style-name="T3520">Nr.<text:s/></text:span><text:a xlink:href="https://www.e-tar.lt/portal/legalAct.html?documentId=TAR.ECD12BEAE042" office:target-frame-name="_top" xlink:show="replace"><text:span text:style-name="T3521">194</text:span></text:a><text:span text:style-name="T3522">, 2002-04-15, Žin., 2002, Nr. 42-1597 (2002-04-24), i. k. 1023030ISAK00000194</text:span></text:p>
      <text:p text:style-name="Normal"/>
      <text:p text:style-name="P3523"><text:span text:style-name="T3524">16.5</text:span><text:span text:style-name="T3525">. kitus garanto pateiktus dokumentus.</text:span></text:p>
      <text:p text:style-name="P3526"/>
      <text:p text:style-name="P3527"><text:span text:style-name="T3528">III</text:span><text:span text:style-name="T3529">.<text:s/></text:span><text:span text:style-name="T3530">FIKSUOTO DYDŽIO GARANTIJOS LAKŠTŲ<text:s/></text:span><text:span text:style-name="T3531">IŠDAVIMAS GARANTUI</text:span></text:p>
      <text:p text:style-name="P3532"/>
      <text:p text:style-name="P3533"><text:span text:style-name="T3534">17</text:span><text:span text:style-name="T3535">. Garantijos įstaiga, priėmusi ir įregistravusi fiksuoto dydžio garantiją, garantui išduoda specialiai šiam tikslui gaminamus fiksuoto dydžio garantijos lakštus (forma TC32 Fiksuoto dydžio garantijos lakštas).</text:span></text:p>
      <text:p text:style-name="P3536"><text:span text:style-name="T3537">18</text:span><text:span text:style-name="T3538">. Garantijos į</text:span><text:span text:style-name="T3539">staiga išduodamų fiksuoto dydžio garantijos lakštų skaičių nustato naudodama šią formulę:</text:span></text:p>
      <text:p text:style-name="P3540"/>
      <text:p text:style-name="P3541">fdgl=GSUMA:(7000*EUR),</text:p>
      <text:p text:style-name="P3542"/>
      <text:p text:style-name="P3543">kur: fdgl – fiksuoto dydžio garantijos lakštų skaičius;</text:p>
      <text:p text:style-name="P3544"><text:span text:style-name="T3545">GSUMA – draudimo įmonės arba banko garantijos suma.</text:span></text:p>
      <text:p text:style-name="P3546">Punkto pakeitimai:</text:p>
      <text:p text:style-name="P3547"><text:span text:style-name="T3548">Nr.<text:s/></text:span><text:a xlink:href="https://www.e-tar.lt/portal/legalAct.html?documentId=TAR.F87D64950668" office:target-frame-name="_top" xlink:show="replace"><text:span text:style-name="T3549">195</text:span></text:a><text:span text:style-name="T3550">, 2001-04-03, Žin., 2001, Nr. 30-994 (2001-04-06), i. k. 1013030ISAK00000195</text:span></text:p>
      <text:p text:style-name="P3551"><text:span text:style-name="T3552">Nr.<text:s/></text:span><text:a xlink:href="https://www.e-tar.lt/portal/legalAct.html?documentId=TAR.ECD12BEAE042" office:target-frame-name="_top" xlink:show="replace"><text:span text:style-name="T3553">194</text:span></text:a><text:span text:style-name="T3554">, 2002-04-15, Ž</text:span><text:span text:style-name="T3555">in., 2002, Nr. 42-1597 (2002-04-24), i. k. 1023030ISAK00000194</text:span></text:p>
      <text:p text:style-name="Normal"/>
      <text:p text:style-name="P3556"><text:span text:style-name="T3557">19</text:span><text:span text:style-name="T3558">. Garantijos įstaiga išduodamo fiksuoto dydžio garantijos lakšto pirmoje pusėje rašomąja mašinėle arba kitu mechanografiniu ar į jį panašiu būdu įrašo šiuos duomenis:</text:span></text:p>
      <text:p text:style-name="P3559"><text:span text:style-name="T3560">19.1</text:span><text:span text:style-name="T3561">. dalyje<text:s/></text:span><text:span text:style-name="T3562">„Išdavė: (Įmonės pavadinimas ir adresas)“ – nesutrumpintą garanto pavadinimą ir buveinės adresą (įskaitant valstybę);</text:span></text:p>
      <text:p text:style-name="P3563"><text:span text:style-name="T3564">19.2</text:span><text:span text:style-name="T3565">. dalyje „Įsipareigojimas pagal šią garantiją priimtas (data) … garantijos įstaigoje“:</text:span></text:p>
      <text:p text:style-name="P3566"><text:span text:style-name="T3567">19.2.1</text:span><text:span text:style-name="T3568">. fiksuoto dydžio garantijos priėmi</text:span><text:span text:style-name="T3569">mo garantijos įstaigoje datą ilguoju būdu,</text:span></text:p>
      <text:p text:style-name="P3570"><text:span text:style-name="T3571">19.2.2</text:span><text:span text:style-name="T3572">. fiksuoto dydžio garantijos numerį,</text:span></text:p>
      <text:p text:style-name="P3573"><text:span text:style-name="T3574">19.2.3</text:span><text:span text:style-name="T3575">. nesutrumpintą garantijos įstaigos pavadinimą ir adresą (įskaitant valstybę).</text:span></text:p>
      <text:p text:style-name="P3576"><text:span text:style-name="T3577">20</text:span><text:span text:style-name="T3578">. Fiksuoto dydžio garantijos lakšte negali būti išskutimų, sutepimų</text:span><text:span text:style-name="T3579">, uždažymų, užklijavimų arba kitokių neišbraukto įrašo taisymų. Klaidos taisomos Baltijos tranzito sutarties II priedo 63 straipsnio 5 dalies nustatytu būdu.</text:span></text:p>
      <text:p text:style-name="P3580"><text:span text:style-name="T3581">21</text:span><text:span text:style-name="T3582">. Pildymo metu sugadintus fiksuoto dydžio garantijos lakštus ir jų apyrašą (4 priedas) garan</text:span><text:span text:style-name="T3583">tijos įstaiga sega į Sugadintų fiksuoto dydžio garantijos lakštų bylą.</text:span></text:p>
      <text:p text:style-name="P3584"><text:span text:style-name="T3585">22</text:span><text:span text:style-name="T3586">. Garantui išduodamus fiksuoto dydžio garantijos lakštus garantijos įstaiga registruoja Fiksuoto dydžio garantijos lakštų gavimo ir išdavimo apskaitos knygoje.</text:span></text:p>
      <text:p text:style-name="P3587"><text:span text:style-name="T3588">23</text:span><text:span text:style-name="T3589">. Įforminusi<text:s/></text:span><text:span text:style-name="T3590">fiksuoto dydžio garantijos lakštus garantijos įstaiga:</text:span></text:p>
      <text:p text:style-name="P3591"><text:span text:style-name="T3592">23.1</text:span><text:span text:style-name="T3593">. fiksuoto dydžio garantijoje nurodo operacijos (įrašo) eilės numerį Fiksuoto dydžio garantijos lakštų gavimo ir išdavimo apskaitos knygoje;</text:span></text:p>
      <text:p text:style-name="P3594"><text:span text:style-name="T3595">23.2</text:span><text:span text:style-name="T3596">. raštu informuoja garantą.</text:span></text:p>
      <text:p text:style-name="P3597"><text:span text:style-name="T3598">24</text:span><text:span text:style-name="T3599">. Garantas</text:span><text:span text:style-name="T3600">, atsiimdamas fiksuoto dydžio garantijos lakštus, pasirašo Fiksuoto dydžio garantijos lakštų gavimo ir išdavimo apskaitos knygoje.</text:span></text:p>
      <text:p text:style-name="P3601"><text:span text:style-name="T3602">25</text:span><text:span text:style-name="T3603">. Garantas, naudojantis fiksuoto dydžio garantiją, privalo:</text:span></text:p>
      <text:p text:style-name="P3604"><text:span text:style-name="T3605">25.1</text:span><text:span text:style-name="T3606">. užtikrinti gautų fiksuoto dydžio garantijos lakštų<text:s/></text:span><text:span text:style-name="T3607">saugumą;</text:span></text:p>
      <text:p text:style-name="P3608"><text:span text:style-name="T3609">25.2</text:span><text:span text:style-name="T3610">. apskaityti gautus, išduodamus, prarastus, sugadintus, garantijos įstaigai grąžinamus fiksuoto dydžio garantijos lakštus.</text:span></text:p>
      <text:p text:style-name="P3611"/>
      <text:p text:style-name="P3612"><text:span text:style-name="T3613">IV</text:span><text:span text:style-name="T3614">.<text:s/></text:span><text:span text:style-name="T3615">FIKSUOTO DYDŽIO GARANTIJOS LAKŠTŲ IŠDAVIMAS VYKDYTOJUI</text:span></text:p>
      <text:p text:style-name="P3616"/>
      <text:p text:style-name="P3617"><text:span text:style-name="T3618">26</text:span><text:span text:style-name="T3619">. Garantas fiksuoto dydžio garantijos lak</text:span><text:span text:style-name="T3620">štus išduoda T1B procedūrų vykdytojams (toliau – vykdytojas).</text:span></text:p>
      <text:p text:style-name="P3621"><text:span text:style-name="T3622">27</text:span><text:span text:style-name="T3623">. Garantas vykdytojui išduodamo fiksuoto dydžio garantijos lakšto pirmos pusės dalyje „Šis lakštas gali būti naudojamas kaip garantija maksimaliai 7000 EUR sumai, atliekant T1B operaciją,<text:s/></text:span><text:span text:style-name="T3624">pradėtą ne vėliau kaip …, kurios vykdytojas (Fizinio asmens vardas ir pavardė arba įmonės pavadinimas ir adresas)“ įrašo:</text:span></text:p>
      <text:p text:style-name="P3625"><text:span text:style-name="T3626">27.1</text:span><text:span text:style-name="T3627">. datą trumpuoju būdu (pavyzdžiui, 2001 04 26), iki kurios fiksuoto dydžio garantijos lakštas gali būti pateikiamas išvykimo<text:s/></text:span><text:span text:style-name="T3628">muitinės įstaigai;</text:span></text:p>
      <text:p text:style-name="P3629"><text:span text:style-name="T3630">27.2</text:span><text:span text:style-name="T3631">. vykdytojo, kuriam išduodamas fiksuoto dydžio garantijos lakštas, vardą ir pavardę, jeigu vykdytojas neturi ūkio subjekto statuso, arba nesutrumpintą įmonės pavadinimą;</text:span></text:p>
      <text:p text:style-name="P3632"><text:span text:style-name="T3633">27.3</text:span><text:span text:style-name="T3634">. vykdytojo buveinės adresą (įskaitant valstybę).</text:span></text:p>
      <text:p text:style-name="P3635"><text:span text:style-name="T3636">28</text:span><text:span text:style-name="T3637">. Fiksuoto dydžio garantijos lakštas tvirtinamas garanto vadovo arba jo įgalioto asmens parašu ir garanto antspaudu.</text:span></text:p>
      <text:p text:style-name="P3638"><text:span text:style-name="T3639">29</text:span><text:span text:style-name="T3640">. Garantas turi teisę reikalauti, kad vykdytojas taip pat pasirašytų išduodamuose fiksuoto dydžio garantijos lakštuose (dalyje</text:span><text:span text:style-name="T3641"><text:s/>„Vykdytojo parašas“).</text:span></text:p>
      <text:p text:style-name="P3642"><text:span text:style-name="T3643">30</text:span><text:span text:style-name="T3644">. Garantas turi teisę apriboti išduodamų fiksuoto dydžio garantijos lakštų naudojimą Baltijos tranzito sutarties II priedo 44 straipsnio nustatytu būdu.</text:span></text:p>
      <text:p text:style-name="P3645"><text:span text:style-name="T3646">31</text:span><text:span text:style-name="T3647">. Fiksuoto dydžio garantijos lakštus, kurių naudojimas apribotas, ga</text:span><text:span text:style-name="T3648">rantas pažymi įstrižai, didžiosiomis raidėmis, užrašydamas „GALIOJIMAS APRIBOTAS PAGAL II PRIEDO 44 STRAIPSNĮ“.</text:span></text:p>
      <text:p text:style-name="P3649"><text:span text:style-name="T3650">32</text:span><text:span text:style-name="T3651">. Šios tvarkos 27 ir 31 punktuose nurodytus duomenis garantas įrašo rašomąja mašinėle arba kitu mechanografiniu ar į jį panašiu būdu. Fiks</text:span><text:span text:style-name="T3652">uoto dydžio garantijos lakšte negali būti išskutimų, sutepimų, uždažymų, užklijavimų arba kitokių neišbraukto įrašo taisymų. Klaidos taisomos Baltijos tranzito sutarties II priedo 63 straipsnio 5 dalies nustatytu būdu.</text:span></text:p>
      <text:p text:style-name="P3653"><text:span text:style-name="T3654">33</text:span><text:span text:style-name="T3655">. Užpildyti fiksuoto dydžio gar</text:span><text:span text:style-name="T3656">antijos lakštai vykdytojams išduodami garanto nustatyta tvarka.</text:span></text:p>
      <text:p text:style-name="P3657"/>
      <text:p text:style-name="P3658"><text:span text:style-name="T3659">V</text:span><text:span text:style-name="T3660">.<text:s/></text:span><text:span text:style-name="T3661">FIKSUOTO DYDŽIO GARANTIJOS LAKŠTŲ NAUDOJIMAS</text:span></text:p>
      <text:p text:style-name="P3662"/>
      <text:p text:style-name="P3663"><text:span text:style-name="T3664">34</text:span><text:span text:style-name="T3665">. Fiksuoto dydžio garantijos lakštas (lakštai) kaip garantija pateikiamas išvykimo muitinės įstaigai. Šiai įstaigai pateikiamų fik</text:span><text:span text:style-name="T3666">suoto dydžio garantijos lakštų skaičius nustatomas vadovaujantis Baltijos tranzito sutarties II priedo 41 straipsnio nuostatomis.</text:span></text:p>
      <text:p text:style-name="P3667"><text:span text:style-name="T3668">35</text:span><text:span text:style-name="T3669">. Išvykimo muitinės įstaiga patikrina:</text:span></text:p>
      <text:p text:style-name="P3670"><text:span text:style-name="T3671">35.1</text:span><text:span text:style-name="T3672">. ar fiksuoto dydžio garantijos lakštas gali būti naudojamas gabenamų preki</text:span><text:span text:style-name="T3673">ų atžvilgiu, kai šio lakšto naudojimas yra apribotas:</text:span></text:p>
      <text:p text:style-name="P3674"><text:span text:style-name="T3675">35.1.1</text:span><text:span text:style-name="T3676">. pagal Baltijos tranzito sutarties II priedo 44 straipsnį,</text:span></text:p>
      <text:p text:style-name="P3677"><text:span text:style-name="T3678">35.1.2</text:span><text:span text:style-name="T3679">. Jungtinio komiteto sprendimu;</text:span></text:p>
      <text:p text:style-name="P3680"><text:span text:style-name="T3681">35.2</text:span><text:span text:style-name="T3682">. ar fiksuoto dydžio garantijos lakštas nėra pripažintas negaliojančiu;</text:span></text:p>
      <text:p text:style-name="P3683"><text:span text:style-name="T3684">35.3</text:span><text:span text:style-name="T3685">.<text:s/></text:span><text:span text:style-name="T3686">ar garantas turi teisę išduoti fiksuoto dydžio lakštus;</text:span></text:p>
      <text:p text:style-name="P3687"><text:span text:style-name="T3688">35.4</text:span><text:span text:style-name="T3689">. ar fiksuoto dydžio garantijos lakšte nurodyti garantas, fiksuoto dydžio garantiją priėmusi garantijos įstaiga, vykdytojas;</text:span></text:p>
      <text:p text:style-name="P3690"><text:span text:style-name="T3691">35.5</text:span><text:span text:style-name="T3692">. ar nepasibaigęs laikas, per kurį fiksuoto dydžio<text:s/></text:span><text:span text:style-name="T3693">garantijos lakštas (lakštai) gali būti pateiktas išvykimo muitinės įstaigai;</text:span></text:p>
      <text:p text:style-name="P3694"><text:span text:style-name="T3695">35.6</text:span><text:span text:style-name="T3696">. ar fiksuoto dydžio garantijos lakštą yra patvirtinęs garantas;</text:span></text:p>
      <text:p text:style-name="P3697"><text:span text:style-name="T3698">35.7</text:span><text:span text:style-name="T3699">. ar pateikiamo fiksuoto dydžio garantijos lakšto (lakštų) pakanka vykdytojo įsipareigojimų įvykdy</text:span><text:span text:style-name="T3700">mui užtikrinti (pagal Baltijos tranzito sutarties II priedo 41 straipsnį).</text:span></text:p>
      <text:p text:style-name="P3701"><text:span text:style-name="T3702">36</text:span><text:span text:style-name="T3703">. Jeigu fiksuoto dydžio garantijos lakštas yra nepriimtinas, išvykimo muitinės įstaiga privalo šio lakšto nepriimti ir pareikalauti, kad vykdytojas pateiktų kitą garantiją.<text:s/></text:span><text:span text:style-name="T3704">Nepriimtinas fiksuoto dydžio lakštas grąžinamas vykdytojui, išskyrus šios tvarkos 37 punkto nurodytą atvejį.</text:span></text:p>
      <text:p text:style-name="P3705"><text:span text:style-name="T3706">37</text:span><text:span text:style-name="T3707">. Išvykimo muitinės įstaiga, nustačiusi, kad muitiniam tikrinimui pateiktas fiksuoto dydžio garantijos lakštas pripažintas negaliojančiu (įva</text:span><text:span text:style-name="T3708">rdytas tokių lakštų sąraše), šio dokumento vykdytojui negrąžina. Negrąžintą fiksuoto dydžio garantijos lakštą ir paaiškinimą išvykimo muitinės įstaiga perduoda teritorinės muitinės padaliniui, atsakingam už garantijų naudojimo kontrolę. Įtarusi, kad fiksuo</text:span><text:span text:style-name="T3709">to dydžio garantijos lakštas suklastotas, naudojamas apgaulės būdu, išvykimo muitinės įstaiga privalo pradėti tyrimą ir nedelsdama informuoti atitinkamo teritorinės muitinės, kuriai priklauso išvykimo muitinės įstaiga, padalinio vadovą.</text:span></text:p>
      <text:p text:style-name="P3710"><text:span text:style-name="T3711">38</text:span><text:span text:style-name="T3712">. Išvykimo mu</text:span><text:span text:style-name="T3713">itinės įstaiga kiekvieno priimto fiksuoto dydžio garantijos lakšto kitos pusės „Pildo išvykimo įstaiga“ dalyje „Tranzito operacija atliekama gabenant prekes su T1B dokumentu, įformintu (data) … deklaracijos Nr. … įstaigoje“ atspausdina arba spausdintinėmis</text:span><text:span text:style-name="T3714"><text:s/>raidėmis įrašo:</text:span></text:p>
      <text:p text:style-name="P3715"><text:span text:style-name="T3716">38.1</text:span><text:span text:style-name="T3717">. T1B dokumento įforminimo išvykimo muitinės įstaigoje datą trumpuoju būdu;</text:span></text:p>
      <text:p text:style-name="P3718"><text:span text:style-name="T3719">38.2</text:span><text:span text:style-name="T3720">. įforminto T1B dokumento numerį;</text:span></text:p>
      <text:p text:style-name="P3721"><text:span text:style-name="T3722">38.3</text:span><text:span text:style-name="T3723">. išvykimo muitinės įstaigos pavadinimą.</text:span></text:p>
      <text:p text:style-name="P3724"><text:span text:style-name="T3725">39</text:span><text:span text:style-name="T3726">. Išvykimo muitinės įstaigos įrašai fiksuoto dydžio garant</text:span><text:span text:style-name="T3727">ijos lakšte tvirtinami muitinės pareigūno, įforminusio T1B procedūrą, antspaudu (dedamas dalyje „(Tarnybinis antspaudas)“ ir parašu (pasirašoma dalyje „(Parašas)“).</text:span></text:p>
      <text:p text:style-name="P3728"><text:span text:style-name="T3729">40</text:span><text:span text:style-name="T3730">. Išvykimo muitinės įstaigos priimtas fiksuoto dydžio garantijos lakštas (lakštai) li</text:span><text:span text:style-name="T3731">eka išvykimo muitinės įstaigoje ir pridedamas prie kitų muitiniam įforminimui pateiktų dokumentų, liekančių teritorinei muitinei, kuriai priklauso išvykimo muitinės įstaiga.</text:span></text:p>
      <text:p text:style-name="P3732"><text:span text:style-name="T3733">41</text:span><text:span text:style-name="T3734">. Fiksuoto dydžio garantijos lakštas (lakštai) kaip garantija pripažįstamas<text:s/></text:span><text:span text:style-name="T3735">visose Baltijos tranzito sutartį pasirašiusiose valstybėse.</text:span></text:p>
      <text:p text:style-name="P3736"/>
      <text:p text:style-name="P3737"><text:span text:style-name="T3738">VI</text:span><text:span text:style-name="T3739">.<text:s/></text:span><text:span text:style-name="T3740">GARANTIJOS ĮSTAIGOS INFORMAVIMAS APIE PRARASTUS FIKSUOTO DYDŽIO GARANTIJOS LAKŠTUS</text:span></text:p>
      <text:p text:style-name="P3741"/>
      <text:p text:style-name="P3742"><text:span text:style-name="T3743">42</text:span><text:span text:style-name="T3744">. Garantas, praradęs fiksuoto dydžio garantijos lakštą (lakštus), turi išsiųsti garantijos įsta</text:span><text:span text:style-name="T3745">igai pranešimą apie prarastus fiksuoto dydžio garantijos lakštus (toliau šiame skyriuje – pranešimas; 5 priedas).</text:span></text:p>
      <text:p text:style-name="P3746"><text:span text:style-name="T3747">43</text:span><text:span text:style-name="T3748">. Garantijos įstaiga, gavusi garanto pranešimą, privalo nedelsdama, bet ne vėliau kaip per 2 darbo dienas nuo šio pranešimo gavimo išnag</text:span><text:span text:style-name="T3749">rinėti fiksuoto dydžio garantijos lakštų praradimo aplinkybes ir IX skyriaus nustatyta tvarka pripažinti prarastus fiksuoto dydžio garantijos lakštus negaliojančiais.</text:span></text:p>
      <text:p text:style-name="P3750"><text:span text:style-name="T3751">44</text:span><text:span text:style-name="T3752">. Garanto pranešimas, šio pranešimo priedai, garantijos įstaigos sprendimas ir jo p</text:span><text:span text:style-name="T3753">riedai segami į garantijos bylą.</text:span></text:p>
      <text:p text:style-name="P3754"><text:span text:style-name="T3755">45</text:span><text:span text:style-name="T3756">. Garantijos įstaiga, įvertinusi fiksuoto dydžio garantijos lakštų praradimo aplinkybes, gali priimti sprendimą pripažinti negaliojančia fiksuoto dydžio garantiją VIII skyriaus nustatyta tvarka.</text:span></text:p>
      <text:p text:style-name="P3757"/>
      <text:p text:style-name="P3758"><text:span text:style-name="T3759">VII</text:span><text:span text:style-name="T3760">.<text:s/></text:span><text:span text:style-name="T3761">TERITORINI</text:span><text:span text:style-name="T3762">Ų MUITINIŲ PRIEVOLĖ TEIKTI DUOMENIS GARANTIJOS ĮSTAIGAI</text:span></text:p>
      <text:p text:style-name="P3763"/>
      <text:p text:style-name="P3764"><text:span text:style-name="T3765">46</text:span><text:span text:style-name="T3766">. Teritorinė muitinė, nustačiusi T1B procedūros pažeidimus, dėl kurių fiksuoto dydžio garantija turi būti pripažinta negaliojančia, įformina teikimą pripažinti fiksuoto dydžio garantiją<text:s/></text:span><text:span text:style-name="T3767">negaliojančia (toliau šiame skyriuje – teikimas; 6 priedas).</text:span></text:p>
      <text:p text:style-name="P3768"><text:span text:style-name="T3769">47</text:span><text:span text:style-name="T3770">. Teikimas išrašomas dviem egzemplioriais.</text:span></text:p>
      <text:p text:style-name="P3771"><text:span text:style-name="T3772">48</text:span><text:span text:style-name="T3773">. Pirmas teikimo egzempliorius ir jo pagrįstumą patvirtinančių dokumentų nuorašai išsiunčiami garantijos įstaigai. Antras teikimo<text:s/></text:span><text:span text:style-name="T3774">egzempliorius lieka teikimą įforminusiai teritorinei muitinei. Jeigu teikimą įforminusi teritorinė muitinė yra ir garantijos įstaiga, pirmas teikimo egzempliorius perduodamas padaliniui, kontroliuojančiam fiksuoto dydžio garantijos naudojimą, o antras liek</text:span><text:span text:style-name="T3775">a šį dokumentą įforminusiam padaliniui.</text:span></text:p>
      <text:p text:style-name="P3776"><text:span text:style-name="T3777">49</text:span><text:span text:style-name="T3778">. Garantijos įstaiga pagal savo kompetenciją patikrina gauto teikimo pagrįstumą.</text:span></text:p>
      <text:p text:style-name="P3779"><text:span text:style-name="T3780">50</text:span><text:span text:style-name="T3781">. Nepagrįstas teikimas grąžinamas jį įforminusiai teritorinei muitinei (padaliniui) nurodant priežastis, dėl kurių teikimas</text:span><text:span text:style-name="T3782"><text:s/>grąžinamas.</text:span></text:p>
      <text:p text:style-name="P3783"><text:span text:style-name="T3784">51</text:span><text:span text:style-name="T3785">. Jeigu teikimas yra pagrįstas, garantijos įstaiga VIII skyriaus nustatyta tvarka priima sprendimą pripažinti fiksuoto dydžio garantiją negaliojančia.</text:span></text:p>
      <text:p text:style-name="P3786"><text:span text:style-name="T3787">52</text:span><text:span text:style-name="T3788">. Teikimas ir jo priedai garantijos įstaigoje segami į garantijos bylą.</text:span></text:p>
      <text:p text:style-name="P3789"/>
      <text:p text:style-name="P3790"><text:span text:style-name="T3791">VII</text:span><text:span text:style-name="T3792">I</text:span><text:span text:style-name="T3793">.<text:s/></text:span><text:span text:style-name="T3794">FIKSUOTO DYDŽIO GARANTIJOS PRIPAŽINIMAS NEGALIOJANČIA</text:span></text:p>
      <text:p text:style-name="P3795"/>
      <text:p text:style-name="P3796"><text:span text:style-name="T3797">53</text:span><text:span text:style-name="T3798">. Sprendimas pripažinti negaliojančia fiksuoto dydžio garantiją (toliau šiame skyriuje – sprendimas) priimamas:</text:span></text:p>
      <text:p text:style-name="P3799"><text:span text:style-name="T3800">53.1</text:span><text:span text:style-name="T3801">. garanto prašymu;</text:span></text:p>
      <text:p text:style-name="P3802"><text:span text:style-name="T3803">53.2</text:span><text:span text:style-name="T3804">. garantijos įstaigos iniciatyva (nustačius,<text:s/></text:span><text:span text:style-name="T3805">kad fiksuoto dydžio garantija neužtikrina prisiimtų įsipareigojimų įvykdymo, įskaitant atvejus, kai garantas nevykdo prisiimtų įsipareigojimų arba juos vykdo netinkamai, kai Muitinės departamentas nutraukia su garantu sudarytą bendradarbiavimo sutartį (sus</text:span><text:span text:style-name="T3806">tabdo jos galiojimą), taip pat šios tvarkos VI ir VII skyriais nustatytais atvejais).</text:span></text:p>
      <text:p text:style-name="P3807"><text:span text:style-name="T3808">54</text:span><text:span text:style-name="T3809">. Garantas, pageidaujantis nenaudoti fiksuoto dydžio garantijos, garantijos įstaigai turi pateikti:</text:span></text:p>
      <text:p text:style-name="P3810"><text:span text:style-name="T3811">54.1</text:span><text:span text:style-name="T3812">. prašymą;</text:span></text:p>
      <text:p text:style-name="P3813"><text:span text:style-name="T3814">54.2</text:span><text:span text:style-name="T3815">. ataskaitą apie fiksuoto dydžio gara</text:span><text:span text:style-name="T3816">ntijos lakštų naudojimą ir T1B procedūrų pažeidimus (1 priedas);</text:span></text:p>
      <text:p text:style-name="P3817"><text:span text:style-name="T3818">54.3</text:span><text:span text:style-name="T3819">. VI skyriaus nustatyta tvarka įformintus pranešimus apie prarastus fiksuoto dydžio garantijos lakštus, išskyrus lakštus, apie kuriuos garantas iki fiksuoto dydžio garantijos pateikim</text:span><text:span text:style-name="T3820">o informavo garantijos įstaigą;</text:span></text:p>
      <text:p text:style-name="P3821"><text:span text:style-name="T3822">54.4</text:span><text:span text:style-name="T3823">. turimus (neišduotus vykdytojams) fiksuoto dydžio garantijos lakštus (įskaitant sugadintus) ir du jų apyrašo egzempliorius (2 priedas).</text:span></text:p>
      <text:p text:style-name="P3824"><text:span text:style-name="T3825">55</text:span><text:span text:style-name="T3826">. Sprendimą (7 priedas) garantijos įstaiga išrašo dviem egzemplioriais.</text:span><text:span text:style-name="T3827"><text:s/>Jeigu garantas garantijos įstaigai nepateikė šios tvarkos 54.2-54.4 punktuose nurodytų dokumentų, garantijos įstaiga sprendime turi pareikalauti, kad garantas garantijos įstaigos nustatytu laiku pateiktų šiuos dokumentus.</text:span></text:p>
      <text:p text:style-name="P3828"><text:span text:style-name="T3829">56</text:span><text:span text:style-name="T3830">. Pirmas sprendimo egzempli</text:span><text:span text:style-name="T3831">orius išsiunčiamas garantui, antras egzempliorius lieka garantijos įstaigoje ir kartu su šio sprendimo pagrįstumą įrodančiais dokumentais segamas į garantijos bylą. Į šią bylą taip pat segami garanto pateikti dokumentai (ataskaita, pranešimai, grąžinti fik</text:span><text:span text:style-name="T3832">suoto dydžio garantijos lakštai, jų apyrašai ir pan.).</text:span></text:p>
      <text:p text:style-name="P3833"><text:span text:style-name="T3834">57</text:span><text:span text:style-name="T3835">. Garantijos įstaiga, priėmusi sprendimą pripažinti negaliojančia fiksuoto dydžio garantiją, per 10 darbo dienų nuo šio sprendimo priėmimo turi įforminti ir pateikti Muitinės departamentui<text:s/></text:span><text:span text:style-name="T3836">teikimą nutraukti bendradarbiavimo sutartį dėl fiksuoto dydžio garantijų naudojimo (3 priedas).</text:span></text:p>
      <text:p text:style-name="P3837"><text:span text:style-name="T3838">58</text:span><text:span text:style-name="T3839">. Nustatytu laiku negrąžintus fiksuoto dydžio garantijos lakštus garantijos įstaiga per 2 darbo dienas pripažįsta negaliojančiais IX skyriaus nustatyta tv</text:span><text:span text:style-name="T3840">arka.</text:span></text:p>
      <text:p text:style-name="P3841"><text:span text:style-name="T3842">59</text:span><text:span text:style-name="T3843">. Pripažinta negaliojančia fiksuoto dydžio garantija, draudimo įmonės arba banko garantija garantui negrąžinamos.</text:span></text:p>
      <text:p text:style-name="P3844">Punkto pakeitimai:</text:p>
      <text:p text:style-name="P3845"><text:span text:style-name="T3846">Nr.<text:s/></text:span><text:a xlink:href="https://www.e-tar.lt/portal/legalAct.html?documentId=TAR.ECD12BEAE042" office:target-frame-name="_top" xlink:show="replace"><text:span text:style-name="T3847">194</text:span></text:a><text:span text:style-name="T3848">, 2002-04-15, Žin., 20</text:span><text:span text:style-name="T3849">02, Nr. 42-1597 (2002-04-24), i. k. 1023030ISAK00000194</text:span></text:p>
      <text:p text:style-name="Normal"/>
      <text:p text:style-name="P3850"><text:span text:style-name="T3851">IX</text:span><text:span text:style-name="T3852">.<text:s/></text:span><text:span text:style-name="T3853">FIKSUOTO DYDŽIO GARANTIJOS LAKŠTŲ PRIPAŽINIMAS NEGALIOJANČIAIS</text:span></text:p>
      <text:p text:style-name="P3854"/>
      <text:p text:style-name="P3855"><text:span text:style-name="T3856">60</text:span><text:span text:style-name="T3857">. Fiksuoto dydžio garantijos lakštai pripažįstami negaliojančiais garantijos įstaigos sprendimu.</text:span></text:p>
      <text:p text:style-name="P3858"><text:span text:style-name="T3859">61</text:span><text:span text:style-name="T3860">. Sprendimas<text:s/></text:span><text:span text:style-name="T3861">pripažinti fiksuoto dydžio garantijos lakštus negaliojančiais (toliau šiame skyriuje – sprendimas; 8 priedas) išrašomas trimis egzemplioriais.</text:span></text:p>
      <text:p text:style-name="P3862"><text:span text:style-name="T3863">62</text:span><text:span text:style-name="T3864">. Po vieną sprendimo egzempliorių garantijos įstaiga išsiunčia garantui ir Muitinės departamentui. Šie egze</text:span><text:span text:style-name="T3865">mplioriai turi būti išsiųsti ne vėliau kaip kitą darbo dieną nuo sprendimo įforminimo.</text:span></text:p>
      <text:p text:style-name="P3866"><text:span text:style-name="T3867">63</text:span><text:span text:style-name="T3868">. Garantijos įstaigoje likęs sprendimo egzempliorius ir šio sprendimo pagrįstumą įrodantys dokumentai segami į garantijos bylą.</text:span></text:p>
      <text:p text:style-name="P3869"/>
      <text:p text:style-name="P3870"><text:span text:style-name="T3871">X</text:span><text:span text:style-name="T3872">.<text:s/></text:span><text:span text:style-name="T3873">MUITINĖS DEPARTAMENTO PRI</text:span><text:span text:style-name="T3874">EVOLĖS</text:span></text:p>
      <text:p text:style-name="P3875"/>
      <text:p text:style-name="P3876"><text:span text:style-name="T3877">I</text:span><text:span text:style-name="T3878">. PRIEVOLĖ INFORMUOTI APIE GARANTĄ, TURINTĮ TEISĘ NAUDOTI</text:span></text:p>
      <text:p text:style-name="P3879"><text:span text:style-name="T3880">FIKSUOTO DYDŽIO GARANTIJAS</text:span></text:p>
      <text:p text:style-name="P3881"/>
      <text:p text:style-name="P3882"><text:span text:style-name="T3883">64</text:span><text:span text:style-name="T3884">. Muitinės departamentas, pasirašęs su garantu bendradarbiavimo sutartį dėl fiksuoto dydžio garantijos naudojimo, iki šios sutarties įsigaliojimo<text:s/></text:span><text:span text:style-name="T3885">privalo išsiųsti:</text:span></text:p>
      <text:p text:style-name="P3886"><text:span text:style-name="T3887">64.1</text:span><text:span text:style-name="T3888">. teritorinėms muitinėms – šios sutarties nuorašą;</text:span></text:p>
      <text:p text:style-name="P3889"><text:span text:style-name="T3890">64.2</text:span><text:span text:style-name="T3891">. kiekvienai centrinei įstaigai – anglų kalba užpildytą pranešimą apie garantą, įgijusį teisę teikti fiksuoto dydžio garantiją (9 priedas).</text:span></text:p>
      <text:p text:style-name="P3892"><text:span text:style-name="T3893">65</text:span><text:span text:style-name="T3894">. Muitinės departamentas,</text:span><text:span text:style-name="T3895"><text:s/>nutraukęs bendradarbiavimo sutartį dėl fiksuoto dydžio garantijos naudojimo, iki šio sprendimo įsigaliojimo privalo išsiųsti:</text:span></text:p>
      <text:p text:style-name="P3896"><text:span text:style-name="T3897">65.1</text:span><text:span text:style-name="T3898">. teritorinėms muitinėms – šio sprendimo nuorašą;</text:span></text:p>
      <text:p text:style-name="P3899"><text:span text:style-name="T3900">65.2</text:span><text:span text:style-name="T3901">. kiekvienai centrinei įstaigai – anglų kalba užpildytą pranešimą</text:span><text:span text:style-name="T3902"><text:s/>apie garantą, iš kurio atimta teisė teikti fiksuoto dydžio garantiją (10 priedas).</text:span></text:p>
      <text:p text:style-name="P3903"><text:span text:style-name="T3904">66</text:span><text:span text:style-name="T3905">. Muitinės departamentas, gavęs iš kitų centrinių įstaigų informaciją apie garantus, turinčius teisę naudoti fiksuoto dydžio garantiją arba ją praradusius, ne vėlia</text:span><text:span text:style-name="T3906">u kaip per 2 darbo dienas raštu informuoja teritorines muitines.</text:span></text:p>
      <text:p text:style-name="P3907"/>
      <text:p text:style-name="P3908"><text:span text:style-name="T3909">II</text:span><text:span text:style-name="T3910">.<text:s/></text:span><text:span text:style-name="T3911">PRIEVOLĖ INFORMUOTI APIE PRIPAŽINTUS NEGALIOJANČIAIS FIKSUOTO DYDŽIO GARANTIJOS LAKŠTUS</text:span></text:p>
      <text:p text:style-name="P3912"/>
      <text:p text:style-name="P3913"><text:span text:style-name="T3914">67</text:span><text:span text:style-name="T3915">. Muitinės departamentas, gavęs garantijos įstaigos sprendimą pripažinti fiksuoto dyd</text:span><text:span text:style-name="T3916">žio garantijos lakštus negaliojančiais, per 3 darbo dienas nuo šio sprendimo gavimo dienos privalo:</text:span></text:p>
      <text:p text:style-name="P3917"><text:span text:style-name="T3918">67.1</text:span><text:span text:style-name="T3919">. kiekvienai centrinei įstaigai išsiųsti anglų kalba užpildytą pranešimą (11 arba 12 priedas).</text:span></text:p>
      <text:p text:style-name="P3920"><text:span text:style-name="T3921">67.2</text:span><text:span text:style-name="T3922">. įtraukti garantijos įstaigos sprendime nurody</text:span><text:span text:style-name="T3923">tus fiksuoto dydžio garantijos lakštus į pripažintų negaliojančiomis garantijų bazę ir apie tai raštu informuoti teritorines muitines.</text:span></text:p>
      <text:p text:style-name="P3924"><text:span text:style-name="T3925">68</text:span><text:span text:style-name="T3926">. Šios tvarkos 67.2 punkte nurodytus veiksmus privalo atlikti ir gavęs kitos centrinės įstaigos pranešimą apie pr</text:span><text:span text:style-name="T3927">ipažintus negaliojančiais fiksuoto dydžio garantijos lakštus.</text:span></text:p>
      <text:p text:style-name="P3928"/>
      <text:p text:style-name="P3929"><text:span text:style-name="T3930">XI</text:span><text:span text:style-name="T3931">.<text:s/></text:span><text:span text:style-name="T3932">BAIGIAMOSIOS NUOSTATOS</text:span></text:p>
      <text:p text:style-name="P3933"/>
      <text:p text:style-name="P3934"><text:span text:style-name="T3935">69</text:span><text:span text:style-name="T3936">. Jeigu garantas grąžina garantijos įstaigai daug fiksuoto dydžio garantijos lakštų, garantijos įstaiga gali visus vieno garanto lakštus ir jų apyrašų<text:s/></text:span><text:span text:style-name="T3937">nuorašus segti į atskirą bylą.</text:span></text:p>
      <text:p text:style-name="P3938"><text:span text:style-name="T3939">70</text:span><text:span text:style-name="T3940">. Skundai dėl fiksuoto dydžio garantijų naudojimo nagrinėjami Lietuvos Respublikos muitinės kodekso nustatyta tvarka.</text:span></text:p>
      <text:p text:style-name="P3941"><text:span text:style-name="T3942">71</text:span><text:span text:style-name="T3943">. Fiksuoto dydžio garantijų, lakštų apskaitą teritorinėse muitinėse tvarko šios įstaigos vadovo</text:span><text:span text:style-name="T3944"><text:s/>paskirtas pareigūnas (pareigūnai).</text:span></text:p>
      <text:p text:style-name="P3945"><text:span text:style-name="T3946">72</text:span><text:span text:style-name="T3947">. Teritorinės muitinės viršininkas gali leisti, kad į garantijos bylas būtų segami tik dokumentų nuorašai.</text:span></text:p>
      <text:p text:style-name="P3948">______________</text:p>
      <text:p text:style-name="P3949"><text:span text:style-name="T3950">Fiksuoto dydžio garantijų pateikimo<text:s/></text:span></text:p>
      <text:p text:style-name="P3951">muitinei ir jų naudojimo tvarkos<text:s/></text:p>
      <text:p text:style-name="P3952"><text:span text:style-name="T3953">1</text:span><text:span text:style-name="T3954"><text:s/>priedas</text:span></text:p>
      <text:p text:style-name="P3955"/>
      <text:p text:style-name="P3956">/garanto blankas/<text:tab/>/registravimo numeris ir data/</text:p>
      <text:p text:style-name="P3957"/>
      <text:p text:style-name="P3958"/>
      <text:p text:style-name="P3959"><text:span text:style-name="T3960">ATASKAITA APIE FIKSUOTO DYDŽIO GARANTIJOS LAKŠTŲ NAUDOJIMĄ IR T1B PROCEDŪRŲ PAŽEIDIMUS</text:span></text:p>
      <text:p text:style-name="P3961"/>
      <table:table table:style-name="Table3962">
        <table:table-columns>
          <table:table-column table:style-name="TableColumn3963"/>
          <table:table-column table:style-name="TableColumn3964"/>
        </table:table-columns>
        <table:table-row table:style-name="TableRow3965">
          <table:table-cell table:style-name="TableCell3966">
            <text:p text:style-name="P3967">Fiksuoto dydžio garantijos numeris</text:p>
          </table:table-cell>
          <table:table-cell table:style-name="TableCell3968">
            <text:p text:style-name="P3969"/>
          </table:table-cell>
        </table:table-row>
      </table:table>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able:number-columns-spanned="4">
            <text:p text:style-name="P3978">1. DUOMENYS APIE FIKSUOTO DYDŽIO GARANTIJOS LAKŠTUS</text:p>
          </table:table-cell>
          <table:covered-table-cell/>
          <table:covered-table-cell/>
          <table:covered-table-cell/>
        </table:table-row>
        <table:table-row table:style-name="TableRow3979">
          <table:table-cell table:style-name="TableCell3980" table:number-columns-spanned="2">
            <text:p text:style-name="P3981">1.1. Lakštų likutis<text:s/>(anksčiau pateiktos ataskaitos 1.6 punktas)</text:p>
          </table:table-cell>
          <table:covered-table-cell/>
          <table:table-cell table:style-name="TableCell3982" table:number-columns-spanned="2">
            <text:p text:style-name="P3983">vnt.</text:p>
          </table:table-cell>
          <table:covered-table-cell/>
        </table:table-row>
        <table:table-row table:style-name="TableRow3984">
          <table:table-cell table:style-name="TableCell3985" table:number-columns-spanned="2">
            <text:p text:style-name="P3986">1.2. Garantijos įstaigoje gautų lakštų skaičius</text:p>
          </table:table-cell>
          <table:covered-table-cell/>
          <table:table-cell table:style-name="TableCell3987" table:number-columns-spanned="2">
            <text:p text:style-name="P3988">vnt.</text:p>
          </table:table-cell>
          <table:covered-table-cell/>
        </table:table-row>
        <table:table-row table:style-name="TableRow3989">
          <table:table-cell table:style-name="TableCell3990" table:number-columns-spanned="2">
            <text:p text:style-name="P3991">1.3. Vykdytojams išduotų lakštų skaičius, išskyrus prarastus lakštus</text:p>
          </table:table-cell>
          <table:covered-table-cell/>
          <table:table-cell table:style-name="TableCell3992" table:number-columns-spanned="2">
            <text:p text:style-name="P3993">vnt.</text:p>
          </table:table-cell>
          <table:covered-table-cell/>
        </table:table-row>
        <table:table-row table:style-name="TableRow3994">
          <table:table-cell table:style-name="TableCell3995" table:number-columns-spanned="2">
            <text:p text:style-name="P3996">1.4. Prarastų lakštų skaičius</text:p>
          </table:table-cell>
          <table:covered-table-cell/>
          <table:table-cell table:style-name="TableCell3997" table:number-columns-spanned="2">
            <text:p text:style-name="P3998">vnt.</text:p>
          </table:table-cell>
          <table:covered-table-cell/>
        </table:table-row>
        <table:table-row table:style-name="TableRow3999">
          <table:table-cell table:style-name="TableCell4000" table:number-columns-spanned="2">
            <text:p text:style-name="P4001">1.5. Sugadintų lakštų skaičius</text:p>
          </table:table-cell>
          <table:covered-table-cell/>
          <table:table-cell table:style-name="TableCell4002" table:number-columns-spanned="2">
            <text:p text:style-name="P4003">vnt.</text:p>
          </table:table-cell>
          <table:covered-table-cell/>
        </table:table-row>
        <table:table-row table:style-name="TableRow4004">
          <table:table-cell table:style-name="TableCell4005" table:number-columns-spanned="2">
            <text:p text:style-name="P4006">1.6.<text:s/>Lakštų likutis (1.1+1.2-1.3-1.4-1.5)</text:p>
          </table:table-cell>
          <table:covered-table-cell/>
          <table:table-cell table:style-name="TableCell4007" table:number-columns-spanned="2">
            <text:p text:style-name="P4008">vnt.</text:p>
          </table:table-cell>
          <table:covered-table-cell/>
        </table:table-row>
        <table:table-row table:style-name="TableRow4009">
          <table:table-cell table:style-name="TableCell4010" table:number-columns-spanned="4">
            <text:p text:style-name="P4011">2. DUOMENYS APIE PRARASTUS FIKSUOTO DYDŽIO GARANTIJOS LAKŠTUS</text:p>
          </table:table-cell>
          <table:covered-table-cell/>
          <table:covered-table-cell/>
          <table:covered-table-cell/>
        </table:table-row>
        <table:table-row table:style-name="TableRow4012">
          <table:table-cell table:style-name="TableCell4013" table:number-columns-spanned="2">
            <text:p text:style-name="P4014">2.1. Lakštų, apie kuriuos pranešta garantijos įstaigai, skaičius</text:p>
          </table:table-cell>
          <table:covered-table-cell/>
          <table:table-cell table:style-name="TableCell4015" table:number-columns-spanned="2">
            <text:p text:style-name="P4016">vnt.</text:p>
          </table:table-cell>
          <table:covered-table-cell/>
        </table:table-row>
        <table:table-row table:style-name="TableRow4017">
          <table:table-cell table:style-name="TableCell4018" table:number-columns-spanned="2">
            <text:p text:style-name="P4019">iš jo: 2.1.1. vykdytojo prarastų lakštų skaičius<text:s/></text:p>
          </table:table-cell>
          <table:covered-table-cell/>
          <table:table-cell table:style-name="TableCell4020" table:number-columns-spanned="2">
            <text:p text:style-name="P4021">vnt.</text:p>
          </table:table-cell>
          <table:covered-table-cell/>
        </table:table-row>
        <table:table-row table:style-name="TableRow4022">
          <table:table-cell table:style-name="TableCell4023" table:number-columns-spanned="2">
            <text:p text:style-name="P4024">2.1.2. garanto<text:s/>prarastų lakštų skaičius</text:p>
          </table:table-cell>
          <table:covered-table-cell/>
          <table:table-cell table:style-name="TableCell4025" table:number-columns-spanned="2">
            <text:p text:style-name="P4026">vnt.</text:p>
          </table:table-cell>
          <table:covered-table-cell/>
        </table:table-row>
        <table:table-row table:style-name="TableRow4027">
          <table:table-cell table:style-name="TableCell4028" table:number-columns-spanned="2">
            <text:p text:style-name="Normal"><text:span text:style-name="T4029">2.2. Lakštų, apie kuriuos nepranešta garantijos įstaigai, skaičius</text:span><text:span text:style-name="T4030">1</text:span></text:p>
          </table:table-cell>
          <table:covered-table-cell/>
          <table:table-cell table:style-name="TableCell4031" table:number-columns-spanned="2">
            <text:p text:style-name="P4032">vnt.</text:p>
          </table:table-cell>
          <table:covered-table-cell/>
        </table:table-row>
        <table:table-row table:style-name="TableRow4033">
          <table:table-cell table:style-name="TableCell4034" table:number-columns-spanned="2">
            <text:p text:style-name="P4035">iš jo: 2.2.1. vykdytojo prarastų lakštų skaičius<text:s/></text:p>
          </table:table-cell>
          <table:covered-table-cell/>
          <table:table-cell table:style-name="TableCell4036" table:number-columns-spanned="2">
            <text:p text:style-name="P4037">vnt.</text:p>
          </table:table-cell>
          <table:covered-table-cell/>
        </table:table-row>
        <table:table-row table:style-name="TableRow4038">
          <table:table-cell table:style-name="TableCell4039" table:number-columns-spanned="2">
            <text:p text:style-name="P4040">2.2.2. garanto prarastų lakštų skaičius</text:p>
          </table:table-cell>
          <table:covered-table-cell/>
          <table:table-cell table:style-name="TableCell4041" table:number-columns-spanned="2">
            <text:p text:style-name="P4042">vnt.</text:p>
          </table:table-cell>
          <table:covered-table-cell/>
        </table:table-row>
        <table:table-row table:style-name="TableRow4043">
          <table:table-cell table:style-name="TableCell4044" table:number-columns-spanned="4">
            <text:p text:style-name="P4045">3. DUOMENYS APIE GAUTUS PRANEŠIMUS DĖL T1B<text:s/>PROCEDŪRŲ PAŽEIDIMŲ</text:p>
          </table:table-cell>
          <table:covered-table-cell/>
          <table:covered-table-cell/>
          <table:covered-table-cell/>
        </table:table-row>
        <table:table-row table:style-name="TableRow4046">
          <table:table-cell table:style-name="TableCell4047">
            <text:p text:style-name="P4048"/>
          </table:table-cell>
          <table:table-cell table:style-name="TableCell4049" table:number-columns-spanned="2">
            <text:p text:style-name="P4050">Pranešimų skaičius (vnt.)</text:p>
          </table:table-cell>
          <table:covered-table-cell/>
          <table:table-cell table:style-name="TableCell4051">
            <text:p text:style-name="P4052">Skolos dydis</text:p>
            <text:p text:style-name="P4053">(litai) 2)</text:p>
          </table:table-cell>
        </table:table-row>
        <table:table-row table:style-name="TableRow4054">
          <table:table-cell table:style-name="TableCell4055">
            <text:p text:style-name="P4056">3.1. Gauta pranešimų apie T1B procedūrų pažeidimus<text:s/></text:p>
          </table:table-cell>
          <table:table-cell table:style-name="TableCell4057" table:number-columns-spanned="2">
            <text:p text:style-name="P4058"/>
          </table:table-cell>
          <table:covered-table-cell/>
          <table:table-cell table:style-name="TableCell4059">
            <text:p text:style-name="P4060"/>
          </table:table-cell>
        </table:table-row>
        <table:table-row table:style-name="TableRow4061">
          <table:table-cell table:style-name="TableCell4062">
            <text:p text:style-name="P4063">iš jų išsiųstų muitinės įstaigų, veikiančių:</text:p>
            <text:p text:style-name="P4064">3.1.1. Estijos Respublikos muitų teritorijoje<text:s/></text:p>
          </table:table-cell>
          <table:table-cell table:style-name="TableCell4065" table:number-columns-spanned="2">
            <text:p text:style-name="P4066"/>
          </table:table-cell>
          <table:covered-table-cell/>
          <table:table-cell table:style-name="TableCell4067">
            <text:p text:style-name="P4068"/>
          </table:table-cell>
        </table:table-row>
        <table:table-row table:style-name="TableRow4069">
          <table:table-cell table:style-name="TableCell4070">
            <text:p text:style-name="P4071">3.1.2. Latvijos Respublikos muitų teritorijoje<text:s/></text:p>
          </table:table-cell>
          <table:table-cell table:style-name="TableCell4072" table:number-columns-spanned="2">
            <text:p text:style-name="P4073"/>
          </table:table-cell>
          <table:covered-table-cell/>
          <table:table-cell table:style-name="TableCell4074">
            <text:p text:style-name="P4075"/>
          </table:table-cell>
        </table:table-row>
        <table:table-row table:style-name="TableRow4076">
          <table:table-cell table:style-name="TableCell4077">
            <text:p text:style-name="P4078">3.1.3. Lietuvos Respublikos muitų teritorijoje</text:p>
          </table:table-cell>
          <table:table-cell table:style-name="TableCell4079" table:number-columns-spanned="2">
            <text:p text:style-name="P4080"/>
          </table:table-cell>
          <table:covered-table-cell/>
          <table:table-cell table:style-name="TableCell4081">
            <text:p text:style-name="P4082"/>
          </table:table-cell>
        </table:table-row>
        <table:table-row table:style-name="TableRow4083">
          <table:table-cell table:style-name="TableCell4084">
            <text:p text:style-name="P4085">3.2. Pranešimai, dėl kurių pateikti įrodymai, kad T1B procedūra atlikta be pažeidimų ir/arba skola neatsirado<text:s/></text:p>
          </table:table-cell>
          <table:table-cell table:style-name="TableCell4086" table:number-columns-spanned="2">
            <text:p text:style-name="P4087"/>
          </table:table-cell>
          <table:covered-table-cell/>
          <table:table-cell table:style-name="TableCell4088">
            <text:p text:style-name="P4089"/>
          </table:table-cell>
        </table:table-row>
        <table:table-row table:style-name="TableRow4090">
          <table:table-cell table:style-name="TableCell4091">
            <text:p text:style-name="P4092">iš jų pranešimai, gauti iš muitinės<text:s/>įstaigų, veikiančių:</text:p>
            <text:p text:style-name="P4093">3.2.1. Estijos Respublikos muitų teritorijoje<text:s/></text:p>
          </table:table-cell>
          <table:table-cell table:style-name="TableCell4094" table:number-columns-spanned="2">
            <text:p text:style-name="P4095"/>
          </table:table-cell>
          <table:covered-table-cell/>
          <table:table-cell table:style-name="TableCell4096">
            <text:p text:style-name="P4097"/>
          </table:table-cell>
        </table:table-row>
        <table:table-row table:style-name="TableRow4098">
          <table:table-cell table:style-name="TableCell4099">
            <text:p text:style-name="P4100">3.2.2. Latvijos Respublikos muitų teritorijoje<text:s/></text:p>
          </table:table-cell>
          <table:table-cell table:style-name="TableCell4101" table:number-columns-spanned="2">
            <text:p text:style-name="P4102"/>
          </table:table-cell>
          <table:covered-table-cell/>
          <table:table-cell table:style-name="TableCell4103">
            <text:p text:style-name="P4104"/>
          </table:table-cell>
        </table:table-row>
        <table:table-row table:style-name="TableRow4105">
          <table:table-cell table:style-name="TableCell4106">
            <text:p text:style-name="P4107">3.2.3. Lietuvos Respublikos muitų teritorijoje</text:p>
          </table:table-cell>
          <table:table-cell table:style-name="TableCell4108" table:number-columns-spanned="2">
            <text:p text:style-name="P4109"/>
          </table:table-cell>
          <table:covered-table-cell/>
          <table:table-cell table:style-name="TableCell4110">
            <text:p text:style-name="P4111"/>
          </table:table-cell>
        </table:table-row>
        <table:table-row table:style-name="TableRow4112">
          <table:table-cell table:style-name="TableCell4113">
            <text:p text:style-name="P4114">3.3. Pranešimai, dėl kurių atsiradusią skolą sumokėjo T1B procedūros vykdytojas<text:s/></text:p>
          </table:table-cell>
          <table:table-cell table:style-name="TableCell4115" table:number-columns-spanned="2">
            <text:p text:style-name="P4116"/>
          </table:table-cell>
          <table:covered-table-cell/>
          <table:table-cell table:style-name="TableCell4117">
            <text:p text:style-name="P4118"/>
          </table:table-cell>
        </table:table-row>
        <table:table-row table:style-name="TableRow4119">
          <table:table-cell table:style-name="TableCell4120">
            <text:p text:style-name="P4121">iš jų pranešimai, gauti iš muitinės įstaigų, veikiančių:</text:p>
            <text:p text:style-name="P4122">3.3.1. Estijos Respublikos muitų teritorijoje<text:s/></text:p>
          </table:table-cell>
          <table:table-cell table:style-name="TableCell4123" table:number-columns-spanned="2">
            <text:p text:style-name="P4124"/>
          </table:table-cell>
          <table:covered-table-cell/>
          <table:table-cell table:style-name="TableCell4125">
            <text:p text:style-name="P4126"/>
          </table:table-cell>
        </table:table-row>
        <table:table-row table:style-name="TableRow4127">
          <table:table-cell table:style-name="TableCell4128">
            <text:p text:style-name="P4129">3.3.2. Latvijos Respublikos muitų teritorijoje<text:s/></text:p>
          </table:table-cell>
          <table:table-cell table:style-name="TableCell4130" table:number-columns-spanned="2">
            <text:p text:style-name="P4131"/>
          </table:table-cell>
          <table:covered-table-cell/>
          <table:table-cell table:style-name="TableCell4132">
            <text:p text:style-name="P4133"/>
          </table:table-cell>
        </table:table-row>
        <table:table-row table:style-name="TableRow4134">
          <table:table-cell table:style-name="TableCell4135">
            <text:p text:style-name="P4136">3.3.3. Lietuvos Respublikos muitų teritorijoje</text:p>
          </table:table-cell>
          <table:table-cell table:style-name="TableCell4137" table:number-columns-spanned="2">
            <text:p text:style-name="P4138"/>
          </table:table-cell>
          <table:covered-table-cell/>
          <table:table-cell table:style-name="TableCell4139">
            <text:p text:style-name="P4140"/>
          </table:table-cell>
        </table:table-row>
      </table:table>
      <text:p text:style-name="P4141"/>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able:number-columns-spanned="3">
            <text:p text:style-name="P4148">4. BENDRI DUOMENYS APIE T1B PROCEDŪRŲ PAŽEIDIMŲ POBŪDĮ<text:s/></text:p>
            <text:p text:style-name="P4149"/>
          </table:table-cell>
          <table:covered-table-cell/>
          <table:covered-table-cell/>
        </table:table-row>
        <table:table-row table:style-name="TableRow4150">
          <table:table-cell table:style-name="TableCell4151">
            <text:p text:style-name="P4152">T1B procedūros pažeidimo pobūdis</text:p>
          </table:table-cell>
          <table:table-cell table:style-name="TableCell4153">
            <text:p text:style-name="P4154">Pranešimų skaičius (vnt.)</text:p>
          </table:table-cell>
          <table:table-cell table:style-name="TableCell4155">
            <text:p text:style-name="P4156">Skolos dydis</text:p>
            <text:p text:style-name="P4157">(litai) 2)</text:p>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row>
      </table:table>
      <text:p text:style-name="P4214"/>
      <table:table table:style-name="Table4215">
        <table:table-columns>
          <table:table-column table:style-name="TableColumn4216"/>
          <table:table-column table:style-name="TableColumn4217"/>
          <table:table-column table:style-name="TableColumn4218"/>
        </table:table-columns>
        <table:table-row table:style-name="TableRow4219">
          <table:table-cell table:style-name="TableCell4220" table:number-columns-spanned="3">
            <text:p text:style-name="P4221"><text:span text:style-name="T4222">5. DUOMENYS APIE GAUTAS MOKESTINES PRETENZIJAS</text:span></text:p>
          </table:table-cell>
          <table:covered-table-cell/>
          <table:covered-table-cell/>
        </table:table-row>
        <table:table-row table:style-name="TableRow4223">
          <table:table-cell table:style-name="TableCell4224">
            <text:p text:style-name="P4225"/>
          </table:table-cell>
          <table:table-cell table:style-name="TableCell4226">
            <text:p text:style-name="P4227">Mokestinių pretenzijų skaičius<text:s/>(vnt.)</text:p>
          </table:table-cell>
          <table:table-cell table:style-name="TableCell4228">
            <text:p text:style-name="P4229">Skolos dydis</text:p>
            <text:p text:style-name="P4230">(litai) 2)</text:p>
          </table:table-cell>
        </table:table-row>
        <table:table-row table:style-name="TableRow4231">
          <table:table-cell table:style-name="TableCell4232">
            <text:p text:style-name="P4233">5.1. Gauta mokestinių pretenzijų<text:s/></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iš jų gauta iš muitinės įstaigų, veikiančių:</text:p>
            <text:p text:style-name="P4241">5.1.1. Estijos Respublikos muitų teritorijoje</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5.1.2. Latvijos Respublikos muitų teritorijoje</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5.1.3. Lietuvos Respublikos muitų<text:s/>teritorijoje</text:p>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5.2. Patenkinta mokestinių pretenzijų<text:s/></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iš jų muitinės įstaigoms, veikiančioms:</text:p>
            <text:p text:style-name="P4270">5.2.1. Estijos Respublikos muitų teritorijoje</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5.2.2. Latvijos Respublikos muitų teritorijoje</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5.2.3. Lietuvos Respublikos muitų teritorijoje</text:p>
          </table:table-cell>
          <table:table-cell table:style-name="TableCell4285">
            <text:p text:style-name="P4286"/>
          </table:table-cell>
          <table:table-cell table:style-name="TableCell4287">
            <text:p text:style-name="P4288"/>
          </table:table-cell>
        </table:table-row>
      </table:table>
      <text:p text:style-name="P4289"/>
      <text:p text:style-name="P4290">Patvirtinu, kad šioje ataskaitoje pateikti duomenys yra teisingi.</text:p>
      <text:p text:style-name="P4291"/>
      <text:p text:style-name="P4292"><text:tab/></text:p>
      <text:p text:style-name="P4293">(data)</text:p>
      <text:p text:style-name="P4294"><text:tab/></text:p>
      <text:p text:style-name="P4295"><text:tab/></text:p>
      <text:p text:style-name="P4296"><text:tab/>(vadovo pareigos, parašas, vardas ir pavardė, garanto antspaudas)</text:p>
      <text:p text:style-name="P4297"/>
      <text:p text:style-name="P4298"><text:span text:style-name="T4299">1</text:span><text:span text:style-name="T4300"><text:s/>– jeigu ataskaitos 2.2 punkte nurodyti prarasti fiksuoto dydžio garantijos lakštai, apie kuriuos nepranešta garantijos įstaigai, prie ataskaitos pridedami ir pranešimai apie prarastus fiksuoto dydžio garantijos lakštus;<text:s/></text:span></text:p>
      <text:p text:style-name="P4301"><text:span text:style-name="T4302">2</text:span><text:span text:style-name="T4303"><text:s/>– jeigu pranešimuose arba mokest</text:span><text:span text:style-name="T4304">inėse pretenzijose skolos dydis nurodytas ne Lietuvos Respublikos pinigais, perskaičiuojama naudojant oficialų lito ir užsienio valiutos kursą, galiojantį T1B procedūros įforminimo dieną.</text:span></text:p>
      <text:p text:style-name="P4305"><text:span text:style-name="T4306">______________</text:span></text:p>
      <text:p text:style-name="P4307"><text:span text:style-name="T4308">Fiksuoto dydžio garantijų pateikimo<text:s/></text:span></text:p>
      <text:p text:style-name="P4309">muitinei ir jų naudojimo tvarkos<text:s/></text:p>
      <text:p text:style-name="P4310"><text:span text:style-name="T4311">2</text:span><text:span text:style-name="T4312"><text:s/>priedas</text:span></text:p>
      <text:p text:style-name="P4313"/>
      <text:p text:style-name="P4314">/garanto blankas/<text:tab/>/registravimo numeris ir data/<text:s/></text:p>
      <text:p text:style-name="P4315"/>
      <text:p text:style-name="P4316">GRĄŽINAMŲ FIKSUOTO DYDŽIO GARANTIJOS LAKŠTŲ</text:p>
      <text:p text:style-name="P4317"><text:span text:style-name="T4318">APYRAŠAS</text:span><text:span text:style-name="T4319">1</text:span></text:p>
      <text:p text:style-name="P4320"/>
      <table:table table:style-name="Table4321">
        <table:table-columns>
          <table:table-column table:style-name="TableColumn4322"/>
          <table:table-column table:style-name="TableColumn4323"/>
        </table:table-columns>
        <table:table-row table:style-name="TableRow4324">
          <table:table-cell table:style-name="TableCell4325">
            <text:p text:style-name="P4326">Fiksuoto dydžio garantijos numeris<text:s/></text:p>
          </table:table-cell>
          <table:table-cell table:style-name="TableCell4327">
            <text:p text:style-name="P4328"/>
          </table:table-cell>
        </table:table-row>
      </table:table>
      <text:p text:style-name="P4329"/>
      <text:p text:style-name="P4330">Garantijos įstaigai grąžinami šie fiksuoto dydžio garantijos lakštai:<text:s/></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Eil. Nr.</text:p>
          </table:table-cell>
          <table:table-cell table:style-name="TableCell4342">
            <text:p text:style-name="P4343">Lakšto serija ir numeris</text:p>
          </table:table-cell>
          <table:table-cell table:style-name="TableCell4344">
            <text:p text:style-name="P4345">Eil. Nr.</text:p>
          </table:table-cell>
          <table:table-cell table:style-name="TableCell4346">
            <text:p text:style-name="P4347">Lakšto serija ir numeris</text:p>
          </table:table-cell>
          <table:table-cell table:style-name="TableCell4348">
            <text:p text:style-name="P4349">Eil. Nr.</text:p>
          </table:table-cell>
          <table:table-cell table:style-name="TableCell4350">
            <text:p text:style-name="P4351">Lakšto serija ir numeris</text:p>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
      <text:p text:style-name="P4391"/>
      <text:p text:style-name="P4392">Iš viso:<text:s/><text:tab/>fiksuoto dydžio garantijos lakštai.</text:p>
      <text:p text:style-name="P4393">(skaičius)<text:s/></text:p>
      <text:p text:style-name="P4394"><text:tab/></text:p>
      <text:p text:style-name="P4395">(pareigos, parašas, vardas, pavardė)</text:p>
      <text:p text:style-name="P4396"/>
      <text:p text:style-name="P4397">Apyraše nurodytus<text:s/>fiksuoto dydžio garantijos lakštus priėmiau:</text:p>
      <text:p text:style-name="P4398"/>
      <text:p text:style-name="P4399"><text:tab/></text:p>
      <text:p text:style-name="P4400">(garantijos įstaigos darbuotojo pareigos, parašas, vardas, pavardė)</text:p>
      <text:p text:style-name="P4401"/>
      <text:p text:style-name="P4402"><text:tab/></text:p>
      <text:p text:style-name="P4403">(priėmimo data)</text:p>
      <text:p text:style-name="P4404"/>
      <text:p text:style-name="P4405"><text:span text:style-name="T4406">1</text:span><text:span text:style-name="T4407"><text:s/>– garantijos įstaigai pateikiami du šio apyrašo egzemplioriai. Vienas apyrašo egzempliorius su garantijos įstaigos žyma grąžinamas garantui</text:span></text:p>
      <text:p text:style-name="P4408"><text:span text:style-name="T4409">______________</text:span></text:p>
      <text:p text:style-name="P4410"><text:span text:style-name="T4411">Fiksuoto dydžio garantijų pateikimo<text:s/></text:span></text:p>
      <text:p text:style-name="P4412">muitinei ir jų naudojimo tvarkos<text:s/></text:p>
      <text:p text:style-name="P4413"><text:span text:style-name="T4414">3</text:span><text:span text:style-name="T4415"><text:s/>priedas</text:span></text:p>
      <text:p text:style-name="P4416"/>
      <text:p text:style-name="P4417">/garantijos<text:s/>įstaigos blankas/<text:tab/>/registracijos numeris ir data/<text:s/></text:p>
      <text:p text:style-name="P4418"/>
      <text:p text:style-name="P4419"><text:tab/>(teikimo gavėjas)</text:p>
      <text:p text:style-name="P4420"/>
      <text:p text:style-name="P4421">TEIKIMAS</text:p>
      <text:p text:style-name="P4422">nutraukti bendradarbiavimo sutartį dėl fiksuoto dydžio garantijos naudojimo<text:s/></text:p>
      <text:p text:style-name="P4423"><text:tab/><text:tab/><text:tab/></text:p>
      <text:p text:style-name="P4424">(vieta)<text:s/><text:tab/>(data)</text:p>
      <text:p text:style-name="P4425"/>
      <table:table table:style-name="Table4426">
        <table:table-columns>
          <table:table-column table:style-name="TableColumn4427"/>
        </table:table-columns>
        <table:table-row table:style-name="TableRow4428">
          <table:table-cell table:style-name="TableCell4429">
            <text:p text:style-name="P4430">Garanto pavadinimas, adresas</text:p>
          </table:table-cell>
        </table:table-row>
      </table:table>
      <text:p text:style-name="P4431"><text:tab/></text:p>
      <text:p text:style-name="P4432">(teikimą pateikusios garantijos įstaigos<text:s/>pavadinimas)</text:p>
      <text:p text:style-name="P4433"/>
      <text:p text:style-name="P4434"><text:tab/><text:s/>priėmė sprendimą neleisti garantui naudoti fiksuoto dydžio<text:s/></text:p>
      <text:p text:style-name="P4435">(data)</text:p>
      <text:p text:style-name="P4436">garantijos. Sprendimas priimtas dėl šių priežasčių:</text:p>
      <text:p text:style-name="P4437"/>
      <table:table table:style-name="Table4438">
        <table:table-columns>
          <table:table-column table:style-name="TableColumn4439"/>
        </table:table-columns>
        <table:table-row table:style-name="TableRow4440">
          <table:table-cell table:style-name="TableCell4441">
            <text:p text:style-name="P4442"/>
          </table:table-cell>
        </table:table-row>
        <table:table-row table:style-name="TableRow4443">
          <table:table-cell table:style-name="TableCell4444">
            <text:p text:style-name="P4445"/>
          </table:table-cell>
        </table:table-row>
        <table:table-row table:style-name="TableRow4446">
          <table:table-cell table:style-name="TableCell4447">
            <text:p text:style-name="P4448"/>
          </table:table-cell>
        </table:table-row>
      </table:table>
      <text:p text:style-name="P4449"/>
      <text:p text:style-name="P4450">Teikiu nutraukti Muitinės departamento ir<text:s/><text:tab/></text:p>
      <text:p text:style-name="P4451"><text:tab/><text:s/><text:tab/></text:p>
      <text:p text:style-name="P4452">(garanto pavadinimas)<text:s/><text:tab/>(data)</text:p>
      <text:p text:style-name="P4453">bendradarbiavimo sutartį Nr.<text:s/><text:tab/><text:s/>dėl fiksuoto dydžio garantijos naudojimo.<text:s/></text:p>
      <text:p text:style-name="P4454"/>
      <text:p text:style-name="P4455">Teikimo pagrįstumą įrodantys dokumentai:</text:p>
      <text:p text:style-name="P4456"><text:tab/></text:p>
      <text:p text:style-name="P4457"><text:tab/>(pareigos, parašas, vardas, pavardė, antspaudas)<text:s/></text:p>
      <text:p text:style-name="P4458"><text:span text:style-name="T4459">__________</text:span></text:p>
      <text:p text:style-name="P4460"><text:span text:style-name="T4461">Fiksuoto dydžio garantijų pateikimo<text:s/></text:span></text:p>
      <text:p text:style-name="P4462">muitinei ir jų naudojimo tvarkos<text:s/></text:p>
      <text:p text:style-name="P4463"><text:span text:style-name="T4464">4</text:span><text:span text:style-name="T4465"><text:s/>priedas</text:span></text:p>
      <text:p text:style-name="P4466"><text:tab/></text:p>
      <text:p text:style-name="P4467"><text:tab/>(padalinio pavadinimas)<text:s/><text:tab/>(data)</text:p>
      <text:p text:style-name="P4468"/>
      <text:p text:style-name="P4469">GARANTIJOS ĮSTAIGOJE<text:s/></text:p>
      <text:p text:style-name="P4470">SUGADINTŲ FIKSUOTO DYDŽIO GARANTIJOS LAKŠTŲ</text:p>
      <text:p text:style-name="P4471">APYRAŠAS</text:p>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Eil. Nr.</text:p>
          </table:table-cell>
          <table:table-cell table:style-name="TableCell4483">
            <text:p text:style-name="P4484">Lakšto serija ir numeris</text:p>
          </table:table-cell>
          <table:table-cell table:style-name="TableCell4485">
            <text:p text:style-name="P4486">Eil. Nr.</text:p>
          </table:table-cell>
          <table:table-cell table:style-name="TableCell4487">
            <text:p text:style-name="P4488">Lakšto serija ir numeris</text:p>
          </table:table-cell>
          <table:table-cell table:style-name="TableCell4489">
            <text:p text:style-name="P4490">Eil. Nr.</text:p>
          </table:table-cell>
          <table:table-cell table:style-name="TableCell4491">
            <text:p text:style-name="P4492">Lakšto serija ir numeris</text:p>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
      <text:p text:style-name="P4532"/>
      <text:p text:style-name="P4533">Iš viso:<text:s/><text:tab/>fiksuoto<text:s/>dydžio garantijos lakštai.</text:p>
      <text:p text:style-name="P4534">(skaičius)<text:s/></text:p>
      <text:p text:style-name="P4535"><text:tab/></text:p>
      <text:p text:style-name="P4536"><text:tab/>(pareigos, parašas, vardas, pavardė)</text:p>
      <text:p text:style-name="P4537"><text:span text:style-name="T4538">______________</text:span></text:p>
      <text:p text:style-name="P4539"><text:span text:style-name="T4540">Fiksuoto dydžio garantijų pateikimo<text:s/></text:span></text:p>
      <text:p text:style-name="P4541">muitinei ir jų naudojimo tvarkos<text:s/></text:p>
      <text:p text:style-name="P4542"><text:span text:style-name="T4543">5</text:span><text:span text:style-name="T4544"><text:s/>priedas</text:span></text:p>
      <text:p text:style-name="P4545"/>
      <text:p text:style-name="P4546">/garanto blankas/<text:tab/>/registracijos numeris ir data/<text:s/></text:p>
      <text:p text:style-name="P4547">teritorinei muitinei</text:p>
      <text:p text:style-name="P4548"><text:tab/>(garantijos įstaigos pavadinimas)</text:p>
      <text:p text:style-name="P4549"><text:tab/></text:p>
      <text:p text:style-name="P4550"><text:tab/>(garantijos įstaigos adresas)</text:p>
      <text:p text:style-name="P4551"/>
      <text:p text:style-name="P4552">PRANEŠIMAS</text:p>
      <text:p text:style-name="P4553">apie prarastus fiksuoto dydžio garantijos lakštus</text:p>
      <text:p text:style-name="P4554"/>
      <table:table table:style-name="Table4555">
        <table:table-columns>
          <table:table-column table:style-name="TableColumn4556"/>
        </table:table-columns>
        <table:table-row table:style-name="TableRow4557">
          <table:table-cell table:style-name="TableCell4558">
            <text:p text:style-name="P4559">Garanto pavadinimas</text:p>
          </table:table-cell>
        </table:table-row>
      </table:table>
      <text:p text:style-name="P4560"/>
      <table:table table:style-name="Table4561">
        <table:table-columns>
          <table:table-column table:style-name="TableColumn4562"/>
          <table:table-column table:style-name="TableColumn4563"/>
        </table:table-columns>
        <table:table-row table:style-name="TableRow4564">
          <table:table-cell table:style-name="TableCell4565">
            <text:p text:style-name="P4566">Fiksuoto dydžio garantijos Nr.</text:p>
          </table:table-cell>
          <table:table-cell table:style-name="TableCell4567">
            <text:p text:style-name="P4568"/>
          </table:table-cell>
        </table:table-row>
      </table:table>
      <text:p text:style-name="P4569"/>
      <text:p text:style-name="P4570">Pranešu, kad<text:s/><text:tab/><text:s/>prarasti šie fiksuoto dydžio garantijos lakštai:</text:p>
      <text:p text:style-name="P4571">(data)</text:p>
      <text:p text:style-name="P4572"/>
      <table:table table:style-name="Table4573">
        <table:table-columns>
          <table:table-column table:style-name="TableColumn4574"/>
          <table:table-column table:style-name="TableColumn4575"/>
          <table:table-column table:style-name="TableColumn4576"/>
        </table:table-columns>
        <table:table-row table:style-name="TableRow4577">
          <table:table-cell table:style-name="TableCell4578" table:number-columns-spanned="2">
            <text:p text:style-name="P4579">Fiksuoto dydžio garantijos lakšto<text:s/></text:p>
          </table:table-cell>
          <table:covered-table-cell/>
          <table:table-cell table:style-name="TableCell4580">
            <text:p text:style-name="P4581">Priežastis</text:p>
          </table:table-cell>
        </table:table-row>
        <table:table-row table:style-name="TableRow4582">
          <table:table-cell table:style-name="TableCell4583">
            <text:p text:style-name="P4584">serija</text:p>
          </table:table-cell>
          <table:table-cell table:style-name="TableCell4585">
            <text:p text:style-name="P4586">numeris</text:p>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pamestas, pavogtas, kita priežastis (įvardyti)</text:p>
          </table:table-cell>
        </table:table-row>
      </table:table>
      <text:p text:style-name="P4652"/>
      <text:p text:style-name="P4653">Fiksuoto dydžio garantijos lakštų praradimo aplinkybės:</text:p>
      <text:p text:style-name="P4654"><text:tab/></text:p>
      <text:p text:style-name="P4655"><text:tab/></text:p>
      <text:p text:style-name="P4656"><text:tab/></text:p>
      <text:p text:style-name="P4657"/>
      <text:p text:style-name="P4658"><text:span text:style-name="T4659">Prašau pripažinti nurodytus fiksuoto dydžio</text:span><text:span text:style-name="T4660"><text:s/>garantijos lakštus negaliojančiais.</text:span><text:span text:style-name="T4661">1</text:span></text:p>
      <text:p text:style-name="P4662"/>
      <text:p text:style-name="P4663">Priedai:</text:p>
      <text:p text:style-name="P4664"><text:tab/></text:p>
      <text:p text:style-name="P4665">(pareigos, parašas, vardas, pavardė, antspaudas)</text:p>
      <text:p text:style-name="P4666"/>
      <text:p text:style-name="Normal"><text:span text:style-name="T4667">1</text:span><text:span text:style-name="T4668"><text:s/>– šis sakinys nerašomas, jeigu garantas nepageidauja, kad prarasti fiksuoto dydžio garantijos lakštai būtų pripažinti negaliojančiais</text:span></text:p>
      <text:p text:style-name="P4669"><text:span text:style-name="T4670">______________</text:span></text:p>
      <text:p text:style-name="P4671"><text:span text:style-name="T4672">Fiksuoto dydžio garantijų pateikimo<text:s/></text:span></text:p>
      <text:p text:style-name="P4673">muitinei ir jų naudojimo tvarkos<text:s/></text:p>
      <text:p text:style-name="P4674"><text:span text:style-name="T4675">6</text:span><text:span text:style-name="T4676"><text:s/>priedas</text:span></text:p>
      <text:p text:style-name="P4677"/>
      <text:p text:style-name="P4678"><text:span text:style-name="T4679">/muitinės įstaigos blankas/</text:span><text:span text:style-name="T4680">1</text:span><text:span text:style-name="T4681"><text:tab/></text:span><text:span text:style-name="T4682">/registracijos numeris ir data/</text:span><text:span text:style-name="T4683">1</text:span></text:p>
      <text:p text:style-name="P4684"/>
      <text:p text:style-name="P4685"><text:tab/>(teikimo gavėjas)</text:p>
      <text:p text:style-name="P4686">TEIKIMAS</text:p>
      <text:p text:style-name="P4687">pripažinti fiksuoto dydžio garantiją negaliojančia<text:s/></text:p>
      <text:p text:style-name="P4688"><text:tab/><text:tab/><text:tab/></text:p>
      <text:p text:style-name="P4689">(vieta)<text:s/><text:tab/>(data)</text:p>
      <text:p text:style-name="P4690"/>
      <table:table table:style-name="Table4691">
        <table:table-columns>
          <table:table-column table:style-name="TableColumn4692"/>
        </table:table-columns>
        <table:table-row table:style-name="TableRow4693">
          <table:table-cell table:style-name="TableCell4694">
            <text:p text:style-name="P4695">Garanto<text:s/>pavadinimas, adresas</text:p>
          </table:table-cell>
        </table:table-row>
      </table:table>
      <text:p text:style-name="P4696"/>
      <table:table table:style-name="Table4697">
        <table:table-columns>
          <table:table-column table:style-name="TableColumn4698"/>
        </table:table-columns>
        <table:table-row table:style-name="TableRow4699">
          <table:table-cell table:style-name="TableCell4700">
            <text:p text:style-name="P4701">Vykdytojo kodas, pavadinimas ir adresas</text:p>
          </table:table-cell>
        </table:table-row>
      </table:table>
      <text:p text:style-name="P4702"/>
      <table:table table:style-name="Table4703">
        <table:table-columns>
          <table:table-column table:style-name="TableColumn4704"/>
          <table:table-column table:style-name="TableColumn4705"/>
        </table:table-columns>
        <table:table-row table:style-name="TableRow4706">
          <table:table-cell table:style-name="TableCell4707">
            <text:p text:style-name="P4708">T1B dokumento Nr.<text:s/></text:p>
          </table:table-cell>
          <table:table-cell table:style-name="TableCell4709">
            <text:p text:style-name="P4710"/>
          </table:table-cell>
        </table:table-row>
      </table:table>
      <text:p text:style-name="P4711"/>
      <table:table table:style-name="Table4712">
        <table:table-columns>
          <table:table-column table:style-name="TableColumn4713"/>
          <table:table-column table:style-name="TableColumn4714"/>
          <table:table-column table:style-name="TableColumn4715"/>
        </table:table-columns>
        <table:table-row table:style-name="TableRow4716">
          <table:table-cell table:style-name="TableCell4717">
            <text:p text:style-name="P4718">Fiksuoto dydžio garantijos lakštas Nr.<text:s/></text:p>
          </table:table-cell>
          <table:table-cell table:style-name="TableCell4719">
            <text:p text:style-name="P4720"/>
          </table:table-cell>
          <table:table-cell table:style-name="TableCell4721">
            <text:p text:style-name="P4722"/>
          </table:table-cell>
        </table:table-row>
      </table:table>
      <text:p text:style-name="P4723">(serija) (numeris)</text:p>
      <text:p text:style-name="P4724"/>
      <table:table table:style-name="Table4725">
        <table:table-columns>
          <table:table-column table:style-name="TableColumn4726"/>
          <table:table-column table:style-name="TableColumn4727"/>
        </table:table-columns>
        <table:table-row table:style-name="TableRow4728">
          <table:table-cell table:style-name="TableCell4729">
            <text:p text:style-name="P4730">Muitų ir mokesčių suma<text:s/></text:p>
          </table:table-cell>
          <table:table-cell table:style-name="TableCell4731">
            <text:p text:style-name="P4732">LT</text:p>
          </table:table-cell>
        </table:table-row>
      </table:table>
      <text:p text:style-name="P4733"><text:tab/></text:p>
      <text:p text:style-name="P4734">(teikimą pateikusios teritorinės muitinės (padalinio) pavadinimas)</text:p>
      <text:p text:style-name="P4735">išieškodama muitus ir mokesčius, nustatė šiuos garanto padarytus pažeidimus, dėl kurių siunčiamas šis teikimas:</text:p>
      <text:p text:style-name="P4736"/>
      <table:table table:style-name="Table4737">
        <table:table-columns>
          <table:table-column table:style-name="TableColumn4738"/>
        </table:table-columns>
        <table:table-row table:style-name="TableRow4739">
          <table:table-cell table:style-name="TableCell4740">
            <text:p text:style-name="P4741"/>
          </table:table-cell>
        </table:table-row>
        <table:table-row table:style-name="TableRow4742">
          <table:table-cell table:style-name="TableCell4743">
            <text:p text:style-name="P4744"/>
          </table:table-cell>
        </table:table-row>
        <table:table-row table:style-name="TableRow4745">
          <table:table-cell table:style-name="TableCell4746">
            <text:p text:style-name="P4747"/>
          </table:table-cell>
        </table:table-row>
        <table:table-row table:style-name="TableRow4748">
          <table:table-cell table:style-name="TableCell4749">
            <text:p text:style-name="P4750"/>
          </table:table-cell>
        </table:table-row>
        <table:table-row table:style-name="TableRow4751">
          <table:table-cell table:style-name="TableCell4752">
            <text:p text:style-name="P4753"/>
          </table:table-cell>
        </table:table-row>
        <table:table-row table:style-name="TableRow4754">
          <table:table-cell table:style-name="TableCell4755">
            <text:p text:style-name="P4756"/>
          </table:table-cell>
        </table:table-row>
        <table:table-row table:style-name="TableRow4757">
          <table:table-cell table:style-name="TableCell4758">
            <text:p text:style-name="P4759"/>
          </table:table-cell>
        </table:table-row>
        <table:table-row table:style-name="TableRow4760">
          <table:table-cell table:style-name="TableCell4761">
            <text:p text:style-name="P4762"/>
          </table:table-cell>
        </table:table-row>
        <table:table-row table:style-name="TableRow4763">
          <table:table-cell table:style-name="TableCell4764">
            <text:p text:style-name="P4765"/>
          </table:table-cell>
        </table:table-row>
      </table:table>
      <text:p text:style-name="P4766"/>
      <text:p text:style-name="P4767">Teikiu pripažinti fiksuoto dydžio garantiją negaliojančia.<text:s/></text:p>
      <text:p text:style-name="P4768"/>
      <text:p text:style-name="P4769">Teikimo pagrįstumą įrodantys dokumentai:</text:p>
      <text:p text:style-name="P4770"/>
      <text:p text:style-name="P4771">Teikimą įformino<text:s/><text:tab/></text:p>
      <text:p text:style-name="P4772">(pareigos, parašas, vardas, pavardė, antspaudas)</text:p>
      <text:p text:style-name="P4773"><text:span text:style-name="T4774">TVIRTINU</text:span><text:span text:style-name="T4775">1</text:span></text:p>
      <text:p text:style-name="P4776"><text:tab/></text:p>
      <text:p text:style-name="P4777">(pareigos, parašas, vardas, pavardė, antspaudas) 2)</text:p>
      <text:p text:style-name="P4778"/>
      <text:p text:style-name="P4779"><text:span text:style-name="T4780">1</text:span><text:span text:style-name="T4781"><text:s/>– pildoma, jeigu teikimas siunčiamas iš vienos teritorinės muitinės į kitą;</text:span></text:p>
      <text:p text:style-name="Normal"><text:span text:style-name="T4782">2<text:s/></text:span><text:span text:style-name="T4783">– tvirtina vadovas arba jo įgaliotas pareigūnas.</text:span></text:p>
      <text:p text:style-name="P4784"><text:span text:style-name="T4785">______________</text:span></text:p>
      <text:p text:style-name="P4786"><text:span text:style-name="T4787">Fiksuoto dydžio garantijų pateikimo<text:s/></text:span></text:p>
      <text:p text:style-name="P4788">muitinei ir jų naudojimo tvarkos<text:s/></text:p>
      <text:p text:style-name="P4789"><text:span text:style-name="T4790">7</text:span><text:span text:style-name="T4791"><text:s/>priedas</text:span></text:p>
      <text:p text:style-name="P4792"/>
      <text:p text:style-name="P4793">/garantijos įstaigos blankas/<text:tab/>/registracijos numeris ir data/<text:s/></text:p>
      <text:p text:style-name="P4794"/>
      <text:p text:style-name="P4795"><text:tab/>(garanto pavadinimas)</text:p>
      <text:p text:style-name="P4796"/>
      <text:p text:style-name="P4797"><text:tab/>(garanto adresas)</text:p>
      <text:p text:style-name="P4798"/>
      <text:p text:style-name="P4799">SPRENDIMAS</text:p>
      <text:p text:style-name="P4800">pripažinti negaliojančia fiksuoto<text:s/>dydžio garantiją<text:s/></text:p>
      <text:p text:style-name="P4801"/>
      <text:p text:style-name="P4802"><text:tab/><text:tab/><text:tab/></text:p>
      <text:p text:style-name="P4803">(vieta)<text:s/><text:tab/>(data)</text:p>
      <text:p text:style-name="P4804"/>
      <text:p text:style-name="P4805"><text:tab/><text:s/>teritorinė muitinė priėmė sprendimą pripažinti</text:p>
      <text:p text:style-name="P4806">(garantijos įstaigos pavadinimas)</text:p>
      <text:p text:style-name="P4807">negaliojančia fiksuoto dydžio garantiją Nr..</text:p>
      <text:p text:style-name="P4808"/>
      <text:p text:style-name="P4809"><text:span text:style-name="T4810">Sprendimas priimtas dėl šių priežasčių:</text:span><text:span text:style-name="T4811">1</text:span></text:p>
      <text:p text:style-name="P4812"/>
      <table:table table:style-name="Table4813">
        <table:table-columns>
          <table:table-column table:style-name="TableColumn4814"/>
        </table:table-columns>
        <table:table-row table:style-name="TableRow4815">
          <table:table-cell table:style-name="TableCell4816">
            <text:p text:style-name="P4817"/>
          </table:table-cell>
        </table:table-row>
        <table:table-row table:style-name="TableRow4818">
          <table:table-cell table:style-name="TableCell4819">
            <text:p text:style-name="P4820"/>
          </table:table-cell>
        </table:table-row>
        <table:table-row table:style-name="TableRow4821">
          <table:table-cell table:style-name="TableCell4822">
            <text:p text:style-name="P4823"/>
          </table:table-cell>
        </table:table-row>
        <table:table-row table:style-name="TableRow4824">
          <table:table-cell table:style-name="TableCell4825">
            <text:p text:style-name="P4826"/>
          </table:table-cell>
        </table:table-row>
        <table:table-row table:style-name="TableRow4827">
          <table:table-cell table:style-name="TableCell4828">
            <text:p text:style-name="P4829"/>
          </table:table-cell>
        </table:table-row>
      </table:table>
      <text:p text:style-name="P4830"/>
      <table:table table:style-name="Table4831">
        <table:table-columns>
          <table:table-column table:style-name="TableColumn4832"/>
        </table:table-columns>
        <table:table-row table:style-name="TableRow4833">
          <table:table-cell table:style-name="TableCell4834">
            <text:p text:style-name="P4835">Pranešame, kad nuo šio sprendimo<text:s/>gavimo dienos Jūs neturite teisės išduoti vykdytojams fiksuoto dydžio garantijos lakštų, o vykdytojai neturi teisės teikti šių lakštų išvykimo muitinės įstaigoms.</text:p>
          </table:table-cell>
        </table:table-row>
      </table:table>
      <text:p text:style-name="P4836"/>
      <table:table table:style-name="Table4837">
        <table:table-columns>
          <table:table-column table:style-name="TableColumn4838"/>
        </table:table-columns>
        <table:table-row table:style-name="TableRow4839">
          <table:table-cell table:style-name="TableCell4840">
            <text:p text:style-name="P4841"><text:span text:style-name="T4842">Įpareigojame Jus iki:</text:span><text:span text:style-name="T4843"><text:tab/></text:span><text:span text:style-name="T4844">2</text:span></text:p>
            <text:p text:style-name="P4845"><text:tab/>(data)</text:p>
            <text:p text:style-name="P4846"><text:span text:style-name="T4847">·</text:span><text:span text:style-name="T4848"><text:s/>pateikti ataskaitą apie fiksuoto dydžio garantijos lakštų naudojimą ir T1B procedūrų pažeidimus;</text:span></text:p>
            <text:p text:style-name="P4849"><text:span text:style-name="T4850">·</text:span><text:span text:style-name="T4851"><text:s/>pateikti įformintus pranešimus apie prarastus fiksuoto dydžio garantijos lakštus;</text:span></text:p>
            <text:p text:style-name="Normal"><text:span text:style-name="T4852">·</text:span><text:span text:style-name="T4853"><text:s/>grąžinti turimus fiksuoto dydžio garantijos lakštus ir jų apyrašą.</text:span></text:p>
          </table:table-cell>
        </table:table-row>
      </table:table>
      <text:p text:style-name="P4854"/>
      <text:p text:style-name="P4855">Sprendimą Jūs galite apskųsti Muitinės kodekso nustatyta tvarka.</text:p>
      <text:p text:style-name="P4856"><text:tab/></text:p>
      <text:p text:style-name="P4857"><text:tab/>(vadovo pareigos, parašas, vardas, pavardė, garantijos įstaigos antspaudas)</text:p>
      <text:p text:style-name="P4858"/>
      <text:p text:style-name="P4859"><text:span text:style-name="T4860">1</text:span><text:span text:style-name="T4861"><text:s/>– nurodoma, jeigu sprendimas priimamas garantijos įstaigos iniciatyva;</text:span></text:p>
      <text:p text:style-name="Normal"><text:span text:style-name="T4862">2</text:span><text:span text:style-name="T4863"><text:s/>– išvardijami garantijos įstaigai ne</text:span><text:span text:style-name="T4864">pateikti dokumentai.</text:span></text:p>
      <text:p text:style-name="P4865"><text:span text:style-name="T4866">______________</text:span></text:p>
      <text:p text:style-name="P4867"><text:span text:style-name="T4868">Fiksuoto dydžio garantijų pateikimo<text:s/></text:span></text:p>
      <text:p text:style-name="P4869">muitinei ir jų naudojimo tvarkos<text:s/></text:p>
      <text:p text:style-name="P4870"><text:span text:style-name="T4871">8</text:span><text:span text:style-name="T4872"><text:s/>priedas</text:span></text:p>
      <text:p text:style-name="P4873"/>
      <text:p text:style-name="P4874">/garantijos įstaigos blankas/<text:tab/>/registracijos numeris ir data/<text:s/></text:p>
      <text:p text:style-name="P4875"/>
      <text:p text:style-name="P4876">(sprendimo gavėjai, jų adresai)</text:p>
      <text:p text:style-name="P4877"/>
      <text:p text:style-name="P4878">SPRENDIMAS</text:p>
      <text:p text:style-name="P4879">pripažinti<text:s/>negaliojančiais fiksuoto dydžio garantijos lakštus</text:p>
      <text:p text:style-name="P4880"><text:tab/><text:tab/><text:tab/></text:p>
      <text:p text:style-name="P4881">(vieta)<text:s/><text:tab/>(data)</text:p>
      <text:p text:style-name="P4882"/>
      <text:p text:style-name="P4883"><text:tab/><text:s/>teritorinė muitinė šiuo sprendimu pripažįsta negaliojančiais</text:p>
      <text:p text:style-name="P4884">(garantijos įstaigos pavadinimas)</text:p>
      <text:p text:style-name="P4885">šiuos fiksuoto dydžio garantijos lakštus:</text:p>
      <text:p text:style-name="P4886"/>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able:number-columns-spanned="2">
            <text:p text:style-name="P4893">Fiksuoto dydžio garantijos lakšto</text:p>
          </table:table-cell>
          <table:covered-table-cell/>
          <table:table-cell table:style-name="TableCell4894">
            <text:p text:style-name="P4895"><text:span text:style-name="T4896">Priežastys</text:span><text:span text:style-name="T4897">1</text:span></text:p>
          </table:table-cell>
        </table:table-row>
        <table:table-row table:style-name="TableRow4898">
          <table:table-cell table:style-name="TableCell4899">
            <text:p text:style-name="P4900">serija</text:p>
          </table:table-cell>
          <table:table-cell table:style-name="TableCell4901">
            <text:p text:style-name="P4902">numeris</text:p>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row>
      </table:table>
      <text:p text:style-name="P4926"/>
      <table:table table:style-name="Table4927">
        <table:table-columns>
          <table:table-column table:style-name="TableColumn4928"/>
        </table:table-columns>
        <table:table-row table:style-name="TableRow4929">
          <table:table-cell table:style-name="TableCell4930">
            <text:p text:style-name="P4931">ĮSPĖJIMAS: draudžiama šiame sprendime nurodytus fiksuoto dydžio garantijos lakštus išduoti vykdytojams ir/arba teikti išvykimo įstaigoms.</text:p>
          </table:table-cell>
        </table:table-row>
      </table:table>
      <text:p text:style-name="P4932"/>
      <text:p text:style-name="P4933"><text:tab/></text:p>
      <text:p text:style-name="P4934"><text:tab/>(vadovo pareigos, parašas, vardas, pavardė, garantijos įstaigos antspaudas)</text:p>
      <text:p text:style-name="P4935"/>
      <text:p text:style-name="P4936"><text:span text:style-name="T4937">1</text:span><text:span text:style-name="T4938"><text:s/>– įrašoma viena iš šių priežasčių: PAMESTAS, PAVOGTAS, NEGRĄŽINTAS<text:s/></text:span></text:p>
      <text:p text:style-name="P4939"><text:span text:style-name="T4940">__________</text:span></text:p>
      <text:p text:style-name="P4941"><text:span text:style-name="T4942">Fiksuoto dydžio garantijų pateikimo</text:span></text:p>
      <text:p text:style-name="P4943">muitinei ir jų naudojimo tvarkos<text:s/></text:p>
      <text:p text:style-name="P4944"><text:span text:style-name="T4945">9</text:span><text:span text:style-name="T4946"><text:s/>priedas</text:span></text:p>
      <text:p text:style-name="P4947"/>
      <text:p text:style-name="P4948">/Muitinės departamento blankas/<text:tab/>/registracijos numeris ir data/<text:s/></text:p>
      <text:p text:style-name="P4949"/>
      <text:p text:style-name="P4950"><text:tab/>(pranešimo gavėjai ir<text:s/>jų adresai)</text:p>
      <text:p text:style-name="P4951"/>
      <text:p text:style-name="P4952">NOTIFICATION</text:p>
      <text:p text:style-name="P4953">on guarantor entitled to use flat-rate guarantee and to issue flat-rate guarantee vouchers TC 32 to the principals</text:p>
      <text:p text:style-name="P4954"/>
      <text:p text:style-name="P4955">We present the data on the guarantor entitled on<text:s/><text:tab/></text:p>
      <text:p text:style-name="P4956">(date)</text:p>
      <text:p text:style-name="P4957">to use flat-rate guarantee and to issue flat-rate guarantee vouchers TC 32 to the principals:</text:p>
      <text:p text:style-name="P4958"/>
      <text:p text:style-name="P4959"><text:span text:style-name="T4960">Name of guarantor:</text:span><text:span text:style-name="T4961">1</text:span><text:span text:style-name="T4962"><text:s/></text:span><text:span text:style-name="T4963"><text:tab/></text:span></text:p>
      <text:p text:style-name="P4964"><text:tab/></text:p>
      <text:p text:style-name="P4965"/>
      <text:p text:style-name="P4966"><text:span text:style-name="T4967">Address of guarantor:</text:span><text:span text:style-name="T4968">2</text:span><text:span text:style-name="T4969"><text:s/></text:span><text:span text:style-name="T4970"><text:tab/></text:span></text:p>
      <text:p text:style-name="P4971"><text:tab/></text:p>
      <text:p text:style-name="P4972"/>
      <text:p text:style-name="P4973">Yours faithfully,</text:p>
      <text:p text:style-name="P4974"><text:tab/></text:p>
      <text:p text:style-name="P4975">(position, signature, name, surname, stamp)</text:p>
      <text:p text:style-name="P4976"/>
      <text:p text:style-name="P4977"><text:span text:style-name="T4978">1</text:span><text:span text:style-name="T4979"><text:s/>– unabridged name;</text:span></text:p>
      <text:p text:style-name="Normal"><text:span text:style-name="T4980">2</text:span><text:span text:style-name="T4981"><text:s/>– exact address, including state.</text:span></text:p>
      <text:p text:style-name="P4982"><text:span text:style-name="T4983">______________</text:span></text:p>
      <text:p text:style-name="P4984"><text:span text:style-name="T4985">Fiksuoto dydžio garantijų pateikimo<text:s/></text:span></text:p>
      <text:p text:style-name="P4986">muitinei ir jų naudojimo tvarkos<text:s/></text:p>
      <text:p text:style-name="P4987"><text:span text:style-name="T4988">10</text:span><text:span text:style-name="T4989"><text:s/>priedas</text:span></text:p>
      <text:p text:style-name="P4990"/>
      <text:p text:style-name="P4991">/Muitinės departamento blankas/<text:tab/>/registracijos numeris ir data/<text:s/></text:p>
      <text:p text:style-name="P4992"/>
      <text:p text:style-name="P4993"><text:tab/>(pranešimo gavėjai ir jų adresai)</text:p>
      <text:p text:style-name="P4994"/>
      <text:p text:style-name="P4995">notification</text:p>
      <text:p text:style-name="P4996">on guarantor deprived of the right to use flat-rate guarantee and to issue flat-rate guarantee vouchers TC 32 to the principals</text:p>
      <text:p text:style-name="P4997"/>
      <text:p text:style-name="P4998">We present the data on the guarantor deprived on<text:s/><text:tab/></text:p>
      <text:p text:style-name="P4999">(date)</text:p>
      <text:p text:style-name="P5000">of the right to use flat-rate guarantee and to issue flat-rate guarantee vouchers TC 32 to the principals:</text:p>
      <text:p text:style-name="P5001"/>
      <text:p text:style-name="P5002"><text:span text:style-name="T5003">Name of<text:s/></text:span><text:span text:style-name="T5004">guarantor:</text:span><text:span text:style-name="T5005">1</text:span><text:span text:style-name="T5006"><text:s/></text:span><text:span text:style-name="T5007"><text:tab/></text:span></text:p>
      <text:p text:style-name="P5008"><text:tab/></text:p>
      <text:p text:style-name="P5009"/>
      <text:p text:style-name="P5010">Address of guarantor:2)<text:s/><text:tab/></text:p>
      <text:p text:style-name="P5011"><text:tab/></text:p>
      <text:p text:style-name="P5012"/>
      <text:p text:style-name="P5013">Yours faithfully,</text:p>
      <text:p text:style-name="P5014"><text:tab/></text:p>
      <text:p text:style-name="P5015"><text:tab/>(position, signature, name, surname, stamp)</text:p>
      <text:p text:style-name="P5016"/>
      <text:p text:style-name="P5017"><text:span text:style-name="T5018">1</text:span><text:span text:style-name="T5019"><text:s/>– unabridged name;</text:span></text:p>
      <text:p text:style-name="P5020"><text:span text:style-name="T5021">2</text:span><text:span text:style-name="T5022"><text:s/>– exact address, including state</text:span></text:p>
      <text:p text:style-name="P5023"><text:span text:style-name="T5024">______________</text:span></text:p>
      <text:p text:style-name="P5025">Fiksuoto dydžio garantijų pateikimo</text:p>
      <text:p text:style-name="P5026">muitinei ir jų naudojimo tvarkos<text:s/></text:p>
      <text:p text:style-name="P5027">11<text:s/>priedas</text:p>
      <text:p text:style-name="P5028"/>
      <text:p text:style-name="P5029">/Muitinės departamento blankas/<text:tab/>/registracijos numeris ir data/<text:s/></text:p>
      <text:p text:style-name="P5030"/>
      <text:p text:style-name="P5031"><text:tab/>(pranešimo gavėjai ir jų adresai)</text:p>
      <text:p text:style-name="P5032"/>
      <text:p text:style-name="P5033"/>
      <text:p text:style-name="P5034">NOTIFICATION</text:p>
      <text:p text:style-name="P5035">on flat-rate guarantee vouchers TC32 recognised invalid</text:p>
      <text:p text:style-name="P5036"/>
      <table:table table:style-name="Table5037">
        <table:table-columns>
          <table:table-column table:style-name="TableColumn5038"/>
        </table:table-columns>
        <table:table-row table:style-name="TableRow5039">
          <table:table-cell table:style-name="TableCell5040">
            <text:p text:style-name="P5041">A. Guarantor</text:p>
          </table:table-cell>
        </table:table-row>
      </table:table>
      <text:p text:style-name="P5042"/>
      <table:table table:style-name="Table5043">
        <table:table-columns>
          <table:table-column table:style-name="TableColumn5044"/>
        </table:table-columns>
        <table:table-row table:style-name="TableRow5045">
          <table:table-cell table:style-name="TableCell5046">
            <text:p text:style-name="P5047">B. Number of flat-rate guarantee voucher TC32<text:s/></text:p>
          </table:table-cell>
        </table:table-row>
      </table:table>
      <text:p text:style-name="P5048"/>
      <table:table table:style-name="Table5049">
        <table:table-columns>
          <table:table-column table:style-name="TableColumn5050"/>
        </table:table-columns>
        <table:table-row table:style-name="TableRow5051">
          <table:table-cell table:style-name="TableCell5052">
            <text:p text:style-name="P5053">C.<text:s/>Customs administration which issued the notification:</text:p>
            <text:p text:style-name="P5054"/>
            <text:p text:style-name="P5055">CUSTOMS DEPARTMENT UNDER THE MINISTRY OF FINANCE OF THE REPUBLIC OF LITHUANIA</text:p>
            <text:p text:style-name="P5056"/>
            <text:p text:style-name="P5057">A. Jakšto str. 1/25, 2600 Vilnius, Lithuania<text:s/></text:p>
          </table:table-cell>
        </table:table-row>
      </table:table>
      <text:p text:style-name="P5058"/>
      <table:table table:style-name="Table5059">
        <table:table-columns>
          <table:table-column table:style-name="TableColumn5060"/>
          <table:table-column table:style-name="TableColumn5061"/>
        </table:table-columns>
        <table:table-row table:style-name="TableRow5062">
          <table:table-cell table:style-name="TableCell5063">
            <text:p text:style-name="P5064">D. Reason for notification according</text:p>
          </table:table-cell>
          <table:table-cell table:style-name="TableCell5065">
            <text:p text:style-name="P5066"/>
          </table:table-cell>
        </table:table-row>
      </table:table>
      <text:p text:style-name="P5067"/>
      <text:p text:style-name="P5068">1. Non return<text:s/></text:p>
      <text:p text:style-name="P5069">2. Lost</text:p>
      <text:p text:style-name="P5070">3. Stolen<text:s/></text:p>
      <text:p text:style-name="P5071"/>
      <text:p text:style-name="P5072">Yours faithfully,<text:s/></text:p>
      <text:p text:style-name="P5073"/>
      <text:p text:style-name="P5074"><text:tab/></text:p>
      <text:p text:style-name="P5075"><text:tab/>(position, signature, name, surname, stamp)</text:p>
      <text:p text:style-name="P5076"><text:span text:style-name="T5077">______________</text:span></text:p>
      <text:p text:style-name="P5078"><text:span text:style-name="T5079">Fiksuoto dydžio garantijų pateikimo<text:s/></text:span></text:p>
      <text:p text:style-name="P5080">muitinei ir jų naudojimo tvarkos<text:s/></text:p>
      <text:p text:style-name="P5081"><text:span text:style-name="T5082">12</text:span><text:span text:style-name="T5083"><text:s/>priedas</text:span></text:p>
      <text:p text:style-name="P5084"/>
      <text:p text:style-name="P5085">/Muitinės departamento blankas/<text:tab/>/registracijos numeris ir data/</text:p>
      <text:p text:style-name="P5086"/>
      <text:p text:style-name="P5087"><text:tab/>(pranešimo gavėjai ir jų adresai)</text:p>
      <text:p text:style-name="P5088"/>
      <text:p text:style-name="P5089">NOTIFICATION</text:p>
      <text:p text:style-name="P5090">on flat-rate guarantee vouchers TC32 recognised invalid</text:p>
      <text:p text:style-name="P5091"/>
      <table:table table:style-name="Table5092">
        <table:table-columns>
          <table:table-column table:style-name="TableColumn5093"/>
        </table:table-columns>
        <table:table-row table:style-name="TableRow5094">
          <table:table-cell table:style-name="TableCell5095">
            <text:p text:style-name="P5096">A. Guarantor</text:p>
          </table:table-cell>
        </table:table-row>
      </table:table>
      <text:p text:style-name="P5097"/>
      <table:table table:style-name="Table5098">
        <table:table-columns>
          <table:table-column table:style-name="TableColumn5099"/>
          <table:table-column table:style-name="TableColumn5100"/>
        </table:table-columns>
        <table:table-row table:style-name="TableRow5101">
          <table:table-cell table:style-name="TableCell5102">
            <text:p text:style-name="P5103">B. Number of flat-rate guarantee voucher TC 32</text:p>
          </table:table-cell>
          <table:table-cell table:style-name="TableCell5104">
            <text:p text:style-name="P5105">D. Reason for notification according</text:p>
          </table:table-cell>
        </table:table-row>
        <table:table-row table:style-name="TableRow5106">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row>
      </table:table>
      <text:p text:style-name="P5151"/>
      <text:p text:style-name="P5152">1. Non return<text:s/></text:p>
      <text:p text:style-name="P5153">2. Lost</text:p>
      <text:p text:style-name="P5154">3. Stolen<text:s/></text:p>
      <text:p text:style-name="P5155"/>
      <table:table table:style-name="Table5156">
        <table:table-columns>
          <table:table-column table:style-name="TableColumn5157"/>
        </table:table-columns>
        <table:table-row table:style-name="TableRow5158">
          <table:table-cell table:style-name="TableCell5159">
            <text:p text:style-name="P5160">C.<text:s/>Customs administration which issued the notification:</text:p>
            <text:p text:style-name="P5161"/>
            <text:p text:style-name="P5162">CUSTOMS DEPARTMENT UNDER THE MINISTRY OF FINANCE<text:s/></text:p>
            <text:p text:style-name="P5163">OF THE REPUBLIC OF LITHUANIA</text:p>
            <text:p text:style-name="P5164"/>
            <text:p text:style-name="P5165">A. Jakšto str. 1/25, 2600 Vilnius, Lithuania<text:s/></text:p>
          </table:table-cell>
        </table:table-row>
      </table:table>
      <text:p text:style-name="P5166"/>
      <text:p text:style-name="P5167">Yours faithfully,<text:s/></text:p>
      <text:p text:style-name="P5168"/>
      <text:p text:style-name="P5169"><text:tab/></text:p>
      <text:p text:style-name="P5170"><text:tab/>(position, signature, name, surname, stamp)</text:p>
      <text:p text:style-name="P5171"/>
      <text:p text:style-name="P5172"><text:span text:style-name="T5173">_______________</text:span></text:p>
      <text:p text:style-name="P5174"><text:span text:style-name="T5175">Patvirtinta.</text:span><text:span text:style-name="T5176"><text:s/>Neteko galios nuo 2002-06-01</text:span></text:p>
      <text:p text:style-name="P5177">Priedo naikinimas:</text:p>
      <text:p text:style-name="P5178"><text:span text:style-name="T5179">Nr.<text:s/></text:span><text:a xlink:href="https://www.e-tar.lt/portal/legalAct.html?documentId=TAR.61D1DD4B5110" office:target-frame-name="_top" xlink:show="replace"><text:span text:style-name="T5180">231</text:span></text:a><text:span text:style-name="T5181">, 2002-04-30, Žin. 2002, Nr. 45-1737 (2002-05-04), i. k. 1023030ISAK00000231</text:span></text:p>
      <text:p text:style-name="Normal"/>
      <text:p text:style-name="P5182"><text:span text:style-name="T5183">1 prie</text:span><text:span text:style-name="T5184">das.</text:span><text:span text:style-name="T5185"><text:s/>Neteko galios nuo 2002-06-01</text:span></text:p>
      <text:p text:style-name="P5186">Priedo naikinimas:</text:p>
      <text:p text:style-name="P5187"><text:span text:style-name="T5188">Nr.<text:s/></text:span><text:a xlink:href="https://www.e-tar.lt/portal/legalAct.html?documentId=TAR.61D1DD4B5110" office:target-frame-name="_top" xlink:show="replace"><text:span text:style-name="T5189">231</text:span></text:a><text:span text:style-name="T5190">, 2002-04-30, Žin. 2002, Nr. 45-1737 (2002-05-04), i. k. 1023030ISAK00000231</text:span></text:p>
      <text:p text:style-name="Normal"/>
      <text:p text:style-name="P5191"><text:span text:style-name="T5192">2 priedas.</text:span><text:span text:style-name="T5193"><text:s/>Neteko galios nuo 2002-06-01</text:span></text:p>
      <text:p text:style-name="P5194">Priedo naikinimas:</text:p>
      <text:p text:style-name="P5195"><text:span text:style-name="T5196">Nr.<text:s/></text:span><text:a xlink:href="https://www.e-tar.lt/portal/legalAct.html?documentId=TAR.61D1DD4B5110" office:target-frame-name="_top" xlink:show="replace"><text:span text:style-name="T5197">231</text:span></text:a><text:span text:style-name="T5198">, 2002-04-30, Žin. 2002, Nr. 45-1737 (2002-05-04), i. k. 1023030ISAK00000231</text:span></text:p>
      <text:p text:style-name="Normal"/>
      <text:p text:style-name="P5199"><text:span text:style-name="T5200">3 priedas.</text:span><text:span text:style-name="T5201"><text:s/>Neteko galios nuo 2002-06-0</text:span><text:span text:style-name="T5202">1</text:span></text:p>
      <text:p text:style-name="P5203">Priedo naikinimas:</text:p>
      <text:p text:style-name="P5204"><text:span text:style-name="T5205">Nr.<text:s/></text:span><text:a xlink:href="https://www.e-tar.lt/portal/legalAct.html?documentId=TAR.61D1DD4B5110" office:target-frame-name="_top" xlink:show="replace"><text:span text:style-name="T5206">231</text:span></text:a><text:span text:style-name="T5207">, 2002-04-30, Žin. 2002, Nr. 45-1737 (2002-05-04), i. k. 1023030ISAK00000231</text:span></text:p>
      <text:p text:style-name="Normal"/>
      <text:p text:style-name="P5208"><text:span text:style-name="T5209">4 priedas.</text:span><text:span text:style-name="T5210"><text:s/>Neteko galios nuo 2002-06-01</text:span></text:p>
      <text:p text:style-name="P5211">Priedo naikinimas:</text:p>
      <text:p text:style-name="P5212"><text:span text:style-name="T5213">Nr.<text:s/></text:span><text:a xlink:href="https://www.e-tar.lt/portal/legalAct.html?documentId=TAR.61D1DD4B5110" office:target-frame-name="_top" xlink:show="replace"><text:span text:style-name="T5214">231</text:span></text:a><text:span text:style-name="T5215">, 2002-04-30, Žin. 2002, Nr. 45-1737 (2002-05-04), i. k. 1023030ISAK00000231</text:span></text:p>
      <text:p text:style-name="Normal"/>
      <text:p text:style-name="P5216"><text:span text:style-name="T5217">5 priedas.</text:span><text:span text:style-name="T5218"><text:s/>Neteko galios nuo 2002-06-01</text:span></text:p>
      <text:p text:style-name="P5219">Priedo naikinimas:</text:p>
      <text:p text:style-name="P5220"><text:span text:style-name="T5221">Nr.<text:s/></text:span><text:a xlink:href="https://www.e-tar.lt/portal/legalAct.html?documentId=TAR.61D1DD4B5110" office:target-frame-name="_top" xlink:show="replace"><text:span text:style-name="T5222">231</text:span></text:a><text:span text:style-name="T5223">, 2002-04-30, Žin. 2002, Nr. 45-1737 (2002-05-04), i. k. 1023030ISAK00000231</text:span></text:p>
      <text:p text:style-name="Normal"/>
      <text:p text:style-name="P5224"><text:span text:style-name="T5225">PATVIRTINTA</text:span></text:p>
      <text:p text:style-name="P5226">Muitinės departamento prie</text:p>
      <text:p text:style-name="P5227">Lietuvos Respublikos finansų</text:p>
      <text:p text:style-name="P5228">ministerijos direktoriaus</text:p>
      <text:p text:style-name="P5229">2000 11 22 įsakymu Nr. 492</text:p>
      <text:p text:style-name="P5230"/>
      <text:p text:style-name="P5231"><text:span text:style-name="T5232">GARANTIJOS SERTIFIKATŲ PILDYMO IR ĮFORMINIMO INSTRUKCIJA</text:span></text:p>
      <text:p text:style-name="P5233"/>
      <text:p text:style-name="P5234"><text:span text:style-name="T5235">I</text:span><text:span text:style-name="T5236">.<text:s/></text:span><text:span text:style-name="T5237">INSTRUKCIJOS PASKIRTIS, SANTRUMPOS IR SĄVOKOS</text:span></text:p>
      <text:p text:style-name="P5238"/>
      <text:p text:style-name="P5239"><text:span text:style-name="T5240">1</text:span><text:span text:style-name="T5241">. Garantijos sertifikatų pildymo ir įforminimo instrukcijos (toliau – instrukcija) paskirtis – nustatyti bendrą Lietuvos Respublikos muitų</text:span><text:span text:style-name="T5242"><text:s/>teritorijoje išduodamų garantijos sertifikatų pildymo ir įforminimo tvarką.</text:span></text:p>
      <text:p text:style-name="P5243"><text:span text:style-name="T5244">2</text:span><text:span text:style-name="T5245">. Instrukcijoje vartojamos šios santrumpos ir sąvokos:</text:span></text:p>
      <text:p text:style-name="P5246"><text:span text:style-name="T5247">Baltijos tranzito sutartis</text:span><text:span text:style-name="T5248"><text:s/>– Sutartis dėl Baltijos valstybių bendrosios tranzito procedūros, pasirašyta 1998 m. liepos<text:s/></text:span><text:span text:style-name="T5249">10 d. Siguldoje;</text:span></text:p>
      <text:p text:style-name="P5250"><text:span text:style-name="T5251">Baltijos tranzito sutarties taikymą reglamentuojantys teisės aktai</text:span><text:span text:style-name="T5252"><text:s/>– Jungtinio komiteto, atsakingo už Baltijos tranzito sutarties administravimą, sprendimai, Muitinės administracijų susitarimų, išvadų ir paaiškinimų, susijusių su Sutarties</text:span><text:span text:style-name="T5253"><text:s/>dėl Baltijos valstybių bendrosios tranzito procedūros taikymu ir Bendrojo administracinio dokumento naudojimu, sąvadas, taip pat kiti teisės aktai, reglamentuojantys Baltijos tranzito sutarties taikymą;</text:span></text:p>
      <text:p text:style-name="P5254"><text:span text:style-name="T5255">T1B procedūra</text:span><text:span text:style-name="T5256"><text:s/>– Baltijos valstybių bendroji tranzito</text:span><text:span text:style-name="T5257"><text:s/>procedūra;</text:span></text:p>
      <text:p text:style-name="P5258"><text:span text:style-name="T5259">T1B procedūros vykdytojas (vykdytojas)</text:span><text:span text:style-name="T5260"><text:s/>– Baltijos valstybių bendrosios tranzito procedūros vykdytojas;</text:span></text:p>
      <text:p text:style-name="P5261"><text:span text:style-name="T5262">T1B dokumentas</text:span><text:span text:style-name="T5263"><text:s/>– muitinės deklaracija, naudojama įforminant tranzitu pagal Baltijos tranzito sutartį gabenamas prekes;</text:span></text:p>
      <text:p text:style-name="P5264"><text:span text:style-name="T5265">garantijos įstaiga</text:span><text:span text:style-name="T5266"><text:s/>– t</text:span><text:span text:style-name="T5267">eritorinė muitinė, kuriai pateikta bendroji garantija.</text:span></text:p>
      <text:p text:style-name="P5268"><text:span text:style-name="T5269">3</text:span><text:span text:style-name="T5270">. Kitos santrumpos ir sąvokos apibrėžtos Lietuvos Respublikos muitinės kodekso, Baltijos tranzito sutarties, jų taikymą reglamentuojančių teisės aktų.</text:span></text:p>
      <text:p text:style-name="P5271"><text:span text:style-name="T5272">4</text:span><text:span text:style-name="T5273">. Garantijos įstaigos, veikiančios Estij</text:span><text:span text:style-name="T5274">os Respublikos arba Latvijos Respublikos muitų teritorijose, garantijos sertifikatus pildo šioms institucijoms priimtina kalba ir vadovaujasi Baltijos tranzito sutartimi bei nacionaliniais teisės aktais.</text:span></text:p>
      <text:p text:style-name="P5275"/>
      <text:p text:style-name="P5276"><text:span text:style-name="T5277">II</text:span><text:span text:style-name="T5278">.<text:s/></text:span><text:span text:style-name="T5279">BENDRIEJI REIKALAVIMAI</text:span></text:p>
      <text:p text:style-name="P5280"/>
      <text:p text:style-name="P5281"><text:span text:style-name="T5282">5</text:span><text:span text:style-name="T5283">. Garantijos</text:span><text:span text:style-name="T5284"><text:s/>sertifikatui įforminti naudojamas specialiai šiam tikslui pagamintas blankas (forma TC31 Garantijos sertifikatas).</text:span></text:p>
      <text:p text:style-name="P5285"><text:span text:style-name="T5286">6</text:span><text:span text:style-name="T5287">. Garantijos sertifikatas pildomas lietuvių kalba, duomenys įrašomi rašomąja mašinėle arba kitu mechanografiniu ar į jį panašiu būdu.</text:span></text:p>
      <text:p text:style-name="P5288"><text:span text:style-name="T5289">7</text:span><text:span text:style-name="T5290">. Garantijos sertifikate negali būti išskutimų, sutepimų, uždažymų, užklijavimų arba kitokių neišbraukto įrašo taisymų. Taisymai turi būti atliekami Baltijos tranzito sutarties II priedo 63 straipsnio 5 dalies nustatytu būdu.</text:span></text:p>
      <text:p text:style-name="P5291"/>
      <text:p text:style-name="P5292"><text:span text:style-name="T5293">III</text:span><text:span text:style-name="T5294">. GARANTIJOS SER</text:span><text:span text:style-name="T5295">TIFIKATO PILDYMAS IR ĮFORMINIMAS GARANTIJOS</text:span></text:p>
      <text:p text:style-name="P5296"><text:span text:style-name="T5297">ĮSTAIGOJE</text:span></text:p>
      <text:p text:style-name="P5298"/>
      <text:p text:style-name="P5299"><text:span text:style-name="T5300">8</text:span><text:span text:style-name="T5301">. Garantijos įstaiga šio skyriaus nustatyta tvarka pildo garantijos sertifikato 1–8 langelius. Pildymo metu sugadinti garantijos sertifikatai segami į garantijos bylą arba sunaikinami garantijos į</text:span><text:span text:style-name="T5302">staigos vadovo nustatyta tvarka.</text:span></text:p>
      <text:p text:style-name="P5303">Punkto pakeitimai:</text:p>
      <text:p text:style-name="P5304"><text:span text:style-name="T5305">Nr.<text:s/></text:span><text:a xlink:href="https://www.e-tar.lt/portal/legalAct.html?documentId=TAR.3C6D118D23C8" office:target-frame-name="_top" xlink:show="replace"><text:span text:style-name="T5306">531</text:span></text:a><text:span text:style-name="T5307">, 2000-12-18, Žin., 2000, Nr. 109-3503 (2000-12-22), i. k. 1003030ISAK00000531</text:span></text:p>
      <text:p text:style-name="Normal"/>
      <text:p text:style-name="P5308"><text:span text:style-name="T5309">9</text:span><text:span text:style-name="T5310">. Garantijos sertifikato 1<text:s/></text:span><text:span text:style-name="T5311">langelyje „Galioja iki“ nurodoma data, iki kurios galioja garantijos sertifikatas. Šiame langelyje įrašomas garantijos sertifikato galiojimo laikotarpis neturi trukti ilgiau kaip dvejus metus nuo jo įforminimo garantijos įstaigoje dienos. Garantijos sertif</text:span><text:span text:style-name="T5312">ikato galiojimo data nurodoma skiltyse „Diena“ (2 skaitmenys), „Mėnuo“ (2 skaitmenys), „Metai“ (4 skaitmenys).</text:span></text:p>
      <text:p text:style-name="P5313"><text:span text:style-name="T5314">Garantijos įstaigoms rekomenduojama visiems per mėnesį išduodamiems garantijos sertifikatams nustatyti vieną galiojimo laikotarpį.</text:span></text:p>
      <text:p text:style-name="P5315"><text:span text:style-name="T5316">10</text:span><text:span text:style-name="T5317">. Garant</text:span><text:span text:style-name="T5318">ijos sertifikato 2 langelyje „Nr.“ įrašomas garantijos sertifikato numeris, kurį garantijos įstaiga sudaro iš:</text:span></text:p>
      <text:p text:style-name="P5319"><text:span text:style-name="T5320">10.1</text:span><text:span text:style-name="T5321">. bendrosios garantijos numerio;</text:span></text:p>
      <text:p text:style-name="P5322"><text:span text:style-name="T5323">10.2</text:span><text:span text:style-name="T5324">. garantijos sertifikato dviženklio eilės numerio (kiekvienai bendrajai garantijai atskirai) numer</text:span><text:span text:style-name="T5325">acijai naudojant ir lotyniškos abėcėlės raides (pvz., 01,…, 99, 0A ir t. t.).</text:span></text:p>
      <text:p text:style-name="P5326"><text:span text:style-name="T5327">11</text:span><text:span text:style-name="T5328">. Garantijos sertifikato 3 langelyje „Vykdytojas (Įmonės pavadinimas ir tikslus adresas bei valstybė)“ nurodomi bendrąją garantiją pateikusio T1B procedūros vykdytojo (to</text:span><text:span text:style-name="T5329">liau – vykdytojas) duomenys:</text:span></text:p>
      <text:p text:style-name="P5330"><text:span text:style-name="T5331">11.1</text:span><text:span text:style-name="T5332">. pirmoje eilutėje – identifikuojantis kodas ir nesutrumpintas pavadinimas;</text:span></text:p>
      <text:p text:style-name="P5333"><text:span text:style-name="T5334">11.2</text:span><text:span text:style-name="T5335">. antroje eilutėje – tikslus vykdytojo buveinės adresas bei valstybė.</text:span></text:p>
      <text:p text:style-name="P5336"><text:span text:style-name="T5337">12</text:span><text:span text:style-name="T5338">. Garantijos sertifikato 4 langelyje „Garantas (Įmonės pava</text:span><text:span text:style-name="T5339">dinimas ir tikslus adresas bei valstybė)“ pateikiami bendrąją garantiją išdavusio garanto duomenys:</text:span></text:p>
      <text:p text:style-name="P5340"><text:span text:style-name="T5341">12.1</text:span><text:span text:style-name="T5342">. pirmoje eilutėje – garanto nesutrumpintas pavadinimas;</text:span></text:p>
      <text:p text:style-name="P5343"><text:span text:style-name="T5344">12.2</text:span><text:span text:style-name="T5345">. antroje eilutėje – tikslus garanto buveinės adresas bei valstybė.</text:span></text:p>
      <text:p text:style-name="P5346"><text:span text:style-name="T5347">13</text:span><text:span text:style-name="T5348">. Garanti</text:span><text:span text:style-name="T5349">jos sertifikato 5 langelyje „Garantijos įstaiga (Tikslus adresas ir valstybė)“ nurodomi teritorinės muitinės, priėmusios bendrąją garantiją, duomenys:</text:span></text:p>
      <text:p text:style-name="P5350"><text:span text:style-name="T5351">13.1</text:span><text:span text:style-name="T5352">. pirmoje eilutėje – nesutrumpintas garantijos įstaigos pavadinimas;</text:span></text:p>
      <text:p text:style-name="P5353"><text:span text:style-name="T5354">13.2</text:span><text:span text:style-name="T5355">. antroje eilutėje – t</text:span><text:span text:style-name="T5356">ikslus garantijos įstaigos adresas bei valstybė.</text:span></text:p>
      <text:p text:style-name="P5357"><text:span text:style-name="T5358">14</text:span><text:span text:style-name="T5359">. Garantijos sertifikato 6 langelyje „Garantijos suma (nacionaline valiuta)“ įrašoma bendrosios garantijos suma litais. Šio langelio:</text:span></text:p>
      <text:p text:style-name="P5360"><text:span text:style-name="T5361">14.1</text:span><text:span text:style-name="T5362">. skiltyje „Skaičiais“ nurodoma bendrosios garantijos suma<text:s/></text:span><text:span text:style-name="T5363">skaitmenimis ir raidės „LTL“. Šie duomenys turi būti įrašomi taip, kad nebūtų galima įrašyti papildomų skaitmenų arba kitaip padidinti bendrosios garantijos sumą;</text:span></text:p>
      <text:p text:style-name="P5364"><text:span text:style-name="T5365">14.2</text:span><text:span text:style-name="T5366">. skiltyje „Žodžiais“ įrašoma bendrosios garantijos suma žodžiais ir raidės „LTL“. Ši</text:span><text:span text:style-name="T5367">e duomenys turi būti įrašomi taip, kad nebūtų galima įrašyti papildomų žodžių arba kitaip padidinti bendrosios garantijos sumą.</text:span></text:p>
      <text:p text:style-name="P5368"><text:span text:style-name="T5369">15</text:span><text:span text:style-name="T5370">. Garantijos sertifikato 7 langelyje garantijos įstaiga privalo:</text:span></text:p>
      <text:p text:style-name="P5371"><text:span text:style-name="T5372">15.1</text:span><text:span text:style-name="T5373">. eilutėje „Estijos Respublikos, Latvijos Respubl</text:span><text:span text:style-name="T5374">ikos, Lietuvos Respublikos“ išbraukti bendrojoje garantijoje nenurodytų (išbrauktų) valstybių pavadinimus;</text:span></text:p>
      <text:p text:style-name="P5375"><text:span text:style-name="T5376">15.2</text:span><text:span text:style-name="T5377">. eilutėje „(Pasirašymo vieta)“ įrašyti miestą, kuriame yra garantijos įstaigos buveinė;</text:span></text:p>
      <text:p text:style-name="P5378"><text:span text:style-name="T5379">15.3</text:span><text:span text:style-name="T5380">. eilutėje „data“ nurodyti garantijos sertif</text:span><text:span text:style-name="T5381">ikato pasirašymo (patvirtinimo) datą (trumpuoju būdu, pavyzdžiui, 2000 01 28);</text:span></text:p>
      <text:p text:style-name="P5382"><text:span text:style-name="T5383">15.4</text:span><text:span text:style-name="T5384">. garantijos sertifikato įrašus patvirtinti garantijos įstaigos vadovo arba jo įgalioto pareigūno parašu ir garantijos įstaigos antspaudu.</text:span></text:p>
      <text:p text:style-name="P5385"><text:span text:style-name="T5386">16</text:span><text:span text:style-name="T5387">. Jeigu:</text:span></text:p>
      <text:p text:style-name="P5388"><text:span text:style-name="T5389">16.1</text:span><text:span text:style-name="T5390">. bendroji garantija negalioja atliekant T1B procedūras su prekėmis, išvardytomis Baltijos tranzito sutarties II priedo VIII priedėlyje (žr. ir Baltijos valstybių bendrojo tranzito Jungtinio komiteto 2000 m. gruodžio 7 d. sprendimo Nr. 5/2000 5 straipsnį),</text:span><text:span text:style-name="T5391"><text:s/>garantijos įstaiga garantijos sertifikato 8 langelyje turi įrašyti žodžius „LT: Galiojimas apribotas“;</text:span></text:p>
      <text:p text:style-name="P5392"><text:span text:style-name="T5393">16.2</text:span><text:span text:style-name="T5394">. vykdytojas yra įsipareigojęs pateikti visus savo T1B dokumentus tam tikroje išvykimo įstaigoje, garantijos įstaiga 8 langelyje didžiosiomis ra</text:span><text:span text:style-name="T5395">idėmis nurodo šios įstaigos pavadinimą ir kodą.</text:span></text:p>
      <text:p text:style-name="P5396">Punkto pakeitimai:</text:p>
      <text:p text:style-name="P5397"><text:span text:style-name="T5398">Nr.<text:s/></text:span><text:a xlink:href="https://www.e-tar.lt/portal/legalAct.html?documentId=TAR.3C6D118D23C8" office:target-frame-name="_top" xlink:show="replace"><text:span text:style-name="T5399">531</text:span></text:a><text:span text:style-name="T5400">, 2000-12-18, Žin., 2000, Nr. 109-3503 (2000-12-22), i. k. 1003030ISAK00000531</text:span></text:p>
      <text:p text:style-name="Normal"/>
      <text:p text:style-name="P5401"><text:span text:style-name="T5402">17</text:span><text:span text:style-name="T5403">. Garantijos</text:span><text:span text:style-name="T5404"><text:s/>įstaiga, priėmusi sprendimą pratęsti garantijos sertifikato galiojimo laiką ir nustatyti dar vieną garantijos sertifikato galiojimo laikotarpį, ne ilgesnį kaip dveji metai, pildo garantijos sertifikato 8 langelio dalį „Galiojimas pratęstas iki:“. Šis lang</text:span><text:span text:style-name="T5405">elis pildomas taip:</text:span></text:p>
      <text:p text:style-name="P5406"><text:span text:style-name="T5407">17.1</text:span><text:span text:style-name="T5408">. nauja garantijos sertifikato galiojimo data įrašoma skiltyse „Diena“ (2 skaitmenys), „Mėnuo“ (2 skaitmenys), „Metai“ (4 skaitmenys);</text:span></text:p>
      <text:p text:style-name="P5409"><text:span text:style-name="T5410">17.2</text:span><text:span text:style-name="T5411">. eilutėje „(Pasirašymo vieta)“ nurodomas miestas, kuriame yra garantijos įstaigos<text:s/></text:span><text:span text:style-name="T5412">buveinė;</text:span></text:p>
      <text:p text:style-name="P5413"><text:span text:style-name="T5414">17.3</text:span><text:span text:style-name="T5415">. eilutėje „data“ įrašoma sprendimo pratęsti garantijos sertifikato galiojimą data (trumpuoju būdu (pavyzdžiui, 2001.12.31.);</text:span></text:p>
      <text:p text:style-name="P5416"><text:span text:style-name="T5417">17.4</text:span><text:span text:style-name="T5418">. eilutėje „(Pareigūno parašas ir garantijos įstaigos antspaudas)“ pasirašo garantijos įstaigos vadovas a</text:span><text:span text:style-name="T5419">rba jo įgaliotas pareigūnas ir dedamas garantijos įstaigos antspaudas.</text:span></text:p>
      <text:p text:style-name="P5420">Punkto pakeitimai:</text:p>
      <text:p text:style-name="P5421"><text:span text:style-name="T5422">Nr.<text:s/></text:span><text:a xlink:href="https://www.e-tar.lt/portal/legalAct.html?documentId=TAR.3C6D118D23C8" office:target-frame-name="_top" xlink:show="replace"><text:span text:style-name="T5423">531</text:span></text:a><text:span text:style-name="T5424">, 2000-12-18, Žin., 2000, Nr. 109-3503 (2000-12-22), i. k. 1003030ISAK00000</text:span><text:span text:style-name="T5425">531</text:span></text:p>
      <text:p text:style-name="Normal"/>
      <text:p text:style-name="P5426"><text:span text:style-name="T5427">IV</text:span><text:span text:style-name="T5428">. DUOMENŲ APIE ĮGALIOTUS ASMENIS NURODYMAS GARANTIJOS</text:span></text:p>
      <text:p text:style-name="P5429"><text:span text:style-name="T5430">SERTIFIKATE</text:span></text:p>
      <text:p text:style-name="P5431"/>
      <text:p text:style-name="P5432"><text:span text:style-name="T5433">18</text:span><text:span text:style-name="T5434">. Vykdytojas garantijos sertifikato kitoje pusėje nurodo asmenį arba asmenis, įgaliotus jo vardu pasirašyti T1B dokumentus (toliau – įgalioti asmenys).</text:span></text:p>
      <text:p text:style-name="P5435"><text:span text:style-name="T5436">19</text:span><text:span text:style-name="T5437">. Įgalioti a</text:span><text:span text:style-name="T5438">smenys išvardijami garantijos sertifikato 10 langelio „Įgalioto asmens vardas, pavardė ir parašo pavyzdys“ dalyse. Įvardijant įgaliotą asmenį įrašomi šio asmens vardas ir pavardė, pateikiamas įgalioto asmens parašo pavyzdys.</text:span></text:p>
      <text:p text:style-name="P5439"><text:span text:style-name="T5440">20</text:span><text:span text:style-name="T5441">. Garantijos sertifikato<text:s/></text:span><text:span text:style-name="T5442">11 langelio „Vykdytojo parašas“ atitinkamose dalyse vykdytojas privalo patvirtinti kiekvieno asmens, nurodyto garantijos sertifikato 10 langelio dalyse, paskyrimą – nurodyti savo vardą, pavardę, pareigas ir pasirašyti.</text:span></text:p>
      <text:p text:style-name="P5443"><text:span text:style-name="T5444">21</text:span><text:span text:style-name="T5445">. Vykdytojas panaikina įgalioto</text:span><text:span text:style-name="T5446"><text:s/>asmens paskyrimą įstrižai perbraukdamas atitinkamą garantijos sertifikato 10 langelio dalį. Vykdytojas gali perbraukti ir neužpildytas 10 langelio dalis.</text:span></text:p>
      <text:p text:style-name="P5447">______________</text:p>
      <text:p text:style-name="P5448"/>
      <text:p text:style-name="P5449"/>
      <text:p text:style-name="P5450"><text:span text:style-name="T5451">Pakeitimai:</text:span></text:p>
      <text:p text:style-name="P5452"/>
      <text:p text:style-name="P5453"><text:span text:style-name="T5454">1.</text:span></text:p>
      <text:p text:style-name="P5455"><text:span text:style-name="T5456">Muitinės departamentas prie Lietuvos Respublikos finansų<text:s/></text:span><text:span text:style-name="T5457">ministerijos, Įsakymas</text:span></text:p>
      <text:p text:style-name="P5458"><text:span text:style-name="T5459">Nr.<text:s/></text:span><text:a xlink:href="https://www.e-tar.lt/portal/legalAct.html?documentId=TAR.3C6D118D23C8" office:target-frame-name="_top" xlink:show="replace"><text:span text:style-name="T5460">531</text:span></text:a><text:span text:style-name="T5461">, 2000-12-18, Žin., 2000, Nr. 109-3503 (2000-12-22), i. k. 1003030ISAK00000531</text:span></text:p>
      <text:p text:style-name="P5462"><text:span text:style-name="T5463">Dėl Garantijos sertifikatų pildymo ir įforminimo instrukcijos dal</text:span><text:span text:style-name="T5464">inio pakeitimo</text:span></text:p>
      <text:p text:style-name="P5465"/>
      <text:p text:style-name="P5466"><text:span text:style-name="T5467">2.</text:span></text:p>
      <text:p text:style-name="P5468"><text:span text:style-name="T5469">Muitinės departamentas prie Lietuvos Respublikos finansų ministerijos, Įsakymas</text:span></text:p>
      <text:p text:style-name="P5470"><text:span text:style-name="T5471">Nr.<text:s/></text:span><text:a xlink:href="https://www.e-tar.lt/portal/legalAct.html?documentId=TAR.78A695D6C9D9" office:target-frame-name="_top" xlink:show="replace"><text:span text:style-name="T5472">532</text:span></text:a><text:span text:style-name="T5473">, 2000-12-18, Žin., 2000, Nr. 109-3504 (2000-12-22), i. k. 1003030IS</text:span><text:span text:style-name="T5474">AK00000532</text:span></text:p>
      <text:p text:style-name="P5475"><text:span text:style-name="T5476">Dėl Bendrųjų garantijų pateikimo muitinei ir jų naudojimo tvarkos dalinio pakeitimo ir papildymo</text:span></text:p>
      <text:p text:style-name="P5477"/>
      <text:p text:style-name="P5478"><text:span text:style-name="T5479">3.</text:span></text:p>
      <text:p text:style-name="P5480"><text:span text:style-name="T5481">Muitinės departamentas prie Lietuvos Respublikos finansų ministerijos, Įsakymas</text:span></text:p>
      <text:p text:style-name="P5482"><text:span text:style-name="T5483">Nr.<text:s/></text:span><text:a xlink:href="https://www.e-tar.lt/portal/legalAct.html?documentId=TAR.F87D64950668" office:target-frame-name="_top" xlink:show="replace"><text:span text:style-name="T5484">195</text:span></text:a><text:span text:style-name="T5485">, 2001-04-03, Žin., 2001, Nr. 30-994 (2001-04-06), i. k. 1013030ISAK00000195</text:span></text:p>
      <text:p text:style-name="P5486"><text:span text:style-name="T5487">Dėl Fiksuoto dydžio garantijų pateikimo muitinei ir jų naudojimo tvarkos dalinio pakeitimo</text:span></text:p>
      <text:p text:style-name="P5488"/>
      <text:p text:style-name="P5489"><text:span text:style-name="T5490">4.</text:span></text:p>
      <text:p text:style-name="P5491"><text:span text:style-name="T5492">Muitinės departamentas prie Lietuvos Respublikos finansų mi</text:span><text:span text:style-name="T5493">nisterijos, Įsakymas</text:span></text:p>
      <text:p text:style-name="P5494"><text:span text:style-name="T5495">Nr.<text:s/></text:span><text:a xlink:href="https://www.e-tar.lt/portal/legalAct.html?documentId=TAR.ECD12BEAE042" office:target-frame-name="_top" xlink:show="replace"><text:span text:style-name="T5496">194</text:span></text:a><text:span text:style-name="T5497">, 2002-04-15, Žin., 2002, Nr. 42-1597 (2002-04-24), i. k. 1023030ISAK00000194</text:span></text:p>
      <text:p text:style-name="P5498"><text:span text:style-name="T5499">Dėl Muitinės departamento direktoriaus 2000 m. lapkričio 22 d. įsaky</text:span><text:span text:style-name="T5500">mo Nr. 492 "Dėl garantijų naudojimo pagal sutartį dėl Baltijos valstybių bendrosios tranzito procedūros" dalinio pakeitimo</text:span></text:p>
      <text:p text:style-name="P5501"/>
      <text:p text:style-name="P5502"><text:span text:style-name="T5503">5.</text:span></text:p>
      <text:p text:style-name="P5504"><text:span text:style-name="T5505">Muitinės departamentas prie Lietuvos Respublikos finansų ministerijos, Įsakymas</text:span></text:p>
      <text:p text:style-name="P5506"><text:span text:style-name="T5507">Nr.<text:s/></text:span><text:a xlink:href="https://www.e-tar.lt/portal/legalAct.html?documentId=TAR.61D1DD4B5110" office:target-frame-name="_top" xlink:show="replace"><text:span text:style-name="T5508">231</text:span></text:a><text:span text:style-name="T5509">, 2002-04-30, Žin., 2002, Nr. 45-1737 (2002-05-04), i. k. 1023030ISAK00000231</text:span></text:p>
      <text:p text:style-name="P5510"><text:span text:style-name="T5511">Dėl Muitinės departamento prie Lietuvos Respublikos finansų ministerijos direktoriaus 2000 m. lapkričio 2 d. įsakymo Nr. 492 "Dėl garantij</text:span><text:span text:style-name="T5512">ų naudojimo pagal sutartį dėl Baltijos valstybių bendrosios tranzito procedūros" dalinio pakeitimo</text:span></text:p>
      <text:p text:style-name="P5513"/>
      <text:p text:style-name="P5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736in" fo:margin-bottom="0.3937in" fo:margin-right="0.873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style:tab-stops>
          <style:tab-stop style:type="center" style:position="2.884in"/>
          <style:tab-stop style:type="right" style:position="5.768in"/>
        </style:tab-stops>
      </style:paragraph-properties>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5" style:parent-style-name="DefaultParagraphFont" style:family="text">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3"><draw:frame draw:style-name="F1534" text:anchor-type="paragraph" svg:y="0.0006in" draw:z-index="0"><draw:text-box fo:min-height="0in" fo:min-width="0in"><text:p text:style-name="P1532"><text:span text:style-name="T1535"><text:page-number text:fixed="false">28</text:page-number></text:span></text:p></draw:text-box></draw:frame></text:p>
      </style:header>
      <style:footer>
        <text:p text:style-name="P1536"/>
      </style:footer>
    </style:master-page>
    <style:master-page style:next-style-name="MP1" style:name="MPF1" style:page-layout-name="PL1">
      <style:header>
        <text:p text:style-name="P1537"/>
      </style:header>
      <style:footer>
        <text:p text:style-name="P1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6T09:35:00Z</meta:creation-date>
    <dc:date>2017-01-26T09:35:00Z</dc:date>
    <meta:template xlink:href="Normal.dotm" xlink:type="simple"/>
    <meta:editing-cycles>2</meta:editing-cycles>
    <meta:editing-duration>PT0S</meta:editing-duration>
    <meta:document-statistic meta:page-count="28" meta:paragraph-count="1700" meta:word-count="13016" meta:character-count="107120" meta:row-count="4790" meta:non-whitespace-character-count="95804"/>
  </office:meta>
</office:document-meta>
</file>