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07-1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FA2DB4C1557" office:target-frame-name="_top" xlink:show="replace"><text:span text:style-name="T14">443</text:span></text:a><text:span text:style-name="T15">, 1993-06-16, Žin., 1993, Nr. 24-573 (1993-06-23), i. k. 0931100NUTA00000443</text:span></text:p>
      <text:p text:style-name="P16"><text:span text:style-name="T17">Dėl<text:s/></text:span><text:span text:style-name="T18">prekių eksporto ir importo reguliavimo Lietuvos Respublikoje tvarkos</text:span></text:p>
      <text:p text:style-name="P19"/>
      <text:p text:style-name="P20"><text:span text:style-name="T21">Suvestinė redakcija nuo 1993-05-05 iki 1993-07-14</text:span></text:p>
      <text:p text:style-name="P22"/>
      <text:p text:style-name="P23"><text:span text:style-name="T24">Nutarimas paskelbtas: Lietuvos aidas 1993, Nr.<text:s/></text:span><text:a xlink:href="https://www.e-tar.lt/portal/legalAct.html?documentId=TAR.FE90AA68CCBF" office:target-frame-name="_top" xlink:show="replace"><text:span text:style-name="T25">81-0</text:span></text:a><text:span text:style-name="T26">;<text:s/></text:span><text:span text:style-name="T27">Žin. 1993, Nr.</text:span><text:a xlink:href="https://www.e-tar.lt/portal/legalAct.html?documentId=TAR.FE90AA68CCBF" office:target-frame-name="_top" xlink:show="replace"><text:span text:style-name="T28">14-366</text:span></text:a><text:span text:style-name="T29">, i. k. 0931100NUTA00000277</text:span></text:p>
      <text:p text:style-name="P30"/>
      <text:p text:style-name="P31"/>
      <text:p text:style-name="P32"><text:span text:style-name="T33"/><text:span text:style-name="T34">LIETUVOS RESPUBLIKOS VYRIAUSYBĖ</text:span></text:p>
      <text:p text:style-name="P35"/>
      <text:p text:style-name="P36">N U T A R I M A S</text:p>
      <text:p text:style-name="P37">DĖL AKCIZŲ (BENDROJO IR INDIVIDUALAUS) UŽ PIENO PRODUKTUS</text:p>
      <text:p text:style-name="P38"/>
      <text:p text:style-name="P39">1993 m. balandžio 23 d. Nr. 277</text:p>
      <text:p text:style-name="P40">Vilnius</text:p>
      <text:p text:style-name="Normal"/>
      <text:p text:style-name="Normal"/>
      <text:p text:style-name="P41"><text:span text:style-name="T42">Lietuvos Respublikos Vyriausybė<text:s/></text:span><text:span text:style-name="T43">nutari</text:span><text:span text:style-name="T44">a:</text:span></text:p>
      <text:p text:style-name="P45"><text:span text:style-name="T46">Iki įsigalios Lietuvos Respublikos Vyriausybės 1993 m. vasario 13 d. nutarimas Nr. 81 „Dėl prekių eksporto ir importo<text:s/></text:span><text:span text:style-name="T47">reguliavimo Lietuvos Respublikoje tvarkos“ (Žin., 1993, Nr. 7-81), leisti visų nuosavybės formų pieno perdirbimo įmonėms neskaičiuoti į Lietuvos valstybės biudžetą akcizų (bendrojo ir individualaus) už sviestą ir sūrį, išvežamus iš Lietuvos Respublikos.</text:span></text:p>
      <text:p text:style-name="P48">Pastraipos pakeitimai:</text:p>
      <text:p text:style-name="P49"><text:span text:style-name="T50">Nr.<text:s/></text:span><text:a xlink:href="https://www.e-tar.lt/portal/legalAct.html?documentId=TAR.BF481D713BEF" office:target-frame-name="_top" xlink:show="replace"><text:span text:style-name="T51">304</text:span></text:a><text:span text:style-name="T52">, 1993-05-05, Žin., 1993, Nr. 15-396 (1993-05-21), i. k. 0931100NUTA00000304</text:span></text:p>
      <text:p text:style-name="Normal"/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FINANSŲ MINISTRAS<text:tab/>EDUARDAS VILKELIS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BF481D713BEF" office:target-frame-name="_top" xlink:show="replace"><text:span text:style-name="T72">304</text:span></text:a><text:span text:style-name="T73">, 1993-05-05, Žin., 1993, Nr. 15-396 (1993-05-21), i. k. 0931100NUTA00000304</text:span></text:p>
      <text:p text:style-name="P74"><text:span text:style-name="T75">Dėl Lietu</text:span><text:span text:style-name="T76">vos Respublikos Vyriausybės 1993 m. balandžio 23 d. nutarimo Nr. 277 dalinio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10T11:38:00Z</meta:creation-date>
    <dc:date>2019-10-10T11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21" meta:character-count="1797" meta:row-count="45" meta:non-whitespace-character-count="1590"/>
  </office:meta>
</office:document-meta>
</file>