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fo:font-size="10pt" style:font-size-asian="10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4"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5"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6"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9" style:parent-style-name="Normal" style:family="paragraph">
      <style:paragraph-properties fo:text-align="justify" fo:margin-left="3.6423in" fo:text-indent="0.2166in">
        <style:tab-stops/>
      </style:paragraph-properties>
      <style:text-properties style:font-size-complex="4pt"/>
    </style:style>
    <style:style style:name="P90" style:parent-style-name="Normal" style:family="paragraph">
      <style:paragraph-properties fo:text-align="justify" fo:margin-left="3.6423in" fo:text-indent="0.2166in">
        <style:tab-stops/>
      </style:paragraph-properties>
      <style:text-properties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text-indent="0.5909in"/>
      <style:text-properties fo:font-size="14pt" style:font-size-asian="14pt"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master-page-name="MPF2" style:family="paragraph">
      <style:paragraph-properties fo:break-before="page" fo:text-align="justify" fo:margin-left="3.5437in" style:page-number="1">
        <style:tab-stops>
          <style:tab-stop style:type="left" style:position="-2.7937in"/>
        </style:tab-stops>
      </style:paragraph-properties>
      <style:text-properties style:letter-kerning="true" style:font-size-complex="12pt"/>
    </style:style>
    <style:style style:name="P239" style:parent-style-name="Normal" style:family="paragraph">
      <style:paragraph-properties fo:text-align="justify" fo:margin-left="3.5437in">
        <style:tab-stops>
          <style:tab-stop style:type="left" style:position="-2.7937in"/>
        </style:tab-stops>
      </style:paragraph-properties>
      <style:text-properties style:letter-kerning="true" style:font-size-complex="12pt"/>
    </style:style>
    <style:style style:name="P240" style:parent-style-name="Normal" style:family="paragraph">
      <style:paragraph-properties fo:text-align="justify" fo:margin-left="3.5437in">
        <style:tab-stops>
          <style:tab-stop style:type="left" style:position="-2.7937in"/>
        </style:tab-stops>
      </style:paragraph-properties>
      <style:text-properties style:letter-kerning="true" style:font-size-complex="12pt"/>
    </style:style>
    <style:style style:name="P241" style:parent-style-name="Normal" style:family="paragraph">
      <style:paragraph-properties fo:text-align="justify" fo:margin-left="3.5437in">
        <style:tab-stops>
          <style:tab-stop style:type="left" style:position="-2.7937in"/>
        </style:tab-stops>
      </style:paragraph-properties>
      <style:text-properties style:letter-kerning="true" style:font-size-complex="12pt"/>
    </style:style>
    <style:style style:name="P242" style:parent-style-name="Normal" style:family="paragraph">
      <style:paragraph-properties fo:text-align="justify" fo:margin-left="3.5437in">
        <style:tab-stops>
          <style:tab-stop style:type="left" style:position="-2.7937in"/>
        </style:tab-stops>
      </style:paragraph-properties>
      <style:text-properties style:letter-kerning="true" style:font-size-complex="12pt"/>
    </style:style>
    <style:style style:name="P243" style:parent-style-name="Normal" style:family="paragraph">
      <style:paragraph-properties fo:text-align="justify" fo:margin-left="3.5437in">
        <style:tab-stops/>
      </style:paragraph-properties>
      <style:text-properties style:font-size-complex="12pt"/>
    </style:style>
    <style:style style:name="P244" style:parent-style-name="Normal" style:family="paragraph">
      <style:paragraph-properties fo:text-align="justify" fo:text-indent="0.5909in"/>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2166in"/>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text-properties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text-properties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2.5%"/>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text-position="sub 62.5%"/>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text-position="sub 62.5%"/>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style:font-name="Calibri" style:font-name-complex="Calibri"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name="TimesLT" style:font-weight-complex="bold" style:font-size-complex="12pt"/>
    </style:style>
    <style:style style:name="T279" style:parent-style-name="DefaultParagraphFont" style:family="text">
      <style:text-properties style:font-name="TimesLT" style:font-weight-complex="bold" style:font-size-complex="12pt"/>
    </style:style>
    <style:style style:name="T280" style:parent-style-name="DefaultParagraphFont" style:family="text">
      <style:text-properties style:font-name="TimesLT" style:font-weight-complex="bold" fo:color="#000000" style:font-size-complex="12pt"/>
    </style:style>
    <style:style style:name="T281" style:parent-style-name="DefaultParagraphFont" style:family="text">
      <style:text-properties style:font-name="TimesLT" style:font-weight-complex="bold"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TimesLT" style:font-weight-complex="bold" fo:color="#000000" style:font-size-complex="12pt"/>
    </style:style>
    <style:style style:name="T284" style:parent-style-name="DefaultParagraphFont" style:family="text">
      <style:text-properties style:font-name="TimesLT" style:font-weight-complex="bold" fo:color="#000000" style:font-size-complex="12pt"/>
    </style:style>
    <style:style style:name="T285" style:parent-style-name="DefaultParagraphFont" style:family="text">
      <style:text-properties style:font-name="TimesLT" fo:font-style="italic" style:font-style-asian="italic" fo:color="#000000" style:font-size-complex="12pt"/>
    </style:style>
    <style:style style:name="T286" style:parent-style-name="DefaultParagraphFont" style:family="text">
      <style:text-properties style:font-name="TimesLT" fo:font-style="italic" style:font-style-asian="italic" fo:color="#000000" style:text-position="sub 62.5%" style:font-size-complex="12pt"/>
    </style:style>
    <style:style style:name="T287" style:parent-style-name="DefaultParagraphFont" style:family="text">
      <style:text-properties style:font-name="TimesLT" style:font-style-complex="italic" fo:color="#000000" style:font-size-complex="12pt"/>
    </style:style>
    <style:style style:name="T288" style:parent-style-name="DefaultParagraphFont" style:family="text">
      <style:text-properties style:font-name="TimesLT" style:font-style-complex="italic" fo:color="#000000" style:font-size-complex="12pt"/>
    </style:style>
    <style:style style:name="T289" style:parent-style-name="DefaultParagraphFont" style:family="text">
      <style:text-properties style:font-name="TimesLT" fo:font-style="italic" style:font-style-asian="italic" fo:color="#000000" style:font-size-complex="12pt"/>
    </style:style>
    <style:style style:name="T290" style:parent-style-name="DefaultParagraphFont" style:family="text">
      <style:text-properties style:font-name="TimesLT" style:font-style-complex="italic" fo:color="#000000" style:font-size-complex="12pt"/>
    </style:style>
    <style:style style:name="T291" style:parent-style-name="DefaultParagraphFont" style:family="text">
      <style:text-properties style:font-name="TimesLT" fo:font-style="italic" style:font-style-asian="italic" fo:color="#000000" style:font-size-complex="12pt"/>
    </style:style>
    <style:style style:name="T292" style:parent-style-name="DefaultParagraphFont" style:family="text">
      <style:text-properties style:font-name="TimesLT" fo:font-style="italic" style:font-style-asian="italic" fo:color="#000000" style:text-position="sub 62.5%" style:font-size-complex="12pt"/>
    </style:style>
    <style:style style:name="T293" style:parent-style-name="DefaultParagraphFont" style:family="text">
      <style:text-properties style:font-name="TimesLT" style:font-style-complex="italic" fo:color="#000000" style:font-size-complex="12pt"/>
    </style:style>
    <style:style style:name="T294" style:parent-style-name="DefaultParagraphFont" style:family="text">
      <style:text-properties style:font-name="TimesLT" style:font-weight-complex="bold" fo:color="#000000" style:font-size-complex="12pt"/>
    </style:style>
    <style:style style:name="P295" style:parent-style-name="Normal" style:family="paragraph">
      <style:text-properties fo:font-size="10pt" style:font-size-asian="10pt"/>
    </style:style>
    <style:style style:name="P296" style:parent-style-name="Normal" style:family="paragraph">
      <style:paragraph-properties fo:text-align="start" fo:text-indent="1in"/>
    </style:style>
    <style:style style:name="P297" style:parent-style-name="Normal" style:family="paragraph">
      <style:paragraph-properties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font-style="italic" style:font-style-asian="italic" fo:color="#000000" style:text-position="sub 62.5%" style:font-size-complex="12pt"/>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font-style="italic" style:font-style-asian="italic" fo:color="#000000" style:text-position="sub 62.5%" style:font-size-complex="12pt"/>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text-properties fo:font-size="10pt" style:font-size-asian="10pt"/>
    </style:style>
    <style:style style:name="P311" style:parent-style-name="Normal" style:family="paragraph">
      <style:paragraph-properties fo:text-align="start" fo:text-indent="1in"/>
    </style:style>
    <style:style style:name="P312" style:parent-style-name="Normal" style:family="paragraph">
      <style:paragraph-properties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font-style="italic" style:font-style-asian="italic" fo:color="#000000" style:text-position="sub 62.5%" style:font-size-complex="12pt"/>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font-style="italic" style:font-style-asian="italic" fo:color="#000000" style:text-position="sub 62.5%"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fo:font-size="10pt" style:font-size-asian="10pt"/>
    </style:style>
    <style:style style:name="P326" style:parent-style-name="Normal" style:family="paragraph">
      <style:paragraph-properties fo:text-align="start" fo:text-indent="1in"/>
    </style:style>
    <style:style style:name="P327" style:parent-style-name="Normal" style:family="paragraph">
      <style:paragraph-properties fo:text-align="justify" fo:text-indent="0.3937in"/>
    </style:style>
    <style:style style:name="T328" style:parent-style-name="DefaultParagraphFont" style:family="text">
      <style:text-properties style:font-name="TimesLT" style:font-weight-complex="bold" style:font-size-complex="12pt"/>
    </style:style>
    <style:style style:name="T329" style:parent-style-name="DefaultParagraphFont" style:family="text">
      <style:text-properties style:font-name="TimesLT"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name="TimesLT" style:font-weight-complex="bold" style:font-size-complex="12pt"/>
    </style:style>
    <style:style style:name="P332" style:parent-style-name="Normal" style:family="paragraph">
      <style:text-properties fo:font-size="10pt" style:font-size-asian="10pt"/>
    </style:style>
    <style:style style:name="P333" style:parent-style-name="Normal" style:family="paragraph">
      <style:paragraph-properties fo:text-indent="0.4368in"/>
    </style:style>
    <style:style style:name="T334" style:parent-style-name="DefaultParagraphFont" style:family="text">
      <style:text-properties style:font-name="TimesLT" style:font-weight-complex="bold" fo:color="#000000" style:font-size-complex="12pt"/>
    </style:style>
    <style:style style:name="T335" style:parent-style-name="DefaultParagraphFont" style:family="text">
      <style:text-properties style:font-name="TimesLT" style:font-weight-complex="bold" fo:color="#000000" style:font-size-complex="12pt"/>
    </style:style>
    <style:style style:name="T336" style:parent-style-name="DefaultParagraphFont" style:family="text">
      <style:text-properties style:font-name="TimesLT" style:font-weight-complex="bold" fo:color="#000000" style:font-size-complex="12pt"/>
    </style:style>
    <style:style style:name="T337" style:parent-style-name="DefaultParagraphFont" style:family="text">
      <style:text-properties style:font-name="TimesLT" style:font-weight-complex="bold" fo:color="#000000" style:font-size-complex="12pt"/>
    </style:style>
    <style:style style:name="T338" style:parent-style-name="DefaultParagraphFont" style:family="text">
      <style:text-properties style:font-name="TimesLT" style:font-weight-complex="bold"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1-02-01</text:span></text:p>
      <text:p text:style-name="P10"/>
      <text:p text:style-name="P11"><text:span text:style-name="T12">Įsakymas paskelbtas: Žin. 2006, Nr.<text:s/></text:span><text:a xlink:href="https://www.e-tar.lt/portal/legalAct.html?documentId=TAR.FE8EBD6B3370" office:target-frame-name="_top" xlink:show="replace"><text:span text:style-name="T13">110-4192</text:span></text:a><text:span text:style-name="T14">, i. k. 10611RRISAK01V-1053</text:span></text:p>
      <text:p text:style-name="P15"/>
      <text:p text:style-name="P16"><text:span text:style-name="T17"/><text:span text:style-name="T18">LIETUVOS RESPUBLIKOS RYŠIŲ REGULIAVIMO TARNYBOS DIREKTORIUS</text:span></text:p>
      <text:p text:style-name="P19"/>
      <text:p text:style-name="P20">Į S A K Y M A S</text:p>
      <text:p text:style-name="P21"><text:span text:style-name="T22">DĖL LIETUVOS RESPUBLIKOS RYŠIŲ REGULIAVIMO TARNYBOS STACIONARIŲJŲ RADIJO STEBĖSENOS STOČIŲ APSAUGOS NUO STIPRIŲ ELEKTROMAGNETINIŲ LAUKŲ, SUKELIA</text:span><text:span text:style-name="T23">MŲ JŲ APLINKOJE VEIKIANČIŲ RADIJO RYŠIO STOČIŲ, TAISYKLIŲ PATVIRTINIMO<text:s/></text:span></text:p>
      <text:p text:style-name="P24"/>
      <text:p text:style-name="P25">2006 m. spalio 5 d. Nr. 1V-1053</text:p>
      <text:p text:style-name="P26">Vilnius</text:p>
      <text:p text:style-name="P27"/>
      <text:p text:style-name="P28"/>
      <text:p text:style-name="P29">Pakeistas teisės akto pavadinimas:</text:p>
      <text:p text:style-name="P30"><text:span text:style-name="T31">Nr.<text:s/></text:span><text:a xlink:href="https://www.e-tar.lt/portal/legalAct.html?documentId=512b8a10e48511e68503b67e3b82e8bd" office:target-frame-name="_top" xlink:show="replace"><text:span text:style-name="T32">1V</text:span><text:span text:style-name="T33">-101</text:span></text:a><text:span text:style-name="T34">, 2017-01-27, paskelbta TAR 2017-01-27, i. k. 2017-01595</text:span></text:p>
      <text:p text:style-name="Normal"/>
      <text:p text:style-name="P35"><text:span text:style-name="T36">Vadovaudamasis Lietuvos Respublikos elektroninių ryšių įstatymo 46 straipsnio 2 dalimi ir</text:span><text:span text:style-name="T37"><text:s/></text:span><text:span text:style-name="T38">atsižvelgdamas į Tarptautinės telekomunikacijų sąjungos 2013 m. spalio</text:span><text:span text:style-name="T39"><text:s/></text:span><text:span text:style-name="T40">mėn. rekomendaciją ITU-R SM. 575</text:span><text:span text:style-name="T41">-</text:span><text:span text:style-name="T42">2 (10/2013) (angl.</text:span><text:span text:style-name="T43"><text:s/></text:span><text:span text:style-name="T44">Protection of fixed monitoring stations against interference from nearby or strong transmitters</text:span><text:span text:style-name="T45">):</text:span><text:s/></text:p>
      <text:p text:style-name="P46">Preambulės pakeitimai:</text:p>
      <text:p text:style-name="P47"><text:span text:style-name="T48">Nr.<text:s/></text:span><text:a xlink:href="https://www.e-tar.lt/portal/legalAct.html?documentId=512b8a10e48511e68503b67e3b82e8bd" office:target-frame-name="_top" xlink:show="replace"><text:span text:style-name="T49">1V-101</text:span></text:a><text:span text:style-name="T50">,<text:s/></text:span><text:span text:style-name="T51">2017-01-27, paskelbta TAR 2017-01-27, i. k. 2017-01595</text:span></text:p>
      <text:p text:style-name="Normal"/>
      <text:p text:style-name="P52"><text:span text:style-name="T53">1</text:span><text:span text:style-name="T54">. T v i r t i n u Lietuvos Respublikos</text:span><text:span text:style-name="T55"><text:s/></text:span><text:span text:style-name="T56">ryšių reguliavimo tarnybos stacionariųjų</text:span><text:span text:style-name="T57"><text:s/></text:span><text:span text:style-name="T58">radijo stebėsenos stočių apsaugos nuo stiprių elektromagnetinių laukų, sukeliamų jų aplinkoje veikiančių radijo ryš</text:span><text:span text:style-name="T59">io stočių, taisykles (pridedama).</text:span><text:s/></text:p>
      <text:p text:style-name="P60">Punkto pakeitimai:</text:p>
      <text:p text:style-name="P61"><text:span text:style-name="T62">Nr.<text:s/></text:span><text:a xlink:href="https://www.e-tar.lt/portal/legalAct.html?documentId=512b8a10e48511e68503b67e3b82e8bd" office:target-frame-name="_top" xlink:show="replace"><text:span text:style-name="T63">1V-101</text:span></text:a><text:span text:style-name="T64">, 2017-01-27, paskelbta TAR 2017-01-27, i. k. 2017-01595</text:span></text:p>
      <text:p text:style-name="Normal"/>
      <text:p text:style-name="P65">2.<text:s/><text:span text:style-name="T66">Pripažįstu</text:span><text:s/>netekusiu galios Ryšių reguliavimo tarnybos prie Lietuvos Respublikos Vyriausybės direktoriaus 2002 m. gruodžio 20 d. įsakymą Nr. 186 „Dėl Ryšių reguliavimo tarnybos fiksuotų radijo stebėsenos stočių apsaugos nuo stiprių elektromagnetinių laukų, sukeliamų<text:s/>jų aplinkoje veikiančių radijo siųstuvų, taisyklių patvirtinimo“ (Žin., 2002, Nr.<text:s/><text:span text:style-name="T67">125-5695</text:span>).</text:p>
      <text:p text:style-name="P68">3.<text:s/><text:span text:style-name="T69">Nurodau</text:span><text:s/>šį įsakymą paskelbti oficialiame leidinyje „Valstybės žinios“.</text:p>
      <text:p text:style-name="P70"/>
      <text:p text:style-name="P71"/>
      <text:p text:style-name="P72"/>
      <text:p text:style-name="P73"><text:span text:style-name="T74">L. E. DIREKTORIAUS PAREIGAS</text:span><text:span text:style-name="T75"><text:tab/>ROMUALDAS LEONAVIČIUS</text:span></text:p>
      <text:soft-page-break/>
      <text:p text:style-name="P76">PATVIRTINTA</text:p>
      <text:p text:style-name="P83">Lietuvos Respublikos ryšių reguliavimo<text:s/></text:p>
      <text:p text:style-name="P84">tarnybos direktoriaus 2006 m. spalio 5 d.<text:s/></text:p>
      <text:p text:style-name="P85">įsakymu Nr. 1V-1053</text:p>
      <text:p text:style-name="P86">(Lietuvos Respublikos ryšių reguliavimo<text:s/></text:p>
      <text:p text:style-name="P87">tarnybos<text:s/>direktoriaus 2017 m. sausio 27 d.</text:p>
      <text:p text:style-name="P88">įsakymo Nr. 1V-101 redakcija)</text:p>
      <text:p text:style-name="P89"/>
      <text:p text:style-name="P90"/>
      <text:p text:style-name="P91"><text:span text:style-name="T92">LIETUVOS RESPUBLIKOS</text:span><text:span text:style-name="T93"><text:s/>RYŠIŲ REGULIAVIMO TARNYBOS STACIONARIŲJŲ RADIJO STEBĖSENOS STOČIŲ APSAUGOS NUO STIPRIŲ ELEKTROMAGNETINIŲ LAUKŲ, SUKELIAMŲ JŲ APLINKOJE VEIKIANČIŲ RADIJO RYŠIO STOČIŲ, TA</text:span><text:span text:style-name="T94">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ietuvos Respublikos</text:span><text:span text:style-name="T105"><text:s/></text:span><text:span text:style-name="T106">ryšių reguliavimo tarnybos stacionariųjų</text:span><text:span text:style-name="T107"><text:s/></text:span><text:span text:style-name="T108">radijo stebėsenos stočių apsaugos nuo stiprių elektromagnetinių laukų, sukeliamų jų aplinkoje veikiančių radijo ryšio stočių, taisyklės (tolia</text:span><text:span text:style-name="T109">u – Taisyklės) reglamentuoja Lietuvos Respublikos ryšių reguliavimo tarnybos (toliau – Tarnyba)</text:span><text:span text:style-name="T110"><text:s/></text:span><text:span text:style-name="T111">stacionariųjų</text:span><text:span text:style-name="T112"><text:s/></text:span><text:span text:style-name="T113">radijo stebėsenos stočių apsaugos nuo stiprių elektromagnetinių laukų, kuriuos sukelia jų aplinkoje veikiančios stacionariosios radijo ryšio stoty</text:span><text:span text:style-name="T114">s, sąlygas ir tvarką.</text:span></text:p>
      <text:p text:style-name="P115"><text:span text:style-name="T116">2</text:span><text:span text:style-name="T117">. Taisyklėse vartojamos sąvokos:</text:span></text:p>
      <text:p text:style-name="P118"><text:span text:style-name="T119">2.1</text:span><text:span text:style-name="T120">.</text:span><text:span text:style-name="T121"><text:s/>Antenų aikštelė</text:span><text:span text:style-name="T122"><text:s/>– ant žemės paviršiaus, pastato stogo ar bokšto įrengta aikštelė, kurioje sumontuotos stacionariosios</text:span><text:span text:style-name="T123"><text:s/></text:span><text:span text:style-name="T124">radijo stebėsenos stoties antenos.</text:span></text:p>
      <text:p text:style-name="P125"><text:span text:style-name="T126">2.2</text:span><text:span text:style-name="T127">.</text:span><text:span text:style-name="T128"><text:s/></text:span><text:span text:style-name="T129">Kitos Taisyklėse vartojamos</text:span><text:span text:style-name="T130"><text:s/>sąvokos apibrėžtos Lietuvos Respublikos elektroninių ryšių įstatyme ir Radijo dažnių (kanalų) skyrimo ir naudojimo taisyklėse, patvirtintose Tarnybos direktoriaus 2005 m. spalio 6 d. įsakymu Nr. 1V-854 „Dėl Radijo dažnių (kanalų) skyrimo ir naudojimo tais</text:span><text:span text:style-name="T131">yklių patvirtinimo“.</text:span></text:p>
      <text:p text:style-name="P132"/>
      <text:p text:style-name="P133"><text:span text:style-name="T134">II</text:span><text:span text:style-name="T135"><text:s/>SKYRIUS</text:span></text:p>
      <text:p text:style-name="P136"><text:span text:style-name="T137">LEIDIMŲ NAUDOTI RADIJO DAŽNIUS (KANALUS) IR (ARBA) STACIONARIĄSIAS RADIJO RYŠIO STOTIS IŠDAVIMO IR (ARBA) STACIONARIŲJŲ RADIJO RYŠIO STOČIŲ REGISTRAVIMO APRIBOJIMAI</text:span></text:p>
      <text:p text:style-name="P138"/>
      <text:p text:style-name="P139"><text:span text:style-name="T140">3</text:span><text:span text:style-name="T141">. Leidimas naudoti radijo dažnius (kanalus) ir (arba) stacionariąją radijo ryšio stotį negali būti išduodamas ir (arba) stacionarioji radijo ryšio stotis negali būti Tarnyboje užregistruojama, jei stacionariosios radijo ryšio stoties, kuriai veikti bus nau</text:span><text:span text:style-name="T142">dojami atitinkami radijo dažniai (kanalai), kuriai naudoti prašoma išduoti leidimą ar kurią prašoma užregistruoti, sukeliamo elektromagnetinio lauko stiprio elektrinės dedamosios stipris (toliau – elektromagnetinio lauko stipris) antenų aikštelėje viršys l</text:span><text:span text:style-name="T143">eistiną normą, apskaičiuotą pagal Taisyklių priedą (toliau – leistina norma).<text:s/></text:span></text:p>
      <text:p text:style-name="P144">Punkto pakeitimai:</text:p>
      <text:p text:style-name="P145"><text:span text:style-name="T146">Nr.<text:s/></text:span><text:a xlink:href="https://www.e-tar.lt/portal/legalAct.html?documentId=738f72b011d111ebb74de75171d26d52" office:target-frame-name="_top" xlink:show="replace"><text:span text:style-name="T147">(1.9E)1V-984</text:span></text:a><text:span text:style-name="T148">, 2020-10-15, paskelbta TAR 2020-10-19, i. k</text:span><text:span text:style-name="T149">. 2020-21633</text:span></text:p>
      <text:p text:style-name="Normal"/>
      <text:p text:style-name="P150"><text:span text:style-name="T151">III</text:span><text:span text:style-name="T152"><text:s/>SKYRIUS</text:span></text:p>
      <text:p text:style-name="P153"><text:span text:style-name="T154">STACIONARIŲJŲ RADIJO STEBĖSENOS<text:s/></text:span><text:span text:style-name="T155">STOČIŲ APLINKOJE VEIKIANČIŲ STACIONARIŲJŲ RADIJO RYŠIO STOČIŲ IŠKĖLIMO TVARKA</text:span></text:p>
      <text:p text:style-name="P156"/>
      <text:p text:style-name="P157"><text:span text:style-name="T158">4</text:span><text:span text:style-name="T159">. Šiame skyriuje nustatyta stacionariųjų radijo ryšio stočių iškėlimo procedūra taikoma toms stacionariosiom</text:span><text:span text:style-name="T160">s radijo ryšio stotims, kurių sukeliamo elektromagnetinio lauko stipris antenų aikštelėje viršija leistiną normą ir dėl to atsiranda žalingųjų trukdžių stacionariosios radijo stebėsenos stoties darbui. Stacionariosioms radijo ryšio stotims, kurių sukeliamo</text:span><text:span text:style-name="T161"><text:s/>elektromagnetinio<text:s/></text:span><text:soft-page-break/><text:span text:style-name="T162">lauko stipris viršija leistiną normą, bet nesukelia žalingųjų trukdžių stacionariosios radijo stebėsenos stoties darbui, šiame skyriuje nustatyta stacionariųjų radijo ryšio stočių iškėlimo procedūra netaikoma.</text:span></text:p>
      <text:p text:style-name="P163"><text:span text:style-name="T164">5</text:span><text:span text:style-name="T165">. Iškėlimo procedūrą i</text:span><text:span text:style-name="T166">nicijuoja Tarnyba, motyvuotu raštu kreipdamasi į asmenį, kuriam išduotas leidimas naudoti radijo dažnius (kanalus), kuriais veikia iškeltina stacionarioji radijo ryšio stotis, (toliau – stacionariosios radijo ryšio stoties naudotojas) dėl atitinkamos staci</text:span><text:span text:style-name="T167">onariosios radijo ryšio stoties iškėlimo.</text:span></text:p>
      <text:p text:style-name="P168"><text:span text:style-name="T169">6</text:span><text:span text:style-name="T170">. Stacionariosios radijo ryšio stoties naudotojas per 3 mėnesius nuo Taisyklių 5 punkte nurodyto Tarnybos kreipimosi gavimo dienos turi pateikti Tarnybai stacionariosios radijo ryšio stoties iškėlimo planą. St</text:span><text:span text:style-name="T171">acionariosios radijo ryšio stoties iškėlimo plane turi būti nurodyta, į kurią vietą (adresas arba geografinės koordinatės) siūloma iškelti stacionariąją radijo ryšio stotį ir jos iškėlimo terminas.</text:span></text:p>
      <text:p text:style-name="P172"><text:span text:style-name="T173">7</text:span><text:span text:style-name="T174">. Tarnyba ne vėliau kaip per 30 dienų nuo stacionario</text:span><text:span text:style-name="T175">sios radijo ryšio stoties iškėlimo plano gavimo dienos priima vieną iš šiame punkte nurodytų sprendimų:</text:span></text:p>
      <text:p text:style-name="P176"><text:span text:style-name="T177">7.1</text:span><text:span text:style-name="T178">. pritarti stacionariosios radijo ryšio stoties iškėlimo planui;</text:span></text:p>
      <text:p text:style-name="P179"><text:span text:style-name="T180">7.2</text:span><text:span text:style-name="T181">. motyvuotai atmesti stacionariosios radijo ryšio stoties iškėlimo planą.</text:span></text:p>
      <text:p text:style-name="P182"><text:span text:style-name="T183">8</text:span><text:span text:style-name="T184">. Tarnybai motyvuotai nusprendus atmesti stacionariosios radijo ryšio stoties iškėlimo planą, stacionariosios radijo ryšio stoties naudotojas per 30 dienų nuo Tarnybos sprendimo gavimo dienos turi pateikti Tarnybai naują stacionariosios radijo ryšio<text:s/></text:span><text:span text:style-name="T185">stoties iškėlimo planą. Sprendimas dėl pateikto naujo stacionariosios radijo ryšio stoties iškėlimo plano priimamas Taisyklių 7 punkte nustatyta tvarka. Tarnyba, motyvuotai nusprendusi atmesti pateiktą naują stacionariosios radijo ryšio stoties iškėlimo pl</text:span><text:span text:style-name="T186">aną, ne vėliau kaip per 30 dienų nuo tokio sprendimo priėmimo dienos pati parengia stacionariosios radijo ryšio stoties iškėlimo planą.</text:span></text:p>
      <text:p text:style-name="P187"><text:span text:style-name="T188">9</text:span><text:span text:style-name="T189">. Tarnyba, pritarusi stacionariosios radijo ryšio stoties iškėlimo planui arba pati jį parengusi, dėl<text:s/></text:span><text:span text:style-name="T190">stacionariosios radijo ryšio stoties iškėlimo plano ir, jei reikia, atitinkamo radijo dažnių (kanalų) naudojimo sąlygų pakeitimo konsultuojasi Viešo konsultavimosi taisyklėse, patvirtintose Tarnybos direktoriaus 2004 m. rugsėjo 16 d. įsakymu Nr. 1V-295 „Dė</text:span><text:span text:style-name="T191">l Viešo konsultavimosi taisyklių patvirtinimo“, nustatyta tvarka ir sąlygomis.</text:span></text:p>
      <text:p text:style-name="P192"><text:span text:style-name="T193">10</text:span><text:span text:style-name="T194">. Tarnyba, įvertinusi viešo konsultavimosi metu gautas motyvuotas suinteresuotų asmenų pastabas ir (ar) pasiūlymus dėl stacionariosios radijo ryšio stoties iškėlimo plano<text:s/></text:span><text:span text:style-name="T195">ir (ar) radijo dažnių (kanalų) naudojimo sąlygų pakeitimo:</text:span></text:p>
      <text:p text:style-name="P196"><text:span text:style-name="T197">10.1</text:span><text:span text:style-name="T198">. priima sprendimą dėl stacionariosios radijo ryšio stoties iškėlimo plano patvirtinimo ir, jei reikia, atitinkamo radijo dažnių (kanalų) naudojimo sąlygų pakeitimo;</text:span></text:p>
      <text:p text:style-name="P199"><text:span text:style-name="T200">10.2</text:span><text:span text:style-name="T201">. raštu kreipiasi</text:span><text:span text:style-name="T202"><text:s/>į stacionariosios radijo ryšio stoties naudotoją dėl jo parengto stacionariosios radijo ryšio stoties iškėlimo plano patikslinimo arba patikslina savo parengtą stacionariosios radijo ryšio stoties iškėlimo planą ir pakartotinai konsultuojasi dėl patikslin</text:span><text:span text:style-name="T203">to stacionariosios radijo ryšio stoties iškėlimo plano ir, jei reikia, atitinkamo radijo dažnių (kanalų) naudojimo sąlygų pakeitimo Taisyklių 9 punkte nustatyta tvarka ir sąlygomis.<text:s/></text:span></text:p>
      <text:p text:style-name="P204"><text:span text:style-name="T205">11</text:span><text:span text:style-name="T206">. Tarnyba ne vėliau kaip per 3 darbo dienas nuo sprendimo dėl sta</text:span><text:span text:style-name="T207">cionariosios radijo ryšio stoties iškėlimo plano patvirtinimo ir, jei reikia, atitinkamo radijo dažnių (kanalų) naudojimo sąlygų pakeitimo praneša apie tai stacionariosios radijo ryšio stoties naudotojui ir paskelbia Tarnybos sprendimą dėl stacionariosios<text:s/></text:span><text:span text:style-name="T208">radijo ryšio stoties iškėlimo plano patvirtinimo ir radijo dažnių (kanalų) naudojimo sąlygų pakeitimo, jei jos buvo keičiamos, Tarnybos interneto svetainėje adresu www.rrt.lt.</text:span></text:p>
      <text:p text:style-name="P209"><text:span text:style-name="T210">12</text:span><text:span text:style-name="T211">. Stacionariosios radijo ryšio stoties iškėlimas vykdomas Tarnybos patvirt</text:span><text:span text:style-name="T212">intame stacionariosios radijo ryšio stoties iškėlimo plane nustatyta tvarka ir sąlygomis.</text:span></text:p>
      <text:p text:style-name="Normal"/>
      <text:p text:style-name="P213"><text:span text:style-name="T214">IV</text:span><text:span text:style-name="T215"><text:s/>SKYRIUS</text:span></text:p>
      <text:p text:style-name="P216"><text:span text:style-name="T217">BAIGIAMOSIOS NUOSTATOS</text:span></text:p>
      <text:p text:style-name="P218"/>
      <text:p text:style-name="P219"><text:span text:style-name="T220">13</text:span><text:span text:style-name="T221">. Tarnybos veiksmai ar neveikimas, susiję su Taisyklių taikymu ir įgyvendinimu, gali būti skundžiami Lietuvos<text:s/></text:span><text:span text:style-name="T222">Respublikos teisės aktų nustatyta tvarka ir sąlygomis.</text:span></text:p>
      <text:p text:style-name="P223"/>
      <text:p text:style-name="P224"><text:span text:style-name="T225">_________________</text:span></text:p>
      <text:p text:style-name="P226">Priedo pakeitimai:</text:p>
      <text:p text:style-name="P227"><text:span text:style-name="T228">Nr.<text:s/></text:span><text:a xlink:href="https://www.e-tar.lt/portal/legalAct.html?documentId=512b8a10e48511e68503b67e3b82e8bd" office:target-frame-name="_top" xlink:show="replace"><text:span text:style-name="T229">1V-101</text:span></text:a><text:span text:style-name="T230">, 2017-01-27, paskelbta TAR 2017-01-27, i. k. 201</text:span><text:span text:style-name="T231">7-01595</text:span></text:p>
      <text:p text:style-name="Normal"/>
      <text:soft-page-break/>
      <text:p text:style-name="P232">Lietuvos Respublikos ryšių reguliavimo<text:s/></text:p>
      <text:p text:style-name="P239">tarnybos stacionariųjų radijo stebėsenos stočių<text:s/></text:p>
      <text:p text:style-name="P240">apsaugos nuo stiprių elektromagnetinių laukų,<text:s/></text:p>
      <text:p text:style-name="P241">sukeliamų jų aplinkoje veikiančių radijo ryšio<text:s/></text:p>
      <text:p text:style-name="P242">stočių,<text:s/>taisyklių</text:p>
      <text:p text:style-name="P243">priedas</text:p>
      <text:p text:style-name="P244"/>
      <text:p text:style-name="P245"><text:span text:style-name="T246">RADIJO RYŠIO STOTIES SUKELIAMO ELEKTROMAGNETINIO LAUKO STIPRIO LEISTINOS NORMOS APSKAIČIAVIMAS</text:span></text:p>
      <text:p text:style-name="P247"/>
      <text:p text:style-name="P248"><text:span text:style-name="T249">1</text:span><text:span text:style-name="T250">. Didžiausias leistinas radijo ryšio stoties sukeliamo elektromagnetinio lauko elektrinės dedamosios stipris antenų aikštelėje<text:s/></text:span><text:span text:style-name="T251">apskaičiuojamas pagal bendrąją formulę:</text:span></text:p>
      <text:p text:style-name="P252"/>
      <text:p text:style-name="Normal"><text:span text:style-name="T253">B,</text:span></text:p>
      <text:p text:style-name="P254"/>
      <text:p text:style-name="P255">kur:</text:p>
      <text:p text:style-name="P256"><text:span text:style-name="T257">P</text:span><text:span text:style-name="T258">IP3</text:span><text:s/>– stacionariosios radijo stebėsenos stoties matavimo imtuvo trečios eilės susikirtimo taškas;<text:s/></text:p>
      <text:p text:style-name="P259"><text:span text:style-name="T260">NF</text:span><text:s/>– stacionariosios radijo stebėsenos stoties matavimo imtuvo triukšmo koeficientas;</text:p>
      <text:p text:style-name="P261"><text:span text:style-name="T262">B</text:span><text:span text:style-name="T263">S</text:span><text:s/>–<text:s/><text:span text:style-name="T264">stacionariosios<text:s/></text:span>radijo ryšio stoties radijo signalo, kurio elektromagnetinio lauko stipris yra skaičiuojamas, juostos plotis;</text:p>
      <text:p text:style-name="P265"><text:span text:style-name="T266">f<text:s/></text:span>–<text:s/><text:span text:style-name="T267">stacionariosios<text:s/></text:span>radijo ryšio stoties radijo signalo centrinis dažnis;<text:s/></text:p>
      <text:p text:style-name="P268"><text:span text:style-name="T269">G</text:span><text:span text:style-name="T270">i</text:span><text:s/>– stacionariosios radijo stebėsenos stoties antenos stiprinimo koeficientas<text:s/><text:span text:style-name="T271">izotropinės antenos atžvilgiu;</text:span></text:p>
      <text:p text:style-name="P272"><text:span text:style-name="T273">α</text:span><text:span text:style-name="T274">C</text:span><text:span text:style-name="T275"><text:s/>– stacionariosios radijo stebėsenos stoties antenos maitintuvo slopinimas.</text:span></text:p>
      <text:p text:style-name="P276"/>
      <text:p text:style-name="P277"><text:span text:style-name="T278">2</text:span><text:span text:style-name="T279">.<text:s/></text:span><text:span text:style-name="T280">Tarnyba didžiausią<text:s/></text:span><text:span text:style-name="T281">leistiną radijo ryšio stoties sukeliamo elektromagnetinio lauko elektrinės dedamosios stiprį antenų aikštelėje apskaičiuoja pagal šio priedo 1 punkte pateiktą formulę taikydama šias reikšmes ir formules:</text:span></text:p>
      <text:p text:style-name="P282"><text:span text:style-name="T283">2.1</text:span><text:span text:style-name="T284">. radijo dažnių ruože iki 650 MHz:<text:s/></text:span><text:span text:style-name="T285">P</text:span><text:span text:style-name="T286">IP3<text:s/></text:span><text:span text:style-name="T287">= 10 dB</text:span><text:span text:style-name="T288">m,<text:s/></text:span><text:span text:style-name="T289">NF<text:s/></text:span><text:span text:style-name="T290">= 10 dB,</text:span><text:span text:style-name="T291"><text:s/>G</text:span><text:span text:style-name="T292">i<text:s/></text:span><text:span text:style-name="T293">= 6,5 dB,<text:s/></text:span><text:span text:style-name="T294">t. y.</text:span></text:p>
      <text:p text:style-name="P295"/>
      <text:p text:style-name="P296"/>
      <text:p text:style-name="Normal"/>
      <text:p text:style-name="P297"><text:span text:style-name="T298">2.2</text:span><text:span text:style-name="T299">. radijo<text:s/></text:span><text:span text:style-name="T300">dažnių ruože nuo 650 MHz iki 2000 MHz:<text:s/></text:span><text:span text:style-name="T301">P</text:span><text:span text:style-name="T302">IP3<text:s/></text:span><text:span text:style-name="T303">= 5 dBm,<text:s/></text:span><text:span text:style-name="T304">NF<text:s/></text:span><text:span text:style-name="T305">= 15 dB,</text:span><text:span text:style-name="T306"><text:s/>G</text:span><text:span text:style-name="T307">i<text:s/></text:span><text:span text:style-name="T308">= 6,5 dB,<text:s/></text:span><text:span text:style-name="T309">t. y.</text:span></text:p>
      <text:p text:style-name="P310"/>
      <text:p text:style-name="P311"/>
      <text:p text:style-name="Normal"/>
      <text:p text:style-name="P312"><text:span text:style-name="T313">2.3</text:span><text:span text:style-name="T314">. radijo<text:s/></text:span><text:span text:style-name="T315">dažnių ruože virš 2000 MHz:<text:s/></text:span><text:span text:style-name="T316">P</text:span><text:span text:style-name="T317">IP3<text:s/></text:span><text:span text:style-name="T318">= 5 dBm,<text:s/></text:span><text:span text:style-name="T319">NF<text:s/></text:span><text:span text:style-name="T320">= 15 dB,</text:span><text:span text:style-name="T321"><text:s/>G</text:span><text:span text:style-name="T322">i<text:s/></text:span><text:span text:style-name="T323">= 5,5 dB,<text:s/></text:span><text:span text:style-name="T324">t. y.</text:span></text:p>
      <text:p text:style-name="P325"/>
      <text:p text:style-name="P326"/>
      <text:p text:style-name="Normal"/>
      <text:p text:style-name="P327"><text:span text:style-name="T328">2.4</text:span><text:span text:style-name="T329">. sta</text:span><text:span text:style-name="T330">cionariosios radijo stebėsenos stoties antenos<text:s/></text:span><text:span text:style-name="T331">maitintuvo slopinimas apskaičiuojamas pagal formulę:</text:span></text:p>
      <text:p text:style-name="P332"/>
      <text:p text:style-name="P333"><draw:frame draw:style-name="a1" text:anchor-type="as-char" svg:x="0in" svg:y="0in" svg:width="3.5in" svg:height="0.23958in" style:rel-width="scale" style:rel-height="scale"><draw:object xlink:href="Object 1/" xlink:type="simple" xlink:show="embed" xlink:actuate="onLoad"/></draw:frame><text:span text:style-name="T334">.</text:span><text:span text:style-name="T335"><text:tab/></text:span><text:span text:style-name="T336"><text:tab/></text:span><text:span text:style-name="T337"><text:tab/></text:span><text:span text:style-name="T338"><text:tab/></text:span></text:p>
      <text:p text:style-name="P339"><text:span text:style-name="T340">_________________</text:span></text:p>
      <text:p text:style-name="P341">Priedo pakeitimai:</text:p>
      <text:p text:style-name="P342"><text:span text:style-name="T343">Nr.<text:s/></text:span><text:a xlink:href="https://www.e-tar.lt/portal/legalAct.html?documentId=738f72b011d111ebb74de75171d26d52" office:target-frame-name="_top" xlink:show="replace"><text:span text:style-name="T344">(1.9E)1V-984</text:span></text:a><text:span text:style-name="T345">, 2020-10-15, paskelbta TAR 2020-10-19, i. k. 2020-21633</text:span></text:p>
      <text:p text:style-name="Normal"/>
      <text:p text:style-name="P346"><text:span text:style-name="T347">1 priedas.</text:span><text:span text:style-name="T348"><text:s/>Neteko galios nuo 2017-05-01</text:span></text:p>
      <text:p text:style-name="P349">Priedo naikinimas:</text:p>
      <text:p text:style-name="P350"><text:span text:style-name="T351">Nr.<text:s/></text:span><text:a xlink:href="https://www.e-tar.lt/portal/legalAct.html?documentId=512b8a10e48511e68503b67e3b82e8bd" office:target-frame-name="_top" xlink:show="replace"><text:span text:style-name="T352">1V-101</text:span></text:a><text:span text:style-name="T353">, 2017-01-27, paskelbta TAR 2017-01-27, i. k. 2017-01595</text:span></text:p>
      <text:p text:style-name="Normal"/>
      <text:p text:style-name="P354"><text:span text:style-name="T355">2 priedas.</text:span><text:span text:style-name="T356"><text:s/>Neteko galios nuo 2017-05-01</text:span></text:p>
      <text:p text:style-name="P357">Priedo naikinimas:</text:p>
      <text:p text:style-name="P358"><text:span text:style-name="T359">Nr.<text:s/></text:span><text:a xlink:href="https://www.e-tar.lt/portal/legalAct.html?documentId=512b8a10e48511e68503b67e3b82e8bd" office:target-frame-name="_top" xlink:show="replace"><text:span text:style-name="T360">1V-101</text:span></text:a><text:span text:style-name="T361">, 2017-01-27, paskelbta TAR 2017-01-27, i. k. 2017-01595</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ryšių reguliavimo tarnyba, Įsakymas</text:span></text:p>
      <text:p text:style-name="P371"><text:span text:style-name="T372">Nr.<text:s/></text:span><text:a xlink:href="https://www.e-tar.lt/portal/legalAct.html?documentId=512b8a10e48511e68503b67e3b82e8bd" office:target-frame-name="_top" xlink:show="replace"><text:span text:style-name="T373">1V-101</text:span></text:a><text:span text:style-name="T374">, 2017-01-27, paskelbta TAR 2017-01-27, i. k. 2017-01595</text:span></text:p>
      <text:p text:style-name="P375"><text:span text:style-name="T376">Dėl Lietuvos Respublikos ryšių reguliavimo tarnybos direktoriaus 2006 m. spalio 5 d. įsakymo Nr.<text:s/></text:span><text:span text:style-name="T377">1V-1053 „Dėl Ryšių reguliavimo tarnybos fiksuotų radijo stebėsenos stočių apsaugos nuo stiprių elektromagnetinių laukų, sukeliamų jų aplinkoje veikiančių radijo siųstuvų, taisyklių patvirtinimo“ pakeitimo</text:span></text:p>
      <text:p text:style-name="P378"/>
      <text:p text:style-name="P379"><text:span text:style-name="T380">2.</text:span></text:p>
      <text:p text:style-name="P381"><text:span text:style-name="T382">Lietuvos Respublikos ryšių reguliavimo tarnyba,</text:span><text:span text:style-name="T383"><text:s/>Įsakymas</text:span></text:p>
      <text:p text:style-name="P384"><text:span text:style-name="T385">Nr.<text:s/></text:span><text:a xlink:href="https://www.e-tar.lt/portal/legalAct.html?documentId=738f72b011d111ebb74de75171d26d52" office:target-frame-name="_top" xlink:show="replace"><text:span text:style-name="T386">(1.9E)1V-984</text:span></text:a><text:span text:style-name="T387">, 2020-10-15, paskelbta TAR 2020-10-19, i. k. 2020-21633</text:span></text:p>
      <text:p text:style-name="P388"><text:span text:style-name="T389">Dėl Lietuvos Respublikos ryšių reguliavimo tarnybos direktoriaus 2006 m. sp</text:span><text:span text:style-name="T390">alio 5 d. įsakymo Nr. 1V-1053 „Dėl Lietuvos Respublikos ryšių reguliavimo tarnybos stacionariųjų radijo stebėsenos stočių apsaugos nuo stiprių elektromagnetinių laukų, sukeliamų jų aplinkoje veikiančių radijo ryšio stočių, taisyklių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33"><text:span text:style-name="T234"><text:page-number text:fixed="false">2</text:page-number></text:span></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0-10-20T12:32:00Z</meta:creation-date>
    <dc:date>2020-10-20T12:32:00Z</dc:date>
    <meta:template xlink:href="Normal.dotm" xlink:type="simple"/>
    <meta:editing-cycles>2</meta:editing-cycles>
    <meta:editing-duration>PT0S</meta:editing-duration>
    <meta:document-statistic meta:page-count="6" meta:paragraph-count="243" meta:word-count="1762" meta:character-count="13154" meta:row-count="375" meta:non-whitespace-character-count="11635"/>
  </office:meta>
</office:document-meta>
</file>

<file path=Object 1/content.xml><?xml version="1.0" encoding="utf-8"?>
<mml:math xmlns:mml="http://www.w3.org/1998/Math/MathML" xmlns:m="http://schemas.openxmlformats.org/officeDocument/2006/math">
  <mml:msub>
    <mml:mrow>
      <mml:mi>α</mml:mi>
    </mml:mrow>
    <mml:mrow>
      <mml:mi>C</mml:mi>
    </mml:mrow>
  </mml:msub>
  <mml:mo>(</mml:mo>
  <mml:mi>d</mml:mi>
  <mml:mi>B</mml:mi>
  <mml:mo>)</mml:mo>
  <mml:mo>=</mml:mo>
  <mml:mn>0,000176</mml:mn>
  <mml:mi>f</mml:mi>
  <mml:mfenced separators="|">
    <mml:mrow>
      <mml:mi>M</mml:mi>
      <mml:mi>H</mml:mi>
      <mml:mi>z</mml:mi>
    </mml:mrow>
  </mml:mfenced>
  <mml:mo>+</mml:mo>
  <mml:mn>0,08342</mml:mn>
  <mml:msqrt>
    <mml:mi>f</mml:mi>
    <mml:mo>(</mml:mo>
    <mml:mi>M</mml:mi>
    <mml:mi>H</mml:mi>
    <mml:mi>z</mml:mi>
    <mml:mo>)</mml:mo>
  </mml:msqrt>
</mml:math>
</file>