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fo:font-size="10pt" style:font-size-asian="10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7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7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8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8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82"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83"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84" style:parent-style-name="Normal" style:family="paragraph">
      <style:paragraph-properties fo:text-align="justify" fo:margin-left="3.6423in" fo:text-indent="0.2166in">
        <style:tab-stops/>
      </style:paragraph-properties>
      <style:text-properties style:font-size-complex="4pt"/>
    </style:style>
    <style:style style:name="P85" style:parent-style-name="Normal" style:family="paragraph">
      <style:paragraph-properties fo:text-align="justify" fo:margin-left="3.6423in" fo:text-indent="0.2166in">
        <style:tab-stops/>
      </style:paragraph-properties>
      <style:text-properties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style:text-properties fo:font-weight="bold" style:font-weight-asian="bold" style:font-weight-complex="bold" fo:text-transform="upperca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text-indent="0.5909in"/>
      <style:text-properties fo:font-size="14pt" style:font-size-asian="14pt"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909in"/>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text-align="justify">
        <style:tab-stops>
          <style:tab-stop style:type="left" style:position="0.75in"/>
        </style:tab-stops>
      </style:paragraph-properties>
    </style:style>
    <style:style style:name="P229" style:parent-style-name="Normal" style:family="paragraph">
      <style:paragraph-properties fo:text-align="justify" fo:margin-left="3.5437in">
        <style:tab-stops>
          <style:tab-stop style:type="left" style:position="-2.7937in"/>
        </style:tab-stops>
      </style:paragraph-properties>
      <style:text-properties style:letter-kerning="true" style:font-size-complex="12pt"/>
    </style:style>
    <style:style style:name="P230" style:parent-style-name="Normal" style:family="paragraph">
      <style:paragraph-properties fo:text-align="justify" fo:margin-left="3.5437in">
        <style:tab-stops>
          <style:tab-stop style:type="left" style:position="-2.7937in"/>
        </style:tab-stops>
      </style:paragraph-properties>
      <style:text-properties style:letter-kerning="true" style:font-size-complex="12pt"/>
    </style:style>
    <style:style style:name="P231" style:parent-style-name="Normal" style:family="paragraph">
      <style:paragraph-properties fo:text-align="justify" fo:margin-left="3.5437in">
        <style:tab-stops>
          <style:tab-stop style:type="left" style:position="-2.7937in"/>
        </style:tab-stops>
      </style:paragraph-properties>
      <style:text-properties style:letter-kerning="true" style:font-size-complex="12pt"/>
    </style:style>
    <style:style style:name="P232" style:parent-style-name="Normal" style:family="paragraph">
      <style:paragraph-properties fo:text-align="justify" fo:margin-left="3.5437in">
        <style:tab-stops>
          <style:tab-stop style:type="left" style:position="-2.7937in"/>
        </style:tab-stops>
      </style:paragraph-properties>
      <style:text-properties style:letter-kerning="true" style:font-size-complex="12pt"/>
    </style:style>
    <style:style style:name="P233" style:parent-style-name="Normal" style:family="paragraph">
      <style:paragraph-properties fo:text-align="justify" fo:margin-left="3.5437in">
        <style:tab-stops>
          <style:tab-stop style:type="left" style:position="-2.7937in"/>
        </style:tab-stops>
      </style:paragraph-properties>
      <style:text-properties style:letter-kerning="true" style:font-size-complex="12pt"/>
    </style:style>
    <style:style style:name="P234" style:parent-style-name="Normal" style:family="paragraph">
      <style:paragraph-properties fo:text-align="justify" fo:margin-left="3.5437in">
        <style:tab-stops/>
      </style:paragraph-properties>
      <style:text-properties style:font-size-complex="12pt"/>
    </style:style>
    <style:style style:name="P235" style:parent-style-name="Normal" style:family="paragraph">
      <style:paragraph-properties fo:text-align="justify" fo:text-indent="0.5909in"/>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2166in"/>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text-properties fo:font-weight="bold" style:font-weight-asian="bold"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text-position="-120% 100%"/>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6.6%"/>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text-position="sub 66.6%"/>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text-position="sub 66.6%"/>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text-position="sub 66.6%"/>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style-complex="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text-position="sub 66.6%"/>
    </style:style>
    <style:style style:name="T275" style:parent-style-name="DefaultParagraphFont" style:family="text">
      <style:text-properties style:font-style-complex="italic"/>
    </style:style>
    <style:style style:name="T276" style:parent-style-name="DefaultParagraphFont" style:family="text">
      <style:text-properties style:font-weight-complex="bold"/>
    </style:style>
    <style:style style:name="P277" style:parent-style-name="Normal" style:family="paragraph">
      <style:paragraph-properties fo:text-indent="0.2166in"/>
      <style:text-properties style:text-line-through-style="solid" style:text-line-through-width="auto" style:text-line-through-color="font-color" style:text-line-through-mode="continuous" style:text-line-through-type="single" style:font-size-complex="12pt"/>
    </style:style>
    <style:style style:name="P278" style:parent-style-name="Normal" style:family="paragraph">
      <style:paragraph-properties fo:text-indent="0.3937in"/>
    </style:style>
    <style:style style:name="T279" style:parent-style-name="DefaultParagraphFont" style:family="text">
      <style:text-properties fo:font-weight="bold" style:font-weight-asian="bold" style:font-weight-complex="bold" style:text-position="-120% 100%"/>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indent="0.2166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01 iki 2021-01-31</text:span></text:p>
      <text:p text:style-name="P10"/>
      <text:p text:style-name="P11"><text:span text:style-name="T12">Įsakymas paskelbtas: Žin. 2006, Nr.<text:s/></text:span><text:a xlink:href="https://www.e-tar.lt/portal/legalAct.html?documentId=TAR.FE8EBD6B3370" office:target-frame-name="_top" xlink:show="replace"><text:span text:style-name="T13">110-4192</text:span></text:a><text:span text:style-name="T14">, i. k. 10611RRISAK01V-1053</text:span></text:p>
      <text:p text:style-name="P15"/>
      <text:p text:style-name="P16"><text:span text:style-name="T17"/><text:span text:style-name="T18">LIETUVOS RESPUBLIKOS RYŠIŲ REGULIAVIMO TARNYBOS DIREKTORIUS</text:span></text:p>
      <text:p text:style-name="P19"/>
      <text:p text:style-name="P20">Į S A K Y M A S</text:p>
      <text:p text:style-name="P21"><text:span text:style-name="T22">DĖL LIETUVOS RESPUBLIKOS RYŠIŲ REGULIAVIMO TARNYBOS STACIONARIŲJŲ RADIJO STEBĖSENOS STOČIŲ APSAUGOS NUO STIPRIŲ ELEKTROMAGNETINIŲ LAUKŲ, SUKELIA</text:span><text:span text:style-name="T23">MŲ JŲ APLINKOJE VEIKIANČIŲ RADIJO RYŠIO STOČIŲ, TAISYKLIŲ PATVIRTINIMO<text:s/></text:span></text:p>
      <text:p text:style-name="P24"/>
      <text:p text:style-name="P25">2006 m. spalio 5 d. Nr. 1V-1053</text:p>
      <text:p text:style-name="P26">Vilnius</text:p>
      <text:p text:style-name="P27"/>
      <text:p text:style-name="P28"/>
      <text:p text:style-name="P29">Pakeistas teisės akto pavadinimas:</text:p>
      <text:p text:style-name="P30"><text:span text:style-name="T31">Nr.<text:s/></text:span><text:a xlink:href="https://www.e-tar.lt/portal/legalAct.html?documentId=512b8a10e48511e68503b67e3b82e8bd" office:target-frame-name="_top" xlink:show="replace"><text:span text:style-name="T32">1V</text:span><text:span text:style-name="T33">-101</text:span></text:a><text:span text:style-name="T34">, 2017-01-27, paskelbta TAR 2017-01-27, i. k. 2017-01595</text:span></text:p>
      <text:p text:style-name="Normal"/>
      <text:p text:style-name="P35"><text:span text:style-name="T36">Vadovaudamasis Lietuvos Respublikos elektroninių ryšių įstatymo 46 straipsnio 2 dalimi ir</text:span><text:span text:style-name="T37"><text:s/></text:span><text:span text:style-name="T38">atsižvelgdamas į Tarptautinės telekomunikacijų sąjungos 2013 m. spalio</text:span><text:span text:style-name="T39"><text:s/></text:span><text:span text:style-name="T40">mėn. rekomendaciją ITU-R SM. 575</text:span><text:span text:style-name="T41">-</text:span><text:span text:style-name="T42">2 (10/2013) (angl.</text:span><text:span text:style-name="T43"><text:s/></text:span><text:span text:style-name="T44">Protection of fixed monitoring stations against interference from nearby or strong transmitters</text:span><text:span text:style-name="T45">):</text:span><text:s/></text:p>
      <text:p text:style-name="P46">Preambulės pakeitimai:</text:p>
      <text:p text:style-name="P47"><text:span text:style-name="T48">Nr.<text:s/></text:span><text:a xlink:href="https://www.e-tar.lt/portal/legalAct.html?documentId=512b8a10e48511e68503b67e3b82e8bd" office:target-frame-name="_top" xlink:show="replace"><text:span text:style-name="T49">1V-101</text:span></text:a><text:span text:style-name="T50">,<text:s/></text:span><text:span text:style-name="T51">2017-01-27, paskelbta TAR 2017-01-27, i. k. 2017-01595</text:span></text:p>
      <text:p text:style-name="Normal"/>
      <text:p text:style-name="P52"><text:span text:style-name="T53">1</text:span><text:span text:style-name="T54">. T v i r t i n u Lietuvos Respublikos</text:span><text:span text:style-name="T55"><text:s/></text:span><text:span text:style-name="T56">ryšių reguliavimo tarnybos stacionariųjų</text:span><text:span text:style-name="T57"><text:s/></text:span><text:span text:style-name="T58">radijo stebėsenos stočių apsaugos nuo stiprių elektromagnetinių laukų, sukeliamų jų aplinkoje veikiančių radijo ryš</text:span><text:span text:style-name="T59">io stočių, taisykles (pridedama).</text:span><text:s/></text:p>
      <text:p text:style-name="P60">Punkto pakeitimai:</text:p>
      <text:p text:style-name="P61"><text:span text:style-name="T62">Nr.<text:s/></text:span><text:a xlink:href="https://www.e-tar.lt/portal/legalAct.html?documentId=512b8a10e48511e68503b67e3b82e8bd" office:target-frame-name="_top" xlink:show="replace"><text:span text:style-name="T63">1V-101</text:span></text:a><text:span text:style-name="T64">, 2017-01-27, paskelbta TAR 2017-01-27, i. k. 2017-01595</text:span></text:p>
      <text:p text:style-name="Normal"/>
      <text:p text:style-name="P65">2.<text:s/><text:span text:style-name="T66">Pripažįstu</text:span><text:s/>netekusiu galios Ryšių reguliavimo tarnybos prie Lietuvos Respublikos Vyriausybės direktoriaus 2002 m. gruodžio 20 d. įsakymą Nr. 186 „Dėl Ryšių reguliavimo tarnybos fiksuotų radijo stebėsenos stočių apsaugos nuo stiprių elektromagnetinių laukų, sukeliamų<text:s/>jų aplinkoje veikiančių radijo siųstuvų, taisyklių patvirtinimo“ (Žin., 2002, Nr.<text:s/><text:span text:style-name="T67">125-5695</text:span>).</text:p>
      <text:p text:style-name="P68">3.<text:s/><text:span text:style-name="T69">Nurodau</text:span><text:s/>šį įsakymą paskelbti oficialiame leidinyje „Valstybės žinios“.</text:p>
      <text:p text:style-name="P70"/>
      <text:p text:style-name="P71"/>
      <text:p text:style-name="P72"/>
      <text:p text:style-name="P73"><text:span text:style-name="T74">L. E. DIREKTORIAUS PAREIGAS</text:span><text:span text:style-name="T75"><text:tab/>ROMUALDAS LEONAVIČIUS</text:span></text:p>
      <text:p text:style-name="P76"/>
      <text:soft-page-break/>
      <text:p text:style-name="P77">PATVIRTINTA</text:p>
      <text:p text:style-name="P78">Lietuvos Respublikos ryšių reguliavimo<text:s/></text:p>
      <text:p text:style-name="P79">tarnybos direktoriaus 2006 m. spalio 5 d.<text:s/></text:p>
      <text:p text:style-name="P80">įsakymu Nr. 1V-1053</text:p>
      <text:p text:style-name="P81">(Lietuvos Respublikos ryšių reguliavimo<text:s/></text:p>
      <text:p text:style-name="P82">tarnybos direktoriaus 2017 m. sausio 27 d.</text:p>
      <text:p text:style-name="P83">įsakymo Nr. 1V-101 redakcija)</text:p>
      <text:p text:style-name="P84"/>
      <text:p text:style-name="P85"/>
      <text:p text:style-name="P86"><text:span text:style-name="T87">LIETUVOS RESPUBLIKOS</text:span><text:span text:style-name="T88"><text:s/>RYŠIŲ REGULIAVIMO TARNYBOS STACIONARIŲJŲ RADIJO STEBĖSENOS STOČIŲ APSAUGOS NUO STIPRIŲ ELEKTROMAGNETINIŲ LAUKŲ, SUKELIAMŲ JŲ APLINKOJE VEIKIANČIŲ RADIJO RYŠIO STOČIŲ,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etuvos Respublikos</text:span><text:span text:style-name="T99"><text:s/></text:span><text:span text:style-name="T100">ryšių<text:s/></text:span><text:span text:style-name="T101">reguliavimo tarnybos stacionariųjų</text:span><text:span text:style-name="T102"><text:s/></text:span><text:span text:style-name="T103">radijo stebėsenos stočių apsaugos nuo stiprių elektromagnetinių laukų, sukeliamų jų aplinkoje veikiančių radijo ryšio stočių, taisyklės (toliau – Taisyklės) reglamentuoja Lietuvos Respublikos ryšių reguliavimo tarnybos (t</text:span><text:span text:style-name="T104">oliau – Tarnyba)</text:span><text:span text:style-name="T105"><text:s/></text:span><text:span text:style-name="T106">stacionariųjų</text:span><text:span text:style-name="T107"><text:s/></text:span><text:span text:style-name="T108">radijo stebėsenos stočių apsaugos nuo stiprių elektromagnetinių laukų, kuriuos sukelia jų aplinkoje veikiančios stacionariosios radijo ryšio stotys, sąlygas ir tvarką.</text:span></text:p>
      <text:p text:style-name="P109"><text:span text:style-name="T110">2</text:span><text:span text:style-name="T111">. Taisyklėse vartojamos sąvokos:</text:span></text:p>
      <text:p text:style-name="P112"><text:span text:style-name="T113">2.1</text:span><text:span text:style-name="T114">.</text:span><text:span text:style-name="T115"><text:s/>Antenų aikšt</text:span><text:span text:style-name="T116">elė</text:span><text:span text:style-name="T117"><text:s/>– ant žemės paviršiaus, pastato stogo ar bokšto įrengta aikštelė, kurioje sumontuotos stacionariosios</text:span><text:span text:style-name="T118"><text:s/></text:span><text:span text:style-name="T119">radijo stebėsenos stoties antenos.</text:span></text:p>
      <text:p text:style-name="P120"><text:span text:style-name="T121">2.2</text:span><text:span text:style-name="T122">.</text:span><text:span text:style-name="T123"><text:s/></text:span><text:span text:style-name="T124">Kitos Taisyklėse vartojamos sąvokos apibrėžtos Lietuvos Respublikos elektroninių ryšių įstatyme ir Radijo<text:s/></text:span><text:span text:style-name="T125">dažnių (kanalų) skyrimo ir naudojimo taisyklėse, patvirtintose Tarnybos direktoriaus 2005 m. spalio 6 d. įsakymu Nr. 1V-854 „Dėl Radijo dažnių (kanalų) skyrimo ir naudojimo taisyklių patvirtinimo“.</text:span></text:p>
      <text:p text:style-name="P126"/>
      <text:p text:style-name="P127"><text:span text:style-name="T128">II</text:span><text:span text:style-name="T129"><text:s/>SKYRIUS</text:span></text:p>
      <text:p text:style-name="P130"><text:span text:style-name="T131">LEIDIMŲ NAUDOTI RADIJO DAŽNIUS (KANALU</text:span><text:span text:style-name="T132">S) IR (ARBA) STACIONARIĄSIAS RADIJO RYŠIO STOTIS IŠDAVIMO IR (ARBA) STACIONARIŲJŲ RADIJO RYŠIO STOČIŲ REGISTRAVIMO APRIBOJIMAI</text:span></text:p>
      <text:p text:style-name="P133"/>
      <text:p text:style-name="P134"><text:span text:style-name="T135">3</text:span><text:span text:style-name="T136">. Leidimas naudoti radijo dažnius (kanalus) ir (arba) stacionariąją radijo ryšio stotį negali būti išduodamas ir (arba) sta</text:span><text:span text:style-name="T137">cionarioji radijo ryšio stotis negali būti Tarnyboje užregistruojama, jei stacionariosios radijo ryšio stoties, kuriai veikti bus naudojami atitinkami radijo dažniai (kanalai), kuriai naudoti prašoma išduoti leidimą ar kurią prašoma užregistruoti, sukeliam</text:span><text:span text:style-name="T138">o elektromagnetinio lauko stiprio elektrinės dedamosios stipris (toliau – elektromagnetinio lauko stipris) antenų aikštelėje viršys leistiną normą, apskaičiuotą pagal Taisyklių priede nurodytas formules, (toliau – leistina norma) išskyrus:</text:span></text:p>
      <text:p text:style-name="P139"><text:span text:style-name="T140">3.1</text:span><text:span text:style-name="T141">. jei sukel</text:span><text:span text:style-name="T142">iamo elektromagnetinio lauko stiprio, viršijančio leistiną normą, trukmė ne ilgesnė kaip 1 procentas stacionariosios radijo ryšio stoties veikimo laiko;</text:span></text:p>
      <text:p text:style-name="P143"><text:span text:style-name="T144">3.2</text:span><text:span text:style-name="T145">. jei dėl sukeliamo elektromagnetinio lauko stiprio, viršijančio leistiną normą, neatsiras žalin</text:span><text:span text:style-name="T146">gųjų trukdžių stacionariosios radijo stebėsenos stoties darbui.</text:span></text:p>
      <text:p text:style-name="Normal"/>
      <text:p text:style-name="P147"><text:span text:style-name="T148">III</text:span><text:span text:style-name="T149"><text:s/>SKYRIUS</text:span></text:p>
      <text:p text:style-name="P150"><text:span text:style-name="T151">STACIONARIŲJŲ RADIJO STEBĖSENOS<text:s/></text:span><text:span text:style-name="T152">STOČIŲ APLINKOJE VEIKIANČIŲ STACIONARIŲJŲ RADIJO RYŠIO STOČIŲ IŠKĖLIMO TVARKA</text:span></text:p>
      <text:p text:style-name="P153"/>
      <text:p text:style-name="P154"><text:span text:style-name="T155">4</text:span><text:span text:style-name="T156">. Šiame skyriuje nustatyta stacionariųjų radijo ryšio<text:s/></text:span><text:span text:style-name="T157">stočių iškėlimo procedūra taikoma toms stacionariosioms radijo ryšio stotims, kurių sukeliamo elektromagnetinio lauko stipris antenų aikštelėje viršija leistiną normą ir dėl to atsiranda žalingųjų trukdžių stacionariosios radijo stebėsenos stoties darbui.<text:s/></text:span><text:span text:style-name="T158">Stacionariosioms radijo ryšio stotims, kurių sukeliamo elektromagnetinio lauko stipris viršija leistiną normą, bet nesukelia žalingųjų trukdžių stacionariosios radijo stebėsenos stoties darbui, šiame skyriuje nustatyta stacionariųjų radijo ryšio stočių išk</text:span><text:span text:style-name="T159">ėlimo procedūra netaikoma.</text:span></text:p>
      <text:p text:style-name="P160"><text:span text:style-name="T161">5</text:span><text:span text:style-name="T162">. Iškėlimo procedūrą inicijuoja Tarnyba, motyvuotu raštu kreipdamasi į asmenį, kuriam išduotas leidimas naudoti radijo dažnius (kanalus), kuriais veikia iškeltina stacionarioji radijo ryšio stotis, (toliau – stacionariosios<text:s/></text:span><text:span text:style-name="T163">radijo ryšio stoties naudotojas) dėl atitinkamos stacionariosios radijo ryšio stoties iškėlimo.</text:span></text:p>
      <text:p text:style-name="P164"><text:span text:style-name="T165">6</text:span><text:span text:style-name="T166">. Stacionariosios radijo ryšio stoties naudotojas per 3 mėnesius nuo Taisyklių 5 punkte nurodyto Tarnybos kreipimosi gavimo dienos turi pateikti Tarnybai s</text:span><text:span text:style-name="T167">tacionariosios radijo ryšio stoties iškėlimo planą. Stacionariosios radijo ryšio stoties iškėlimo plane turi būti nurodyta, į kurią vietą (adresas arba geografinės koordinatės) siūloma iškelti stacionariąją radijo ryšio stotį ir jos iškėlimo terminas.</text:span></text:p>
      <text:p text:style-name="P168"><text:span text:style-name="T169">7</text:span><text:span text:style-name="T170">. Tarnyba ne vėliau kaip per 30 dienų nuo stacionariosios radijo ryšio stoties iškėlimo plano gavimo dienos priima vieną iš šiame punkte nurodytų sprendimų:</text:span></text:p>
      <text:p text:style-name="P171"><text:span text:style-name="T172">7.1</text:span><text:span text:style-name="T173">. pritarti stacionariosios radijo ryšio stoties iškėlimo planui;</text:span></text:p>
      <text:p text:style-name="P174"><text:span text:style-name="T175">7.2</text:span><text:span text:style-name="T176">. motyvuotai atmesti<text:s/></text:span><text:span text:style-name="T177">stacionariosios radijo ryšio stoties iškėlimo planą.</text:span></text:p>
      <text:p text:style-name="P178"><text:span text:style-name="T179">8</text:span><text:span text:style-name="T180">. Tarnybai motyvuotai nusprendus atmesti stacionariosios radijo ryšio stoties iškėlimo planą, stacionariosios radijo ryšio stoties naudotojas per 30 dienų nuo Tarnybos sprendimo gavimo dienos turi</text:span><text:span text:style-name="T181"><text:s/>pateikti Tarnybai naują stacionariosios radijo ryšio stoties iškėlimo planą. Sprendimas dėl pateikto naujo stacionariosios radijo ryšio stoties iškėlimo plano priimamas Taisyklių 7 punkte nustatyta tvarka. Tarnyba, motyvuotai nusprendusi atmesti pateiktą<text:s/></text:span><text:span text:style-name="T182">naują stacionariosios radijo ryšio stoties iškėlimo planą, ne vėliau kaip per 30 dienų nuo tokio sprendimo priėmimo dienos pati parengia stacionariosios radijo ryšio stoties iškėlimo planą.</text:span></text:p>
      <text:p text:style-name="P183"><text:span text:style-name="T184">9</text:span><text:span text:style-name="T185">. Tarnyba, pritarusi stacionariosios radijo ryšio stoties išk</text:span><text:span text:style-name="T186">ėlimo planui arba pati jį parengusi, dėl stacionariosios radijo ryšio stoties iškėlimo plano ir, jei reikia, atitinkamo radijo dažnių (kanalų) naudojimo sąlygų pakeitimo konsultuojasi Viešo konsultavimosi taisyklėse, patvirtintose Tarnybos direktoriaus 200</text:span><text:span text:style-name="T187">4 m. rugsėjo 16 d. įsakymu Nr. 1V-295 „Dėl Viešo konsultavimosi taisyklių patvirtinimo“, nustatyta tvarka ir sąlygomis.</text:span></text:p>
      <text:p text:style-name="P188"><text:span text:style-name="T189">10</text:span><text:span text:style-name="T190">. Tarnyba, įvertinusi viešo konsultavimosi metu gautas motyvuotas suinteresuotų asmenų pastabas ir (ar) pasiūlymus dėl stacionario</text:span><text:span text:style-name="T191">sios radijo ryšio stoties iškėlimo plano ir (ar) radijo dažnių (kanalų) naudojimo sąlygų pakeitimo:</text:span></text:p>
      <text:p text:style-name="P192"><text:span text:style-name="T193">10.1</text:span><text:span text:style-name="T194">. priima sprendimą dėl stacionariosios radijo ryšio stoties iškėlimo plano patvirtinimo ir, jei reikia, atitinkamo radijo dažnių (kanalų) naudojimo<text:s/></text:span><text:span text:style-name="T195">sąlygų pakeitimo;</text:span></text:p>
      <text:p text:style-name="P196"><text:span text:style-name="T197">10.2</text:span><text:span text:style-name="T198">. raštu kreipiasi į stacionariosios radijo ryšio stoties naudotoją dėl jo parengto stacionariosios radijo ryšio stoties iškėlimo plano patikslinimo arba patikslina savo parengtą stacionariosios radijo ryšio stoties iškėlimo planą<text:s/></text:span><text:span text:style-name="T199">ir pakartotinai konsultuojasi dėl patikslinto stacionariosios radijo ryšio stoties iškėlimo plano ir, jei reikia, atitinkamo radijo dažnių (kanalų) naudojimo sąlygų pakeitimo Taisyklių 9 punkte nustatyta tvarka ir sąlygomis.<text:s/></text:span></text:p>
      <text:p text:style-name="P200"><text:span text:style-name="T201">11</text:span><text:span text:style-name="T202">. Tarnyba ne vėliau ka</text:span><text:span text:style-name="T203">ip per 3 darbo dienas nuo sprendimo dėl stacionariosios radijo ryšio stoties iškėlimo plano patvirtinimo ir, jei reikia, atitinkamo radijo dažnių (kanalų) naudojimo sąlygų pakeitimo praneša apie tai stacionariosios radijo ryšio stoties naudotojui ir paskel</text:span><text:span text:style-name="T204">bia Tarnybos sprendimą dėl stacionariosios radijo ryšio stoties iškėlimo plano patvirtinimo ir radijo dažnių (kanalų) naudojimo sąlygų pakeitimo, jei jos buvo keičiamos, Tarnybos interneto svetainėje adresu www.rrt.lt.</text:span></text:p>
      <text:p text:style-name="P205"><text:span text:style-name="T206">12</text:span><text:span text:style-name="T207">. Stacionariosios radijo ryšio<text:s/></text:span><text:span text:style-name="T208">stoties iškėlimas vykdomas Tarnybos patvirtintame stacionariosios radijo ryšio stoties iškėlimo plane nustatyta tvarka ir sąlygomis.</text:span></text:p>
      <text:p text:style-name="Normal"/>
      <text:p text:style-name="P209"><text:span text:style-name="T210">IV</text:span><text:span text:style-name="T211"><text:s/>SKYRIUS</text:span></text:p>
      <text:p text:style-name="P212"><text:span text:style-name="T213">BAIGIAMOSIOS NUOSTATOS</text:span></text:p>
      <text:p text:style-name="P214"/>
      <text:p text:style-name="P215"><text:span text:style-name="T216">13</text:span><text:span text:style-name="T217">. Tarnybos veiksmai ar neveikimas, susiję su Taisyklių taikymu ir įgyvendin</text:span><text:span text:style-name="T218">imu, gali būti skundžiami Lietuvos Respublikos teisės aktų nustatyta tvarka ir sąlygomis.</text:span></text:p>
      <text:p text:style-name="P219"/>
      <text:p text:style-name="P220"><text:span text:style-name="T221">_________________</text:span></text:p>
      <text:p text:style-name="P222">Priedo pakeitimai:</text:p>
      <text:p text:style-name="P223"><text:span text:style-name="T224">Nr.<text:s/></text:span><text:a xlink:href="https://www.e-tar.lt/portal/legalAct.html?documentId=512b8a10e48511e68503b67e3b82e8bd" office:target-frame-name="_top" xlink:show="replace"><text:span text:style-name="T225">1V-101</text:span></text:a><text:span text:style-name="T226">, 2017-01-27,<text:s/></text:span><text:span text:style-name="T227">paskelbta TAR 2017-01-27, i. k. 2017-01595</text:span></text:p>
      <text:p text:style-name="Normal"/>
      <text:p text:style-name="P228"/>
      <text:soft-page-break/>
      <text:p text:style-name="P229">Lietuvos Respublikos ryšių reguliavimo<text:s/></text:p>
      <text:p text:style-name="P230">tarnybos stacionariųjų radijo stebėsenos stočių<text:s/></text:p>
      <text:p text:style-name="P231">apsaugos nuo stiprių elektromagnetinių laukų,<text:s/></text:p>
      <text:p text:style-name="P232">sukeliamų jų aplinkoje veikiančių radijo ryšio<text:s/></text:p>
      <text:p text:style-name="P233">stočių, taisyklių</text:p>
      <text:p text:style-name="P234">priedas</text:p>
      <text:p text:style-name="P235"/>
      <text:p text:style-name="P236"><text:span text:style-name="T237">RADIJO RYŠIO STOTIES SUKELIAMO ELEKTROMAGNETINIO LAUKO STIPRIO LEISTINOS NORMOS APSKAIČIAVIMAS</text:span></text:p>
      <text:p text:style-name="P238"/>
      <text:p text:style-name="P239"><text:span text:style-name="T240">1</text:span><text:span text:style-name="T241">. Didžiausias leistinas radijo ryšio stoties sukeliamo elektromagnetinio lauko elektrinės dedamosios stipris antenų aikštelėje apskaičiuojamas pagal<text:s/></text:span><text:span text:style-name="T242">bendrąją formulę:</text:span></text:p>
      <text:p text:style-name="P243"/>
      <text:p text:style-name="P244"><text:span text:style-name="T245"><draw:frame draw:z-index="0" draw:id="id0" draw:style-name="a1" draw:name="Object 1" text:anchor-type="as-char" svg:x="0in" svg:y="0in" svg:width="5.93125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text:s text:c="4"/>(1)</text:span></text:p>
      <text:p text:style-name="P247">kur:</text:p>
      <text:p text:style-name="P248"><text:span text:style-name="T249">P</text:span><text:span text:style-name="T250">IP3</text:span><text:s/>– stacionariosios radijo stebėsenos stoties matavimo imtuvo trečios eilės susikirtimo taškas;<text:s/></text:p>
      <text:p text:style-name="P251"><text:span text:style-name="T252">NF</text:span><text:s/>– stacionariosios radijo stebėsenos stoties matavimo imtuvo triukšmo koeficientas;</text:p>
      <text:p text:style-name="P253"><text:span text:style-name="T254">B</text:span><text:span text:style-name="T255">S</text:span><text:s/>–<text:s/><text:span text:style-name="T256">stacionariosios<text:s/></text:span>radijo ryšio stoties radijo signalo, kurio elektromagnetinio lauko stipris yra skaičiuojamas, juostos plotis;</text:p>
      <text:p text:style-name="P257"><text:span text:style-name="T258">f<text:s/></text:span>–<text:s/><text:span text:style-name="T259">stacionariosios<text:s/></text:span>radijo ryšio stoties radijo signalo centrinis dažnis;<text:s/></text:p>
      <text:p text:style-name="P260"><text:span text:style-name="T261">G</text:span><text:span text:style-name="T262">i</text:span><text:s/>– stacionariosios radijo stebėsenos stoties antenos<text:s/>stiprinimo koeficientas.</text:p>
      <text:p text:style-name="P263"/>
      <text:p text:style-name="P264"><text:span text:style-name="T265">2</text:span><text:span text:style-name="T266">. Tarnyba didžiausią leistiną radijo ryšio stoties sukeliamo elektromagnetinio lauko elektrinės dedamosios stiprį antenų aikštelėje apskaičiuoja pagal šio priedo 1 punkte pateiktą formulę taikydama šias reikšmes:<text:s/></text:span><text:span text:style-name="T267">P</text:span><text:span text:style-name="T268">IP3<text:s/></text:span><text:span text:style-name="T269">= 10 dB</text:span><text:span text:style-name="T270">m,<text:s/></text:span><text:span text:style-name="T271">NF<text:s/></text:span><text:span text:style-name="T272">= 12 dB,</text:span><text:span text:style-name="T273"><text:s/>G</text:span><text:span text:style-name="T274">i<text:s/></text:span><text:span text:style-name="T275">= 2,15 dB,<text:s/></text:span><text:span text:style-name="T276">t. y.</text:span></text:p>
      <text:p text:style-name="P277"/>
      <text:p text:style-name="P278"><text:span text:style-name="T279"><draw:frame draw:z-index="0" draw:id="id1" draw:style-name="a2" draw:name="Object 2" text:anchor-type="as-char" svg:x="0in" svg:y="0in" svg:width="3.81875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0"><text:s text:c="54"/></text:span><text:span text:style-name="T281">(2)</text:span></text:p>
      <text:p text:style-name="P282"/>
      <text:p text:style-name="P283"><text:span text:style-name="T284">________________</text:span></text:p>
      <text:p text:style-name="P285">Papildyta priedu:</text:p>
      <text:p text:style-name="P286"><text:span text:style-name="T287">Nr.<text:s/></text:span><text:a xlink:href="https://www.e-tar.lt/portal/legalAct.html?documentId=512b8a10e48511e68503b67e3b82e8bd" office:target-frame-name="_top" xlink:show="replace"><text:span text:style-name="T288">1V-101</text:span></text:a><text:span text:style-name="T289">, 2017-01-27, paskelbta TAR 2017-01-27, i. k. 2017-01595</text:span></text:p>
      <text:p text:style-name="Normal"/>
      <text:p text:style-name="P290"><text:span text:style-name="T291">1 priedas.</text:span><text:span text:style-name="T292"><text:s/>Neteko galios nuo 2017-05-01</text:span></text:p>
      <text:p text:style-name="P293">Priedo naikinimas:</text:p>
      <text:p text:style-name="P294"><text:span text:style-name="T295">Nr.<text:s/></text:span><text:a xlink:href="https://www.e-tar.lt/portal/legalAct.html?documentId=512b8a10e48511e68503b67e3b82e8bd" office:target-frame-name="_top" xlink:show="replace"><text:span text:style-name="T296">1V-101</text:span></text:a><text:span text:style-name="T297">, 2017-01-27, paskelbta TAR 2017-01-27, i. k. 2017-01595</text:span></text:p>
      <text:p text:style-name="Normal"/>
      <text:p text:style-name="P298"><text:span text:style-name="T299">2 priedas.</text:span><text:span text:style-name="T300"><text:s/>Neteko galios nuo 2017-05-01</text:span></text:p>
      <text:p text:style-name="P301">Priedo naikinimas:</text:p>
      <text:p text:style-name="P302"><text:span text:style-name="T303">Nr.<text:s/></text:span><text:a xlink:href="https://www.e-tar.lt/portal/legalAct.html?documentId=512b8a10e48511e68503b67e3b82e8bd" office:target-frame-name="_top" xlink:show="replace"><text:span text:style-name="T304">1V-101</text:span></text:a><text:span text:style-name="T305">, 2017-01-27, paskelbta TAR 2017-01-27, i. k. 2017-01595</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ryšių reguliavimo tarnyba, Įsakymas</text:span></text:p>
      <text:p text:style-name="P315"><text:span text:style-name="T316">Nr.<text:s/></text:span><text:a xlink:href="https://www.e-tar.lt/portal/legalAct.html?documentId=512b8a10e48511e68503b67e3b82e8bd" office:target-frame-name="_top" xlink:show="replace"><text:span text:style-name="T317">1V-101</text:span></text:a><text:span text:style-name="T318">, 2017-01-27, paskelbta TAR 2017-01-27, i. k. 2017-01595</text:span></text:p>
      <text:p text:style-name="P319"><text:span text:style-name="T320">Dėl Lietuvos Respublikos ryšių reguliavimo tarnybos direktoriaus 2006 m. spalio 5 d. įsakymo Nr. 1V-1053 „Dėl<text:s/></text:span><text:span text:style-name="T321">Ryšių reguliavimo tarnybos fiksuotų radijo stebėsenos stočių apsaugos nuo stiprių elektromagnetinių laukų, sukeliamų jų aplinkoje veikiančių radijo siųstuvų, taisykli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0-10-20T12:32:00Z</meta:creation-date>
    <dc:date>2020-10-20T12:32:00Z</dc:date>
    <meta:template xlink:href="Normal.dotm" xlink:type="simple"/>
    <meta:editing-cycles>2</meta:editing-cycles>
    <meta:editing-duration>PT0S</meta:editing-duration>
    <meta:document-statistic meta:page-count="6" meta:paragraph-count="187" meta:word-count="1635" meta:character-count="11983" meta:row-count="376" meta:non-whitespace-character-count="10535"/>
  </office:meta>
</office:document-meta>
</file>