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4">Suvestinė redakcija nuo 2010-01-24 iki 2010-09-23</text:span></text:p>
      <text:p text:style-name="P5"/>
      <text:p text:style-name="P6"><text:span text:style-name="T7">Įsakymas paskelbtas: Žin. 2009, Nr.<text:s/></text:span><text:a xlink:href="https://www.e-tar.lt/portal/legalAct.html?documentId=TAR.FE741D01F02E" office:target-frame-name="_top" xlink:show="replace"><text:span text:style-name="T8">141-6258</text:span></text:a><text:span text:style-name="T9">, i. k. 10911IKISAK000T-113</text:span></text:p>
      <text:p text:style-name="P10"/>
      <text:p text:style-name="P11"><text:span text:style-name="T12"/><text:span text:style-name="T13">INFORMACINĖS VISUOMENĖS PLĖTROS KOMITETO<text:s/></text:span></text:p>
      <text:p text:style-name="P14">PRIE LIETUVOS RESPUBLIKOS VYRIAUSYBĖS DIREKTORIAUS</text:p>
      <text:p text:style-name="P15">Į S A K Y M A S</text:p>
      <text:p text:style-name="P16"/>
      <text:p text:style-name="P17">DĖL FINANSAVIMO SKYRIMO PROJEKTui PAGAL EKONOMIKOS AUGIMO VEIKSMŲ PROGRAMOS PRIORITETO „INFORMACINĖ VISUOMENĖ VISIEMS“ ĮGYVENDINIMO PRIEMONĘ Nr. VP2-3.2-IVPK-01-V „PLAČIAJUOSČIAI ELEKTRONINIŲ RYŠIŲ TINKLAI“</text:p>
      <text:p text:style-name="P18"/>
      <text:p text:style-name="P19">2009 m. lapkričio 23 d. Nr. T-113</text:p>
      <text:p text:style-name="P20">Vilnius</text:p>
      <text:p text:style-name="P21"/>
      <text:p text:style-name="P22"><text:span text:style-name="T23">Vadovaudamasis Atsakomybės ir funkcijų pasiskirstymo tarp institucijų, įgyvendinant Lietuvos 2007–2013 metų Europos<text:s/></text:span><text:span text:style-name="T24">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7 ir 101 punktu, Ekonomikos augimo veiksmų programos 3 prioriteto „Informacinė visuomenė visiems“ įgyvendinimo priemonės</text:span><text:span text:style-name="T31"><text:s/>Nr. VP2-3.2-IVPK-01-V „Plačiajuosčiai elektroninių ryšių tinklai“ valstybės projektų sąrašu Nr. VP2-3.2-IVPK-01-V-01, patvirtintu Informacinės visuomenės plėtros komiteto prie Lietuvos Respublikos Vyriausybės direktoriaus 2009 m. sausio 28 d. įsakymu Nr.<text:s/></text:span><text:span text:style-name="T32">T-7, ir atsižvelgdamas į viešosios įstaigos Centrinės projektų valdymo agentūros 2009 m. lapkričio 20 d. projektų tinkamumo finansuoti pagal Ekonomikos augimo veiksmų programos 3 prioriteto „Informacinė visuomenė visiems“ įgyvendinimo priemonę Nr. VP2-3.2-</text:span><text:span text:style-name="T33">IVPK-01-V „Plačiajuosčiai elektroninių ryšių tinklai“ vertinimo ataskaitą Nr. 1,</text:span></text:p>
      <text:p text:style-name="P34"><text:span text:style-name="T35">skiriu</text:span><text:span text:style-name="T36"><text:s/>Lietuvos Respublikos susisiekimo ministerijos projektui „Kaimiškųjų vietovių informacinių technologijų plačiajuosčio tinklo RAIN plėtra“ (paraiškos kodo Nr. VP2-3.2-I</text:span><text:span text:style-name="T37">VPK-01-V-01-001) (toliau vadinama – Projektas) įgyvendinti iki 205 520 947,00 (dviejų šimtų penkių milijonų penkių šimtų dvidešimt tūkstančių devynių šimtų keturiasdešimt septynių litų ir 0 centų) litų finansavimą (finansavimo dalis – iki 100,00 proc., eko</text:span><text:span text:style-name="T38">nominės klasifikacijos kodas 2.9.2.2.1.02 (kapitalui formuoti): iš Informacinės visuomenės plėtros (Europos Sąjungos lėšos) programos (programos kodas – 101) – iki 177 565 709,75 (vieno šimto septyniasdešimt septynių milijonų penkių šimtų šešiasdešimt penk</text:span><text:span text:style-name="T39">ių tūkstančių septynių šimtų devynių litų ir 75 centų) litų; iš Informacinės visuomenės plėtros (Bendrojo finansavimo lėšos) programos (programos kodas – 201) – iki 27 955 237,25 (dvidešimt septynių milijonų devynių šimtų penkiasdešimt penkių tūkstančių dv</text:span><text:span text:style-name="T40">iejų šimtų trisdešimt septynių litų ir 25 centų) litų. Iš Projektui skirto finansavimo 2010 metais finansavimo lėšos išmokamos mokant 100 proc. iš Informacinės visuomenės plėtros (Europos Sąjungos lėšos) programos (programos kodas – 101) lėšų, iki 87 020 6</text:span><text:span text:style-name="T41">62,59 (aštuoniasdešimt septynių milijonų dvidešimties tūkstančių šešių šimtų šešiasdešimt dviejų litų ir 59 centų) litų, atstatant Projektui skirto finansavimo nustatytą Europos Sąjungos ir Bendrojo finansavimo lėšų santykį 2011 ir vėlesniais metais, bet n</text:span><text:span text:style-name="T42">e vėliau kaip iki Projekto finansavimo pabaigos.</text:span><text:s/></text:p>
      <text:p text:style-name="P43">Pastraipos pakeitimai:</text:p>
      <text:p text:style-name="P44"><text:span text:style-name="T45">Nr.<text:s/></text:span><text:a xlink:href="https://www.e-tar.lt/portal/legalAct.html?documentId=TAR.D199E9802C94" office:target-frame-name="_top" xlink:show="replace"><text:span text:style-name="T46">T-10</text:span></text:a><text:span text:style-name="T47">, 2010-01-18, Žin., 2010, Nr. 9-479 (2010-01-23), i. k. 11011IKISAK0000T-10</text:span></text:p>
      <text:p text:style-name="Normal"/>
      <text:p text:style-name="P48"/>
      <text:p text:style-name="P49"/>
      <text:p text:style-name="P50"/>
      <text:p text:style-name="P51"><text:span text:style-name="T52">Direktorius</text:span><text:span text:style-name="T53"><text:s/></text:span><text:span text:style-name="T54"><text:tab/>Aurimas Matulis</text:span></text:p>
      <text:p text:style-name="P55"/>
      <text:p text:style-name="P56"/>
      <text:p text:style-name="P57"><text:span text:style-name="T58">Pakeitimai:</text:span></text:p>
      <text:p text:style-name="P59"/>
      <text:p text:style-name="P60"><text:span text:style-name="T61">1.</text:span></text:p>
      <text:p text:style-name="P62"><text:span text:style-name="T63">Informacinės visuomenės plėtros komitetas prie Lietuvos Respublikos Vyriausybės, Įsakymas</text:span></text:p>
      <text:p text:style-name="P64"><text:span text:style-name="T65">Nr.<text:s/></text:span><text:a xlink:href="https://www.e-tar.lt/portal/legalAct.html?documentId=TAR.D199E9802C94" office:target-frame-name="_top" xlink:show="replace"><text:span text:style-name="T66">T-10</text:span></text:a><text:span text:style-name="T67">, 2010-01-18, Žin., 2010, Nr. 9-479<text:s/></text:span><text:span text:style-name="T68">(2010-01-23), i. k. 11011IKISAK0000T-10</text:span></text:p>
      <text:p text:style-name="P69"><text:span text:style-name="T70">Dėl Informacinės visuomenės plėtros komiteto prie Lietuvos Respublikos Vyriausybės direktoriaus 2009 m. lapkričio 23 d. įsakymo Nr. T-113 "Dėl finansavimo skyrimo projektui pagal Ekonomikos augimo veiksmų programos p</text:span><text:span text:style-name="T71">rioriteto "Informacinė visuomenė visiems" įgyvendinimo priemonę Nr. VP2-3.2-IVPK-01-V "Plačiajuosčiai elektroninių ryšių tinklai"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15:46:00Z</meta:creation-date>
    <dc:date>2016-03-12T15:46:00Z</dc:date>
    <meta:template xlink:href="Normal" xlink:type="simple"/>
    <meta:editing-cycles>2</meta:editing-cycles>
    <meta:editing-duration>PT0S</meta:editing-duration>
    <meta:document-statistic meta:page-count="2" meta:paragraph-count="26" meta:word-count="530" meta:character-count="4384" meta:row-count="82" meta:non-whitespace-character-count="3880"/>
  </office:meta>
</office:document-meta>
</file>