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6 iki 2012-06-09</text:span></text:p>
      <text:p text:style-name="P5"/>
      <text:p text:style-name="P6"><text:span text:style-name="T7">Įsakymas paskelbtas: Žin. 2009, Nr.<text:s/></text:span><text:a xlink:href="https://www.e-tar.lt/portal/legalAct.html?documentId=TAR.FE741D01F02E" office:target-frame-name="_top" xlink:show="replace"><text:span text:style-name="T8">141-6258</text:span></text:a><text:span text:style-name="T9">, i. k. 10911IKISAK000T-113</text:span></text:p>
      <text:p text:style-name="P10"/>
      <text:p text:style-name="P11">Nauja redakcija nuo 2011-10-26:</text:p>
      <text:p text:style-name="Normal"><text:span text:style-name="T12">Nr.<text:s/></text:span><text:a xlink:href="https://www.e-tar.lt/portal/legalAct.html?documentId=TAR.DECCDE530E31" office:target-frame-name="_top" xlink:show="replace"><text:span text:style-name="T13">T-185</text:span></text:a><text:span text:style-name="T14">, 2011-10-20, Žin. 2011, Nr. 128-6085 (2011-10-25), i. k. 11122VPISAK000T-185</text:span></text:p>
      <text:p text:style-name="P15"/>
      <text:p text:style-name="P16"><text:span text:style-name="T17">INFORMACINĖS VISUOMENĖS PLĖTROS KOMITETO</text:span></text:p>
      <text:p text:style-name="P18">PRIE SUSISIEKIMO MINISTERIJOS</text:p>
      <text:p text:style-name="P19"><text:span text:style-name="T20">DIREKTORIUS</text:span></text:p>
      <text:p text:style-name="P21"/>
      <text:p text:style-name="P22">ĮSAKYMAS</text:p>
      <text:p text:style-name="P23"/>
      <text:p text:style-name="P24">DĖL FINANSAVIMO SKYRIMO PROJEKTUI PAGAL EKONOMIKOS AUGIMO VEIKSMŲ PROGRAMOS 3 PRIORITETO „INFORMACINĖ VISUOMENĖ VISIEMS“ ĮGYVENDINIMO PRIEMONĘ NR. VP2-3.2-IVPK-01-V „PLAČIAJUOSČIAI ELEKTRONINIŲ RYŠIŲ TINKLAI“</text:p>
      <text:p text:style-name="P25"/>
      <text:p text:style-name="P26"><text:span text:style-name="T27">2009 m. lapkričio 23 d. Nr. T-113</text:span></text:p>
      <text:p text:style-name="P28">Vilnius</text:p>
      <text:p text:style-name="P29"/>
      <text:p text:style-name="P30"><text:span text:style-name="T31">Vadovaudamasis Atsakomybės ir funkcijų pasiskirstymo tarp institucijų, įgyvendinant Lietuvos 2007–2013 metų Europos Sąjungos struktūrinės paramos panaudojimo strategiją ir veiksmų programas, taisyklių, patvirtintų Lietuvos Respublikos Vyriausybės 2007 m.<text:s/></text:span><text:span text:style-name="T32">spali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5">4-</text:span><text:span text:style-name="T36">132</text:span></text:a><text:span text:style-name="T37">; 2009, Nr.<text:s/></text:span><text:a xlink:href="https://www.e-tar.lt/portal/lt/legalAct/TAR.1A75EB4857A2" office:target-frame-name="_blank" xlink:show="new"><text:span text:style-name="T38">131-5682</text:span></text:a><text:span text:style-name="T39">), 17 ir 101 punktu, Ekonomikos augimo veiksmų programos 3 prioriteto „Informacinė visuomenė visiems“ įgyvendinimo priemonės Nr. VP2-3.2-IVPK-01-V „</text:span><text:span text:style-name="T40">Plačiajuosčiai elektroninių ryšių tinklai“ valstybės projektų sąrašu Nr. VP2-3.2-IVPK-01-V-01, patvirtintu Informacinės visuomenės plėtros komiteto prie Lietuvos Respublikos Vyriausybės direktoriaus 2009 m. sausio 28 d. įsakymu Nr. T-7, ir atsižvelgdamas į</text:span><text:span text:style-name="T41"><text:s/>viešosios įstaigos Centrinės projektų valdymo agentūros 2009 m. lapkričio 20 d. projektų tinkamumo finansuoti pagal Ekonomikos augimo veiksmų programos 3 prioriteto „Informacinė visuomenė visiems“ įgyvendinimo priemonę Nr. VP2-3.2-IVPK-01-V „Plačiajuosčia</text:span><text:span text:style-name="T42">i elektroninių ryšių tinklai“ vertinimo ataskaitą Nr. 1, viešosios įstaigos Centrinės projektų valdymo agentūros 2010 m. rugsėjo 10 d. raštu Nr. 2010/2-9518 pateiktą pasiūlymą dėl susitarimo dėl projekto „Kaimiškųjų vietovių informacinių technologijų plači</text:span><text:span text:style-name="T43">ajuosčio tinklo RAIN plėtra“, projekto kodas Nr. VP2-3.1-IVPK-01-V-01-001, finansavimo ir administravimo sutarties pakeitimo, Paramos sutarčių keitimų ir pažeidimų nagrinėjimo komisijos 2010 m. rugsėjo 14 d. protokolą Nr. PSK-7 ir 2011 m. spalio 14 d. prot</text:span><text:span text:style-name="T44">okolą Nr. PSK-23 bei 2011 m. liepos 20 d. Europos Komisijos sprendimą Nr. K(2011) 5096, patvirtinantį didelės apimties projektą „Kaimiškųjų vietovių informacinių technologijų plačiajuosčio tinklo RAIN plėtra“, su paskutiniais pakeitimais, padarytais 2011 m</text:span><text:span text:style-name="T45">. spalio 11 d. Europos Komisijos sprendimu Nr. K(2011) 7028:</text:span></text:p>
      <text:p text:style-name="P46"><text:span text:style-name="T47">s k i r i u Lietuvos Respublikos susisiekimo ministerijos projektui „Kaimiškųjų vietovių informacinių technologijų plačiajuosčio tinklo RAIN plėtra“ (paraiškos kodas VP2-3.2-IVPK-01-V-01-001) į</text:span><text:span text:style-name="T48">gyvendinti iki 172 256 854,17 Lt (vieno šimto septyniasdešimt dviejų milijonų dviejų šimtų penkiasdešimt šešių tūkstančių aštuonių šimtų penkiasdešimt keturių litų ir 17 centų) finansavimą (finansavimo dalis – iki 100 proc., ekonominės klasifikacijos kodas</text:span><text:span text:style-name="T49"><text:s/>2.9.2.2.1.02 (kapitalui formuoti): iš Informacinės visuomenės plėtros (Europos Sąjungos lėšos) programos (programos kodas – 101) – iki 147 112 237,66 Lt (vieno šimto keturiasdešimt septynių milijonų vieno šimto dvylikos tūkstančių dviejų šimtų trisdešimt<text:s/></text:span><text:span text:style-name="T50">septynių litų ir 66 centų); iš Informacinės<text:s/></text:span><text:soft-page-break/><text:span text:style-name="T51">visuomenės plėtros (Bendrojo finansavimo lėšos) programos (programos kodas – 201) – iki 25 144 616,51 (dvidešimt penkių milijonų vieno šimto keturiasdešimt keturių tūkstančių šešių šimtų šešiolikos litų ir 51 cen</text:span><text:span text:style-name="T52">to).</text:span><text:s/></text:p>
      <text:p text:style-name="P53"/>
      <text:p text:style-name="P54"/>
      <text:p text:style-name="P55"/>
      <text:p text:style-name="P56"><text:span text:style-name="T57">Direktorius<text:s/></text:span><text:span text:style-name="T58"><text:tab/>Aurimas Matuli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Informacinės visuomenės plėtros komitetas prie Lietuvos Respublikos Vyriausybės, Įsakymas</text:span></text:p>
      <text:p text:style-name="P68"><text:span text:style-name="T69">Nr.<text:s/></text:span><text:a xlink:href="https://www.e-tar.lt/portal/legalAct.html?documentId=TAR.D199E9802C94" office:target-frame-name="_top" xlink:show="replace"><text:span text:style-name="T70">T-10</text:span></text:a><text:span text:style-name="T71">, 2010-01-18,<text:s/></text:span><text:span text:style-name="T72">Žin., 2010, Nr. 9-479 (2010-01-23), i. k. 11011IKISAK0000T-10</text:span></text:p>
      <text:p text:style-name="P73"><text:span text:style-name="T74">Dėl Informacinės visuomenės plėtros komiteto prie Lietuvos Respublikos Vyriausybės direktoriaus 2009 m. lapkričio 23 d. įsakymo Nr. T-113 "Dėl finansavimo skyrimo projektui pagal Ekonomikos augi</text:span><text:span text:style-name="T75">mo veiksmų programos prioriteto "Informacinė visuomenė visiems" įgyvendinimo priemonę Nr. VP2-3.2-IVPK-01-V "Plačiajuosčiai elektroninių ryšių tinklai" pakeitimo</text:span></text:p>
      <text:p text:style-name="P76"/>
      <text:p text:style-name="P77"><text:span text:style-name="T78">2.</text:span></text:p>
      <text:p text:style-name="P79"><text:span text:style-name="T80">Informacinės visuomenės plėtros komitetas prie Susisiekimo ministerijos, Įsakymas</text:span></text:p>
      <text:p text:style-name="P81"><text:span text:style-name="T82">Nr.<text:s/></text:span><text:a xlink:href="https://www.e-tar.lt/portal/legalAct.html?documentId=TAR.C034D85DA78E" office:target-frame-name="_top" xlink:show="replace"><text:span text:style-name="T83">T-234</text:span></text:a><text:span text:style-name="T84">, 2010-09-15, Žin., 2010, Nr. 112-5726 (2010-09-23), i. k. 11022VPISAK000T-234</text:span></text:p>
      <text:p text:style-name="P85"><text:span text:style-name="T86">Dėl Informacinės visuomenės plėtros komiteto prie Lietuvos Respublikos Vyriausybės direktoriau</text:span><text:span text:style-name="T87">s 2009 m. lapkričio 23 d. įsakymo Nr. T-113 "Dėl finansavimo skyrimo projektui pagal Ekonomikos augimo veiksmų programos prioriteto "Informacinė visuomenė visiems" įgyvendinimo priemonę Nr. VP2-3.2-IVPK-01-V "Plačiajuosčiai elektroninių ryšių tinklai" pake</text:span><text:span text:style-name="T88">itimo</text:span></text:p>
      <text:p text:style-name="P89"/>
      <text:p text:style-name="P90"><text:span text:style-name="T91">3.</text:span></text:p>
      <text:p text:style-name="P92"><text:span text:style-name="T93">Informacinės visuomenės plėtros komitetas prie Susisiekimo ministerijos, Įsakymas</text:span></text:p>
      <text:p text:style-name="P94"><text:span text:style-name="T95">Nr.<text:s/></text:span><text:a xlink:href="https://www.e-tar.lt/portal/legalAct.html?documentId=TAR.DECCDE530E31" office:target-frame-name="_top" xlink:show="replace"><text:span text:style-name="T96">T-185</text:span></text:a><text:span text:style-name="T97">, 2011-10-20, Žin., 2011, Nr. 128-6085 (2011-10-25), i. k.<text:s/></text:span><text:span text:style-name="T98">11122VPISAK000T-185</text:span></text:p>
      <text:p text:style-name="P99"><text:span text:style-name="T100">Dėl Informacinės visuomenės plėtros komiteto prie Lietuvos Respublikos Vyriausybės direktoriaus 2009 m. lapkričio 23 d. įsakymo Nr. T-113 "Dėl finansavimo skyrimo projektui pagal Ekonomikos augimo veiksmų programos prioriteto "Informaci</text:span><text:span text:style-name="T101">nė visuomenė visiems" įgyvendinimo priemonę Nr. VP2-3.2-IVPK-01-V "Plačiajuosčiai elektroninių ryšių tinklai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2T15:46:00Z</meta:creation-date>
    <dc:date>2016-03-12T15:46:00Z</dc:date>
    <meta:template xlink:href="Normal" xlink:type="simple"/>
    <meta:editing-cycles>2</meta:editing-cycles>
    <meta:editing-duration>PT0S</meta:editing-duration>
    <meta:document-statistic meta:page-count="2" meta:paragraph-count="36" meta:word-count="701" meta:character-count="5834" meta:row-count="107" meta:non-whitespace-character-count="5169"/>
  </office:meta>
</office:document-meta>
</file>