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</text:span></text:p>
      <text:p text:style-name="P5"/>
      <text:p text:style-name="P6"><text:span text:style-name="T7">Įsakymas paskelbtas: Žin. 2009, Nr.<text:s/></text:span><text:a xlink:href="https://www.e-tar.lt/portal/legalAct.html?documentId=TAR.FE741D01F02E" office:target-frame-name="_top" xlink:show="replace"><text:span text:style-name="T8">141-6258</text:span></text:a><text:span text:style-name="T9">, i. k. 10911IKISAK000T-113</text:span></text:p>
      <text:p text:style-name="P10"/>
      <text:p text:style-name="P11">Nauja redakcija nuo 2011-10-26:</text:p>
      <text:p text:style-name="Normal"><text:span text:style-name="T12">Nr.<text:s/></text:span><text:a xlink:href="https://www.e-tar.lt/portal/legalAct.html?documentId=TAR.DECCDE530E31" office:target-frame-name="_top" xlink:show="replace"><text:span text:style-name="T13">T-185</text:span></text:a><text:span text:style-name="T14">, 2011-10-20, Žin. 2011, Nr. 128-6085 (2011-10-25), i. k. 11122VPISAK000T-185</text:span></text:p>
      <text:p text:style-name="P15"/>
      <text:p text:style-name="P16"><text:s/></text:p>
      <text:p text:style-name="P17"><text:span text:style-name="T18">INFORMACINĖS VISUOMENĖS PLĖTROS KOMITETO</text:span></text:p>
      <text:p text:style-name="P19">PRIE SUSISIEKIMO MINISTERIJOS</text:p>
      <text:p text:style-name="P20"><text:span text:style-name="T21">DIREKTORIUS</text:span></text:p>
      <text:p text:style-name="P22"/>
      <text:p text:style-name="P23">ĮSAKYMAS</text:p>
      <text:p text:style-name="P24"/>
      <text:p text:style-name="P25">DĖL FINANSAVIMO SKYRIMO PROJEKTUI PAGAL EKONOMIKOS AUGIMO VEIKSMŲ PROGRAMOS 3 PRIORITETO „INFORMACINĖ VISUOMENĖ VISIEMS“ ĮGYVENDINIMO PRIEMONĘ NR. VP2-3.2-IVPK-01-V „PLAČIAJUOSČIAI ELEKTRONINIŲ RYŠIŲ TINKLAI“</text:p>
      <text:p text:style-name="P26"/>
      <text:p text:style-name="P27"><text:span text:style-name="T28">2009 m. lapkričio 23 d. Nr. T-113</text:span></text:p>
      <text:p text:style-name="P29">Vilnius</text:p>
      <text:p text:style-name="P30"/>
      <text:p text:style-name="P31"><text:span text:style-name="T32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33">palio 17 d. nutarimu Nr. 1139 (Žin., 2007, Nr.<text:s/></text:span><text:a xlink:href="https://www.e-tar.lt/portal/lt/legalAct/TAR.003203091F72" office:target-frame-name="_blank" xlink:show="new"><text:span text:style-name="T34">114-4637</text:span></text:a><text:span text:style-name="T35">), 10.5 punktu, Projektų administravimo ir finansavimo taisyklių, patvirtintų Lietuvos Respublikos Vyriausybės 2007<text:s/></text:span><text:span text:style-name="T36">m. gruodžio 19 d. nutarimu Nr. 1443 (Žin., 2008, Nr.<text:s/></text:span><text:a xlink:href="https://www.e-tar.lt/portal/lt/legalAct/TAR.2C314E38AAA6" office:target-frame-name="_blank" xlink:show="new"><text:span text:style-name="T37">4-132</text:span></text:a><text:span text:style-name="T38">; 2009, Nr.<text:s/></text:span><text:a xlink:href="https://www.e-tar.lt/portal/lt/legalAct/TAR.1A75EB4857A2" office:target-frame-name="_blank" xlink:show="new"><text:span text:style-name="T39">131-5682</text:span></text:a><text:span text:style-name="T40">), 17 ir</text:span><text:span text:style-name="T41"><text:s/>101 punktu, Ekonomikos augimo veiksmų programos 3 prioriteto „Informacinė visuomenė visiems“ įgyvendinimo priemonės Nr. VP2-3.2-IVPK-01-V „Plačiajuosčiai elektroninių ryšių tinklai“ valstybės projektų sąrašu Nr. VP2-3.2-IVPK-01-V-01, patvirtintu Informaci</text:span><text:span text:style-name="T42">nės visuomenės plėtros komiteto prie Lietuvos Respublikos Vyriausybės direktoriaus 2009 m. sausio 28 d. įsakymu Nr. T-7, ir atsižvelgdamas į viešosios įstaigos Centrinės projektų valdymo agentūros 2009 m. lapkričio 20 d. projektų tinkamumo finansuoti pagal</text:span><text:span text:style-name="T43"><text:s/>Ekonomikos augimo veiksmų programos 3 prioriteto „Informacinė visuomenė visiems“ įgyvendinimo priemonę Nr. VP2-3.2-IVPK-01-V „Plačiajuosčiai elektroninių ryšių tinklai“ vertinimo ataskaitą Nr. 1, viešosios įstaigos Centrinės projektų valdymo agentūros 201</text:span><text:span text:style-name="T44">0 m. rugsėjo 10 d. raštu Nr. 2010/2-9518 pateiktą pasiūlymą dėl susitarimo dėl projekto „Kaimiškųjų vietovių informacinių technologijų plačiajuosčio tinklo RAIN plėtra“, projekto kodas Nr. VP2-3.1-IVPK-01-V-01-001, finansavimo ir administravimo sutarties p</text:span><text:span text:style-name="T45">akeitimo, Paramos sutarčių keitimų ir pažeidimų nagrinėjimo komisijos 2010 m. rugsėjo 14 d. protokolą Nr. PSK-7 ir 2011 m. spalio 14 d. protokolą Nr. PSK-23 bei 2011 m. liepos 20 d. Europos Komisijos sprendimą Nr. K(2011) 5096, patvirtinantį didelės apimti</text:span><text:span text:style-name="T46">es projektą „Kaimiškųjų vietovių informacinių technologijų plačiajuosčio tinklo RAIN plėtra“, su paskutiniais pakeitimais, padarytais 2011 m. spalio 11 d. Europos Komisijos sprendimu Nr. K(2011) 7028:</text:span></text:p>
      <text:p text:style-name="P47"><text:span text:style-name="T48">s k i r i u Lietuvos Respublikos susisiekimo minister</text:span><text:span text:style-name="T49">ijos projektui „Kaimiškųjų vietovių informacinių technologijų plačiajuosčio tinklo RAIN plėtra“ (paraiškos kodas VP2-3.2-IVPK-01-V-01-001) įgyvendinti iki 208 081 854,17 (dviejų šimtų aštuonių milijonų aštuoniasdešimt vieno tūkstančio aštuonių šimtų penkia</text:span><text:span text:style-name="T50">sdešimt keturių litų ir 17 centų) litų finansavimą, Informacinės visuomenės plėtros programos kodas 02 001, priemonės kodas<text:s/></text:span><text:span text:style-name="T51">02 001 01 02 01</text:span><text:span text:style-name="T52">, ekonominės klasifikacijos kodas 2.9.2.2.1.02 (kapitalui formuoti), finansavimo dalis – iki 100,00 proc.: pagal fina</text:span><text:span text:style-name="T53">nsavimo šaltinio kodą 1.3.2.3.1 (Europos Sąjungos lėšos) – iki 177 563 488,40 (vieno šimto<text:s/></text:span><text:soft-page-break/><text:span text:style-name="T54">septyniasdešimt septynių milijonų penkių šimtų šešiasdešimt trijų tūkstančių keturių šimtų aštuoniasdešimt aštuonių litų ir 40 centų) litų; pagal finansavimo šaltini</text:span><text:span text:style-name="T55">o kodą 1.2.2.3.1 (Bendrojo finansavimo lėšos) – iki 30 518 365,77 (trisdešimties milijonų penkių šimtų aštuoniolikos tūkstančių trijų šimtų šešiasdešimt penkių litų ir 77 centų) litų.</text:span><text:s/></text:p>
      <text:p text:style-name="P56">Pastraipos pakeitimai:</text:p>
      <text:p text:style-name="P57"><text:span text:style-name="T58">Nr.<text:s/></text:span><text:a xlink:href="https://www.e-tar.lt/portal/legalAct.html?documentId=TAR.7636F979509B" office:target-frame-name="_top" xlink:show="replace"><text:span text:style-name="T59">T-95</text:span></text:a><text:span text:style-name="T60">, 2012-06-04, Žin., 2012, Nr. 65-3323 (2012-06-09), i. k. 11222VPISAK0000T-95</text:span></text:p>
      <text:p text:style-name="P61"><text:span text:style-name="T62">Nr.<text:s/></text:span><text:a xlink:href="https://www.e-tar.lt/portal/legalAct.html?documentId=TAR.8C34995B2C3D" office:target-frame-name="_top" xlink:show="replace"><text:span text:style-name="T63">T-34</text:span></text:a><text:span text:style-name="T64">, 2013-03-22, Žin., 2013, Nr. 34-1683 (2013-03</text:span><text:span text:style-name="T65">-30), i. k. 11322VPISAK0000T-34</text:span></text:p>
      <text:p text:style-name="Normal"/>
      <text:p text:style-name="P66"/>
      <text:p text:style-name="P67"/>
      <text:p text:style-name="P68"/>
      <text:p text:style-name="P69"><text:span text:style-name="T70">Direktorius<text:s/></text:span><text:span text:style-name="T71"><text:tab/>Aurimas Matulis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Informacinės visuomenės plėtros komitetas prie Lietuvos Respublikos Vyriausybės, Įsakymas</text:span></text:p>
      <text:p text:style-name="P81"><text:span text:style-name="T82">Nr.<text:s/></text:span><text:a xlink:href="https://www.e-tar.lt/portal/legalAct.html?documentId=TAR.D199E9802C94" office:target-frame-name="_top" xlink:show="replace"><text:span text:style-name="T83">T-10</text:span></text:a><text:span text:style-name="T84">, 2010-01-18, Žin., 2010, Nr. 9-479 (2010-01-23), i. k. 11011IKISAK0000T-10</text:span></text:p>
      <text:p text:style-name="P85"><text:span text:style-name="T86">Dėl Informacinės visuomenės plėtros komiteto prie Lietuvos Respublikos Vyriausybės direktoriaus<text:s/></text:span><text:span text:style-name="T87">2009 m. lapkričio 23 d. įsakymo Nr. T-113 "Dėl finansavimo skyrimo projektui pagal Ekonomikos augimo veiksmų programos prioriteto "Informacinė visuomenė visiems" įgyvendinimo priemonę Nr. VP2-3.2-IVPK-01-V "Plačiajuosčiai elektroninių ryšių tinklai" pakeit</text:span><text:span text:style-name="T88">imo</text:span></text:p>
      <text:p text:style-name="P89"/>
      <text:p text:style-name="P90"><text:span text:style-name="T91">2.</text:span></text:p>
      <text:p text:style-name="P92"><text:span text:style-name="T93">Informacinės visuomenės plėtros komitetas prie Susisiekimo ministerijos, Įsakymas</text:span></text:p>
      <text:p text:style-name="P94"><text:span text:style-name="T95">Nr.<text:s/></text:span><text:a xlink:href="https://www.e-tar.lt/portal/legalAct.html?documentId=TAR.C034D85DA78E" office:target-frame-name="_top" xlink:show="replace"><text:span text:style-name="T96">T-234</text:span></text:a><text:span text:style-name="T97">, 2010-09-15, Žin., 2010, Nr. 112-5726 (2010-09-23), i. k. 11022VPISAK000T-</text:span><text:span text:style-name="T98">234</text:span></text:p>
      <text:p text:style-name="P99"><text:span text:style-name="T100">Dėl Informacinės visuomenės plėtros komiteto prie Lietuvos Respublikos Vyriausybės direktoriaus 2009 m. lapkričio 23 d. įsakymo Nr. T-113 "Dėl finansavimo skyrimo projektui pagal Ekonomikos augimo veiksmų programos prioriteto "Informacinė visuomenė vis</text:span><text:span text:style-name="T101">iems" įgyvendinimo priemonę Nr. VP2-3.2-IVPK-01-V "Plačiajuosčiai elektroninių ryšių tinklai" pakeitimo</text:span></text:p>
      <text:p text:style-name="P102"/>
      <text:p text:style-name="P103"><text:span text:style-name="T104">3.</text:span></text:p>
      <text:p text:style-name="P105"><text:span text:style-name="T106">Informacinės visuomenės plėtros komitetas prie Susisiekimo ministerijos, Įsakymas</text:span></text:p>
      <text:p text:style-name="P107"><text:span text:style-name="T108">Nr.<text:s/></text:span><text:a xlink:href="https://www.e-tar.lt/portal/legalAct.html?documentId=TAR.DECCDE530E31" office:target-frame-name="_top" xlink:show="replace"><text:span text:style-name="T109">T-185</text:span></text:a><text:span text:style-name="T110">, 2011-10-20, Žin., 2011, Nr. 128-6085 (2011-10-25), i. k. 11122VPISAK000T-185</text:span></text:p>
      <text:p text:style-name="P111"><text:span text:style-name="T112">Dėl Informacinės visuomenės plėtros komiteto prie Lietuvos Respublikos Vyriausybės direktoriaus 2009 m. lapkričio 23 d. įsakymo Nr. T-113 "Dėl finansavi</text:span><text:span text:style-name="T113">mo skyrimo projektui pagal Ekonomikos augimo veiksmų programos prioriteto "Informacinė visuomenė visiems" įgyvendinimo priemonę Nr. VP2-3.2-IVPK-01-V "Plačiajuosčiai elektroninių ryšių tinklai" pakeitimo</text:span></text:p>
      <text:p text:style-name="P114"/>
      <text:p text:style-name="P115"><text:span text:style-name="T116">4.</text:span></text:p>
      <text:p text:style-name="P117"><text:span text:style-name="T118">Informacinės visuomenės plėtros komitetas prie S</text:span><text:span text:style-name="T119">usisiekimo ministerijos, Įsakymas</text:span></text:p>
      <text:p text:style-name="P120"><text:span text:style-name="T121">Nr.<text:s/></text:span><text:a xlink:href="https://www.e-tar.lt/portal/legalAct.html?documentId=TAR.7636F979509B" office:target-frame-name="_top" xlink:show="replace"><text:span text:style-name="T122">T-95</text:span></text:a><text:span text:style-name="T123">, 2012-06-04, Žin., 2012, Nr. 65-3323 (2012-06-09), i. k. 11222VPISAK0000T-95</text:span></text:p>
      <text:p text:style-name="P124"><text:span text:style-name="T125">Dėl papildomo finansavimo skyrimo pagal Ekonomikos<text:s/></text:span><text:span text:style-name="T126">augimo veiksmų programos 3 prioriteto "Informacinė visuomenė visiems" įgyvendinimo priemonę Nr. VP2-3.2-IVPK-01-V "Plačiajuosčiai elektroninių ryšių tinklai" ir Informacinės visuomenės plėtros komiteto prie Lietuvos Respublikos Vyriausybės direktoriaus 200</text:span><text:span text:style-name="T127">9 m. lapkričio 23 d. įsakymo Nr. T-113 "Dėl finansavimo skyrimo projektui pagal Ekonomikos augimo veiksmų programos prioriteto "Informacinė visuomenė visiems" įgyvendinimo priemonę Nr. VP2-3.2-IVPK-01-V "Plačiajuosčiai elektroninių ryšių tinklai" pakeitimo</text:span></text:p>
      <text:p text:style-name="P128"/>
      <text:p text:style-name="P129"><text:span text:style-name="T130">5.</text:span></text:p>
      <text:p text:style-name="P131"><text:span text:style-name="T132">Informacinės visuomenės plėtros komitetas prie Susisiekimo ministerijos, Įsakymas</text:span></text:p>
      <text:p text:style-name="P133"><text:span text:style-name="T134">Nr.<text:s/></text:span><text:a xlink:href="https://www.e-tar.lt/portal/legalAct.html?documentId=TAR.8C34995B2C3D" office:target-frame-name="_top" xlink:show="replace"><text:span text:style-name="T135">T-34</text:span></text:a><text:span text:style-name="T136">, 2013-03-22, Žin., 2013, Nr. 34-1683 (2013-03-30), i. k. 11322VPISAK0000T-34</text:span></text:p>
      <text:p text:style-name="P137"><text:span text:style-name="T138">D</text:span><text:span text:style-name="T139">ėl kai kurių įsakymų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2T15:46:00Z</meta:creation-date>
    <dc:date>2016-03-12T15:46:00Z</dc:date>
    <meta:template xlink:href="Normal" xlink:type="simple"/>
    <meta:editing-cycles>2</meta:editing-cycles>
    <meta:editing-duration>PT0S</meta:editing-duration>
    <meta:document-statistic meta:page-count="2" meta:paragraph-count="43" meta:word-count="885" meta:character-count="7317" meta:row-count="137" meta:non-whitespace-character-count="6475"/>
  </office:meta>
</office:document-meta>
</file>