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9-24 iki 2011-10-25</text:span></text:p>
      <text:p text:style-name="P5"/>
      <text:p text:style-name="P6"><text:span text:style-name="T7">Įsakymas paskelbtas: Žin. 2009, Nr.<text:s/></text:span><text:a xlink:href="https://www.e-tar.lt/portal/legalAct.html?documentId=TAR.FE741D01F02E" office:target-frame-name="_top" xlink:show="replace"><text:span text:style-name="T8">141-6258</text:span></text:a><text:span text:style-name="T9">, i. k. 10911IKISAK000T-113</text:span></text:p>
      <text:p text:style-name="P10"/>
      <text:p text:style-name="P11">Nauja redakcija nuo 2010-09-24:</text:p>
      <text:p text:style-name="Normal"><text:span text:style-name="T12">Nr.<text:s/></text:span><text:a xlink:href="https://www.e-tar.lt/portal/legalAct.html?documentId=TAR.C034D85DA78E" office:target-frame-name="_top" xlink:show="replace"><text:span text:style-name="T13">T-234</text:span></text:a><text:span text:style-name="T14">, 2010-09-15, Žin. 2010, Nr. 112-5726 (2010-09-23), i. k. 11022VPISAK000T-234</text:span></text:p>
      <text:p text:style-name="P15"/>
      <text:p text:style-name="P16"><text:span text:style-name="T17">INFORMACINĖS VISUOMENĖS PLĖTROS KOMITETO</text:span></text:p>
      <text:p text:style-name="P18">PRIE SUSISIEKIMO MINISTERIJOS</text:p>
      <text:p text:style-name="P19"><text:span text:style-name="T20">DIREKTORIUS</text:span></text:p>
      <text:p text:style-name="P21"/>
      <text:p text:style-name="P22">ĮSAKYMAS</text:p>
      <text:p text:style-name="P23"/>
      <text:p text:style-name="P24">DĖL FINANSAVIMO SKYRIMO PROJEKTUI PAGAL EKONOMIKOS AUGIMO VEIKSMŲ PROGRAMOS PRIORITETO „INFORMACINĖ VISUOMENĖ VISIEMS“ ĮGYVENDINIMO PRIEMONĘ Nr. VP2-3.2-IVPK-01-V „PLAČIAJUOSČIAI ELEKTRONINIŲ RYŠIŲ TINKLAI“</text:p>
      <text:p text:style-name="P25"/>
      <text:p text:style-name="P26">2009 m. lapkričio 23 d. Nr. T-113</text:p>
      <text:p text:style-name="P27">Vilnius</text:p>
      <text:p text:style-name="P28"/>
      <text:p text:style-name="P29"><text:span text:style-name="T30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31">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), 10.5 punktu, Projektų administravimo ir finansavimo taisyklių, patvirtintų Lietuvos Respublikos Vyriausybės 2007<text:s/></text:span><text:span text:style-name="T34">m. gruodžio 19 d. nutarimu Nr. 1443 (Žin., 2008, Nr.<text:s/></text:span><text:a xlink:href="https://www.e-tar.lt/portal/lt/legalAct/TAR.2C314E38AAA6" office:target-frame-name="_blank" xlink:show="new"><text:span text:style-name="T35">4-132</text:span></text:a><text:span text:style-name="T36">; 2009, Nr.<text:s/></text:span><text:a xlink:href="https://www.e-tar.lt/portal/lt/legalAct/TAR.1A75EB4857A2" office:target-frame-name="_blank" xlink:show="new"><text:span text:style-name="T37">131-5682</text:span></text:a><text:span text:style-name="T38">), 17 ir</text:span><text:span text:style-name="T39"><text:s/>101 punktu, Ekonomikos augimo veiksmų programos 3 prioriteto „Informacinė visuomenė visiems“ įgyvendinimo priemonės Nr. VP2-3.2-IVPK-01-V „Plačiajuosčiai elektroninių ryšių tinklai“ valstybės projektų sąrašu Nr. VP2-3.2-IVPK-01-V-01, patvirtintu Informaci</text:span><text:span text:style-name="T40">nės visuomenės plėtros komiteto prie Lietuvos Respublikos Vyriausybės direktoriaus 2009 m. sausio 28 d. įsakymu Nr. T-7, ir atsižvelgdamas į viešosios įstaigos Centrinės projektų valdymo agentūros 2009 m. lapkričio 20 d. projektų tinkamumo finansuoti pagal</text:span><text:span text:style-name="T41"><text:s/>Ekonomikos augimo veiksmų programos 3 prioriteto „Informacinė visuomenė visiems“ įgyvendinimo priemonę Nr. VP2-3.2-IVPK-01-V „Plačiajuosčiai elektroninių ryšių tinklai“ vertinimo ataskaitą Nr. 1, viešosios įstaigos Centrinės projektų valdymo agentūros 201</text:span><text:span text:style-name="T42">0 m. rugsėjo 10 d. raštu Nr. 2010/2-9518 pateiktą pasiūlymą dėl Susitarimo dėl projekto „Kaimiškųjų vietovių informacinių technologijų plačiajuosčio tinklo RAIN plėtra“, projekto kodas Nr. VP2-3.1-IVPK-01-V-01-001, finansavimo ir administravimo sutarties p</text:span><text:span text:style-name="T43">akeitimo ir Paramos sutarčių keitimų ir pažeidimų nagrinėjimo komisijos 2010 m. rugsėjo 14 d. protokolą Nr. PSK-7:</text:span></text:p>
      <text:p text:style-name="P44"><text:span text:style-name="T45">skiriu</text:span><text:span text:style-name="T46"><text:s/>Lietuvos Respublikos susisiekimo ministerijos projektui „Kaimiškųjų vietovių informacinių technologijų plačiajuosčio tinklo RAIN plė</text:span><text:span text:style-name="T47">tra“ (paraiškos kodo Nr. VP2-3.2-IVPK-01-V-01-001) įgyvendinti iki 172 256 856,46 Lt (vieno šimto septyniasdešimt dviejų milijonų dviejų šimtų penkiasdešimt šešių tūkstančių aštuonių šimtų penkiasdešimt šešių litų ir 46 centų) finansavimą (finansavimo dali</text:span><text:span text:style-name="T48">s – iki 100,00 proc., ekonominės klasifikacijos kodas 2.9.2.2.1.02 (kapitalui formuoti): iš Informacinės visuomenės plėtros (Europos Sąjungos lėšos) programos (programos kodas – 101) – iki 147 112 238,40 Lt (vieno šimto keturiasdešimt septynių milijonų vie</text:span><text:span text:style-name="T49">no šimto dvylikos tūkstančių dviejų šimtų trisdešimt aštuonių litų ir 40 centų); iš Informacinės visuomenės plėtros (Bendrojo finansavimo lėšos) programos (programos kodas – 201) – iki 25 144 618,06 Lt (dvidešimt penkių milijonų vieno šimto keturiasdešimt<text:s/></text:span><text:span text:style-name="T50">keturių tūkstančių šešių šimtų aštuoniolikos litų ir 6 centų). Iš Projektui skirto finansavimo 2010 metais finansavimo lėšos išmokamos mokant iš Informacinės visuomenės plėtros (Europos Sąjungos lėšos) programos<text:s/></text:span><text:soft-page-break/><text:span text:style-name="T51">(programos kodas – 101) lėšų ir iš Informaci</text:span><text:span text:style-name="T52">nės visuomenės plėtros (Bendrojo finansavimo lėšos) programos (programos kodas – 201) lėšų taip, kad per 2010 m. būtų atstatytas Projektui skirto finansavimo nustatytas Europos Sąjungos ir Bendrojo finansavimo lėšų santykis.</text:span><text:s/></text:p>
      <text:p text:style-name="P53"/>
      <text:p text:style-name="P54"/>
      <text:p text:style-name="P55"/>
      <text:p text:style-name="P56"><text:span text:style-name="T57">Direktorius<text:s/></text:span><text:span text:style-name="T58"><text:tab/>Aurimas Matu</text:span><text:span text:style-name="T59">li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Informacinės visuomenės plėtros komitetas prie Lietuvos Respublikos Vyriausybės, Įsakymas</text:span></text:p>
      <text:p text:style-name="P69"><text:span text:style-name="T70">Nr.<text:s/></text:span><text:a xlink:href="https://www.e-tar.lt/portal/legalAct.html?documentId=TAR.D199E9802C94" office:target-frame-name="_top" xlink:show="replace"><text:span text:style-name="T71">T-10</text:span></text:a><text:span text:style-name="T72">, 2010-01-18, Žin., 2010, Nr. 9-479 (2010-01-23),<text:s/></text:span><text:span text:style-name="T73">i. k. 11011IKISAK0000T-10</text:span></text:p>
      <text:p text:style-name="P74"><text:span text:style-name="T75">Dėl Informacinės visuomenės plėtros komiteto prie Lietuvos Respublikos Vyriausybės direktoriaus 2009 m. lapkričio 23 d. įsakymo Nr. T-113 "Dėl finansavimo skyrimo projektui pagal Ekonomikos augimo veiksmų programos prioriteto "Inf</text:span><text:span text:style-name="T76">ormacinė visuomenė visiems" įgyvendinimo priemonę Nr. VP2-3.2-IVPK-01-V "Plačiajuosčiai elektroninių ryšių tinklai" pakeitimo</text:span></text:p>
      <text:p text:style-name="P77"/>
      <text:p text:style-name="P78"><text:span text:style-name="T79">2.</text:span></text:p>
      <text:p text:style-name="P80"><text:span text:style-name="T81">Informacinės visuomenės plėtros komitetas prie Susisiekimo ministerijos, Įsakymas</text:span></text:p>
      <text:p text:style-name="P82"><text:span text:style-name="T83">Nr.<text:s/></text:span><text:a xlink:href="https://www.e-tar.lt/portal/legalAct.html?documentId=TAR.C034D85DA78E" office:target-frame-name="_top" xlink:show="replace"><text:span text:style-name="T84">T-234</text:span></text:a><text:span text:style-name="T85">, 2010-09-15, Žin., 2010, Nr. 112-5726 (2010-09-23), i. k. 11022VPISAK000T-234</text:span></text:p>
      <text:p text:style-name="P86"><text:span text:style-name="T87">Dėl Informacinės visuomenės plėtros komiteto prie Lietuvos Respublikos Vyriausybės direktoriaus 2009 m. lapkričio 23 d. įsakymo<text:s/></text:span><text:span text:style-name="T88">Nr. T-113 "Dėl finansavimo skyrimo projektui pagal Ekonomikos augimo veiksmų programos prioriteto "Informacinė visuomenė visiems" įgyvendinimo priemonę Nr. VP2-3.2-IVPK-01-V "Plačiajuosčiai elektroninių ryšių tinklai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2T15:46:00Z</meta:creation-date>
    <dc:date>2016-03-12T15:46:00Z</dc:date>
    <meta:template xlink:href="Normal" xlink:type="simple"/>
    <meta:editing-cycles>2</meta:editing-cycles>
    <meta:editing-duration>PT0S</meta:editing-duration>
    <meta:document-statistic meta:page-count="2" meta:paragraph-count="31" meta:word-count="642" meta:character-count="5305" meta:row-count="99" meta:non-whitespace-character-count="4694"/>
  </office:meta>
</office:document-meta>
</file>