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</text:span></text:p>
      <text:p text:style-name="P5"/>
      <text:p text:style-name="P6"><text:span text:style-name="T7">Įsakymas paskelbtas: Žin. 2010, Nr.<text:s/></text:span><text:a xlink:href="https://www.e-tar.lt/portal/legalAct.html?documentId=TAR.FE71A918FC3E" office:target-frame-name="_top" xlink:show="replace"><text:span text:style-name="T8">129-6618</text:span></text:a><text:span text:style-name="T9">; Žin. 2010, Nr.</text:span><text:a xlink:href="https://www.e-tar.lt/portal/legalAct.html?documentId=TAR.FE71A918FC3E" office:target-frame-name="_top" xlink:show="replace"><text:span text:style-name="T10">132-</text:span></text:a><text:span text:style-name="T11">, i. k. 1102230ISAK00A1-510</text:span></text:p>
      <text:p text:style-name="P12"/>
      <text:p text:style-name="P13"><text:span text:style-name="T14"/><text:span text:style-name="T15">LIETUVOS RESPUBLIKOS SOCIALINĖS APSAUGOS IR DARBO MINISTRO</text:span></text:p>
      <text:p text:style-name="P16">ĮSAKYMAS</text:p>
      <text:p text:style-name="P17"/>
      <text:p text:style-name="P18"><text:span text:style-name="T19">DĖL SAVIVALDYB</text:span><text:span text:style-name="T20">IŲ (SENIŪNIJŲ) TERITORIJŲ, KURIOSE 2011 METAIS BUS ĮGYVENDINAMI VIETINIŲ UŽIMTUMO INICIATYVŲ PROJEKTAI, SĄRAŠO PATVIRTINIMO</text:span></text:p>
      <text:p text:style-name="P21"/>
      <text:p text:style-name="P22">2010 m. spalio 29 d. Nr. A1-510</text:p>
      <text:p text:style-name="P23">Vilnius</text:p>
      <text:p text:style-name="P24"/>
      <text:p text:style-name="P25"/>
      <text:p text:style-name="P26"><text:span text:style-name="T27">Vadovaudamasis Lietuvos Respublikos Vyriausybės 2006 m. liepos 24 d. nutarimo Nr. 744 „</text:span><text:span text:style-name="T28">Dėl įgaliojimų suteikimo įgyvendinant Lietuvos Respublikos užimtumo rėmimo įstatymą (Žin., 2006, Nr.</text:span><text:a xlink:href="https://www.e-tar.lt/portal/lt/legalAct/TAR.E14959052546" office:target-frame-name="_blank" xlink:show="new"><text:span text:style-name="T29">82-3276</text:span></text:a><text:span text:style-name="T30">; 2009, Nr.<text:s/></text:span><text:a xlink:href="https://www.e-tar.lt/portal/lt/legalAct/TAR.DEF25573E8FF" office:target-frame-name="_blank" xlink:show="new"><text:span text:style-name="T31">90-3867</text:span></text:a><text:span text:style-name="T32">) 2 punktu:</text:span></text:p>
      <text:p text:style-name="P33"><text:span text:style-name="T34">1</text:span><text:span text:style-name="T35">.<text:s/></text:span><text:span text:style-name="T36">Tvirtinu</text:span><text:span text:style-name="T37"><text:s/>Savivaldybių (seniūnijų) teritorijų, kuriose 2011 metais bus įgyvendinami vietinių užimtumo iniciatyvų projektai, sąrašą (pridedama).</text:span></text:p>
      <text:p text:style-name="P38"><text:span text:style-name="T39">2</text:span><text:span text:style-name="T40">.<text:s/></text:span><text:span text:style-name="T41">Paved</text:span><text:span text:style-name="T42">u:</text:span></text:p>
      <text:p text:style-name="P43"><text:span text:style-name="T44">2.1</text:span><text:span text:style-name="T45">. Lietuvos darbo biržai prie Socialinės apsaugos ir darbo ministerijos iki 2011 metų spalio 20 d. pateikti savivaldybių (seniūnijų), kuriose 2012 metais numatoma įgyvendinti vietinių užimtumo iniciatyvų projektus, sąrašo projektą;</text:span></text:p>
      <text:p text:style-name="P46"><text:span text:style-name="T47">2.2</text:span><text:span text:style-name="T48">.<text:s/></text:span><text:span text:style-name="T49">viceministrei Audrai Mikalauskaitei kontroliuoti šio įsakymo vykdymą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soft-page-break/>
      <text:p text:style-name="P56"><text:span text:style-name="T57">PATVIRTINTA</text:span></text:p>
      <text:p text:style-name="P58">Lietuvos Respublikos<text:s/></text:p>
      <text:p text:style-name="P59">socialinės apsaugos ir darbo ministro<text:s/></text:p>
      <text:p text:style-name="P60">2010 m. spalio 29 d. įsakymu Nr. A1-510</text:p>
      <text:p text:style-name="P61">(Lietuvos Respublikos<text:s/></text:p>
      <text:p text:style-name="P62">socialinės apsaugos ir darbo ministro<text:s/></text:p>
      <text:p text:style-name="P63">2011 m. birželio 28 d. įsakymo Nr. A1-305 redakcija)</text:p>
      <text:p text:style-name="P64"/>
      <text:p text:style-name="P65"><text:span text:style-name="T66">SAVIVALDYBIŲ (seniūnijų) teritorijų, kuriose 2011 metais bus įgyvendinami vietinių užimtumo iniciatyvų projektai, sąrašAS</text:span></text:p>
      <text:p text:style-name="P67"/>
      <text:p text:style-name="P68">Savivaldybės:</text:p>
      <text:p text:style-name="P69">Akmenės rajono savivaldybė;</text:p>
      <text:p text:style-name="P70">Alytaus miesto savivaldybė;</text:p>
      <text:p text:style-name="P71">Alytaus rajono savivaldybė;</text:p>
      <text:p text:style-name="P72">Anykščių rajono savivaldybė;</text:p>
      <text:p text:style-name="P73">Druskininkų savivaldybė;</text:p>
      <text:p text:style-name="P74">Ignalinos rajono savivaldybė;</text:p>
      <text:p text:style-name="P75">Jonavos rajono savivaldybė;</text:p>
      <text:p text:style-name="P76">Joniškio rajono savivaldybė;</text:p>
      <text:p text:style-name="P77">Jurbarko rajono savivaldybė;</text:p>
      <text:p text:style-name="P78">Kaišiadorių rajono savivaldybė;</text:p>
      <text:p text:style-name="P79">Kalvarijos savivaldybė;</text:p>
      <text:p text:style-name="P80">Kelmės rajono savivaldybė;</text:p>
      <text:p text:style-name="P81">Kupiškio rajono savivaldybė;</text:p>
      <text:p text:style-name="P82">Lazdijų rajono savivaldybė;</text:p>
      <text:p text:style-name="P83">Mažeikių rajono savivaldybė;</text:p>
      <text:p text:style-name="P84">Molėtų rajono savivaldybė;</text:p>
      <text:p text:style-name="P85">Palangos miesto savivaldybė;</text:p>
      <text:p text:style-name="P86">Panevėžio miesto savivaldybė;</text:p>
      <text:p text:style-name="P87">Panevėžio rajono savivaldybė;<text:s/></text:p>
      <text:p text:style-name="P88">Pasvalio rajono savivaldybė;</text:p>
      <text:p text:style-name="P89">Plungės rajono savivaldybė;</text:p>
      <text:p text:style-name="P90">Raseinių rajono savivaldybė;</text:p>
      <text:p text:style-name="P91">Rietavo savivaldybė;</text:p>
      <text:p text:style-name="P92">Rokiškio rajono savivaldybė;</text:p>
      <text:p text:style-name="P93">Skuodo rajono savivaldybė;</text:p>
      <text:p text:style-name="P94">Šalčininkų rajono savivaldybė;</text:p>
      <text:p text:style-name="P95">Šilalės rajono savivaldybė;</text:p>
      <text:p text:style-name="P96">Šilutės rajono savivaldybė;</text:p>
      <text:p text:style-name="P97">Širvintų rajono savivaldybė;</text:p>
      <text:p text:style-name="P98">Švenčionių rajono savivaldybė;</text:p>
      <text:p text:style-name="P99">Tauragės rajono savivaldybė;</text:p>
      <text:p text:style-name="P100">Telšių rajono savivaldybė;<text:s/></text:p>
      <text:p text:style-name="P101">Ukmergės rajono savivaldybė;</text:p>
      <text:p text:style-name="P102">Utenos rajono savivaldybė;</text:p>
      <text:p text:style-name="P103">Varėnos rajono savivaldybė;</text:p>
      <text:p text:style-name="P104">Vilkaviškio rajono savivaldybė;</text:p>
      <text:p text:style-name="P105">Vilniaus rajono savivaldybė;</text:p>
      <text:soft-page-break/>
      <text:p text:style-name="P106">Zarasų rajono savivaldybė.</text:p>
      <text:p text:style-name="P107"/>
      <text:p text:style-name="P108">Savivaldybių seniūnijos:</text:p>
      <text:p text:style-name="P109">Birštono savivaldybės Birštono seniūnija;</text:p>
      <text:p text:style-name="P110">Biržų rajono savivaldybės administracijos Papilio seniūnija;</text:p>
      <text:p text:style-name="P111">Biržų rajono savivaldybės administracijos Vabalninko seniūnija;</text:p>
      <text:p text:style-name="P112">Biržų<text:s/>rajono savivaldybės administracijos Pačeriaukštės seniūnija;</text:p>
      <text:p text:style-name="P113">Biržų rajono savivaldybės administracijos Nemunėlio Radviliškio seniūnija;</text:p>
      <text:p text:style-name="P114">Elektrėnų savivaldybės administracijos Pastrėvio seniūnija;</text:p>
      <text:p text:style-name="P115">Elektrėnų savivaldybės administracijos Kazokiškių seniūnija;</text:p>
      <text:p text:style-name="P116">Kauno rajono savivaldybės administracijos Batniavos seniūnija;</text:p>
      <text:p text:style-name="P117">Kauno rajono savivaldybės administracijos Čekiškės seniūnija;</text:p>
      <text:p text:style-name="P118">Kauno rajono savivaldybės administracijos Domeikavos seniūnija;</text:p>
      <text:p text:style-name="P119">Kauno rajono savivaldybės administracijos Karmėlavos seniūnija</text:p>
      <text:p text:style-name="P120">Kauno rajono savivaldybės administracijos Lapių seniūnija;</text:p>
      <text:p text:style-name="P121">Kauno rajono savivaldybės administracijos Linksmakalnio seniūnija;</text:p>
      <text:p text:style-name="P122">Kauno rajono savivaldybės administracijos Neveronių seniūnija;</text:p>
      <text:p text:style-name="P123">Kauno rajono savivaldybės administracijos Rokų seniūnija;</text:p>
      <text:p text:style-name="P124">Kauno rajono savivaldybės administracijos Taurakiemio seniūnija;</text:p>
      <text:p text:style-name="P125">Kauno rajono savivaldybės administracijos Užliedžių seniūnija;</text:p>
      <text:p text:style-name="P126">Kauno rajono savivaldybės administracijos Samylų seniūnija;</text:p>
      <text:p text:style-name="P127">Kauno rajono savivaldybės administracijos Vandžiogalos seniūnija;</text:p>
      <text:p text:style-name="P128">Kauno rajono<text:s/>savivaldybės administracijos Vilkijos apylinkių seniūnija;</text:p>
      <text:p text:style-name="P129">Kauno rajono savivaldybės administracijos Vilkijos seniūnija;</text:p>
      <text:p text:style-name="P130">Kauno rajono savivaldybės administracijos Zapyškio seniūnija;</text:p>
      <text:p text:style-name="P131">Kazlų Rūdos savivaldybės administracijos Antanavo seniūnija;</text:p>
      <text:p text:style-name="P132">Kazlų Rūdos<text:s/>savivaldybės administracijos Jankų seniūnija;</text:p>
      <text:p text:style-name="P133">Kazlų Rūdos savivaldybės administracijos Kazlų Rūdos seniūnija;</text:p>
      <text:p text:style-name="P134">Kėdainių rajono savivaldybės administracijos Surviliškio seniūnija;</text:p>
      <text:p text:style-name="P135">Klaipėdos rajono savivaldybės administracijos Dovilų seniūnija;</text:p>
      <text:p text:style-name="P136">Klaipėdos rajono savivaldybės administracijos Priekulės seniūnija;</text:p>
      <text:p text:style-name="P137">Klaipėdos rajono savivaldybės administracijos Sendvario seniūnija;</text:p>
      <text:p text:style-name="P138">Kretingos rajono savivaldybės administracijos Darbėnų seniūnija;</text:p>
      <text:p text:style-name="P139">Kretingos rajono savivaldybės administracijos Imbarės seniūnija;</text:p>
      <text:p text:style-name="P140">Kretingos rajono savivaldybės administracijos Kūlupėnų seniūnija;</text:p>
      <text:p text:style-name="P141">Kretingos rajono savivaldybės administracijos Salantų seniūnija;</text:p>
      <text:p text:style-name="P142">Kretingos rajono savivaldybės administracijos Žalgirio seniūnija;</text:p>
      <text:p text:style-name="P143">Marijampolės savivaldybės administracijos Gudelių seniūnija;</text:p>
      <text:p text:style-name="P144">Marijampolės savivaldybės administracijos Igliaukos seniūnija;</text:p>
      <text:p text:style-name="P145">Marijampolės savivaldybės administracijos Liudvinavo seniūnija;</text:p>
      <text:p text:style-name="P146">Marijampolės savivaldybės administracijos Marijampolės seniūnija;</text:p>
      <text:p text:style-name="P147">Marijampolės savivaldybės administracijos Šunskų seniūnija;</text:p>
      <text:p text:style-name="P148">Pagėgių savivaldybės Pagėgių seniūnija;</text:p>
      <text:p text:style-name="P149">Pagėgių savivaldybės Natkiškių seniūnija;</text:p>
      <text:p text:style-name="P150">Pagėgių savivaldybės Lumpėnų seniūnija;</text:p>
      <text:p text:style-name="P151">Pagėgių savivaldybės Stoniškių seniūnija;</text:p>
      <text:p text:style-name="P152">Pakruojo rajono savivaldybės administracijos Klovainių seniūnija;</text:p>
      <text:p text:style-name="P153">Pakruojo rajono savivaldybės administracijos Linkuvos seniūnija;</text:p>
      <text:p text:style-name="P154">Prienų rajono savivaldybės administracijos Ašmintos seniūnija;</text:p>
      <text:p text:style-name="P155">Prienų rajono savivaldybės administracijos Balbieriškio seniūnija;</text:p>
      <text:soft-page-break/>
      <text:p text:style-name="P156">Prienų rajono savivaldybės administracijos Jiezno seniūnija;</text:p>
      <text:p text:style-name="P157">Prienų rajono savivaldybės<text:s/>administracijos Naujosios Ūtos seniūnija;</text:p>
      <text:p text:style-name="P158">Prienų rajono savivaldybės administracijos Prienų seniūnija;</text:p>
      <text:p text:style-name="P159">Prienų rajono savivaldybės administracijos Stakliškių seniūnija;</text:p>
      <text:p text:style-name="P160">Prienų rajono savivaldybės administracijos Šilavoto seniūnija;</text:p>
      <text:p text:style-name="P161">Radviliškio rajono savivaldybės administracijos Aukštelkų seniūnija;</text:p>
      <text:p text:style-name="P162">Radviliškio rajono savivaldybės administracijos Baisogalos seniūnija;</text:p>
      <text:p text:style-name="P163">Radviliškio rajono savivaldybės administracijos Radviliškio seniūnija;</text:p>
      <text:p text:style-name="P164">Radviliškio rajono savivaldybės administracijos Skėmių seniūnija;</text:p>
      <text:p text:style-name="P165">Radviliškio rajono savivaldybės administracijos Šaukoto seniūnija;</text:p>
      <text:p text:style-name="P166">Radviliškio rajono savivaldybės administracijos Šeduvos miesto seniūnija;</text:p>
      <text:p text:style-name="P167">Šakių rajono savivaldybės administracijos Barzdų seniūnija;</text:p>
      <text:p text:style-name="P168">Šakių rajono savivaldybės administracijos Gelgaudiškio<text:s/>seniūnija;</text:p>
      <text:p text:style-name="P169">Šakių rajono savivaldybės administracijos Griškabūdžio seniūnija;</text:p>
      <text:p text:style-name="P170">Šakių rajono savivaldybės administracijos Kudirkos Naumiesčio seniūnija;</text:p>
      <text:p text:style-name="P171">Šakių rajono savivaldybės administracijos Slavikų seniūnija;</text:p>
      <text:p text:style-name="P172">Šakių rajono savivaldybės administracijos Žvirgždaičių seniūnija;</text:p>
      <text:p text:style-name="P173">Šiaulių rajono savivaldybės administracijos Bubių seniūnija;</text:p>
      <text:p text:style-name="P174">Šiaulių rajono savivaldybės administracijos Gruzdžių seniūnija;</text:p>
      <text:p text:style-name="P175">Šiaulių rajono savivaldybės administracijos Kairių seniūnija;</text:p>
      <text:p text:style-name="P176">Šiaulių rajono savivaldybės administracijos<text:s/>Kuršėnų kaimiškoji seniūnija;</text:p>
      <text:p text:style-name="P177">Šiaulių rajono savivaldybės administracijos Kužių seniūnija;</text:p>
      <text:p text:style-name="P178">Šiaulių rajono savivaldybės administracijos Raudėnų seniūnija;</text:p>
      <text:p text:style-name="P179">Šiaulių rajono savivaldybės administracijos Šakynos seniūnija;</text:p>
      <text:p text:style-name="P180">Trakų rajono savivaldybės administracijos Aukštadvario seniūnija;</text:p>
      <text:p text:style-name="P181">Trakų rajono savivaldybės administracijos Grendavės seniūnija;</text:p>
      <text:p text:style-name="P182">Trakų rajono savivaldybės administracijos Onuškio seniūnija;</text:p>
      <text:p text:style-name="P183">Trakų rajono savivaldybės administracijos Paluknio seniūnija;</text:p>
      <text:p text:style-name="P184">Trakų rajono savivaldybės administracijos Rūdiškių seniūnija.</text:p>
      <text:p text:style-name="Normal"/>
      <text:p text:style-name="P185">_________________</text:p>
      <text:p text:style-name="P186">Priedo pakeitimai:</text:p>
      <text:p text:style-name="P187"><text:span text:style-name="T188">Nr.<text:s/></text:span><text:a xlink:href="https://www.e-tar.lt/portal/legalAct.html?documentId=TAR.517C2ACCF826" office:target-frame-name="_top" xlink:show="replace"><text:span text:style-name="T189">A1-305</text:span></text:a><text:span text:style-name="T190">, 2011-06-28, Žin., 2011, Nr. 79-3873 (2011-06-30), i. k. 1112230ISAK00A1-305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</text:span><text:span text:style-name="T200"><text:s/>Respublikos socialinės apsaugos ir darbo ministerija, Įsakymas</text:span></text:p>
      <text:p text:style-name="P201"><text:span text:style-name="T202">Nr.<text:s/></text:span><text:a xlink:href="https://www.e-tar.lt/portal/legalAct.html?documentId=TAR.517C2ACCF826" office:target-frame-name="_top" xlink:show="replace"><text:span text:style-name="T203">A1-305</text:span></text:a><text:span text:style-name="T204">, 2011-06-28, Žin., 2011, Nr. 79-3873 (2011-06-30), i. k. 1112230ISAK00A1-305</text:span></text:p>
      <text:p text:style-name="P205"><text:span text:style-name="T206">Dėl Lietuvos<text:s/></text:span><text:span text:style-name="T207">Respublikos socialinės apsaugos ir darbo ministro 2010 m. spalio 29 d. įsakymo Nr. A1-510 "Dėl Savivaldybių (seniūnijų) teritorijų, kuriose 2011 metais bus įgyvendinami vietinių užimtumo iniciatyvų projektai, sąrašo patvirtin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10T14:32:00Z</meta:creation-date>
    <dc:date>2015-11-10T14:32:00Z</dc:date>
    <meta:template xlink:href="Normal" xlink:type="simple"/>
    <meta:editing-cycles>2</meta:editing-cycles>
    <meta:editing-duration>PT0S</meta:editing-duration>
    <meta:document-statistic meta:page-count="4" meta:paragraph-count="169" meta:word-count="868" meta:character-count="8307" meta:row-count="211" meta:non-whitespace-character-count="7608"/>
  </office:meta>
</office:document-meta>
</file>