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P6" style:parent-style-name="Caption" style:family="paragraph">
      <style:paragraph-properties fo:text-align="start"/>
      <style:text-properties fo:font-weight="normal" style:font-weight-asian="normal" fo:font-size="10pt" style:font-size-asian="10p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widows="0" fo:orphans="0" fo:text-align="center" fo:line-height="150%"/>
      <style:text-properties fo:font-weight="bold" style:font-weight-asian="bold" fo:font-size="12pt" style:font-size-asian="12pt"/>
    </style:style>
    <style:style style:name="P10" style:parent-style-name="Caption" style:family="paragraph">
      <style:text-properties fo:font-size="12pt" style:font-size-asian="12pt"/>
    </style:style>
    <style:style style:name="P11" style:parent-style-name="Caption" style:family="paragraph">
      <style:text-properties fo:font-size="12pt" style:font-size-asian="12pt"/>
    </style:style>
    <style:style style:name="P12" style:parent-style-name="Caption" style:family="paragraph">
      <style:text-properties fo:font-size="12pt" style:font-size-asian="12pt"/>
    </style:style>
    <style:style style:name="T13" style:parent-style-name="DefaultParagraphFont" style:family="text">
      <style:text-properties fo:font-size="12pt" style:font-size-asian="12pt"/>
    </style:style>
    <style:style style:name="P14" style:parent-style-name="Normal" style:family="paragraph">
      <style:paragraph-properties fo:text-align="center"/>
      <style:text-properties fo:font-size="12pt" style:font-size-asian="12pt"/>
    </style:style>
    <style:style style:name="P15" style:parent-style-name="Normal" style:family="paragraph">
      <style:paragraph-properties fo:text-align="center"/>
      <style:text-properties fo:font-size="12pt" style:font-size-asian="12pt"/>
    </style:style>
    <style:style style:name="P16" style:parent-style-name="Normal" style:family="paragraph">
      <style:paragraph-properties fo:text-align="center"/>
      <style:text-properties fo:font-size="12pt" style:font-size-asian="12pt"/>
    </style:style>
    <style:style style:name="P17" style:parent-style-name="Normal" style:family="paragraph">
      <style:paragraph-properties fo:text-align="center"/>
      <style:text-properties fo:font-size="12pt" style:font-size-asian="12pt"/>
    </style:style>
    <style:style style:name="P18" style:parent-style-name="Normal" style:family="paragraph">
      <style:paragraph-properties fo:text-align="center"/>
      <style:text-properties fo:font-size="12pt" style:font-size-asian="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fo:text-indent="0.5in"/>
      <style:text-properties fo:font-size="12pt" style:font-size-asian="12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fo:text-indent="0.5in"/>
      <style:text-properties fo:font-size="12pt" style:font-size-asian="12pt"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language-asian="lt" style:country-asian="LT"/>
    </style:style>
    <style:style style:name="T39" style:parent-style-name="DefaultParagraphFont" style:family="text">
      <style:text-properties fo:font-size="12pt" style:font-size-asian="12pt" style:font-size-complex="12pt" style:language-asian="lt" style:country-asian="LT"/>
    </style:style>
    <style:style style:name="T40" style:parent-style-name="DefaultParagraphFont" style:family="text">
      <style:text-properties fo:font-size="12pt" style:font-size-asian="12pt" style:font-size-complex="12pt" style:language-asian="lt" style:country-asian="LT"/>
    </style:style>
    <style:style style:name="T41" style:parent-style-name="DefaultParagraphFont" style:family="text">
      <style:text-properties fo:font-size="12pt" style:font-size-asian="12pt" style:font-size-complex="12pt" style:language-asian="lt" style:country-asian="LT"/>
    </style:style>
    <style:style style:name="P42" style:parent-style-name="Normal" style:family="paragraph">
      <style:paragraph-properties fo:text-align="justify" fo:text-indent="0.5in"/>
      <style:text-properties fo:font-size="12pt" style:font-size-asian="12pt"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font-style-complex="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style-complex="italic"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text-indent="0.5in"/>
      <style:text-properties fo:font-size="12pt" style:font-size-asian="12pt"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language-asian="lt" style:country-asian="L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language-asian="lt" style:country-asian="LT"/>
    </style:style>
    <style:style style:name="T62" style:parent-style-name="DefaultParagraphFont" style:family="text">
      <style:text-properties fo:font-size="12pt" style:font-size-asian="12pt" style:font-size-complex="12pt" style:language-asian="lt" style:country-asian="L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language-asian="lt" style:country-asian="LT"/>
    </style:style>
    <style:style style:name="T65" style:parent-style-name="DefaultParagraphFont" style:family="text">
      <style:text-properties fo:font-size="12pt" style:font-size-asian="12pt" style:font-size-complex="12pt" style:language-asian="lt" style:country-asian="L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style:font-style-complex="italic"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language-asian="lt" style:country-asian="LT"/>
    </style:style>
    <style:style style:name="T73" style:parent-style-name="DefaultParagraphFont" style:family="text">
      <style:text-properties fo:font-size="12pt" style:font-size-asian="12pt" style:font-size-complex="12pt" style:language-asian="lt" style:country-asian="L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language-asian="lt" style:country-asian="L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fo:text-indent="0.5in"/>
      <style:text-properties fo:font-size="12pt" style:font-size-asian="12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P119" style:parent-style-name="Normal" style:family="paragraph">
      <style:paragraph-properties fo:text-align="justify" fo:text-indent="0.5in"/>
      <style:text-properties fo:font-size="12pt" style:font-size-asian="12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fo:text-align="justify" fo:text-indent="0.5in"/>
      <style:text-properties fo:font-size="12pt" style:font-size-asian="12pt" style:font-size-complex="12pt"/>
    </style:style>
    <style:style style:name="P124" style:parent-style-name="Normal" style:family="paragraph">
      <style:paragraph-properties fo:text-align="justify" fo:text-indent="0.5in"/>
      <style:text-properties fo:font-size="12pt" style:font-size-asian="12pt" style:font-size-complex="12pt"/>
    </style:style>
    <style:style style:name="P125" style:parent-style-name="ListParagraph" style:family="paragraph">
      <style:paragraph-properties fo:text-align="justify" fo:margin-bottom="0in" fo:line-height="100%"/>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language-asian="lt" style:country-asian="LT"/>
    </style:style>
    <style:style style:name="T143" style:parent-style-name="DefaultParagraphFont" style:family="text">
      <style:text-properties fo:font-size="12pt" style:font-size-asian="12pt" style:font-size-complex="12pt" style:language-asian="lt" style:country-asian="LT"/>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fo:font-weight="bold" style:font-weight-asian="bold" fo:font-size="12pt" style:font-size-asian="12pt" style:font-size-complex="12pt" style:language-asian="lt" style:country-asian="L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color="#000000"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color="#000000"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language-asian="lt" style:country-asian="LT"/>
    </style:style>
    <style:style style:name="P153" style:parent-style-name="Normal" style:family="paragraph">
      <style:paragraph-properties fo:text-align="justify" fo:text-indent="0.5in"/>
      <style:text-properties fo:font-size="12pt" style:font-size-asian="12pt" style:font-size-complex="12pt" style:language-asian="lt" style:country-asian="LT"/>
    </style:style>
    <style:style style:name="P154" style:parent-style-name="ListParagraph" style:family="paragraph">
      <style:paragraph-properties fo:text-align="justify" fo:margin-bottom="0in" fo:line-height="100%"/>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T167" style:parent-style-name="DefaultParagraphFont" style:family="text">
      <style:text-properties fo:font-size="12pt" style:font-size-asian="12pt" style:font-size-complex="12pt" style:language-asian="lt" style:country-asian="LT"/>
    </style:style>
    <style:style style:name="P168" style:parent-style-name="Normal" style:family="paragraph">
      <style:paragraph-properties fo:text-align="justify" fo:text-indent="0.5in"/>
      <style:text-properties fo:font-size="12pt" style:font-size-asian="12pt" style:font-size-complex="12pt" style:language-asian="lt" style:country-asian="LT"/>
    </style:style>
    <style:style style:name="P169" style:parent-style-name="ListParagraph" style:family="paragraph">
      <style:paragraph-properties fo:text-align="justify" fo:margin-bottom="0in" fo:line-height="100%"/>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2pt" style:font-size-asian="12pt" style:font-size-complex="12pt" style:language-asian="lt" style:country-asian="LT"/>
    </style:style>
    <style:style style:name="T180" style:parent-style-name="DefaultParagraphFont" style:family="text">
      <style:text-properties fo:font-size="12pt" style:font-size-asian="12pt" style:font-size-complex="12pt" style:language-asian="lt" style:country-asian="LT"/>
    </style:style>
    <style:style style:name="T181" style:parent-style-name="DefaultParagraphFont" style:family="text">
      <style:text-properties fo:font-weight="bold" style:font-weight-asian="bold" fo:font-size="12pt" style:font-size-asian="12pt" style:font-size-complex="12pt" style:language-asian="lt" style:country-asian="LT"/>
    </style:style>
    <style:style style:name="T182" style:parent-style-name="DefaultParagraphFont" style:family="text">
      <style:text-properties fo:font-size="12pt" style:font-size-asian="12pt" style:font-size-complex="12pt" style:language-asian="lt" style:country-asian="LT"/>
    </style:style>
    <style:style style:name="T183" style:parent-style-name="DefaultParagraphFont" style:family="text">
      <style:text-properties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language-asian="lt" style:country-asian="LT"/>
    </style:style>
    <style:style style:name="T185" style:parent-style-name="DefaultParagraphFont" style:family="text">
      <style:text-properties fo:font-size="12pt" style:font-size-asian="12pt" style:font-size-complex="12pt" style:language-asian="lt" style:country-asian="LT"/>
    </style:style>
    <style:style style:name="T186" style:parent-style-name="DefaultParagraphFont" style:family="text">
      <style:text-properties fo:font-weight="bold" style:font-weight-asian="bold" fo:font-size="12pt" style:font-size-asian="12pt" style:font-size-complex="12pt" style:language-asian="lt" style:country-asian="LT"/>
    </style:style>
    <style:style style:name="T187" style:parent-style-name="DefaultParagraphFont" style:family="text">
      <style:text-properties fo:font-size="12pt" style:font-size-asian="12pt" style:font-size-complex="12pt" style:language-asian="lt" style:country-asian="LT"/>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fo:font-size="12pt" style:font-size-asian="12pt" style:font-size-complex="12pt" style:language-asian="lt" style:country-asian="LT"/>
    </style:style>
    <style:style style:name="T193" style:parent-style-name="DefaultParagraphFont" style:family="text">
      <style:text-properties fo:font-size="12pt" style:font-size-asian="12pt" style:font-size-complex="12pt" style:language-asian="lt" style:country-asian="LT"/>
    </style:style>
    <style:style style:name="T194" style:parent-style-name="DefaultParagraphFont" style:family="text">
      <style:text-properties fo:font-size="12pt" style:font-size-asian="12pt" style:font-size-complex="12pt" style:language-asian="lt" style:country-asian="LT"/>
    </style:style>
    <style:style style:name="T195" style:parent-style-name="DefaultParagraphFont" style:family="text">
      <style:text-properties fo:font-size="12pt" style:font-size-asian="12pt" style:font-size-complex="12pt" style:language-asian="lt" style:country-asian="LT"/>
    </style:style>
    <style:style style:name="T196" style:parent-style-name="DefaultParagraphFont" style:family="text">
      <style:text-properties fo:font-size="12pt" style:font-size-asian="12pt" style:font-size-complex="12pt" style:language-asian="lt" style:country-asian="LT"/>
    </style:style>
    <style:style style:name="T197" style:parent-style-name="DefaultParagraphFont" style:family="text">
      <style:text-properties fo:font-size="12pt" style:font-size-asian="12pt" style:font-size-complex="12pt" style:language-asian="lt" style:country-asian="LT"/>
    </style:style>
    <style:style style:name="T198" style:parent-style-name="DefaultParagraphFont" style:family="text">
      <style:text-properties fo:font-size="12pt" style:font-size-asian="12pt" style:font-size-complex="12pt" style:language-asian="lt" style:country-asian="LT"/>
    </style:style>
    <style:style style:name="T199" style:parent-style-name="DefaultParagraphFont" style:family="text">
      <style:text-properties fo:font-size="12pt" style:font-size-asian="12pt" style:font-size-complex="12pt" style:language-asian="lt" style:country-asian="LT"/>
    </style:style>
    <style:style style:name="T200" style:parent-style-name="DefaultParagraphFont" style:family="text">
      <style:text-properties fo:font-size="12pt" style:font-size-asian="12pt" style:font-size-complex="12pt" style:language-asian="lt" style:country-asian="LT"/>
    </style:style>
    <style:style style:name="P201" style:parent-style-name="BodyText" style:family="paragraph">
      <style:paragraph-properties fo:line-height="100%"/>
      <style:text-properties style:font-name="Times New Roman" style:font-size-complex="12pt"/>
    </style:style>
    <style:style style:name="P202" style:parent-style-name="Straipsniotekstas" style:family="paragraph">
      <style:paragraph-properties fo:text-indent="0.4923in"/>
      <style:text-properties fo:font-weight="bold" style:font-weight-asian="bold" style:font-size-complex="12pt"/>
    </style:style>
    <style:style style:name="P203" style:parent-style-name="Normal" style:family="paragraph">
      <style:paragraph-properties fo:text-align="justify" fo:text-indent="0.5in"/>
      <style:text-properties fo:font-size="12pt" style:font-size-asian="12pt" style:font-size-complex="12pt"/>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size="12pt" style:font-size-asian="12pt" style:font-size-complex="12pt"/>
    </style:style>
    <style:style style:name="P215" style:parent-style-name="Normal" style:family="paragraph">
      <style:paragraph-properties fo:text-align="justify"/>
      <style:text-properties fo:font-size="12pt" style:font-size-asian="12pt"/>
    </style:style>
    <style:style style:name="P216" style:parent-style-name="Normal" style:family="paragraph">
      <style:paragraph-properties fo:text-align="justify"/>
      <style:text-properties fo:font-size="12pt" style:font-size-asian="12pt"/>
    </style:style>
    <style:style style:name="P217" style:parent-style-name="Normal" style:family="paragraph">
      <style:paragraph-properties fo:text-align="justify"/>
      <style:text-properties fo:font-size="12pt" style:font-size-asian="12pt"/>
    </style:style>
    <style:style style:name="TableColumn219" style:family="table-column">
      <style:table-column-properties style:column-width="3.3465in" style:use-optimal-column-width="false"/>
    </style:style>
    <style:style style:name="TableColumn220" style:family="table-column">
      <style:table-column-properties style:column-width="3.1506in" style:use-optimal-column-width="false"/>
    </style:style>
    <style:style style:name="Table218" style:family="table">
      <style:table-properties style:width="6.4972in" fo:margin-left="0.075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2pt" style:font-size-asian="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fo:font-size="12pt" style:font-size-asian="12pt"/>
    </style:style>
    <style:style style:name="P226" style:parent-style-name="Normal" style:family="paragraph">
      <style:paragraph-properties fo:text-align="justify"/>
      <style:text-properties fo:font-size="12pt" style:font-size-asian="12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ext-properties fo:font-size="12pt" style:font-size-asian="12pt"/>
    </style:style>
  </office:automatic-styles>
  <office:body>
    <office:text text:use-soft-page-breaks="true">
      <text:p text:style-name="P1">Dekretas skelbtas:<text:s/>Žin., 2012, Nr.<text:s/><text:a xlink:href="http://www3.lrs.lt/pls/inter/dokpaieska.showdoc_l?p_id=429791" office:target-frame-name="_top" xlink:show="replace"><text:span text:style-name="Hyperlink">81-4</text:span><text:bookmark-start text:name="_Hlt335034750"/><text:bookmark-start text:name="_Hlt335034751"/><text:span text:style-name="Hyperlink">2</text:span><text:bookmark-end text:name="_Hlt335034750"/><text:bookmark-end text:name="_Hlt335034751"/><text:span text:style-name="Hyperlink">35</text:span></text:a></text:p>
      <text:p text:style-name="P6">Neoficialus dekreto tekstas</text:p>
      <text:p text:style-name="Normal"/>
      <text:p text:style-name="P7"><text:bookmark-start text:name="organizacija"/><text:span text:style-name="T8">LIETUVOS RESPUBLIKOS PREZIDENTAS</text:span><text:bookmark-end text:name="organizacija"/></text:p>
      <text:p text:style-name="P9"/>
      <text:p text:style-name="P10">DEKRETAS</text:p>
      <text:p text:style-name="P11">DĖL<text:s/>LIETUVOS RESPUBLIKOS SEIMO PRIIMTO LIETUVOS</text:p>
      <text:p text:style-name="P12">RESPUBLIKOS TEISĖKŪROS PAGRINDŲ ĮSTATYMO GRĄŽINIMO</text:p>
      <text:p text:style-name="Caption"><text:span text:style-name="T13">LIETUVOS RESPUBLIKOS SEIMUI PAKARTOTINAI SVARSTYTI</text:span></text:p>
      <text:p text:style-name="Normal"/>
      <text:p text:style-name="Normal"/>
      <text:p text:style-name="P14">2012<text:s/>m.<text:s/>liepos 9<text:s/>d. Nr. 1K–1143</text:p>
      <text:p text:style-name="P15">Vilnius</text:p>
      <text:p text:style-name="P16"/>
      <text:p text:style-name="P17"/>
      <text:p text:style-name="P18"/>
      <text:p text:style-name="P19"><text:span text:style-name="T20">1 straipsnis</text:span><text:span text:style-name="T21">.</text:span></text:p>
      <text:p text:style-name="P22">Vadovaudamasi Lietuvos Respublikos Konstitucijos 71 straipsnio 1 dalimi,</text:p>
      <text:p text:style-name="P23"><text:span text:style-name="T24">grąžinu</text:span><text:span text:style-name="T25"><text:s/>Lietuvos Respublikos Seimui pakartotinai svarstyti Lietuvos Respublikos Seimo 201</text:span><text:span text:style-name="T26">2</text:span><text:span text:style-name="T27"><text:s/>m.<text:s/></text:span><text:span text:style-name="T28">birželio 28</text:span><text:span text:style-name="T29"><text:s/>d. priimtą ir Respublikos Prezidentei pateiktą pasirašyti bei oficialiai<text:s/></text:span><text:span text:style-name="T30">paskelbti Lietuvos Respublikos teisėkūros pagrindų įstatymą Nr. XI-2136 (toliau – Įstatymas) dėl šių motyvų:</text:span></text:p>
      <text:p text:style-name="P31"/>
      <text:p text:style-name="P32"><text:span text:style-name="T33">1.<text:s/></text:span><text:span text:style-name="T34">Seimo priimtu įstatymu visas teisėkūros procesas – pradedant teisėkūros iniciatyvos pareiškimu ir teisės akto projekto parengimu ir baigiant teisės akto<text:s/></text:span><text:span text:style-name="T35">pasirašymu ir paskelbimu</text:span><text:span text:style-name="T36"><text:s/>– yra p</text:span><text:span text:style-name="T37">erkeliamas į elektroninę erdvę. Įstatymo 18 ir 19 straipsniai numato, jog visi priimti teisės aktai<text:s/></text:span><text:span text:style-name="T38">pasirašomi Teisės aktų informacinėje sistemoje saugiu elektroniniu parašu, registruojami ir oficialiai paskelbiami Teisės aktų registre, o vienas atspausdintas elektroniniu parašu pasirašyto teisės akto egzempliorius saugomas teisės aktą priėmusio subjekto</text:span><text:span text:style-name="T39"><text:s/>šio subjekto nustatyta tvarka</text:span><text:span text:style-name="T40">.</text:span><text:span text:style-name="T41"><text:s/>Taigi Įstatymu yra visiškai atsisakoma įstatymų ir kitų teisės aktų autentiškų tekstų pasirašymo ranka, įteisinant vienintelį galimą jų pasirašymo būdą – pasirašymą elektroniniu parašu.<text:s/></text:span></text:p>
      <text:p text:style-name="P42"/>
      <text:p text:style-name="P43"><text:span text:style-name="T44">2. Konstitucijos 77 straipsnio 2 dalyje nustatyta, kad Respublikos Prezidentas atstovauja Lietuvos valstybei ir daro visa, kas jam pavesta Konstitucijos ir įstatymų.</text:span><text:span text:style-name="T45"><text:s/>Sistemiškai aiškinant Konstitucijos 70 ir 71 straipsnių, 84 straipsnio<text:s/></text:span><text:span text:style-name="T46">24 punkto ir 149 straipsnio 1 bei 2 dalių nuostatas, matyti, kad Seimo priimtų įstatymų, taip pat įstatymų, priimtų referendumu, pasirašymas ir oficialus paskelbimas yra siejamas su Respublikos Prezidentu. Pagal Konstituciją pasirašyti ir oficialiai paskelbti Seimo priimtus įstatymus, taip<text:s/></text:span><text:span text:style-name="T47">pat įstatymus, priimtus referendumu, yra Respublikos Prezidento<text:s/></text:span><text:span text:style-name="T48">kompetencija. Turėdamas konstitucinius įgaliojimus pasirašyti ir oficialiai paskelbti įstatymus, Respublikos Prezidentas dalyvauja įstatymų leidybos procese (Konstitucinio Teismo 1994 m. sausio 19 d. nutarimas). Respublikos Prezidentas taip pat turi teisę nepasirašyti Seimo priimto įstatymo ir ne vėliau kaip per dešimt dienų po įteikimo jį motyvuotai grąžinti Seimui pakartotinai svarstyti (Konstitucijos<text:s/></text:span><text:bookmark-start text:name="n4_366"/><text:span text:style-name="T49">71</text:span><text:bookmark-start text:name="pn4_366"/><text:bookmark-end text:name="n4_366"/><text:bookmark-end text:name="pn4_366"/><text:span text:style-name="T50"><text:s/>straipsnio 1 dalis), tai yra turi atidedamojo veto teisę. Pagal<text:s/></text:span><text:bookmark-start text:name="n4_385"/><text:span text:style-name="T51">Konstitucijos</text:span><text:bookmark-start text:name="pn4_385"/><text:bookmark-end text:name="n4_385"/><text:bookmark-end text:name="pn4_385"/><text:span text:style-name="T52"><text:s/></text:span><text:bookmark-start text:name="n4_386"/><text:span text:style-name="T53">85</text:span><text:bookmark-start text:name="pn4_386"/><text:bookmark-end text:name="n4_386"/><text:bookmark-end text:name="pn4_386"/><text:span text:style-name="T54"><text:s/>straipsnį Respublikos Prezidentas, įgyvendindamas jam suteiktus įgaliojimus, leidžia aktus–dekretus.</text:span></text:p>
      <text:p text:style-name="P55"/>
      <text:p text:style-name="P56"><text:span text:style-name="T57">3. Įstatymų ir kitų teisės aktų pasirašymas ir oficialus paskelbimas nėra vien simbolinis veiksmas. Kaip savo 2002 m. birželio 19 d. nutarime pažymėjo Konstitucinis</text:span><text:span text:style-name="T58"><text:s/>Teismas, Konstitucijos 70 ir 71 straipsniuose, 84 straipsnio 24<text:s/></text:span><text:span text:style-name="T59">punkte ir 149 straipsnyje įtvirtintos įstatymų pasirašymo ir oficialaus paskelbimo bei įsigaliojimo tvarkos laikymasis<text:s/></text:span><text:span text:style-name="T60">–</text:span><text:span text:style-name="T61"><text:s/>svarbi Konstitucijos viršenybės užtikrinimo prielaida. Konstitucijos 7 straipsnio 2 dalyje nustatyta: „Galioja tik paskelbti įstatymai.“<text:s/></text:span><text:span text:style-name="T62">Š</text:span><text:span text:style-name="T63">ioje Konstitucijos nuostatoje įtvirtinta ,,įstatymų“ sąvoka<text:s/></text:span><text:span text:style-name="T64">k</text:span><text:span text:style-name="T65">onstitucinėje jurisprudencijoje<text:s/></text:span><text:span text:style-name="T66">aiškintina plečiamai, kaip<text:s/></text:span><text:span text:style-name="T67">apimanti ne tik<text:s/></text:span><text:bookmark-start text:name="n4_365"/><text:span text:style-name="T68">įstatymo</text:span><text:bookmark-start text:name="pn4_365"/><text:bookmark-end text:name="n4_365"/><text:bookmark-end text:name="pn4_365"/><text:span text:style-name="T69"><text:s/>galią turinčius, bet ir kitus teisės aktus (Konstitucinio Teismo 2003 m. spalio 29 d.<text:s/></text:span><text:bookmark-start text:name="n4_107"/><text:span text:style-name="T70">nutarimas</text:span><text:bookmark-end text:name="n4_107"/><text:span text:style-name="T71">).<text:s/></text:span><text:span text:style-name="T72">Įstatymų</text:span><text:span text:style-name="T73"><text:s/>pasirašymas ir oficialus paskelbimas, tai yra įstatymų promulgavimas, yra baigiamoji įstatymų leidybos proceso stadija. Įstatymų pasirašymas ir oficialus paskelbimas – būtina jų įsigaliojimo sąlyga.</text:span><text:span text:style-name="T74"><text:s/>Pagal Konstituciją negali būti oficialiai paskelbiamas ir įsigalioti įstatymas, kuris nebuvo nustatyta tvarka pasirašytas nurodyto pareigūno; taip pat negali būti oficialiai paskelbiamas ir įsigalioti įstatymas, kurį pasirašė pareigūnas, pagal Konstituciją neturintis tokių įgaliojimų.<text:s/></text:span><text:bookmark-start text:name="pmenu"/><text:span text:style-name="T75">Be to,<text:s/></text:span><text:span text:style-name="T76">Konstitucinis Teismas 2003 m. spalio 29 d. nutarime pažymėjo, jog p</text:span><text:span text:style-name="T77">agal<text:s/></text:span><text:bookmark-start text:name="pn4_346"/><text:bookmark-end text:name="pmenu"/><text:bookmark-end text:name="pn4_346"/><text:span text:style-name="T78">Konstitucijos 7</text:span><text:span text:style-name="T79"><text:s/>straipsnio 2 dalį<text:s/></text:span><text:bookmark-start text:name="n4_347"/><text:span text:style-name="T80">įstatymų</text:span><text:bookmark-start text:name="pn4_347"/><text:bookmark-end text:name="n4_347"/><text:bookmark-end text:name="pn4_347"/><text:span text:style-name="T81"><text:s/>paskelbimas turi būti toks, kad teisės subjektai būtų tikri, jog paskelbtas<text:s/></text:span><text:bookmark-start text:name="n4_348"/><text:span text:style-name="T82">įstatymas</text:span><text:bookmark-start text:name="pn4_348"/><text:bookmark-end text:name="n4_348"/><text:bookmark-end text:name="pn4_348"/><text:span text:style-name="T83"><text:s/>ir yra būtent tas<text:s/></text:span><text:bookmark-start text:name="n4_349"/><text:span text:style-name="T84">įstatymas</text:span><text:bookmark-start text:name="pn4_349"/><text:bookmark-end text:name="n4_349"/><text:bookmark-end text:name="pn4_349"/><text:span text:style-name="T85">, kurį priėmė Seimas arba kuris buvo priimtas referendumu</text:span><text:span text:style-name="T86">. <text:s/></text:span></text:p>
      <text:p text:style-name="P87"/>
      <text:p text:style-name="P88"><text:span text:style-name="T89">4. Valstybės vadovo įgaliojimų, susijusių su valstybėje priimtų teisės aktų pasirašymu, įgyvendinimas, atsižvelgiant į teisinę šio veiksmo reikšmę ir ypatingą valstybės vadovo teisinį statusą, tradiciškai visose valstybėse yra siejamas su autentiško teisės akto teksto pasirašymu valstybės vadovo originaliu parašu ir dokumento išsaugojimu, turinčiu reikšmę valstybės teisinei sistemai, istorijai ir mokslui. Tik tokiu būdu yra užtikrinama, jog atitinkamą teisės aktą pasirašė būtent valstybės vadovas, o ne kitas asmuo. Taip yra garantuojamas teisės akto autentiškumas. Pažymėtina, kad elektroninio parašo saugumas gali būti išlaikomas tik nuolat<text:s/></text:span><text:span text:style-name="T90">skiriant<text:s/></text:span><text:span text:style-name="T91">nemažai</text:span><text:span text:style-name="T92"><text:s/>lėš</text:span><text:span text:style-name="T93">ų</text:span><text:span text:style-name="T94"><text:s/>informacin</text:span><text:span text:style-name="T95">ėms</text:span><text:span text:style-name="T96"><text:s/>sistem</text:span><text:span text:style-name="T97">oms</text:span><text:span text:style-name="T98"><text:s/></text:span><text:span text:style-name="T99">prižiūrėti ir<text:s/></text:span><text:span text:style-name="T100">atnaujin</text:span><text:span text:style-name="T101">ti</text:span><text:span text:style-name="T102">.<text:s/></text:span><text:span text:style-name="T103">Tačiau net ir brangiai kainuojanti informacinė sistema abejonių dėl teisės akto pasirašymo autentiškumo visiškai nepašalina. Teisės aktų pasirašymo ranka originaliu įgalioto asmens parašu nėra atsisakiusios net ir labiausiai informacinių technologijų srityje pažengusios valstybės.<text:s/></text:span><text:span text:style-name="T104">Tai, kad techninės galimybės sudaro sąlygas<text:s/></text:span><text:span text:style-name="T105">perkelti teisėkūros procesą į elektroninę erdvę ir<text:s/></text:span><text:span text:style-name="T106">naudoti elektroninį parašą, savaime nereiškia, kad</text:span><text:span text:style-name="T107"><text:s/>visi be išimties<text:s/></text:span><text:span text:style-name="T108">įstatymai bei kiti teisės aktai</text:span><text:span text:style-name="T109"><text:s/>valstybėje turi būti</text:span><text:span text:style-name="T110"><text:s/>pasirašomi elektroniniu parašu.<text:s/></text:span><text:span text:style-name="T111">Š</text:span><text:span text:style-name="T112">iuo metu nėra teisinių, politinių, finansinių argumentų, kurie pagrįstų būtinybę, neišvengiamą poreikį, jog įstatymai ir kiti teisės aktai būtų pasirašomi<text:s/></text:span><text:span text:style-name="T113">tik<text:s/></text:span><text:span text:style-name="T114">elek</text:span><text:span text:style-name="T115">t</text:span><text:span text:style-name="T116">roniniu</text:span><text:span text:style-name="T117"><text:s/></text:span><text:span text:style-name="T118">parašu.</text:span></text:p>
      <text:p text:style-name="P119"/>
      <text:p text:style-name="P120"><text:span text:style-name="T121">2 straipsnis</text:span><text:span text:style-name="T122">.</text:span></text:p>
      <text:p text:style-name="P123">S i ū l a u:</text:p>
      <text:p text:style-name="P124"/>
      <text:list text:style-name="LFO1" text:continue-numbering="true">
        <text:list-item>
          <text:p text:style-name="P125"><text:span text:style-name="T126">P</text:span><text:span text:style-name="T127">akeisti Įstatymo 1</text:span><text:span text:style-name="T128">8</text:span><text:span text:style-name="T129"><text:s/>straipsn</text:span><text:span text:style-name="T130">io 3 dalį</text:span><text:span text:style-name="T131"><text:s/>ir j</text:span><text:span text:style-name="T132">ą</text:span><text:span text:style-name="T133"><text:s/>išdėstyti taip:<text:s/></text:span></text:p>
        </text:list-item>
      </text:list>
      <text:p text:style-name="P134"><text:span text:style-name="T135">,,</text:span><text:span text:style-name="T136">3. Priimtus teisės aktus pasirašo tam įgaliojimus turintys subjektai teisės aktų nustatyta tvarka. Priimti teisės aktai</text:span><text:span text:style-name="T137">, išskyrus<text:s/></text:span><text:span text:style-name="T138">įstatym</text:span><text:span text:style-name="T139">u</text:span><text:span text:style-name="T140">s ir ki</text:span><text:span text:style-name="T141">tu</text:span><text:span text:style-name="T142">s Respublikos Prezident</text:span><text:span text:style-name="T143">o pasirašomus teisės aktus,</text:span><text:span text:style-name="T144"><text:s/>gali būti</text:span><text:span text:style-name="T145"><text:s/></text:span><text:span text:style-name="T146">pasirašomi Teisės aktų</text:span><text:span text:style-name="T147"><text:s/>informacinėje sistemoje</text:span><text:span text:style-name="T148"><text:s/></text:span><text:span text:style-name="T149">saugiu</text:span><text:span text:style-name="T150"><text:s/>elektroniniu parašu.</text:span><text:span text:style-name="T151">“</text:span><text:span text:style-name="T152"><text:s/></text:span></text:p>
      <text:p text:style-name="P153"/>
      <text:list text:style-name="LFO1" text:continue-numbering="true">
        <text:list-item>
          <text:p text:style-name="P154"><text:span text:style-name="T155">P</text:span><text:span text:style-name="T156">akeisti Įstatymo<text:s/></text:span><text:span text:style-name="T157">19</text:span><text:span text:style-name="T158"><text:s/>straipsn</text:span><text:span text:style-name="T159">io 2 dalį</text:span><text:span text:style-name="T160"><text:s/>ir j</text:span><text:span text:style-name="T161">ą</text:span><text:span text:style-name="T162"><text:s/>išdėstyti taip:<text:s/></text:span></text:p>
        </text:list-item>
      </text:list>
      <text:p text:style-name="P163"><text:bookmark-start text:name="straipsnis19"/><text:span text:style-name="T164">,,</text:span><text:bookmark-end text:name="straipsnis19"/><text:span text:style-name="T165">2. Teisės aktų nustatytus įgaliojimus turinčio subjekto pasirašytas teisės aktas, kuris yra Teisės aktų registro objektas, ne vėliau kaip kitą darbo dieną po pasirašymo įregistruojamas ir paskelbiamas Teisės aktų registre.</text:span><text:span text:style-name="T166">“</text:span><text:span text:style-name="T167"><text:s/></text:span></text:p>
      <text:p text:style-name="P168"/>
      <text:list text:style-name="LFO1" text:continue-numbering="true">
        <text:list-item>
          <text:p text:style-name="P169"><text:span text:style-name="T170">P</text:span><text:span text:style-name="T171">akeisti Įstatymo<text:s/></text:span><text:span text:style-name="T172">19</text:span><text:span text:style-name="T173"><text:s/>straipsn</text:span><text:span text:style-name="T174">io 4 dalį</text:span><text:span text:style-name="T175"><text:s/>ir j</text:span><text:span text:style-name="T176">ą</text:span><text:span text:style-name="T177"><text:s/>išdėstyti taip:<text:s/></text:span></text:p>
        </text:list-item>
      </text:list>
      <text:p text:style-name="P178"><text:span text:style-name="T179">,,</text:span><text:span text:style-name="T180">4.</text:span><text:span text:style-name="T181"><text:s/></text:span><text:span text:style-name="T182">P</text:span><text:span text:style-name="T183">asirašytus</text:span><text:span text:style-name="T184"><text:s/></text:span><text:span text:style-name="T185">teisės aktus saugo jį priėmęs subjektas šio subjekto nustatyta tvarka.</text:span><text:span text:style-name="T186"><text:s/></text:span><text:span text:style-name="T187">Vieną atspausdintą elektroniniu parašu<text:s/></text:span><text:span text:style-name="T188">p</text:span><text:span text:style-name="T189">asirašyt</text:span><text:span text:style-name="T190">o</text:span><text:span text:style-name="T191"><text:s/>teisės akt</text:span><text:span text:style-name="T192">o</text:span><text:span text:style-name="T193"><text:s/></text:span><text:span text:style-name="T194">egzempliorių saugo teisės aktą priėm</text:span><text:span text:style-name="T195">ęs</text:span><text:span text:style-name="T196"><text:s/>subjekt</text:span><text:span text:style-name="T197">as</text:span><text:span text:style-name="T198"><text:s/>šio subjekto nustatyta tvarka.</text:span><text:span text:style-name="T199">“</text:span><text:span text:style-name="T200"><text:s/></text:span></text:p>
      <text:p text:style-name="P201"/>
      <text:p text:style-name="P202">3 straipsnis.</text:p>
      <text:p text:style-name="P203">P a v e d u Respublikos Prezidentės patarėjai Rasai Svetikaitei pateikti šį dekretą Lietuvos Respublikos Seimui.</text:p>
      <text:p text:style-name="P204">Straipsnio pakeitimas:</text:p>
      <text:p text:style-name="P205"><text:span text:style-name="T206">Nr.<text:s/></text:span><text:a xlink:href="http://www3.lrs.lt/cgi-bin/preps2?a=432264&amp;b=" office:target-frame-name="_top" xlink:show="replace"><text:span text:style-name="T207">1K-11</text:span><text:bookmark-start text:name="_Hlt335034573"/><text:bookmark-start text:name="_Hlt335034574"/><text:span text:style-name="T208">9</text:span><text:bookmark-end text:name="_Hlt335034573"/><text:bookmark-end text:name="_Hlt335034574"/><text:span text:style-name="T209">6</text:span></text:a><text:span text:style-name="T210">, 2012-09-06, Žin., 2012, Nr. 105-5320 (2012-09-08)</text:span></text:p>
      <text:p text:style-name="P211"/>
      <text:p text:style-name="P212">4 straipsnis.</text:p>
      <text:p text:style-name="P213"><text:span text:style-name="T214">Šis dekretas įsigalioja nuo jo pasirašymo dienos.</text:span></text:p>
      <text:p text:style-name="P215"/>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RESPUBLIKOS PREZIDENTĖ</text:p>
          </table:table-cell>
          <table:table-cell table:style-name="TableCell224">
            <text:p text:style-name="P225">DALIA GRYBAUSKAITĖ</text:p>
          </table:table-cell>
        </table:table-row>
      </table:table>
      <text:p text:style-name="P226"/>
      <text:p text:style-name="P227"/>
      <text:p text:style-name="P228"/>
      <text:p text:style-name="P229">Pakeitimai:</text:p>
      <text:p text:style-name="P230">1.</text:p>
      <text:p text:style-name="P231">Lietuvos Respublikos Prezidentas, Dekretas</text:p>
      <text:p text:style-name="P232">Nr.<text:s/><text:a xlink:href="http://www3.lrs.lt/cgi-bin/preps2?a=432264&amp;b=" office:target-frame-name="_top" xlink:show="replace"><text:span text:style-name="Hyperlink">1K-1196</text:span></text:a>, 2012-09-06, Žin., 2012, Nr. 105-5320 (2012-09-08)</text:p>
      <text:p text:style-name="P233">DĖL RESPUBLIKOS PREZIDENTO 2012 M. LIEPOS 9 D. DEKRETO NR. 1K-1143 3 STRAIPSNIO PAKEITIMO</text:p>
      <text:p text:style-name="P234"/>
      <text:p text:style-name="P235">*** Pabaiga ***</text:p>
      <text:p text:style-name="P236"/>
      <text:p text:style-name="P237"/>
      <text:p text:style-name="P238">Redagavo Aušrinė Trapinskienė (2012-09-10)</text:p>
      <text:p text:style-name="P239"><text:s text:c="18"/>ausrine.trapinskiene@lrs.lt</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388in"/>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font-name="Times New Roman"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style:text-properties fo:font-weight="bold" style:font-weight-asian="bold" fo:font-size="11pt" style:font-size-asian="11pt" fo:hyphenate="false"/>
    </style:style>
    <style:style style:name="BodyText" style:display-name="Body Text" style:family="paragraph" style:parent-style-name="Normal">
      <style:paragraph-properties fo:text-align="justify" fo:line-height="150%"/>
      <style:text-properties style:font-name="TimesLT" style:font-name-asian="Calibri" fo:font-size="12pt" style:font-size-asian="12pt" style:language-asian="lt" style:country-asian="LT" fo:hyphenate="false"/>
    </style:style>
    <style:style style:name="BodyTextChar" style:display-name="Body Text Char" style:family="text">
      <style:text-properties style:font-name="TimesLT" style:font-name-asian="Calibri" fo:font-size="12pt" style:font-size-asian="12pt"/>
    </style:style>
    <style:style style:name="Hyperlink" style:display-name="Hyperlink" style:family="text">
      <style:text-properties fo:color="#0000FF" style:text-underline-type="non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HeaderChar" style:display-name="Header Char" style:family="text">
      <style:text-properties style:font-name="Times New Roman" style:language-asian="en" style:country-asian="US"/>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complex="Courier New" style:language-asian="en" style:country-asian="US"/>
    </style:style>
    <style:style style:name="Straipsniotekstas" style:display-name="Straipsnio tekstas" style:family="paragraph" style:parent-style-name="Normal">
      <style:paragraph-properties fo:text-align="justify" fo:text-indent="0.5909in"/>
      <style:text-properties style:font-name-asian="Calibri" fo:font-size="12pt" style:font-size-asian="12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
        <text:p text:style-name="P4"><text:page-number text:fixed="false">3</text:page-number></text:p>
        <text:p text:style-name="Header"/>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P</meta:initial-creator>
    <dc:creator>Adlib User</dc:creator>
    <meta:creation-date>2015-02-19T07:01:00Z</meta:creation-date>
    <dc:date>2015-02-19T07:01:00Z</dc:date>
    <meta:print-date>2006-10-25T13:33:00Z</meta:print-date>
    <meta:template xlink:href="02_Prezidento%20dekretas" xlink:type="simple"/>
    <meta:editing-cycles>2</meta:editing-cycles>
    <meta:editing-duration>PT0S</meta:editing-duration>
    <meta:document-statistic meta:page-count="1" meta:paragraph-count="353" meta:word-count="1079" meta:character-count="7063" meta:row-count="452" meta:non-whitespace-character-count="6337"/>
  </office:meta>
</office:document-meta>
</file>