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2">Suvestinė redakcija nuo 2015-04-18 iki 2015-12-29</text:span></text:p>
      <text:p text:style-name="P3"/>
      <text:p text:style-name="P4"><text:span text:style-name="T5">Įsakymas paskelbtas: Žin. 2013, Nr.<text:s/></text:span><text:a xlink:href="https://www.e-tar.lt/portal/legalAct.html?documentId=TAR.FE4EF57F065E" office:target-frame-name="_top" xlink:show="replace"><text:span text:style-name="T6">102-5050</text:span></text:a><text:span text:style-name="T7">, i. k. 1132310ISAK001V-801</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rugsėjo 25 d. Nr. 1V-801</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text:span><text:span text:style-name="T29">VP1-4.2-VRM-04-R „Teritorijų planavimas“ projektų<text:s/></text:span><text:span text:style-name="T30">finansavimo sąlygų aprašo, patvirtinto Lietuvos Respublikos vidaus reikalų ministro 2008 m. lapkričio 27 d. įsakymu Nr. 1V-419</text:span><text:span text:style-name="T31"><text:s/>(Žin., 2008, Nr. </text:span><text:a xlink:href="https://www.e-tar.lt/portal/lt/legalAct/TAR.4952BCBDA972" office:target-frame-name="_blank" xlink:show="new"><text:span text:style-name="T32">144-5795</text:span></text:a><text:span text:style-name="T33">), 55 punktu ir atsižvelgdamas į Europos socialinio fondo agentūros 2013 m. rugsėjo 6 d. projektų paraiškų Nr. VP1-4.2-VRM-04-R-32-012, Nr. VP1-4.2-VRM-04-R-32-015 tinkamumo finansuoti vertinimo ataskaitą Nr. 2013-VRM-A084,</text:span></text:p>
      <text:p text:style-name="P34"><text:span text:style-name="T35">s k i r i u:</text:span></text:p>
      <text:p text:style-name="P36"><text:span text:style-name="T37">1</text:span><text:span text:style-name="T38">. finansavimą regionų projektų planavimo būdu pateiktam Skuodo rajono savivaldybės administracijos projektui „Skuodo miesto dujų ūkio specialiojo plano parengimas“ (projekto kodas VP1-4.2-VRM-04-R-32-012) įgyvendinti – iki 4 212,78 Eur (</text:span><text:span text:style-name="T39">keturių tūkstančių dviejų šimtų dvylikos eurų 78 ct) iš Vidaus reikalų ministerijos programos „Regionų plėtros ir Europos Sąjungos struktūrinės paramos programų įgyvendinimo užtikrinimas“ (programos kodas 03.03) (Europos Sąjungos lėšos, finansavimo šaltini</text:span><text:span text:style-name="T40">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text:span><text:a xlink:href="https://www.e-tar.lt/portal/legalAct.html?documentId=4bca06b0e4cc11e4a4809231b4b55019" office:target-frame-name="_top" xlink:show="replace"><text:span text:style-name="T44">1V-286</text:span></text:a><text:span text:style-name="T45">, 2015-04-17, paskelbta TAR 2015-04-17, i. k. 2015-05871</text:span></text:p>
      <text:p text:style-name="Normal"/>
      <text:p text:style-name="P46"><text:span text:style-name="T47">2</text:span><text:span text:style-name="T48">. finansavimą regionų projektų planavimo būdu pateiktam Šilutės rajono savivaldybės administracijos projektui „Šilutės miesto cen</text:span><text:span text:style-name="T49">tro detaliojo plano parengimas“ (paraiškos kodas VP1-4.2-VRM-04-R-32-015) įgyvendinti – iki 146 583,89 Lt (vieno šimto keturiasdešimt šešių tūkstančių penkių šimtų aštuoniasdešimt trijų litų 89 ct) iš Vidaus reikalų ministerijos programos „Regionų plėtros<text:s/></text:span><text:span text:style-name="T50">ir Europos Sąjungos struktūrinės paramos programų įgyvendinimo užtikrinimas“ (programos kodas 03.03) (Europos Sąjungos lėšos, finansavimo šaltinio kodas 1.3.2.3.1) pagal priemonę „Tobulinti viešojo administravimo<text:s/></text:span><text:span text:style-name="T51">struktūrą, gerinti veiklos valdymą, geriau<text:s/></text:span><text:span text:style-name="T52">įgyvendinti viešąsias ir Europos Sąjungos politikas“ (priemonės kodas 01-01-05).</text:span></text:p>
      <text:p text:style-name="P53"/>
      <text:p text:style-name="P54"/>
      <text:p text:style-name="P55"><text:span text:style-name="T56">Vidaus reikalų ministras</text:span><text:span text:style-name="T57"><text:tab/>Dailis Alfonsas Barakauskas</text:span></text:p>
      <text:p text:style-name="P58"/>
      <text:p text:style-name="P59"/>
      <text:p text:style-name="P60"><text:span text:style-name="T61">Pakeitimai:</text:span></text:p>
      <text:p text:style-name="P62"/>
      <text:soft-page-break/>
      <text:p text:style-name="P63"><text:span text:style-name="T64">1.</text:span></text:p>
      <text:p text:style-name="P65"><text:span text:style-name="T66">Lietuvos Respublikos vidaus reikalų ministerija, Įsakymas</text:span></text:p>
      <text:p text:style-name="P67"><text:span text:style-name="T68">Nr.<text:s/></text:span><text:a xlink:href="https://www.e-tar.lt/portal/legalAct.html?documentId=4bca06b0e4cc11e4a4809231b4b55019" office:target-frame-name="_top" xlink:show="replace"><text:span text:style-name="T69">1V-286</text:span></text:a><text:span text:style-name="T70">, 2015-04-17, paskelbta TAR 2015-04-17, i. k. 2015-05871</text:span></text:p>
      <text:p text:style-name="P71"><text:span text:style-name="T72">Dėl Lietuvos Respublikos vidaus reikalų ministro 2013 m. rugsėjo 25 d. įsakymo Nr. 1V-801 „Dėl fi</text:span><text:span text:style-name="T73">nansavimo skyrimo projektams, finansuojamiems pagal 2007-2013 m. Žmogiškųjų išteklių plėtros veiksmų programos 4 prioriteto „Administracinių gebėjimų stiprinimas ir viešojo administravimo efektyvumo didinimas“ įgyvendinimo priemonę VP1-4.2-VRM-04-R „Terito</text:span><text:span text:style-name="T74">rijų planavimas“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4T18:45:00Z</meta:creation-date>
    <dc:date>2016-01-04T18:45:00Z</dc:date>
    <meta:template xlink:href="Normal" xlink:type="simple"/>
    <meta:editing-cycles>2</meta:editing-cycles>
    <meta:editing-duration>PT0S</meta:editing-duration>
    <meta:document-statistic meta:page-count="2" meta:paragraph-count="25" meta:word-count="490" meta:character-count="4052" meta:row-count="89" meta:non-whitespace-character-count="3587"/>
  </office:meta>
</office:document-meta>
</file>