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olumn33" style:family="table-column">
      <style:table-column-properties style:column-width="1.6256in"/>
    </style:style>
    <style:style style:name="TableColumn34" style:family="table-column">
      <style:table-column-properties style:column-width="2.3298in"/>
    </style:style>
    <style:style style:name="TableColumn35" style:family="table-column">
      <style:table-column-properties style:column-width="1.5819in"/>
    </style:style>
    <style:style style:name="TableColumn36" style:family="table-column">
      <style:table-column-properties style:column-width="1.1562in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 style:min-row-height="0.159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49" style:family="table-row">
      <style:table-row-properties style:min-row-height="0.1597in"/>
    </style:style>
    <style:style style:name="P50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1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3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Row54" style:family="table-row">
      <style:table-row-properties style:min-row-height="1.117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0" style:family="table-row">
      <style:table-row-properties style:min-row-height="1.373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7" style:family="table-row">
      <style:table-row-properties style:min-row-height="1.061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3" style:family="table-row">
      <style:table-row-properties style:min-row-height="0.56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6" style:family="table-row">
      <style:table-row-properties style:min-row-height="1.4152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5" style:family="table-row">
      <style:table-row-properties style:min-row-height="1.4972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5" style:family="table-row">
      <style:table-row-properties style:min-row-height="0.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1" style:family="table-row">
      <style:table-row-properties style:min-row-height="0.6263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6" style:family="table-row">
      <style:table-row-properties style:min-row-height="0.6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1" style:family="table-row">
      <style:table-row-properties style:min-row-height="1.7166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1" style:family="table-row">
      <style:table-row-properties style:min-row-height="0.4493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4" style:family="table-row">
      <style:table-row-properties style:min-row-height="0.7222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8" style:family="table-row">
      <style:table-row-properties style:min-row-height="1.4236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6" style:family="table-row">
      <style:table-row-properties style:min-row-height="1.1229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3" style:family="table-row">
      <style:table-row-properties style:min-row-height="0.6972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7" style:family="table-row">
      <style:table-row-properties style:min-row-height="1.3708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4" style:family="table-row">
      <style:table-row-properties style:min-row-height="1.0576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0" style:family="table-row">
      <style:table-row-properties style:min-row-height="1.439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0" style:family="table-row">
      <style:table-row-properties style:min-row-height="1.9986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8" style:family="table-row">
      <style:table-row-properties style:min-row-height="1.055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5" style:parent-style-name="Normal" style:family="paragraph">
      <style:paragraph-properties fo:text-align="justify" fo:text-indent="0.534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6" style:parent-style-name="DefaultParagraphFont" style:family="text">
      <style:text-properties fo:text-transform="uppercase"/>
    </style:style>
    <style:style style:name="T407" style:parent-style-name="DefaultParagraphFont" style:family="text">
      <style:text-properties fo:text-transform="uppercase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27 iki 1998-07-03</text:span></text:p>
      <text:p text:style-name="P8"/>
      <text:p text:style-name="P9"><text:span text:style-name="T10">Įsakymas paskelbtas: Žin. 1997, Nr.<text:s/></text:span><text:a xlink:href="https://www.e-tar.lt/portal/legalAct.html?documentId=TAR.FE49D9457710" office:target-frame-name="_top" xlink:show="replace"><text:span text:style-name="T11">82-2068</text:span></text:a><text:span text:style-name="T12">, i. k. 0972020ISAK0000026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pjūčio 21 d. Nr. 266</text:p>
      <text:p text:style-name="P22">Vilnius</text:p>
      <text:p text:style-name="P23"/>
      <text:p text:style-name="P24"><text:span text:style-name="T25">Vadovaudamasis Lietuvos Respublikos Vyriausybės 1995 m. rugsėjo 14 d. nutarimu Nr. 1221 „Dėl naftos p</text:span><text:span text:style-name="T26">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7"><text:span text:style-name="T28">ĮSAKAU:</text:span></text:p>
      <text:p text:style-name="P29"><text:span text:style-name="T30">Išduoti licenc</text:span><text:span text:style-name="T31">ijas šioms įmonė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Įmonės pavadinimas</text:span></text:p>
            <text:p text:style-name="P41">Kodas, adresas</text:p>
          </table:table-cell>
          <table:table-cell table:style-name="TableCell42" table:number-rows-spanned="2">
            <text:p text:style-name="P43">Licencijos rūšis ir naftos produktų pavadinimai</text:p>
          </table:table-cell>
          <table:table-cell table:style-name="TableCell44" table:number-rows-spanned="2">
            <text:p text:style-name="P45">Degalinės vieta, prekybos vieta</text:p>
          </table:table-cell>
          <table:table-cell table:style-name="TableCell46" table:number-rows-spanned="2">
            <text:p text:style-name="P47">Lic. Nr.</text:p>
            <text:p text:style-name="P48">Galioja ik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AB „Šilalės statyba“</text:p>
            <text:p text:style-name="P57">7652203</text:p>
            <text:p text:style-name="P58">Vingininkų k., Šilalės r.<text:s/></text:p>
          </table:table-cell>
          <table:table-cell table:style-name="TableCell59">
            <text:p text:style-name="P60">mažmeninė prekyba</text:p>
            <text:p text:style-name="P61">76(80) oktaninio skaičiaus neetiliuotas benzinas (kodas 271000270)<text:s/></text:p>
            <text:p text:style-name="P62">92 oktaninio skaičiaus neetiliuotas benzinas (kodas 271000270)<text:s/></text:p>
            <text:p text:style-name="P63">dyzeliniai degalai (kodai 271000661,</text:p>
            <text:p text:style-name="P64">271000671, 271000681)</text:p>
          </table:table-cell>
          <table:table-cell table:style-name="TableCell65">
            <text:p text:style-name="P66">Vingininkų k., Šilalės r.<text:s/></text:p>
          </table:table-cell>
          <table:table-cell table:style-name="TableCell67">
            <text:p text:style-name="P68">2761 M</text:p>
            <text:p text:style-name="P69">1998 08 22<text:s/></text:p>
          </table:table-cell>
        </table:table-row>
        <table:table-row table:style-name="TableRow70">
          <table:table-cell table:style-name="TableCell71">
            <text:p text:style-name="P72">UAB „Lietuva Statoil“</text:p>
            <text:p text:style-name="P73">1145491</text:p>
            <text:p text:style-name="P74">Domininkonų g.5, Vilnius<text:s/></text:p>
          </table:table-cell>
          <table:table-cell table:style-name="TableCell75">
            <text:p text:style-name="P76">mažmeninė prekyba</text:p>
            <text:p text:style-name="P77">92 oktaninio skaičiaus neetiliuotas benzinas (kodas 271000270)<text:s/></text:p>
            <text:p text:style-name="P78">95 oktaninio skaičiaus neetiliuotas benzinas (kodas 271000290)<text:s/></text:p>
            <text:p text:style-name="P79">98 oktaninio skaičiaus neetiliuotas benzinas (kodas 271000320)<text:s/></text:p>
            <text:p text:style-name="P80">dyzeliniai degalai (kodai 271000661,</text:p>
            <text:p text:style-name="P81">271000671, 271000681)</text:p>
          </table:table-cell>
          <table:table-cell table:style-name="TableCell82">
            <text:p text:style-name="P83">Taikos pr.61a, Klaipėda<text:s/></text:p>
          </table:table-cell>
          <table:table-cell table:style-name="TableCell84">
            <text:p text:style-name="P85">2762 M</text:p>
            <text:p text:style-name="P86">1998 09 03<text:s/></text:p>
          </table:table-cell>
        </table:table-row>
        <table:table-row table:style-name="TableRow87">
          <table:table-cell table:style-name="TableCell88">
            <text:p text:style-name="P89">UAB „Valmiksa“</text:p>
            <text:p text:style-name="P90">2304506</text:p>
            <text:p text:style-name="P91">Malinausko g.6, Vilnius<text:s/></text:p>
          </table:table-cell>
          <table:table-cell table:style-name="TableCell92">
            <text:p text:style-name="P93">mažmeninė prekyba</text:p>
            <text:p text:style-name="P94">76(80) oktaninio skaičiaus neetiliuotas benzinas (kodas 271000270)<text:s/></text:p>
            <text:p text:style-name="P95">92 oktaninio skaičiaus neetiliuotas<text:s/></text:p>
            <text:p text:style-name="P96">benzinas (kodas 271000270)<text:s/></text:p>
            <text:p text:style-name="P97">95 oktaninio skaičiaus neetiliuotas benzinas (kodas 271000290)</text:p>
          </table:table-cell>
          <table:table-cell table:style-name="TableCell98">
            <text:p text:style-name="P99">Parko ir Linksmosios gatvių sankryžoje, Vilnius<text:s/></text:p>
          </table:table-cell>
          <table:table-cell table:style-name="TableCell100">
            <text:p text:style-name="P101">2763 M</text:p>
            <text:p text:style-name="P102">1998 02 21<text:s/></text:p>
          </table:table-cell>
        </table:table-row>
        <table:table-row table:style-name="TableRow103">
          <table:table-cell table:style-name="TableCell104">
            <text:p text:style-name="P105">V. Garnio tiekimo įmonė</text:p>
            <text:p text:style-name="P106">4058698</text:p>
            <text:p text:style-name="P107">Vytauto g.30-14, Klaipėda<text:s/></text:p>
          </table:table-cell>
          <table:table-cell table:style-name="TableCell108">
            <text:p text:style-name="P109">mažmeninė prekyba</text:p>
            <text:p text:style-name="P110">suskystintos dujos autotransportui<text:s/></text:p>
          </table:table-cell>
          <table:table-cell table:style-name="TableCell111">
            <text:p text:style-name="P112">Minijos g.44, Klaipėda<text:s/></text:p>
          </table:table-cell>
          <table:table-cell table:style-name="TableCell113">
            <text:p text:style-name="P114">2764 S</text:p>
            <text:p text:style-name="P115">1998 08 21<text:s/></text:p>
          </table:table-cell>
        </table:table-row>
        <table:table-row table:style-name="TableRow116">
          <table:table-cell table:style-name="TableCell117">
            <text:p text:style-name="P118">UAB „Taimega“</text:p>
            <text:p text:style-name="P119">6518004</text:p>
            <text:p text:style-name="P120">Akmenų k., Kučiūnų sen.,</text:p>
            <text:p text:style-name="P121">Lazdijų r.</text:p>
          </table:table-cell>
          <table:table-cell table:style-name="TableCell122">
            <text:p text:style-name="P123">mažmeninė prekyba</text:p>
            <text:p text:style-name="P124">92 oktaninio skaičiaus neetiliuotas benzinas (kodas 271000270)<text:s/></text:p>
            <text:p text:style-name="P125">95 oktaninio skaičiaus neetiliuotas benzinas (kodas 271000290)<text:s/></text:p>
            <text:p text:style-name="P126">98 oktaninio skaičiaus neetiliuotas benzinas (kodas 271000320)<text:s/></text:p>
            <text:p text:style-name="P127">dyzeliniai degalai (kodai 271000661,</text:p>
            <text:p text:style-name="P128">271000671, 271000681)<text:s/></text:p>
          </table:table-cell>
          <table:table-cell table:style-name="TableCell129">
            <text:p text:style-name="P130">Naujos Valios k.,<text:s/></text:p>
            <text:p text:style-name="P131">Marijampolės r.<text:s/></text:p>
          </table:table-cell>
          <table:table-cell table:style-name="TableCell132">
            <text:p text:style-name="P133">2765 M</text:p>
            <text:p text:style-name="P134">1998 08 21<text:s/></text:p>
          </table:table-cell>
        </table:table-row>
        <text:soft-page-break/>
        <table:table-row table:style-name="TableRow135">
          <table:table-cell table:style-name="TableCell136">
            <text:p text:style-name="P137">UAB „Kobenta“</text:p>
            <text:p text:style-name="P138">6575688</text:p>
            <text:p text:style-name="P139">Daukanto g.19, Kazlų Rūda,<text:s/></text:p>
            <text:p text:style-name="P140">Marijampolės r.<text:s/></text:p>
          </table:table-cell>
          <table:table-cell table:style-name="TableCell141">
            <text:p text:style-name="P142">mažmeninė prekyba</text:p>
            <text:p text:style-name="P143">76(80) oktaninio skaičiaus neetiliuotas benzinas (kodas 271000270)<text:s/></text:p>
            <text:p text:style-name="P144">92 oktaninio skaičiaus neetiliuotas benzinas (kodas 271000270)<text:s/></text:p>
            <text:p text:style-name="P145">95 oktaninio skaičiaus neetiliuotas benzinas (kodas 271000290)<text:s/></text:p>
            <text:p text:style-name="P146">dyzeliniai degalai (kodai 271000661,</text:p>
            <text:p text:style-name="P147">271000671, 271000681)<text:s/></text:p>
          </table:table-cell>
          <table:table-cell table:style-name="TableCell148">
            <text:p text:style-name="P149">Daukanto g.19,<text:s/></text:p>
            <text:p text:style-name="P150">Kazlų Rūda,</text:p>
            <text:p text:style-name="P151">Marijampolės r.<text:s/></text:p>
          </table:table-cell>
          <table:table-cell table:style-name="TableCell152">
            <text:p text:style-name="P153">2766 M</text:p>
            <text:p text:style-name="P154">1998 09 17<text:s/></text:p>
          </table:table-cell>
        </table:table-row>
        <table:table-row table:style-name="TableRow155">
          <table:table-cell table:style-name="TableCell156">
            <text:p text:style-name="P157">D. Pėstininko firma „Hiroma“</text:p>
            <text:p text:style-name="P158">5115853</text:p>
            <text:p text:style-name="P159">Matulaičių g.53, Marijampolė<text:s/></text:p>
          </table:table-cell>
          <table:table-cell table:style-name="TableCell160">
            <text:p text:style-name="P161">didmeninė prekyba</text:p>
            <text:p text:style-name="P162">tepalai (kodai 271000870-271000989)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767<text:s/>D</text:p>
            <text:p text:style-name="P167">1998 02 21<text:s/></text:p>
          </table:table-cell>
        </table:table-row>
        <table:table-row table:style-name="TableRow168">
          <table:table-cell table:style-name="TableCell169">
            <text:p text:style-name="P170">D. Pėstininko firma „Hiroma“</text:p>
            <text:p text:style-name="P171">5115853</text:p>
            <text:p text:style-name="P172">Matulaičių g.53, Marijampolė<text:s/></text:p>
          </table:table-cell>
          <table:table-cell table:style-name="TableCell173">
            <text:p text:style-name="P174">importas</text:p>
            <text:p text:style-name="P175">tepalai (kodai 271000870-271000989)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768 I</text:p>
            <text:p text:style-name="P180">1998 02 21<text:s/></text:p>
          </table:table-cell>
        </table:table-row>
        <table:table-row table:style-name="TableRow181">
          <table:table-cell table:style-name="TableCell182">
            <text:p text:style-name="P183">Specialios paskirties AB</text:p>
            <text:p text:style-name="P184">„Utenos šilumos tinklai“</text:p>
            <text:p text:style-name="P185">8384331</text:p>
            <text:p text:style-name="P186">Pramonės g.11, Utena<text:s/></text:p>
          </table:table-cell>
          <table:table-cell table:style-name="TableCell187">
            <text:p text:style-name="P188">importas</text:p>
            <text:p text:style-name="P189">skystas kuras, mazutas (kodai<text:s/></text:p>
            <text:p text:style-name="P190">271000740-271000780 ir 271000981)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769 I</text:p>
            <text:p text:style-name="P195">1998 08 21<text:s/></text:p>
          </table:table-cell>
        </table:table-row>
        <table:table-row table:style-name="TableRow196">
          <table:table-cell table:style-name="TableCell197">
            <text:p text:style-name="P198">Specialios paskirties AB</text:p>
            <text:p text:style-name="P199">„Utenos šilumos tinklai“</text:p>
            <text:p text:style-name="P200">8384331</text:p>
            <text:p text:style-name="P201">Pramonės g.11, Utena<text:s/></text:p>
          </table:table-cell>
          <table:table-cell table:style-name="TableCell202">
            <text:p text:style-name="P203">didmeninė prekyba</text:p>
            <text:p text:style-name="P204">skystas kuras, mazutas (kodai<text:s/></text:p>
            <text:p text:style-name="P205">271000740-271000780 ir 271000981)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770<text:s/>D</text:p>
            <text:p text:style-name="P210">1998 08 21<text:s/></text:p>
          </table:table-cell>
        </table:table-row>
        <table:table-row table:style-name="TableRow211">
          <table:table-cell table:style-name="TableCell212">
            <text:p text:style-name="P213">UAB „Lukoil Baltija“ servisas</text:p>
            <text:p text:style-name="P214">6686068</text:p>
            <text:p text:style-name="P215">Montuotojų g.2, Mažeikiai<text:s/></text:p>
          </table:table-cell>
          <table:table-cell table:style-name="TableCell216">
            <text:p text:style-name="P217">mažmeninė prekyba</text:p>
            <text:p text:style-name="P218">76(80) oktaninio skaičiaus neetiliuotas benzinas (kodas 271000270)<text:s/></text:p>
            <text:p text:style-name="P219">92 oktaninio skaičiaus neetiliuotas benzinas (kodas 271000270)<text:s/></text:p>
            <text:p text:style-name="P220">95 oktaninio skaičiaus neetiliuotas benzinas (kodas 271000290)<text:s/></text:p>
            <text:p text:style-name="P221">98 oktaninio skaičiaus neetiliuotas benzinas (kodas 271000320)<text:s/></text:p>
            <text:p text:style-name="P222">dyzeliniai degalai (kodai 271000661,</text:p>
            <text:p text:style-name="P223">271000671, 271000681)</text:p>
          </table:table-cell>
          <table:table-cell table:style-name="TableCell224">
            <text:p text:style-name="P225">Margavos k.,<text:s/></text:p>
            <text:p text:style-name="P226">Karmėlavos sen.,</text:p>
            <text:p text:style-name="P227">Kauno r.<text:s/></text:p>
          </table:table-cell>
          <table:table-cell table:style-name="TableCell228">
            <text:p text:style-name="P229">2771 M</text:p>
            <text:p text:style-name="P230">1998 08 21</text:p>
          </table:table-cell>
        </table:table-row>
        <table:table-row table:style-name="TableRow231">
          <table:table-cell table:style-name="TableCell232">
            <text:p text:style-name="P233">AB „Lietuvos kuras“</text:p>
            <text:p text:style-name="P234">2005933</text:p>
            <text:p text:style-name="P235">Aguonų g.24, Vilnius<text:s/></text:p>
          </table:table-cell>
          <table:table-cell table:style-name="TableCell236">
            <text:p text:style-name="P237">mažmeninė prekyba</text:p>
            <text:p text:style-name="P238">98 oktaninio skaičiaus neetiliuotas benzinas (kodas 271000320)<text:s/></text:p>
          </table:table-cell>
          <table:table-cell table:style-name="TableCell239">
            <text:p text:style-name="P240">Klaipėdos g.44, Palanga<text:s/></text:p>
          </table:table-cell>
          <table:table-cell table:style-name="TableCell241">
            <text:p text:style-name="P242">2772 M</text:p>
            <text:p text:style-name="P243">1998 08 21<text:s/></text:p>
          </table:table-cell>
        </table:table-row>
        <table:table-row table:style-name="TableRow244">
          <table:table-cell table:style-name="TableCell245">
            <text:p text:style-name="P246">S. Žvikevičiaus individuali įmonė</text:p>
            <text:p text:style-name="P247">6754736</text:p>
            <text:p text:style-name="P248">Joniškio k., Joniškio sen.,<text:s/></text:p>
            <text:p text:style-name="P249">Molėtų r.<text:s/></text:p>
          </table:table-cell>
          <table:table-cell table:style-name="TableCell250">
            <text:p text:style-name="P251">mažmeninė prekyba</text:p>
            <text:p text:style-name="P252">suskystintos dujos buitinėms reikmėms<text:s/></text:p>
          </table:table-cell>
          <table:table-cell table:style-name="TableCell253">
            <text:p text:style-name="P254">Molėtų r.<text:s/></text:p>
          </table:table-cell>
          <table:table-cell table:style-name="TableCell255">
            <text:p text:style-name="P256">2773 S</text:p>
            <text:p text:style-name="P257">1998 08 21<text:s/></text:p>
          </table:table-cell>
        </table:table-row>
        <table:table-row table:style-name="TableRow258">
          <table:table-cell table:style-name="TableCell259">
            <text:p text:style-name="P260">E. Genio individuali įmonė</text:p>
            <text:p text:style-name="P261">4771274</text:p>
            <text:p text:style-name="P262">S. Kerbedžio g. 7c, Panevėžys<text:s/></text:p>
          </table:table-cell>
          <table:table-cell table:style-name="TableCell263">
            <text:p text:style-name="P264">mažmeninė prekyba</text:p>
            <text:p text:style-name="P265">76(80) oktaninio skaičiaus neetiliuotas benzinas (kodas 271000270)<text:s/></text:p>
            <text:p text:style-name="P266">92 oktaninio skaičiaus neetiliuotas benzinas (kodas 271000270)<text:s/></text:p>
            <text:p text:style-name="P267">95 oktaninio skaičiaus neetiliuotas benzinas (kodas 271000290)<text:s/></text:p>
            <text:p text:style-name="P268">dyzeliniai degalai (kodai 271000661,</text:p>
            <text:p text:style-name="P269">271000671, 271000681)<text:s/></text:p>
          </table:table-cell>
          <table:table-cell table:style-name="TableCell270">
            <text:p text:style-name="P271">S. Kerbedžio g. 7c,<text:s/></text:p>
            <text:p text:style-name="P272">Panevėžys<text:s/></text:p>
          </table:table-cell>
          <table:table-cell table:style-name="TableCell273">
            <text:p text:style-name="P274">2774 M</text:p>
            <text:p text:style-name="P275">1998 08 22<text:s/></text:p>
          </table:table-cell>
        </table:table-row>
        <text:soft-page-break/>
        <table:table-row table:style-name="TableRow276">
          <table:table-cell table:style-name="TableCell277">
            <text:p text:style-name="P278">S. Vilučio įmonė</text:p>
            <text:p text:style-name="P279">4762292</text:p>
            <text:p text:style-name="P280">Šiaulių g.4, Panevėžys<text:s/></text:p>
          </table:table-cell>
          <table:table-cell table:style-name="TableCell281">
            <text:p text:style-name="P282">mažmeninė prekyba</text:p>
            <text:p text:style-name="P283">92 oktaninio skaičiaus neetiliuotas benzinas (kodas 271000270)<text:s/></text:p>
            <text:p text:style-name="P284">95 oktaninio skaičiaus neetiliuotas benzinas (kodas 271000290)<text:s/></text:p>
            <text:p text:style-name="P285">dyzeliniai degalai (kodai 271000661, 271000671, 271000681)<text:s/></text:p>
          </table:table-cell>
          <table:table-cell table:style-name="TableCell286">
            <text:p text:style-name="P287">Smėlynės g.210a,<text:s/></text:p>
            <text:p text:style-name="P288">Panevėžys<text:s/></text:p>
            <text:p text:style-name="P289"/>
          </table:table-cell>
          <table:table-cell table:style-name="TableCell290">
            <text:p text:style-name="P291">2775 M</text:p>
            <text:p text:style-name="P292">1998 08 21<text:s/></text:p>
          </table:table-cell>
        </table:table-row>
        <table:table-row table:style-name="TableRow293">
          <table:table-cell table:style-name="TableCell294">
            <text:p text:style-name="P295">Jono Petrelio personalinė</text:p>
            <text:p text:style-name="P296">įmonė „Irija“</text:p>
            <text:p text:style-name="P297">7822451</text:p>
            <text:p text:style-name="P298">Vilniaus g.14-6, Širvintos<text:s/></text:p>
          </table:table-cell>
          <table:table-cell table:style-name="TableCell299">
            <text:p text:style-name="P300">mažmeninė prekyba</text:p>
            <text:p text:style-name="P301">95 oktaninio skaičiaus neetiliuotas benzinas(kodas 271000290)<text:s/></text:p>
          </table:table-cell>
          <table:table-cell table:style-name="TableCell302">
            <text:p text:style-name="P303">Plento g.27, Širvintos<text:s/></text:p>
          </table:table-cell>
          <table:table-cell table:style-name="TableCell304">
            <text:p text:style-name="P305">2778 M</text:p>
            <text:p text:style-name="P306">1998 09 03</text:p>
          </table:table-cell>
        </table:table-row>
        <table:table-row table:style-name="TableRow307">
          <table:table-cell table:style-name="TableCell308">
            <text:p text:style-name="P309">Lietuvos, Rusijos ir Vokietijos<text:s/></text:p>
            <text:p text:style-name="P310">UAB „Baltijos aviacija“</text:p>
            <text:p text:style-name="P311">1070986</text:p>
            <text:p text:style-name="P312">Liepyno g.9, Vilnius<text:s/></text:p>
          </table:table-cell>
          <table:table-cell table:style-name="TableCell313">
            <text:p text:style-name="P314">mažmeninė prekyba</text:p>
            <text:p text:style-name="P315">76(80) oktaninio skaičiaus neetiliuotas benzinas (kodas 271000270)<text:s/></text:p>
            <text:p text:style-name="P316">92 oktaninio skaičiaus neetiliuotas benzinas (kodas 271000270)<text:s/></text:p>
            <text:p text:style-name="P317">95 oktaninio skaičiaus neetiliuotas benzinas (kodas 271000290)<text:s/></text:p>
            <text:p text:style-name="P318">dyzeliniai degalai (kodai 271000661, 271000671, 271000681)<text:s/></text:p>
          </table:table-cell>
          <table:table-cell table:style-name="TableCell319">
            <text:p text:style-name="P320">Kuktiškių gyv., Utenos r.<text:s/></text:p>
          </table:table-cell>
          <table:table-cell table:style-name="TableCell321">
            <text:p text:style-name="P322">2779 M</text:p>
            <text:p text:style-name="P323">1998 02 21<text:s/></text:p>
          </table:table-cell>
        </table:table-row>
        <table:table-row table:style-name="TableRow324">
          <table:table-cell table:style-name="TableCell325">
            <text:p text:style-name="P326">UAB „Blizgantis dramblys“</text:p>
            <text:p text:style-name="P327">4779089</text:p>
            <text:p text:style-name="P328">Projektuotojų g.4a, Panevėžys<text:s/></text:p>
          </table:table-cell>
          <table:table-cell table:style-name="TableCell329">
            <text:p text:style-name="P330">mažmeninė prekyba</text:p>
            <text:p text:style-name="P331">92 oktaninio skaičiaus neetiliuotas benzinas (kodas 271000270)<text:s/></text:p>
            <text:p text:style-name="P332">95 oktaninio skaičiaus neetiliuotas benzinas (kodas 271000290)<text:s/></text:p>
            <text:p text:style-name="P333">dyzeliniai degalai (kodai 271000661, 271000671, 271000681)<text:s/></text:p>
          </table:table-cell>
          <table:table-cell table:style-name="TableCell334">
            <text:p text:style-name="P335">Projektuotojų g.4a,<text:s/></text:p>
            <text:p text:style-name="P336">Panevėžys<text:s/></text:p>
          </table:table-cell>
          <table:table-cell table:style-name="TableCell337">
            <text:p text:style-name="P338">2780 M</text:p>
            <text:p text:style-name="P339">1998 08 21<text:s/></text:p>
          </table:table-cell>
        </table:table-row>
        <table:table-row table:style-name="TableRow340">
          <table:table-cell table:style-name="TableCell341">
            <text:p text:style-name="P342">A. Černiausko<text:s/></text:p>
            <text:p text:style-name="P343">individuali<text:s/></text:p>
            <text:p text:style-name="P344">įmonė „Kurpė“</text:p>
            <text:p text:style-name="P345">3206753</text:p>
            <text:p text:style-name="P346">Kapinių g. 3-47, Kaunas<text:s/></text:p>
          </table:table-cell>
          <table:table-cell table:style-name="TableCell347">
            <text:p text:style-name="P348">mažmeninė prekyba</text:p>
            <text:p text:style-name="P349">76(80) oktaninio skaičiaus neetiliuotas benzinas (kodas 271000270)<text:s/></text:p>
            <text:p text:style-name="P350">92 oktaninio skaičiaus neetiliuotas benzinas (kodas 271000270)<text:s/></text:p>
            <text:p text:style-name="P351">95 oktaninio skaičiaus neetiliuotas benzinas (kodas 271000290)<text:s/></text:p>
            <text:p text:style-name="P352">dyzeliniai degalai (kodai 271000661, 271000671, 271000681)</text:p>
          </table:table-cell>
          <table:table-cell table:style-name="TableCell353">
            <text:p text:style-name="P354">Didvyrių k.,<text:s/></text:p>
            <text:p text:style-name="P355">Raudondvario sen.,<text:s/></text:p>
            <text:p text:style-name="P356">Kauno r.<text:s/></text:p>
          </table:table-cell>
          <table:table-cell table:style-name="TableCell357">
            <text:p text:style-name="P358">2781 M</text:p>
            <text:p text:style-name="P359">1998 02 26<text:s/></text:p>
          </table:table-cell>
        </table:table-row>
        <table:table-row table:style-name="TableRow360">
          <table:table-cell table:style-name="TableCell361">
            <text:p text:style-name="P362">UAB „Gerdita“</text:p>
            <text:p text:style-name="P363">2385826</text:p>
            <text:p text:style-name="P364">Kauno g. 32, Vilnius<text:s/></text:p>
          </table:table-cell>
          <table:table-cell table:style-name="TableCell365">
            <text:p text:style-name="P366">importas iš AB“Mažeikių nafta“ naftos produktų, pagamintų iš užsienio<text:s/>firmų žaliavų</text:p>
            <text:p text:style-name="P367">benzinas (kodai 271000260-271000370)<text:s/></text:p>
            <text:p text:style-name="P368">žibalas (kodai 271000510 ir 271000550)<text:s/></text:p>
            <text:p text:style-name="P369">dyzeliniai degalai (kodai 271000661, 271000671, 271000681)<text:s/></text:p>
            <text:p text:style-name="P370">skystas krosnių kuras (kodai 271000663, 271000673, 271000683)<text:s/></text:p>
            <text:p text:style-name="P371">skystas kuras, mazutas (kodai<text:s/></text:p>
            <text:p text:style-name="P372">271000740-271000780 ir 271000981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782 N</text:p>
            <text:p text:style-name="P377">1998 02 21<text:s/></text:p>
          </table:table-cell>
        </table:table-row>
        <table:table-row table:style-name="TableRow378">
          <table:table-cell table:style-name="TableCell379">
            <text:p text:style-name="P380">P. Zavecko įmonė</text:p>
            <text:p text:style-name="P381">6334796</text:p>
            <text:p text:style-name="P382">Gindulių k., Sendvario sen.,<text:s/></text:p>
            <text:p text:style-name="P383">Klaipėdos r.</text:p>
          </table:table-cell>
          <table:table-cell table:style-name="TableCell384">
            <text:p text:style-name="P385">mažmeninė prekyba</text:p>
            <text:p text:style-name="P386">92 oktaninio skaičiaus neetiliuotas benzinas (kodas 271000270)<text:s/></text:p>
            <text:p text:style-name="P387">95 oktaninio skaičiaus neetiliuotas benzinas (kodas<text:s/>271000290)<text:s/></text:p>
            <text:p text:style-name="P388">dyzeliniai degalai (kodai 271000661, 271000671, 271000681)</text:p>
          </table:table-cell>
          <table:table-cell table:style-name="TableCell389">
            <text:p text:style-name="P390">Klaipėdos g.145a,<text:s/></text:p>
            <text:p text:style-name="P391">Kretinga<text:s/></text:p>
          </table:table-cell>
          <table:table-cell table:style-name="TableCell392">
            <text:p text:style-name="P393">2783 M</text:p>
            <text:p text:style-name="P394">1998 08 21<text:s/></text:p>
          </table:table-cell>
        </table:table-row>
      </table:table>
      <text:p text:style-name="P395"/>
      <text:p text:style-name="P396">Pastraipos pakeitimai:</text:p>
      <text:p text:style-name="P397"><text:span text:style-name="T398">Nr.<text:s/></text:span><text:a xlink:href="https://www.e-tar.lt/portal/legalAct.html?documentId=TAR.114ECA42D7B8" office:target-frame-name="_top" xlink:show="replace"><text:span text:style-name="T399">358</text:span></text:a><text:span text:style-name="T400">, 1997-11-06, Žin.,<text:s/></text:span><text:span text:style-name="T401">1997, Nr. 107-2702 (1997-11-26), i. k. 0972020ISAK00000358</text:span></text:p>
      <text:p text:style-name="Normal"/>
      <text:p text:style-name="P402"/>
      <text:p text:style-name="P403"/>
      <text:p text:style-name="P404"/>
      <text:p text:style-name="P405"><text:span text:style-name="T406">VICEMINISTRAS</text:span><text:span text:style-name="T407"><text:tab/>A. BARTULIS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ūkio ministerija, Įsakymas</text:span></text:p>
      <text:p text:style-name="P417"><text:span text:style-name="T418">Nr.<text:s/></text:span><text:a xlink:href="https://www.e-tar.lt/portal/legalAct.html?documentId=TAR.114ECA42D7B8" office:target-frame-name="_top" xlink:show="replace"><text:span text:style-name="T419">358</text:span></text:a><text:span text:style-name="T420">, 1997-1</text:span><text:span text:style-name="T421">1-06, Žin., 1997, Nr. 107-2702 (1997-11-26), i. k. 0972020ISAK00000358</text:span></text:p>
      <text:p text:style-name="P422"><text:span text:style-name="T423">Dėl licencijų panaikin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5:26:00Z</meta:creation-date>
    <dc:date>2017-08-23T05:26:00Z</dc:date>
    <meta:template xlink:href="Normal.dotm" xlink:type="simple"/>
    <meta:editing-cycles>2</meta:editing-cycles>
    <meta:editing-duration>PT0S</meta:editing-duration>
    <meta:document-statistic meta:page-count="4" meta:paragraph-count="313" meta:word-count="959" meta:character-count="7207" meta:row-count="385" meta:non-whitespace-character-count="6561"/>
  </office:meta>
</office:document-meta>
</file>