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P43" style:parent-style-name="Normal" style:master-page-name="MPF1" style:family="paragraph">
      <style:paragraph-properties fo:break-before="page"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indent="0.4923in"/>
    </style:style>
    <style:style style:name="TableColumn58" style:family="table-column">
      <style:table-column-properties style:column-width="2.0118in" style:use-optimal-column-width="false"/>
    </style:style>
    <style:style style:name="TableColumn59" style:family="table-column">
      <style:table-column-properties style:column-width="4.6819in" style:use-optimal-column-width="false"/>
    </style:style>
    <style:style style:name="Table57" style:family="table">
      <style:table-properties style:width="6.6937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DefaultParagraphFont" style:family="text">
      <style:text-properties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 fo:language="lv" fo:country="LV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3-13 iki 2003-05-13</text:span></text:p>
      <text:p text:style-name="P10"/>
      <text:p text:style-name="P11"><text:span text:style-name="T12">Potvarkis paskelbtas: , i. k. 10311MPPOTV00000002</text:span></text:p>
      <text:p text:style-name="P13"/>
      <text:p text:style-name="P14"/>
      <text:p text:style-name="P15"><text:span text:style-name="T16"/><text:span text:style-name="T17">LIETUVOS RESPUBLIKOS MINISTRAS PIRMININKAS</text:span></text:p>
      <text:p text:style-name="P18"/>
      <text:p text:style-name="P19">P O T V A R K I S</text:p>
      <text:p text:style-name="P20">DĖL MINISTRŲ PAVADAVIMO 2003-2004 METAIS KOMANDIRUOČIŲ, ATOSTOGŲ AR LIGOS METU</text:p>
      <text:p text:style-name="P21"/>
      <text:p text:style-name="P22">2003 m. sausio 9 d. Nr. 2</text:p>
      <text:p text:style-name="P23">Vilnius</text:p>
      <text:p text:style-name="P24"/>
      <text:p text:style-name="P25">1.<text:s/><text:span text:style-name="T26">Tvirtinu</text:span><text:s/>ministrų pavadavimo komandiruočių, atostogų ar ligos metu 2003–2004 metų grafiką (pridedama).</text:p>
      <text:p text:style-name="P27">2. Atsižvelgdamas į Lietuvos Respublikos Vyriausybės darbo reglamento 182 punkto nuostatas,</text:p>
      <text:p text:style-name="P28"><text:span text:style-name="T29">pavedu</text:span><text:s/>ministrams, vykstantiems į komandiruotę už Lietuvos Respublikos ribų daugiau kaip vienai<text:s/>dienai, iš anksto raštu informuoti apie tai Ministrą Pirmininką ir gauti jo leidimą. Leidimas įforminamas Ministro Pirmininko rezoliucija.</text:p>
      <text:p text:style-name="P30">3.<text:s/><text:span text:style-name="T31">Nustatau</text:span>, kad negalint grafike nurodytam ministrui pavaduoti išvykusio, atostogaujančio ar sergančio ministro<text:s/>tai padaryti atskiru Ministro Pirmininko potvarkiu pavedama kitam ministrui.</text:p>
      <text:p text:style-name="P32">4.<text:s/><text:span text:style-name="T33">Pripažįstu</text:span><text:s/>netekusiais galios:</text:p>
      <text:p text:style-name="P34">4.1. Lietuvos Respublikos Ministro Pirmininko 2001 m. liepos 19 d. potvarkį Nr. 150 „Dėl ministrų pavadavimo 2001–2002 metais komandiruočių, atostogų ar ligos metu“;</text:p>
      <text:p text:style-name="P35">4.2. Lietuvos Respublikos Ministro Pirmininko 2001 m. spalio 4 d. potvarkį Nr. 239 „Dėl Lietuvos Respublikos Ministro Pirmininko 2001 m. liepos 19 d. potvarkio Nr. 150 „Dėl ministrų pavadavimo 2001–2002 metais komandiruočių,<text:s/>atostogų ar ligos metu“ dalinio pakeitimo“.</text:p>
      <text:p text:style-name="P36"/>
      <text:p text:style-name="P37"/>
      <text:p text:style-name="P38"/>
      <text:p text:style-name="P39"><text:span text:style-name="T40">MINISTRAS PIRMININKAS</text:span><text:span text:style-name="T41"><text:tab/>ALGIRDAS BRAZAUSKAS</text:span></text:p>
      <text:p text:style-name="P42"/>
      <text:soft-page-break/>
      <text:p text:style-name="P43">PATVIRTINTA</text:p>
      <text:p text:style-name="P51">Lietuvos Respublikos Ministro<text:s/>Pirmininko</text:p>
      <text:p text:style-name="P52">2003 m. sausio 9 d. potvarkiu Nr. 2</text:p>
      <text:p text:style-name="P53"/>
      <text:p text:style-name="P54"><text:span text:style-name="T55">MINISTRŲ PAVADAVIMO KOMANDIRUOČIŲ, ATOSTOGŲ AR LIGOS METU 2003–2004 METŲ GRAFIKAS</text:span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avaduojamasis ministras</text:p>
          </table:table-cell>
          <table:table-cell table:style-name="TableCell63">
            <text:p text:style-name="P64">Pavaduojantysis ministras</text:p>
          </table:table-cell>
        </table:table-row>
        <table:table-row table:style-name="TableRow65">
          <table:table-cell table:style-name="TableCell66">
            <text:p text:style-name="P67">Z.Balčytis</text:p>
          </table:table-cell>
          <table:table-cell table:style-name="TableCell68">
            <text:p text:style-name="P69">A.Kundrotas, A.Monkevičius</text:p>
          </table:table-cell>
        </table:table-row>
        <table:table-row table:style-name="TableRow70">
          <table:table-cell table:style-name="TableCell71">
            <text:p text:style-name="P72">J.Bernatonis</text:p>
          </table:table-cell>
          <table:table-cell table:style-name="TableCell73">
            <text:p text:style-name="P74">V.Markevičius,<text:s/>L.Linkevičius</text:p>
          </table:table-cell>
        </table:table-row>
        <table:table-row table:style-name="TableRow75">
          <table:table-cell table:style-name="TableCell76">
            <text:p text:style-name="P77">V.Blinkevičiūtė</text:p>
          </table:table-cell>
          <table:table-cell table:style-name="TableCell78">
            <text:p text:style-name="Normal">J. Olekas<text:span text:style-name="T79">, D.Grybauskaitė</text:span></text:p>
          </table:table-cell>
        </table:table-row>
        <table:table-row table:style-name="TableRow80">
          <table:table-cell table:style-name="TableCell81">
            <text:p text:style-name="P82">P.Čėsna</text:p>
          </table:table-cell>
          <table:table-cell table:style-name="TableCell83">
            <text:p text:style-name="P84">D.Grybauskaitė, A.Kundrotas</text:p>
          </table:table-cell>
        </table:table-row>
        <table:table-row table:style-name="TableRow85">
          <table:table-cell table:style-name="TableCell86">
            <text:p text:style-name="Normal">J. Olekas</text:p>
          </table:table-cell>
          <table:table-cell table:style-name="TableCell87">
            <text:p text:style-name="P88">V.Blinkevičiūtė, P.Čėsna</text:p>
          </table:table-cell>
        </table:table-row>
        <table:table-row table:style-name="TableRow89">
          <table:table-cell table:style-name="TableCell90">
            <text:p text:style-name="P91">R.Dovydėnienė</text:p>
          </table:table-cell>
          <table:table-cell table:style-name="TableCell92">
            <text:p text:style-name="P93">A.Monkevičius, J.Kraujelis</text:p>
          </table:table-cell>
        </table:table-row>
        <table:table-row table:style-name="TableRow94">
          <table:table-cell table:style-name="TableCell95">
            <text:p text:style-name="P96">D.Grybauskaitė</text:p>
          </table:table-cell>
          <table:table-cell table:style-name="TableCell97">
            <text:p text:style-name="P98">P.Čėsna, V.Blinkevičiūtė</text:p>
          </table:table-cell>
        </table:table-row>
        <table:table-row table:style-name="TableRow99">
          <table:table-cell table:style-name="TableCell100">
            <text:p text:style-name="P101">J.Kraujelis</text:p>
          </table:table-cell>
          <table:table-cell table:style-name="TableCell102">
            <text:p text:style-name="P103">A.Kundrotas, Z.Balčytis</text:p>
          </table:table-cell>
        </table:table-row>
        <table:table-row table:style-name="TableRow104">
          <table:table-cell table:style-name="TableCell105">
            <text:p text:style-name="P106">A.Kundrotas</text:p>
          </table:table-cell>
          <table:table-cell table:style-name="TableCell107">
            <text:p text:style-name="P108">Z.Balčytis, J.Kraujelis</text:p>
          </table:table-cell>
        </table:table-row>
        <table:table-row table:style-name="TableRow109">
          <table:table-cell table:style-name="TableCell110">
            <text:p text:style-name="P111">L.Linkevičius</text:p>
          </table:table-cell>
          <table:table-cell table:style-name="TableCell112">
            <text:p text:style-name="P113">A.Valionis, J.Bernatonis</text:p>
          </table:table-cell>
        </table:table-row>
        <table:table-row table:style-name="TableRow114">
          <table:table-cell table:style-name="TableCell115">
            <text:p text:style-name="P116">V.Markevičius</text:p>
          </table:table-cell>
          <table:table-cell table:style-name="TableCell117">
            <text:p text:style-name="P118">J.Bernatonis, V.Blinkevičiūtė</text:p>
          </table:table-cell>
        </table:table-row>
        <table:table-row table:style-name="TableRow119">
          <table:table-cell table:style-name="TableCell120">
            <text:p text:style-name="P121">A.Monkevičius</text:p>
          </table:table-cell>
          <table:table-cell table:style-name="TableCell122">
            <text:p text:style-name="P123">R.Dovydėnienė, A.Kundrotas</text:p>
          </table:table-cell>
        </table:table-row>
        <table:table-row table:style-name="TableRow124">
          <table:table-cell table:style-name="TableCell125">
            <text:p text:style-name="P126">A.Valionis</text:p>
          </table:table-cell>
          <table:table-cell table:style-name="TableCell127">
            <text:p text:style-name="P128">L.Linkevičius, V.Markevičius</text:p>
          </table:table-cell>
        </table:table-row>
      </table:table>
      <text:p text:style-name="P129">______________</text:p>
      <text:p text:style-name="Normal"/>
      <text:p text:style-name="P130">Priedo pakeitimai:</text:p>
      <text:p text:style-name="P131"><text:span text:style-name="T132">Nr.<text:s/></text:span><text:a xlink:href="https://www.e-tar.lt/portal/legalAct.html?documentId=TAR.993BA81198B7" office:target-frame-name="_top" xlink:show="replace"><text:span text:style-name="T133">39</text:span></text:a><text:span text:style-name="T134">, 2003-03-13, , i. k. 10311MPPOTV00000039</text:span></text:p>
      <text:p text:style-name="Normal"/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Lietuvos Respublikos Ministras Pirmininkas, Potvarkis</text:span></text:p>
      <text:p text:style-name="P144"><text:span text:style-name="T145">Nr.<text:s/></text:span><text:a xlink:href="https://www.e-tar.lt/portal/legalAct.html?documentId=TAR.993BA81198B7" office:target-frame-name="_top" xlink:show="replace"><text:span text:style-name="T146">39</text:span></text:a><text:span text:style-name="T147">, 2003-03-13, , i. k. 10311MPPOTV00000039</text:span></text:p>
      <text:p text:style-name="P148"><text:span text:style-name="T149">Dėl Lietuvos Respublikos Ministro Pirmininko 2003 m. sausio 9 d. potvarkio Nr. 2 "Dėl ministrų pavadavimo 2003-2004 metais komandiruočių, atostogų ar ligos metu"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2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19-11-14T13:10:00Z</meta:creation-date>
    <dc:date>2019-11-14T13:10:00Z</dc:date>
    <meta:template xlink:href="Normal.dotm" xlink:type="simple"/>
    <meta:editing-cycles>2</meta:editing-cycles>
    <meta:editing-duration>PT0S</meta:editing-duration>
    <meta:document-statistic meta:page-count="2" meta:paragraph-count="68" meta:word-count="327" meta:character-count="2674" meta:row-count="115" meta:non-whitespace-character-count="2415"/>
  </office:meta>
</office:document-meta>
</file>