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text-transform="uppercase"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2" style:family="paragraph">
      <style:text-properties style:font-name="Times New Roman" fo:font-size="11pt" style:font-size-asian="11pt"/>
    </style:style>
    <style:style style:name="P13" style:parent-style-name="Normal" style:family="paragraph">
      <style:paragraph-properties fo:text-align="center"/>
      <style:text-properties style:font-name="Times New Roman" fo:text-transform="uppercase"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letter-spacing="0.0555in"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style:font-name="Times New Roman" fo:font-size="11pt" style:font-size-asian="11pt"/>
    </style:style>
    <style:style style:name="T20" style:parent-style-name="Hyperlink"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fo:text-indent="0.4923in"/>
    </style:style>
    <style:style style:name="T23" style:parent-style-name="DefaultParagraphFont" style:family="text">
      <style:text-properties style:font-name="Times New Roman" fo:font-size="11pt" style:font-size-asian="11pt"/>
    </style:style>
    <style:style style:name="T24" style:parent-style-name="Hyperlink"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P28" style:parent-style-name="Normal" style:family="paragraph">
      <style:paragraph-properties fo:widows="0" fo:orphans="0" fo:text-align="justify"/>
      <style:text-properties style:font-name="Times New Roman" fo:font-style="italic" style:font-style-asian="italic" fo:font-size="10pt" style:font-size-asian="10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9" style:parent-style-name="Normal" style:family="paragraph">
      <style:paragraph-properties fo:widows="0" fo:orphans="0" fo:text-align="center"/>
      <style:text-properties style:font-name="Times New Roman" fo:font-size="10pt" style:font-size-asian="10pt"/>
    </style:style>
    <style:style style:name="P50" style:parent-style-name="Normal" style:family="paragraph">
      <style:paragraph-properties fo:widows="0" fo:orphans="0"/>
      <style:text-properties style:font-name="Times New Roman" fo:font-size="10pt" style:font-size-asian="10pt"/>
    </style:style>
    <style:style style:name="P51" style:parent-style-name="Normal" style:family="paragraph">
      <style:paragraph-properties fo:widows="0" fo:orphans="0" fo:text-align="justify"/>
      <style:text-properties style:font-name="Times New Roman" fo:font-size="10pt" style:font-size-asian="10pt"/>
    </style:style>
    <style:style style:name="P52" style:parent-style-name="Normal" style:family="paragraph">
      <style:paragraph-properties fo:widows="0" fo:orphans="0" fo:text-align="justify"/>
      <style:text-properties style:font-name="Times New Roman" fo:font-size="10pt" style:font-size-asian="10pt"/>
    </style:style>
    <style:style style:name="P53" style:parent-style-name="Normal" style:family="paragraph">
      <style:paragraph-properties fo:widows="0" fo:orphans="0" fo:text-align="justify"/>
      <style:text-properties style:font-name="Times New Roman" fo:font-size="10pt" style:font-size-asian="10pt"/>
    </style:style>
    <style:style style:name="P54" style:parent-style-name="Normal" style:family="paragraph">
      <style:paragraph-properties fo:widows="0" fo:orphans="0" fo:text-align="justify"/>
      <style:text-properties style:font-name="Times New Roman" fo:font-size="10pt" style:font-size-asian="10pt"/>
    </style:style>
    <style:style style:name="P55" style:parent-style-name="Normal" style:family="paragraph">
      <style:paragraph-properties fo:widows="0" fo:orphans="0" fo:text-align="justify"/>
      <style:text-properties style:font-name="Times New Roman" fo:font-size="10pt" style:font-size-asian="10pt"/>
    </style:style>
    <style:style style:name="P56" style:parent-style-name="Normal" style:family="paragraph">
      <style:paragraph-properties fo:widows="0" fo:orphans="0" fo:text-align="justify"/>
      <style:text-properties style:font-name="Times New Roman" fo:font-size="10pt" style:font-size-asian="10pt"/>
    </style:style>
    <style:style style:name="P57" style:parent-style-name="Normal" style:family="paragraph">
      <style:paragraph-properties fo:widows="0" fo:orphans="0" fo:text-align="justify"/>
      <style:text-properties style:font-name="Times New Roman" fo:font-size="10pt" style:font-size-asian="10pt"/>
    </style:style>
    <style:style style:name="P58" style:parent-style-name="Normal" style:family="paragraph">
      <style:paragraph-properties fo:widows="0" fo:orphans="0" fo:text-align="justify"/>
      <style:text-properties style:font-name="Times New Roman" fo:font-size="10pt" style:font-size-asian="10pt"/>
    </style:style>
    <style:style style:name="P59" style:parent-style-name="Normal" style:family="paragraph">
      <style:paragraph-properties fo:widows="0" fo:orphans="0" fo:text-align="justify"/>
      <style:text-properties style:font-name="Times New Roman" fo:font-size="10pt" style:font-size-asian="10pt"/>
    </style:style>
    <style:style style:name="P60" style:parent-style-name="Normal" style:family="paragraph">
      <style:paragraph-properties fo:widows="0" fo:orphans="0" fo:text-align="justify"/>
      <style:text-properties style:font-name="Times New Roman" fo:font-size="10pt" style:font-size-asian="10pt"/>
    </style:style>
    <style:style style:name="P61" style:parent-style-name="Normal" style:family="paragraph">
      <style:paragraph-properties fo:widows="0" fo:orphans="0" fo:text-align="justify"/>
      <style:text-properties style:font-name="Times New Roman" fo:font-size="10pt" style:font-size-asian="10pt"/>
    </style:style>
    <style:style style:name="P62" style:parent-style-name="Normal" style:family="paragraph">
      <style:paragraph-properties fo:text-align="justify" style:line-height-at-least="0.25in"/>
      <style:text-properties style:font-name="Times New Roman"/>
    </style:style>
  </office:automatic-styles>
  <office:body>
    <office:text text:use-soft-page-breaks="true">
      <text:p text:style-name="P1">Neoficialus nutarimo tekstas</text:p>
      <text:p text:style-name="P5"/>
      <text:p text:style-name="P6">LIETUVOS RESPUBLIKOS VYRIAUSYBĖ</text:p>
      <text:p text:style-name="P7">N U T A R I M A S</text:p>
      <text:p text:style-name="P8"/>
      <text:p text:style-name="P9">1999 m. gruodžio 2 d. Nr. 1343</text:p>
      <text:p text:style-name="P10">Vilnius</text:p>
      <text:p text:style-name="P11"/>
      <text:h text:style-name="P12" text:outline-level="2">DĖL paskolų už sojų rupinius grąžinimo terminų atidėjimo</text:h>
      <text:p text:style-name="P13"/>
      <text:p text:style-name="P14"><text:span text:style-name="T15">Lietuvos Respublikos Vyriausybė</text:span><text:span text:style-name="T16"><text:s/>nutaria</text:span><text:span text:style-name="T17">:</text:span></text:p>
      <text:p text:style-name="P18"><text:span text:style-name="T19">1. Atidėti akcinei bendrovei “Varėnos grūdai” valstybės vardu suteiktos paskolos pagal 1995 m. liepos 20 d. paskolos sutartį Nr. 71, pasirašytą su Finansų ministerija vadovaujantis Lietuvos Respublikos Vyriausybės 1994 m. gegužės 16 d. nutarimu Nr. 375 “Dėl Lėšų už parduotus sojos rupinius, gaunamus iš JAV 1994 metais, arba jų gaminius naudojimo tvarkos patvirtinimo” (Žin., 1994, Nr.<text:s/></text:span><text:a xlink:href="http://www3.lrs.lt/cgi-bin/preps2?a=12846&amp;b=" office:target-frame-name="_top" xlink:show="replace"><text:span text:style-name="T20">38-689</text:span></text:a><text:span text:style-name="T21">), grąžinimo terminą, – nustatyti, kad bendrovė gautos paskolos negrąžintą dalį (2000000 litų) grąžina pagal paskolos grąžinimo grafiką iki 2003 m. spalio 20 d. ir pradeda ją grąžinti nuo 2000 metų II ketvirčio.</text:span></text:p>
      <text:p text:style-name="P22"><text:span text:style-name="T23">2. Pratęsti akcinei bendrovei Vievio paukštynui valstybės vardu suteiktos paskolos pagal 1998 m. vasario 19 d. paskolos sutartį Nr. 342-Ž, pasirašytą su Finansų ministerija vadovaujantis Lietuvos Respublikos Vyriausybės 1997 m. spalio 13 d. nutarimu Nr. 1128 “Dėl Lietuvos Respublikos Vyriausybės 1997 m. rugpjūčio 18 d. nutarimo Nr. 910 “Dėl sojų rupinių pirkimo iš JAV 1997 metais” dalinio pakeitimo ir dėl Lengvatinės 10 mln. JAV dolerių paskolos, gautos 1997 metais iš JAV pagal programą PL 480 sojų rupiniams pirkti, naudojimo tvarkos patvirtinimo” (Žin., 1997, Nr.<text:s/></text:span><text:a xlink:href="http://www3.lrs.lt/cgi-bin/preps2?a=44801&amp;b=" office:target-frame-name="_top" xlink:show="replace"><text:span text:style-name="T24">94-2369</text:span></text:a><text:span text:style-name="T25">), grąžinimo terminą, – nustatyti, kad bendrovė gautos paskolos negrąžintą dalį (815303,37 JAV dolerio) grąžina pagal paskolos grąžinimo grafiką iki 2001 m. kovo 1 d. (neatidėjus paskolos grąžinimo pradžios ir nuo sutarties patikslinimo pasirašymo dienos padidinus mokamą metinę palūkanų normą 1 procentu).</text:span></text:p>
      <text:p text:style-name="P26"/>
      <text:p text:style-name="BodyTextIndent">3. Atidėti akcinei bendrovei „Kauno grūdai“ valstybės vardu suteiktos paskolos pagal 1998 m. vasario 19 d. paskolos sutartį Nr. 349-Ž, pasirašytą su Finansų ministerija vadovaujantis Lietuvos Respublikos Vyriausybės 1997 m. spalio 13 d. nutarimu Nr. 1128, grąžinimo terminą, – nustatyti, kad bendrovė negrąžintąją paskolos dalį (1083202,11 JAV dolerio) grąžina iki 2001 m. sausio 1 dienos.</text:p>
      <text:p text:style-name="P27">Punkto pakeitimai:</text:p>
      <text:p text:style-name="P28">Nr. 990, 00.08.29</text:p>
      <text:p text:style-name="P29"/>
      <text:p text:style-name="P30">4. Pratęsti akcinei bendrovei Vilniaus paukštynui valstybės vardu suteiktos paskolos pagal 1998 m. vasario 19 d. paskolos sutartį Nr. 345-Ž, pasirašytą su Finansų ministerija vadovaujantis Lietuvos Respublikos Vyriausybės 1997 m. spalio 13 d. nutarimu Nr. 1128, grąžinimo terminą, – nustatyti, kad bendrovė gautos paskolos negrąžintą dalį (767136,15 JAV dolerio) grąžina pagal paskolos grąžinimo grafiką iki 2001 m. kovo 30 d. (neatidėjus paskolos grąžinimo pradžios ir nuo sutarties patikslinimo pasirašymo dienos padidinus mokamą metinę palūkanų normą 1 procentu).</text:p>
      <text:p text:style-name="P31">5. Atidėti akcinei bendrovei “Joniškio grūdai” valstybės vardu suteiktos paskolos pagal 1995 m. liepos 27 d. paskolos sutartį Nr. 76, pasirašytą su Finansų ministerija vadovaujantis Lietuvos Respublikos Vyriausybės 1994 m. gegužės 16 d. nutarimu Nr. 375, grąžinimo terminą, – nustatyti, kad bendrovė gautos paskolos negrąžintą dalį (1400000 litų) grąžina pagal paskolos grąžinimo grafiką iki 2002 m. sausio 1 d. ir pradeda ją grąžinti nuo 2001 m. balandžio 1 dienos.</text:p>
      <text:p text:style-name="P32">6. Atidėti akcinei bendrovei “Kretingos grūdai” valstybės vardu suteiktos paskolos pagal 1995 m. liepos 31 d. paskolos sutartį Nr. 83, pasirašytą su Finansų ministerija vadovaujantis Lietuvos Respublikos Vyriausybės 1994 m. gegužės 16 d. nutarimu Nr. 375, grąžinimo terminą, – nustatyti, kad bendrovė gautos paskolos negrąžintą dalį (2890000 litų) grąžina pagal paskolos grąžinimo grafiką iki 2001 m. sausio 1 d. ir pradeda ją grąžinti nuo 1999 metų IV ketvirčio.</text:p>
      <text:p text:style-name="P33">7. Pratęsti akcinei bendrovei Kaišiadorių paukštynui valstybės vardu suteiktos paskolos pagal 1998 m. vasario 19 d. paskolos sutartį Nr. 348-Ž, pasirašytą su Finansų ministerija vadovaujantis Lietuvos Respublikos Vyriausybės 1997 m. spalio 13 d. nutarimu Nr. 1128, grąžinimo terminą, – nustatyti, kad bendrovė paskolos negrąžintą dalį (917141,75 JAV dolerio) grąžina pagal paskolos grąžinimo grafiką iki 2002 m. sausio 29 d. (neatidėjus paskolos grąžinimo pradžios).</text:p>
      <text:soft-page-break/>
      <text:p text:style-name="P34">8. Atidėti uždarajai akcinei bendrovei Dovainonių paukštynui valstybės vardu suteiktos paskolos pagal 1998 m. vasario 19 d. paskolos sutartį Nr. 346-Ž, pasirašytą su Finansų ministerija vadovaujantis Lietuvos Respublikos Vyriausybės 1997 m. spalio 13 d. nutarimu Nr. 1128, grąžinimo terminą, – nustatyti, kad bendrovė gautos paskolos negrąžintą dalį (85721,24 JAV dolerio) grąžina pagal paskolos grąžinimo grafiką iki 2001 m. sausio 30 d. ir pradeda ją grąžinti nuo 2000 metų II ketvirčio.</text:p>
      <text:p text:style-name="P35">9. Atidėti uždarajai akcinei bendrovei Veiviržo paukštynui valstybės vardu suteiktos paskolos pagal 1998 m. vasario 19 d. paskolos sutartį Nr. 353-Ž, pasirašytą su Finansų ministerija vadovaujantis Lietuvos Respublikos Vyriausybės 1997 m. spalio 13 d. nutarimu Nr. 1128, grąžinimo terminą, – nustatyti, kad bendrovė paskolą (502264,04 JAV dolerio) grąžina pagal paskolos grąžinimo grafiką iki 2003 m. sausio 1 d. ir pradeda ją grąžinti nuo 2000 metų II ketvirčio.</text:p>
      <text:p text:style-name="P36">10. Atidėti akcinei bendrovei “Plungės grūdai” valstybės vardu suteiktos paskolos pagal 1995 m. rugpjūčio 1 d. paskolos sutartį Nr. 86, pasirašytą su Finansų ministerija vadovaujantis Lietuvos Respublikos Vyriausybės 1994 m. gegužės 16 d. nutarimu Nr. 375, grąžinimo terminą, – nustatyti, kad bendrovė gautos paskolos negrąžintą dalį (2837000 litų) grąžina pagal paskolos grąžinimo grafiką iki 2003 m. spalio 1 d. ir pradeda ją grąžinti nuo 1999 metų IV ketvirčio.</text:p>
      <text:p text:style-name="P37">11. Pavesti Finansų ministerijai:</text:p>
      <text:p text:style-name="P38">11.1. pasirašyti su akcinėmis bendrovėmis “Varėnos grūdai”, Vievio paukštynu, “Kauno grūdai”, Vilniaus paukštynu, “Joniškio grūdai”, “Kretingos grūdai”, Kaišiadorių paukštynu, “Plungės grūdai” bei uždarosiomis akcinėmis bendrovėmis Dovainonių paukštynu ir Veiviržo paukštynu sutarčių, nurodytų šio nutarimo 1-10 punktuose, paskolos grąžinimo grafikų patikslinimus pagal šio nutarimo nuostatas;</text:p>
      <text:p text:style-name="P39">11.2. pasirašyti su akcinėmis bendrovėmis “Varėnos grūdai”, “Joniškio grūdai”, “Kretingos grūdai”, “Plungės grūdai” ir uždarąja akcine bendrove Veiviržo paukštynu skolos (susidariusios nesumokėjus palūkanų ir delspinigių už laikotarpį iki sutarčių, nurodytų šio nutarimo 1, 5, 6, 9 ir 10 punktuose, paskolos grąžinimo grafikų patikslinimų pasirašymo dienos) grąžinimo sutartis, kuriose būtų nustatyta, kad už atidėtas palūkanas bendrovės moka paskolos sutartyse numatytas palūkanas.</text:p>
      <text:p text:style-name="P40">12. Nustatyti, kad:</text:p>
      <text:p text:style-name="P41">12.1. šio nutarimo 1-4 punktų nuostatos taikomos akcinėms bendrovėms “Varėnos grūdai”, Vievio paukštynui, “Kauno grūdai”, Vilniaus paukštynui, papildomai įkeitus Finansų ministerijai nekilnojamojo turto paskolos sutarčių, nurodytų 1-4 punktuose, įvykdymui užtikrinti;</text:p>
      <text:p text:style-name="P42">12.2. šio nutarimo 5-10 punktų nuostatos taikomos akcinėms bendrovėms “Joniškio grūdai”, “Kretingos grūdai”, Kaišiadorių paukštynui, “Plungės grūdai” bei uždarosioms akcinėms bendrovėms Dovainonių paukštynui ir Veiviržo paukštynui, įkeitus Finansų ministerijai nekilnojamojo turto paskolos sutarčių, nurodytų 5-10 punktuose, įvykdymui užtikrinti.</text:p>
      <text:p text:style-name="P43"/>
      <text:p text:style-name="P44"/>
      <text:p text:style-name="P45"/>
      <text:p text:style-name="P46">Ministras Pirmininkas<text:tab/>Andrius Kubilius</text:p>
      <text:p text:style-name="P47"/>
      <text:p text:style-name="P48">Finansų ministras<text:tab/>Vytautas Dudėnas</text:p>
      <text:p text:style-name="P49">____________________</text:p>
      <text:p text:style-name="P50"/>
      <text:p text:style-name="P51">Pakeitimai:</text:p>
      <text:p text:style-name="P52"/>
      <text:p text:style-name="P53">1.</text:p>
      <text:p text:style-name="P54">Lietuvos Respublikos Vyriausybė, Nutarimas</text:p>
      <text:p text:style-name="P55">Nr. 990, 00.08.29</text:p>
      <text:p text:style-name="P56">DĖL LIETUVOS RESPUBLIKOS VYRIAUSYBĖS 1999 M. GRUODŽIO 2 D. NUTARIMO NR. 1343 „DĖL PASKOLŲ UŽ SOJŲ RUPINIUS GRĄŽINIMO TERMINŲ ATIDĖJIMO" DALINIO PAKEITIMO IR AKCINIŲ BENDROVIŲ „VILNIAUS PAUKŠTYNAS" IR „VIEVIO MALŪNAS" PASKOLŲ GRĄŽINIMO TERMINŲ ATIDĖJIMO</text:p>
      <text:p text:style-name="P57"/>
      <text:p text:style-name="P58">*** Pabaiga ***</text:p>
      <text:p text:style-name="P59"/>
      <text:p text:style-name="P60"/>
      <text:p text:style-name="P61">Redagavo: Angonita Rupšytė (2000.09.05)</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9T06:59:00Z</meta:creation-date>
    <dc:date>2015-02-19T06:59:00Z</dc:date>
    <meta:print-date>1999-12-03T09:07:00Z</meta:print-date>
    <meta:template xlink:href="Normal" xlink:type="simple"/>
    <meta:editing-cycles>2</meta:editing-cycles>
    <meta:editing-duration>PT0S</meta:editing-duration>
    <meta:document-statistic meta:page-count="2" meta:paragraph-count="85" meta:word-count="965" meta:character-count="7598" meta:row-count="149" meta:non-whitespace-character-count="6718"/>
  </office:meta>
</office:document-meta>
</file>