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Nutarimas netenka galios 2005-04-05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TAR.1E1B0A8AA490" office:target-frame-name="_top" xlink:show="replace"><text:span text:style-name="T13">341</text:span></text:a><text:span text:style-name="T14">, 2005-03-31, Žin., 2005, Nr. 44-1416 (2005-04-04), i. k. 1051100NUTA00000341</text:span></text:p>
      <text:p text:style-name="P15"><text:span text:style-name="T16">Dėl<text:s/></text:span><text:span text:style-name="T17">Europos standarto geležinkelio "Rail Baltica" trasos projektavimo ir įgyvendinimo darbų koordinavimo</text:span></text:p>
      <text:p text:style-name="P18"/>
      <text:p text:style-name="P19"><text:span text:style-name="T20">Suvestinė redakcija nuo 1999-11-18 iki 2005-04-04</text:span></text:p>
      <text:p text:style-name="P21"/>
      <text:p text:style-name="P22"><text:span text:style-name="T23">Nutarimas paskelbtas: Žin. 1998, Nr.<text:s/></text:span><text:a xlink:href="https://www.e-tar.lt/portal/legalAct.html?documentId=TAR.FE2F7C256949" office:target-frame-name="_top" xlink:show="replace"><text:span text:style-name="T24">84-2355</text:span></text:a><text:span text:style-name="T25">, i. k. 0981100NUTA00001140</text:span></text:p>
      <text:p text:style-name="P26"/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DĖL LIETUVOS RESPUBLIKOS VYRIAUSYBĖS 1997 M. SPALIO 13 D. NUTARIMO NR. 1122 „DĖL EUROPINIO STANDARTO GELEŽINKELIO LIETUVOS–LENKIJOS SIENA–KAUNAS TIESIMO“ DALINIO PAKEITIMO</text:p>
      <text:p text:style-name="P34"/>
      <text:p text:style-name="P35">1998 m. rugsėjo 22 d. Nr. 1140</text:p>
      <text:p text:style-name="P36">Vilnius</text:p>
      <text:p text:style-name="Normal"/>
      <text:p text:style-name="P37"><text:span text:style-name="T38">Atsižvelgdama į tai, kad Europos standarto geležinkelio Lietuvos–Lenkijos siena–Kaunas projektas jau įtrauktas į Centrinės ir Rytų Euro</text:span><text:span text:style-name="T39">pos valstybių Transporto infrastruktūros poreikių įvertinimo (TINA) programą, o anksčiau priimti sprendimai nebeatitinka esamos padėties, Lietuvos Respublikos Vyriausybė<text:s/></text:span><text:span text:style-name="T40">nutari</text:span><text:span text:style-name="T41">a:</text:span></text:p>
      <text:p text:style-name="P42"><text:span text:style-name="T43">1</text:span><text:span text:style-name="T44">. Iš dalies pakeisti Lietuvos Respublikos Vyriausybės 1997 m</text:span><text:span text:style-name="T45">. spalio 13 d. nutarimą Nr. 1122 „Dėl europinio standarto geležinkelio Lietuvos–Lenkijos siena–Kaunas tiesimo“ (Žin., 1997, Nr.<text:s/></text:span><text:a xlink:href="https://www.e-tar.lt/portal/lt/legalAct/TAR.22C6C2CABE6D" office:target-frame-name="_blank" xlink:show="new"><text:span text:style-name="T46">94-2365</text:span></text:a><text:span text:style-name="T47">):</text:span></text:p>
      <text:p text:style-name="P48"><text:span text:style-name="T49">1.1.</text:span><text:span text:style-name="T50"><text:s/>Neteko galios nuo 1999-11-18</text:span></text:p>
      <text:p text:style-name="P51">Punkto naikinimas:</text:p>
      <text:p text:style-name="P52"><text:span text:style-name="T53">Nr.<text:s/></text:span><text:a xlink:href="https://www.e-tar.lt/portal/legalAct.html?documentId=TAR.05A0D5E60C9A" office:target-frame-name="_top" xlink:show="replace"><text:span text:style-name="T54">1273</text:span></text:a><text:span text:style-name="T55">, 1999-11-11, Žin. 1999, Nr. 97-2806 (1999-11-17), i. k. 0991100NUTA00001273</text:span></text:p>
      <text:p text:style-name="Normal"/>
      <text:p text:style-name="P56"><text:span text:style-name="T57">1.2</text:span><text:span text:style-name="T58">. pripažinti netekusiu galios 3 punktą;</text:span></text:p>
      <text:p text:style-name="P59"><text:span text:style-name="T60">1.3</text:span><text:span text:style-name="T61">. išdėstyti 4<text:s/></text:span><text:span text:style-name="T62">punktą taip:</text:span></text:p>
      <text:p text:style-name="P63"><text:span text:style-name="T64">„</text:span><text:span text:style-name="T65">4</text:span><text:span text:style-name="T66">. Įpareigoti Susisiekimo ministeriją įsteigti nuo 1999 m. sausio 1 d. specialios paskirties akcinėje bendrovėje „Lietuvos geležinkeliai“ Europos standarto geležinkelių valdybą ir pavesti jai vykdyti projekto užsakovo funkcijas“.</text:span></text:p>
      <text:p text:style-name="P67"><text:span text:style-name="T68">2</text:span><text:span text:style-name="T69">. Pripažinti netekusiu galios Lietuvos Respublikos Vyriausybės 1995 m. birželio 30 d. nutarimą Nr. 922 „Dėl europinio standarto geležinkelio tiesimo ruože Šeštokai (Lietuvos Respublikos valstybės siena)–Kaunas projektavimo pagrindinių nuostatų“ (Žin., 199</text:span><text:span text:style-name="T70">5, Nr.<text:s/></text:span><text:a xlink:href="https://www.e-tar.lt/portal/lt/legalAct/TAR.AD776FB1F73B" office:target-frame-name="_blank" xlink:show="new"><text:span text:style-name="T71">56-1409</text:span></text:a><text:span text:style-name="T72">).</text:span></text:p>
      <text:p text:style-name="P73"/>
      <text:p text:style-name="Normal"/>
      <text:p text:style-name="Normal"/>
      <text:p text:style-name="P74"><text:span text:style-name="T75">MINISTRAS PIRMININKAS</text:span><text:span text:style-name="T76"><text:tab/>GEDIMINAS VAGNORIUS</text:span></text:p>
      <text:p text:style-name="P77"/>
      <text:p text:style-name="P78"/>
      <text:p text:style-name="P79"/>
      <text:p text:style-name="P80">SUSISIEKIMO MINISTRAS<text:tab/>ALGIS ŽVALIAUSKAS</text:p>
      <text:p text:style-name="P81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Vyriausybė, Nutarimas</text:span></text:p>
      <text:soft-page-break/>
      <text:p text:style-name="P91"><text:span text:style-name="T92">Nr.<text:s/></text:span><text:a xlink:href="https://www.e-tar.lt/portal/legalAct.html?documentId=TAR.05A0D5E60C9A" office:target-frame-name="_top" xlink:show="replace"><text:span text:style-name="T93">1273</text:span></text:a><text:span text:style-name="T94">, 1999-11-11, Žin., 1999, Nr. 97-2806 (1999-11-17), i. k. 0991100NUTA00001273</text:span></text:p>
      <text:p text:style-name="P95"><text:span text:style-name="T96">Dėl Europos standarto geležinkelio Lietuvos ir Lenkijos valstybės siena - Marijampolė -<text:s/></text:span><text:span text:style-name="T97">Kaunas trasos (0-85,1 km) tiesimo specialiojo plano sprendinių patvirtin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4-27T08:32:00Z</meta:creation-date>
    <dc:date>2021-04-27T08:32:00Z</dc:date>
    <meta:template xlink:href="Normal.dotm" xlink:type="simple"/>
    <meta:editing-cycles>2</meta:editing-cycles>
    <meta:editing-duration>PT0S</meta:editing-duration>
    <meta:document-statistic meta:page-count="2" meta:paragraph-count="31" meta:word-count="375" meta:character-count="2789" meta:row-count="111" meta:non-whitespace-character-count="2445"/>
  </office:meta>
</office:document-meta>
</file>