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2.2916in" style:use-optimal-column-width="false"/>
    </style:style>
    <style:style style:name="TableColumn54" style:family="table-column">
      <style:table-column-properties style:column-width="0.2375in" style:use-optimal-column-width="false"/>
    </style:style>
    <style:style style:name="TableColumn55" style:family="table-column">
      <style:table-column-properties style:column-width="4.1631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85" style:parent-style-name="DefaultParagraphFont" style:family="text">
      <style:text-properties fo:color="#0000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7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break-before="page" fo:margin-left="3.543in">
        <style:tab-stops/>
      </style:paragraph-properties>
    </style:style>
    <style:style style:name="T190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1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1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right" style:position="3.8791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right" style:position="3.8791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right" style:position="2.9291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3-0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B87E4840297C" office:target-frame-name="_top" xlink:show="replace"><text:span text:style-name="T14">1B-162</text:span></text:a><text:span text:style-name="T15">, 2003-02-27, Žin., 2003, Nr. 23-983<text:s/></text:span><text:span text:style-name="T16">(2003-03-05), i. k. 1033030ISAK001B-162</text:span></text:p>
      <text:p text:style-name="P17"><text:span text:style-name="T18">Dėl Muitinės departamento direktoriaus 1999 m. rugsėjo 16 d. įsakymo Nr. 236 "Dėl tarpžinybinės Kombinuotosios muitų tarifų ir užsienio prekybos statistikos nomenklatūros naudojimo komisijos prie Muitinės departament</text:span><text:span text:style-name="T19">o sudarymo ir jos nuostatų patvirtinimo" pripažinimo netekusiu galios</text:span></text:p>
      <text:p text:style-name="P20"/>
      <text:p text:style-name="P21"><text:span text:style-name="T22">Suvestinė redakcija nuo 2001-10-18 iki 2003-03-05</text:span></text:p>
      <text:p text:style-name="P23"/>
      <text:p text:style-name="P24"><text:span text:style-name="T25">Įsakymas paskelbtas: Žin. 1999, Nr.<text:s/></text:span><text:a xlink:href="https://www.e-tar.lt/portal/legalAct.html?documentId=TAR.FE15544BD76A" office:target-frame-name="_top" xlink:show="replace"><text:span text:style-name="T26">79-2350</text:span></text:a><text:span text:style-name="T27">, i. k. 0</text:span><text:span text:style-name="T28">993030ISAK00000236</text:span></text:p>
      <text:p text:style-name="P29"/>
      <text:p text:style-name="P30"/>
      <text:p text:style-name="P31"><text:span text:style-name="T32"/><text:span text:style-name="T33">MUITINĖS DEPARTAMENTO PRIE LIETUVOS RESPUBLIKOS FINANSŲ MINISTERIJOS DIREKTORIUS</text:span></text:p>
      <text:p text:style-name="P34"/>
      <text:p text:style-name="P35">Į S A K Y M A S</text:p>
      <text:p text:style-name="P36">DĖL TARPŽINYBINĖS KOMBINUOTOSIOS MUITŲ TARIFŲ IR UŽSIENIO PREKYBOS<text:s/>STATISTIKOS NOMENKLATŪROS NAUDOJIMO KOMISIJOS PRIE MUITINĖS DEPARTAMENTO SUDARYMO IR JOS NUOSTATŲ PATVIRTINIMO</text:p>
      <text:p text:style-name="P37"/>
      <text:p text:style-name="P38">1999 m. rugsėjo 16 d. Nr. 236</text:p>
      <text:p text:style-name="P39">Vilnius</text:p>
      <text:p text:style-name="P40"/>
      <text:p text:style-name="P41"/>
      <text:p text:style-name="P42"><text:span text:style-name="T43">Vadovaudamasis Lietuvos Respublikos Vyriausybės 1999 m. balandžio 15 d. nutarimu Nr. 424 „Dėl Lietuvos R</text:span><text:span text:style-name="T44">espublikos Vyriausybės 1996 m. rugsėjo 11 d. nutarimo Nr. 1052 „Dėl Lietuvos Respublikos kombinuotosios muitų tarifų ir užsienio prekybos statistikos nomenklatūros“ dalinio pakeitimo“ (Žin., 1999, Nr.<text:s/></text:span><text:a xlink:href="https://www.e-tar.lt/portal/lt/legalAct/TAR.D065F57FC04F" office:target-frame-name="_blank" xlink:show="new"><text:span text:style-name="T45">35-1041</text:span></text:a><text:span text:style-name="T46">),</text:span></text:p>
      <text:p text:style-name="P47"><text:span text:style-name="T48">1</text:span><text:span text:style-name="T49">.<text:s/></text:span><text:span text:style-name="T50">Sudarau</text:span><text:span text:style-name="T51"><text:s/>šios sudėties tarpžinybinę Kombinuotosios muitų tarifų ir užsienio prekybos statistikos nomenklatūros naudojimo komisiją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Šarūnas Avižien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Muitinės departamento prie Finansų ministerijos Procedūrų,<text:s/>tarifų ir kilmės skyriaus viršininkas (komisijos pirmininkas);</text:p>
          </table:table-cell>
        </table:table-row>
        <table:table-row table:style-name="TableRow63">
          <table:table-cell table:style-name="TableCell64">
            <text:p text:style-name="P65">Vita Eigėl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Ūkio ministerijos Eksporto-importo departamento vyriausioji specialistė (komisijos pirmininko pavaduotoja);</text:p>
          </table:table-cell>
        </table:table-row>
        <table:table-row table:style-name="TableRow70">
          <table:table-cell table:style-name="TableCell71">
            <text:p text:style-name="P72">Viduolė Protus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Muitinės departamento prie Finansų ministerijos Procedūrų, tarifų ir kilmės skyriaus vyriausioji inspektorė (komisijos sekretorė);</text:p>
          </table:table-cell>
        </table:table-row>
        <table:table-row table:style-name="TableRow77">
          <table:table-cell table:style-name="TableCell78">
            <text:p text:style-name="P79"><text:span text:style-name="T80">Vida Mickienė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Muitinės departamento prie Finansų ministerijos l. e. Tarifų skyriaus viršininkės pareigas;</text:span></text:p>
          </table:table-cell>
        </table:table-row>
        <table:table-row table:style-name="TableRow86">
          <table:table-cell table:style-name="TableCell87">
            <text:p text:style-name="P88">Antanas Budrait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usisiekimo ministerijos Transporto<text:s/>politikos skyriaus viršininkas;</text:p>
          </table:table-cell>
        </table:table-row>
        <table:table-row table:style-name="TableRow93">
          <table:table-cell table:style-name="TableCell94">
            <text:p text:style-name="P95">Šarūnas Jana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emės ūkio ministerijos Prekybos politikos ir tarptautinių sutarčių skyriaus viršininkas;</text:p>
          </table:table-cell>
        </table:table-row>
        <table:table-row table:style-name="TableRow100">
          <table:table-cell table:style-name="TableCell101">
            <text:p text:style-name="P102">Rosita Juzėn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Statistikos departamento prie Lietuvos Respublikos Vyriausybės Užsienio prekybos statistikos<text:s/>skyriaus viršininko pavaduotoja;</text:p>
          </table:table-cell>
        </table:table-row>
        <table:table-row table:style-name="TableRow107">
          <table:table-cell table:style-name="TableCell108">
            <text:p text:style-name="P109">Algirdas Klima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Aplinkos ministerijos Biologinės įvairovės skyriaus vyriausiasis zoologas;</text:p>
          </table:table-cell>
        </table:table-row>
        <table:table-row table:style-name="TableRow114">
          <table:table-cell table:style-name="TableCell115">
            <text:p text:style-name="P116">Onutė Rakštel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alstybinės akreditavimo sveikatos priežiūros veiklai tarnybos prie Sveikatos apsaugos ministerijos<text:s/>Standartizacijos vedėja;</text:p>
          </table:table-cell>
        </table:table-row>
        <table:table-row table:style-name="TableRow121">
          <table:table-cell table:style-name="TableCell122">
            <text:p text:style-name="P123">Irena Rasten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Aplinkos ministerijos Cheminių medžiagų skyriaus vyriausioji inžinierė;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Regimantas Jablonskas</text:span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<text:span text:style-name="T136">Užsienio reikalų ministerijos Užsienio prekybos politikos skyriaus patarėjas</text:span><text:span text:style-name="T137">;</text:span></text:p>
          </table:table-cell>
        </table:table-row>
        <table:table-row table:style-name="TableRow138">
          <table:table-cell table:style-name="TableCell139">
            <text:p text:style-name="P140"><text:span text:style-name="T141">Asta Latatujevaitė</text:span>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<text:span text:style-name="T146">Finansų<text:s/></text:span><text:span text:style-name="T147">ministerijos Mokesčių politikos departamento Mokesčių administravimo teisės aktų rengimo skyriaus vyriausioji ekonomistė;</text:span></text:p>
          </table:table-cell>
        </table:table-row>
        <table:table-row table:style-name="TableRow148">
          <table:table-cell table:style-name="TableCell149">
            <text:p text:style-name="P150">Angelė Kaulakienė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ietuvių kalbos instituto Terminologijos skyriaus vyresnioji bendradarbė.</text:p>
          </table:table-cell>
        </table:table-row>
      </table:table>
      <text:p text:style-name="P155"/>
      <text:p text:style-name="P156">Punkto pakeitimai:</text:p>
      <text:p text:style-name="P157"><text:span text:style-name="T158">Nr.<text:s/></text:span><text:a xlink:href="https://www.e-tar.lt/portal/legalAct.html?documentId=TAR.DC86B201CB4B" office:target-frame-name="_top" xlink:show="replace"><text:span text:style-name="T159">304</text:span></text:a><text:span text:style-name="T160">, 2000-08-03, Žin., 2000, Nr. 67-2040 (2000-08-09), i. k. 1003030ISAK00000304</text:span></text:p>
      <text:p text:style-name="P161"><text:span text:style-name="T162">Nr.<text:s/></text:span><text:a xlink:href="https://www.e-tar.lt/portal/legalAct.html?documentId=TAR.4BCBA5A4FD3E" office:target-frame-name="_top" xlink:show="replace"><text:span text:style-name="T163">520</text:span></text:a><text:span text:style-name="T164">, 2000-12-11, Žin.,</text:span><text:span text:style-name="T165"><text:s/>2000, Nr. 109-3501 (2000-12-22), i. k. 1003030ISAK00000520</text:span></text:p>
      <text:p text:style-name="P166"><text:span text:style-name="T167">Nr.<text:s/></text:span><text:a xlink:href="https://www.e-tar.lt/portal/legalAct.html?documentId=TAR.56FE2DFFC1F7" office:target-frame-name="_top" xlink:show="replace"><text:span text:style-name="T168">625</text:span></text:a><text:span text:style-name="T169">, 2001-10-12, Žin., 2001, Nr. 88-3116 (2001-10-17), i. k. 1013030ISAK00000625</text:span></text:p>
      <text:p text:style-name="Normal"/>
      <text:p text:style-name="P170"><text:span text:style-name="T171">2</text:span><text:span text:style-name="T172">. Tvirtinu<text:s/></text:span><text:span text:style-name="T173">Tarpžinybinės Kombinuotosios muitų tarifų ir užsienio prekybos statistikos nomenklatūros naudojimo komisijos nuostatus (pridedama).</text:span></text:p>
      <text:p text:style-name="P174"><text:span text:style-name="T175">3</text:span><text:span text:style-name="T176">. Pripažįstu netekusiais galios:</text:span></text:p>
      <text:p text:style-name="P177"><text:span text:style-name="T178">3.1</text:span><text:span text:style-name="T179">. Muitinės departamento 1996 m. rugsėjo 23 d. įsakymą Nr. 450 „Dėl Tarpžinybinės<text:s/></text:span><text:span text:style-name="T180">Kombinuotosios muitų tarifų ir užsienio prekybos statistikos nomenklatūros naudojimo komisijos prie Muitinės departamento sudarymo ir jos nuostatų patvirtinimo“ (Žin., 1996, Nr. 91 – 2138);</text:span></text:p>
      <text:p text:style-name="P181"><text:span text:style-name="T182">3.2</text:span><text:span text:style-name="T183">. Muitinės departamento 1997 m. gruodžio 5 d. įsakymą Nr. 3</text:span><text:span text:style-name="T184">98 „Dėl Tarpžinybinės Kombinuotosios muitų tarifų ir užsienio prekybos statistikos nomenklatūros naudojimo komisijos prie Muitinės departamento sudarymo“ (Žin., 1997, Nr. 112 – 2858).</text:span></text:p>
      <text:p text:style-name="P185"/>
      <text:p text:style-name="P186"/>
      <text:p text:style-name="P187"/>
      <text:p text:style-name="P188">DIREKTORIUS<text:tab/>S. STAŽYS<text:s/></text:p>
      <text:soft-page-break/>
      <text:p text:style-name="P189"><text:span text:style-name="T190">PATVIRTINTA</text:span></text:p>
      <text:p text:style-name="P191">Muitinės departamento direktoriaus</text:p>
      <text:p text:style-name="P192">1999 m. rugsėjo 16 d. įsakymu Nr. 236</text:p>
      <text:p text:style-name="P193"/>
      <text:p text:style-name="P194"><text:span text:style-name="T195">TARPŽINYBINĖS KOMBINUOTOSIOS MUITŲ TARIFŲ IR UŽSIENIO PREKYBOS STATISTIKOS NOMENKLATŪROS NAUDOJIMO KOMISIJOS PRIE MUITINĖS DEPARTAMENTO PRIE FINANSŲ MINISTERIJOS</text:span></text:p>
      <text:p text:style-name="P196"><text:span text:style-name="T197">N U O S T A T A I</text:span></text:p>
      <text:p text:style-name="P198"/>
      <text:p text:style-name="P199"><text:span text:style-name="T200">I</text:span><text:span text:style-name="T201">.<text:s/></text:span><text:span text:style-name="T202">Bendrosios nuostato</text:span><text:span text:style-name="T203">s</text:span></text:p>
      <text:p text:style-name="P204"/>
      <text:p text:style-name="P205"><text:span text:style-name="T206">1</text:span><text:span text:style-name="T207">. Tarpžinybinės Kombinuotosios muitų tarifų ir užsienio prekybos statistikos nomenklatūros naudojimo komisijos prie Muitinės departamento prie Finansų ministerijos (toliau vadinama – Komisija) sudėtis tvirtinama Muitinės departamento prie Finansų m</text:span><text:span text:style-name="T208">inisterijos (toliau vadinama – Muitinės departamentas) įsakymu. Komisijos pirmininku skiriamas Muitinės departamento atstovas, o į Komisiją įtraukiami Ūkio ministerijos, Finansų ministerijos, Susisiekimo ministerijos, Aplinkos ministerijos, Užsienio reikal</text:span><text:span text:style-name="T209">ų ministerijos, Žemės ūkio ministerijos, Sveikatos apsaugos ministerijos, Muitinės departamento bei Statistikos departamento prie Lietuvos Respublikos Vyriausybės atstovai.</text:span></text:p>
      <text:p text:style-name="P210"><text:span text:style-name="T211">2</text:span><text:span text:style-name="T212">. Komisija savo darbe vadovaujasi Lietuvos Respublikos įstatymais ir kitais<text:s/></text:span><text:span text:style-name="T213">Lietuvos Respublikoje galiojančiais teisės aktais, Lietuvos Respublikos muitinės kodeksu, Muitinės departamento įsakymais, Harmonizuotos prekių aprašymo ir kodavimo sistemos bendrosiomis interpretavimo taisyklėmis, oficialiuose Pasaulio muitinių organizaci</text:span><text:span text:style-name="T214">jos leidiniuose paskelbtais Harmonizuotos prekių aprašymo ir kodavimo sistemos paaiškinimais ir prekių klasifikacijos patarimais, Europos bendrijų Komisijos patvirtintais EEB kombinuotosios nomenklatūros paaiškinimais, Pasaulio muitinių organizacijos Harmo</text:span><text:span text:style-name="T215">nizuotos sistemos komiteto ir Mokslo pakomitečio rekomendacijomis bei Europos bendrijų Komisijos reglamentais ir nutarimais dėl prekių klasifikavimo.</text:span></text:p>
      <text:p text:style-name="P216"><text:span text:style-name="T217">3</text:span><text:span text:style-name="T218">. Komisijos sprendimai ir išvados yra privalomi visoms muitinės įstaigoms. Kiti suinteresuoti asmenys</text:span><text:span text:style-name="T219"><text:s/>Komisijos sprendimus gali apskųsti Lietuvos Respublikos įstatymų ir kitų teisės aktų nustatyta tvarka.</text:span></text:p>
      <text:p text:style-name="P220"/>
      <text:p text:style-name="P221"><text:span text:style-name="T222">II</text:span><text:span text:style-name="T223">.<text:s/></text:span><text:span text:style-name="T224">Komisijos uždaviniai ir funkcijos</text:span></text:p>
      <text:p text:style-name="P225"/>
      <text:p text:style-name="P226"><text:span text:style-name="T227">4</text:span><text:span text:style-name="T228">. Komisija tvirtina Lietuvos Respublikos Kombinuotąją muitų tarifų ir užsienio prekybos statistikos n</text:span><text:span text:style-name="T229">omenklatūrą (toliau vadinama – Kombinuotoji prekių nomenklatūra arba vartojama santrumpa KPN), jos pataisas bei papildymus.</text:span></text:p>
      <text:p text:style-name="P230"><text:span text:style-name="T231">5</text:span><text:span text:style-name="T232">. Komisija taip pat vykdo šias funkcijas:</text:span></text:p>
      <text:p text:style-name="P233"><text:span text:style-name="T234">5.1</text:span><text:span text:style-name="T235">. be atskiro Lietuvos Respublikos Vyriausybės pritarimo tvirtina prekių kodų<text:s/></text:span><text:span text:style-name="T236">atitikimo (koreliacijos) lenteles;</text:span></text:p>
      <text:p text:style-name="P237"><text:span text:style-name="T238">5.2</text:span><text:span text:style-name="T239">. teikia pasiūlymus Lietuvos Respublikos Vyriausybei dėl Kombinuotosios prekių nomenklatūros taikymo;</text:span></text:p>
      <text:p text:style-name="P240"><text:span text:style-name="T241">5.3</text:span><text:span text:style-name="T242">. nagrinėja valstybės institucijų, juridinių ir fizinių asmenų prašymus dėl nacionalinių subpozicijų bei<text:s/></text:span><text:span text:style-name="T243">papildomųjų nacionalinių pastabų įvedimo į Kombinuotąją prekių nomenklatūrą;</text:span></text:p>
      <text:p text:style-name="P244"><text:span text:style-name="T245">5.4</text:span><text:span text:style-name="T246">. sprendžia klausimus dėl papildomųjų pozicijų ir subpozicijų, kuriose klasifikuojamoms prekėms taikomos muitų arba mokesčių lengvatos arba speciali muitinio įforminimo tva</text:span><text:span text:style-name="T247">rka, įtraukimo į 98 ir 99 skirsnius;</text:span></text:p>
      <text:p text:style-name="P248"><text:span text:style-name="T249">5.5</text:span><text:span text:style-name="T250">. Finansų ministerijai pritarus, tvirtina nacionalines subpozicijas, papildomąsias nacionalines pastabas, 98 ir 99 skirsnių pozicijas ir subpozicijas bei 98 ir 99 skirsnių pastabas ir subpozicijų pastabas;</text:span></text:p>
      <text:p text:style-name="P251"><text:span text:style-name="T252">5.6</text:span><text:span text:style-name="T253">. savo aktais tvirtina dokumentus, kuriais vadovaujamasi klasifikuojant prekes Kombinuotojoje prekių nomenklatūroje;</text:span></text:p>
      <text:p text:style-name="P254"><text:span text:style-name="T255">5.7</text:span><text:span text:style-name="T256">. Lietuvos Respublikos Vyriausybės pavedimu tvirtina prekių sąrašus arba kitas prekių nomenklatūras, sudaromus (-as) pagal Kombinuo</text:span><text:span text:style-name="T257">tąją prekių nomenklatūrą;</text:span></text:p>
      <text:p text:style-name="P258"><text:span text:style-name="T259">5.8</text:span><text:span text:style-name="T260">. nagrinėja ginčus dėl prekių klasifikavimo, kai asmuo nesutinka su Muitinės departamento Prekių klasifikavimo komisijos sprendimu.</text:span></text:p>
      <text:p text:style-name="P261"/>
      <text:p text:style-name="P262"><text:span text:style-name="T263">III</text:span><text:span text:style-name="T264">.<text:s/></text:span><text:span text:style-name="T265">Komisijos darbo organizavimas</text:span></text:p>
      <text:p text:style-name="P266"/>
      <text:p text:style-name="P267"><text:span text:style-name="T268">6</text:span><text:span text:style-name="T269">. Komisijos darbui vadovauja Komisijos pi</text:span><text:span text:style-name="T270">rmininkas. Jis šaukia Komisijos posėdžius, skelbia darbotvarkes.</text:span></text:p>
      <text:p text:style-name="P271"><text:span text:style-name="T272">Komisijos pirmininkas organizuoja Muitinės departamentui pavestus Kombinuotosios prekių nomenklatūros tvarkymo darbus Muitinės departamente.</text:span></text:p>
      <text:p text:style-name="P273"><text:span text:style-name="T274">7</text:span><text:span text:style-name="T275">. Komisijos pirmininkas turi pavaduotoją, kur</text:span><text:span text:style-name="T276">is, kai Komisijos pirmininko nėra, vadovauja Komisijos darbui.</text:span></text:p>
      <text:p text:style-name="P277"><text:span text:style-name="T278">8</text:span><text:span text:style-name="T279">. Komisijos reikalus tvarko Komisijos sekretorius: rengia Komisijos posėdžių medžiagą, tvarko raštvedybą, atsako už Komisijos dokumentų tvarkymą ir saugojimą; vykdo Komisijos pirmininko pa</text:span><text:span text:style-name="T280">vedimus Komisijos posėdžio rengimo ir kitais klausimais; informuoja apie Komisijos sprendimus ir kontroliuoja jų vykdymą.</text:span></text:p>
      <text:p text:style-name="P281"><text:span text:style-name="T282">9</text:span><text:span text:style-name="T283">. Komisija Kombinuotąją prekių nomenklatūrą turi patvirtinti ne vėliau kaip iki kiekvienų metų gruodžio 20 dienos, Komisijos pirm</text:span><text:span text:style-name="T284">ininkui ir Komisijos sekretoriui pasirašant Kombinuotosios prekių nomenklatūros tvirtinimo aktą.</text:span></text:p>
      <text:p text:style-name="P285"><text:span text:style-name="T286">Komisijos akte, kuriuo tvirtinama Kombinuotoji prekių nomenklatūra, turi būti nurodytas Europos Komisijos aktas, kuriuo patvirtinta Kombinuotosios prekių nomen</text:span><text:span text:style-name="T287">klatūros pagrindą sudaranti EEB nomenklatūra, ir „Official Journal of the European Communities“ numeris, kuriame paskelbtas nurodytosios EEB nomenklatūros angliškasis tekstas.</text:span></text:p>
      <text:p text:style-name="P288"><text:span text:style-name="T289">10</text:span><text:span text:style-name="T290">. Kombinuotosios prekių nomenklatūros pakeitimai bei papildymai tvirtinami</text:span><text:span text:style-name="T291"><text:s/>Komisijos pirmininkui ir Komisijos sekretoriui pasirašant Kombinuotosios prekių nomenklatūros pakeitimų arba (ir) papildymų tvirtinimo aktą.</text:span></text:p>
      <text:p text:style-name="P292"><text:span text:style-name="T293">11</text:span><text:span text:style-name="T294">. Kombinuotoji prekių nomenklatūra įsigalioja nuo kitų metų sausio 1 dienos ir galioja iki gruodžio 31 dieno</text:span><text:span text:style-name="T295">s. Per nustatytąjį galiojimo laiką Finansų ministerijai pritarus gali būti keičiamos tik Kombinuotosios prekių nomenklatūros nacionalinės subpozicijos, nacionalinės papildomosios pastabos, 98 ir 99 skirsnių pastabos ir subpozicijų pastabos.</text:span></text:p>
      <text:p text:style-name="P296"><text:span text:style-name="T297">12</text:span><text:span text:style-name="T298">. Kombinu</text:span><text:span text:style-name="T299">otoji prekių nomenklatūra ir jos pakeitimai bei papildymai tvirtinami, o kiti Komisijos sprendimai priimami Komisijos posėdyje balsuojant.</text:span></text:p>
      <text:p text:style-name="P300"><text:span text:style-name="T301">Kombinuotoji prekių nomenklatūra ir jos pakeitimai bei papildymai laikomi patvirtintais, o kiti Komisijos sprendimai<text:s/></text:span><text:span text:style-name="T302">priimtais, kai Komisijos posėdyje dalyvauja ne mažiau kaip pusė Komisijos narių ir ne mažiau kaip pusė dalyvaujančių pritaria Kombinuotosios prekių nomenklatūros arba jos pataisų ir papildymų tvirtinimui arba kitų sprendimų priėmimui.</text:span></text:p>
      <text:p text:style-name="P303"><text:span text:style-name="T304">13</text:span><text:span text:style-name="T305">. Komisijos<text:s/></text:span><text:span text:style-name="T306">aktai, kuriais tvirtinama Kombinuotoji prekių nomenklatūra, jos pakeitimai ir papildymai, taip pat Komisijos aktai, kuriais tvirtinamos prekių kodų atitikimo (koreliacijos) lentelės ir dokumentai, kuriais vadovaujamasi klasifikuojant prekes Kombinuotojoje<text:s/></text:span><text:span text:style-name="T307">prekių nomenklatūroje, skelbiami oficialiame leidinyje „Valstybės žinios“ ir Muitinės departamento interneto tinklalapyje.</text:span></text:p>
      <text:p text:style-name="P308"><text:span text:style-name="T309">14</text:span><text:span text:style-name="T310">. Komisijos posėdžiai vyksta ne rečiau kaip kartą per metus.</text:span></text:p>
      <text:p text:style-name="P311"><text:span text:style-name="T312">15</text:span><text:span text:style-name="T313">. Komisijos posėdžio metu svarstyti klausimai ir priimti spr</text:span><text:span text:style-name="T314">endimai surašomi į posėdžio protokolą, kurį pasirašo posėdžiui pirmininkavęs Komisijos pirmininkas ar jo pavaduotojas ir Komisijos sekretorius. Posėdžio protokolo kopijas Komisijos sekretorius išsiuntinėja visiems Komisijos nariams.</text:span></text:p>
      <text:p text:style-name="P315"><text:span text:style-name="T316">16</text:span><text:span text:style-name="T317">. Bet kuris Komis</text:span><text:span text:style-name="T318">ijos narys, dalyvaujantis posėdyje, bet kuriuo tame posėdyje nagrinėjamu klausimu gali pareikšti atskirą nuomonę, kuri įrašoma į protokolą.</text:span></text:p>
      <text:p text:style-name="P319"><text:span text:style-name="T320">17</text:span><text:span text:style-name="T321">. Komisijos nariai, negalintys dalyvauti posėdyje, gali savo nuomonę pareikšti raštu.</text:span></text:p>
      <text:p text:style-name="P322"><text:span text:style-name="T323">18</text:span><text:span text:style-name="T324">. Komisija dėl pos</text:span><text:span text:style-name="T325">ėdyje svarstomų klausimų gali kreiptis su prašymais pateikti išvadas į kitas valstybės institucijas, Pasaulio muitinių organizacijos Harmonizuotos sistemos, komitetą, Europos Bendrijų Komisijos XXI generalinį direktoratą, kitų valstybių muitinės administra</text:span><text:span text:style-name="T326">cijas.</text:span></text:p>
      <text:p text:style-name="P327"><text:span text:style-name="T328">19</text:span><text:span text:style-name="T329">. Komisijos posėdžiuose, be Komisijos narių, gali dalyvauti ir kiti suinteresuoti asmenys bei specialistai. Apie Komisijos posėdyje dalyvausiančius asmenis turi būti pranešta Komisijos sekretoriui, kuris informuoja Komisijos pirmininką ir, jam</text:span><text:span text:style-name="T330"><text:s/>sutikus, jie įtraukiami į posėdžio dalyvių sąrašą.</text:span></text:p>
      <text:p text:style-name="P331"><text:span text:style-name="T332">20</text:span><text:span text:style-name="T333">. Komisijos pirmininkas tam tikriems Komisijoje nagrinėjamų klausimų sprendimams parengti iš Komisijos narių gali sudaryti nuolatines arba laikinas darbo grupes.</text:span></text:p>
      <text:p text:style-name="P334"/>
      <text:p text:style-name="P335"><text:span text:style-name="T336">SUDERINTA</text:span></text:p>
      <text:p text:style-name="P337">Statistikos departamento<text:s/></text:p>
      <text:p text:style-name="P338">prie Lietuvos Respublikos Vyriausybės direktorius</text:p>
      <text:p text:style-name="P339"><text:tab/>P. Adlys</text:p>
      <text:p text:style-name="P340"><text:span text:style-name="T341">1999 m. rugsėjo 15 d.<text:s/></text:span></text:p>
      <text:p text:style-name="P342"><text:span text:style-name="T343">______________</text:span></text:p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Muitinės departamentas prie Lietuvos Respublikos finansų ministerijos, Įsakymas</text:span></text:p>
      <text:p text:style-name="P353"><text:span text:style-name="T354">Nr.<text:s/></text:span><text:a xlink:href="https://www.e-tar.lt/portal/legalAct.html?documentId=TAR.DC86B201CB4B" office:target-frame-name="_top" xlink:show="replace"><text:span text:style-name="T355">304</text:span></text:a><text:span text:style-name="T356">, 2000-08-03, Žin., 2000, Nr. 67-2040 (2000-08-09), i. k. 1003030ISAK00000304</text:span></text:p>
      <text:p text:style-name="P357"><text:span text:style-name="T358">Dėl Muitinės departamento direktoriaus 1999 m. rugsėjo 16 d. įsakymo Nr. 236 dalinio pakeitimo</text:span></text:p>
      <text:p text:style-name="P359"/>
      <text:p text:style-name="P360"><text:span text:style-name="T361">2.</text:span></text:p>
      <text:p text:style-name="P362"><text:span text:style-name="T363">Muitinės departamentas prie Lietuvos<text:s/></text:span><text:span text:style-name="T364">Respublikos finansų ministerijos, Įsakymas</text:span></text:p>
      <text:p text:style-name="P365"><text:span text:style-name="T366">Nr.<text:s/></text:span><text:a xlink:href="https://www.e-tar.lt/portal/legalAct.html?documentId=TAR.4BCBA5A4FD3E" office:target-frame-name="_top" xlink:show="replace"><text:span text:style-name="T367">520</text:span></text:a><text:span text:style-name="T368">, 2000-12-11, Žin., 2000, Nr. 109-3501 (2000-12-22), i. k. 1003030ISAK00000520</text:span></text:p>
      <text:p text:style-name="P369"><text:span text:style-name="T370">Dėl Muitinės departamento direktoriaus 1999 m</text:span><text:span text:style-name="T371">. rugsėjo 16 d. įsakymo Nr. 236 dalinio pakeitimo</text:span></text:p>
      <text:p text:style-name="P372"/>
      <text:p text:style-name="P373"><text:span text:style-name="T374">3.</text:span></text:p>
      <text:p text:style-name="P375"><text:span text:style-name="T376">Muitinės departamentas prie Lietuvos Respublikos finansų ministerijos, Įsakymas</text:span></text:p>
      <text:p text:style-name="P377"><text:span text:style-name="T378">Nr.<text:s/></text:span><text:a xlink:href="https://www.e-tar.lt/portal/legalAct.html?documentId=TAR.56FE2DFFC1F7" office:target-frame-name="_top" xlink:show="replace"><text:span text:style-name="T379">625</text:span></text:a><text:span text:style-name="T380">, 2001-10-12, Žin., 2001, Nr. 88-</text:span><text:span text:style-name="T381">3116 (2001-10-17), i. k. 1013030ISAK00000625</text:span></text:p>
      <text:p text:style-name="P382"><text:span text:style-name="T383">Dėl Muitinės departamento direktoriaus 1999 m. rugsėjo 16 d. įsakymo Nr. 236 "Dėl Tarpžinybinės Kombinuotosios muitų tarifų ir užsienio prekybos statistikos nomenklatūros naudojimo komisijos prie Muitinės depart</text:span><text:span text:style-name="T384">amento sudarymo ir jos nuostatų patvirtinimo" dalinio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3T09:24:00Z</meta:creation-date>
    <dc:date>2017-03-03T09:24:00Z</dc:date>
    <meta:template xlink:href="Normal.dotm" xlink:type="simple"/>
    <meta:editing-cycles>2</meta:editing-cycles>
    <meta:editing-duration>PT0S</meta:editing-duration>
    <meta:document-statistic meta:page-count="5" meta:paragraph-count="55" meta:word-count="1635" meta:character-count="13469" meta:row-count="297" meta:non-whitespace-character-count="11889"/>
  </office:meta>
</office:document-meta>
</file>