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size-complex="4pt"/>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size-complex="4pt"/>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indent="3.543in" style:page-number="1"/>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text-indent="3.543in" style:page-number="1"/>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center"/>
      <style:text-properties style:font-name="TimesLT" style:font-name-complex="TimesLT"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fo:language="pt" fo:country="B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style:font-size-complex="12pt" fo:language="pt" fo:country="BR"/>
    </style:style>
    <style:style style:name="T202" style:parent-style-name="DefaultParagraphFont" style:family="text">
      <style:text-properties fo:font-weight="bold" style:font-weight-asian="bold" style:font-weight-complex="bold" fo:text-transform="uppercase" style:font-size-complex="12pt" fo:language="pt" fo:country="BR"/>
    </style:style>
    <style:style style:name="P203" style:parent-style-name="Normal" style:family="paragraph">
      <style:paragraph-properties fo:border="0.0069in solid #FFFFFF" fo:padding-top="0.0138in" fo:padding-left="0in" fo:padding-bottom="0.0138in" fo:padding-right="0.0555in" style:shadow="none" fo:text-align="center"/>
      <style:text-properties fo:language="pt" fo:country="BR"/>
    </style:style>
    <style:style style:name="P204" style:parent-style-name="Normal" style:family="paragraph">
      <style:paragraph-properties fo:border="0.0069in solid #FFFFFF" fo:padding-top="0.0138in" fo:padding-left="0in" fo:padding-bottom="0.0138in" fo:padding-right="0.0555in" style:shadow="none">
        <style:tab-stops>
          <style:tab-stop style:type="right" style:leader-style="solid" style:leader-text="_" style:position="6.2993in"/>
        </style:tab-stops>
      </style:paragraph-properties>
      <style:text-properties fo:language="pt" fo:country="BR"/>
    </style:style>
    <style:style style:name="P2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fo:language="pt" fo:country="BR"/>
    </style:style>
    <style:style style:name="P206" style:parent-style-name="Normal" style:family="paragraph">
      <style:paragraph-properties fo:border="0.0069in solid #FFFFFF" fo:padding-top="0.0138in" fo:padding-left="0in" fo:padding-bottom="0.0138in" fo:padding-right="0.0555in" style:shadow="none">
        <style:tab-stops>
          <style:tab-stop style:type="right" style:leader-style="solid" style:leader-text="_" style:position="6.2993in"/>
        </style:tab-stops>
      </style:paragraph-properties>
      <style:text-properties fo:language="pt" fo:country="BR"/>
    </style:style>
    <style:style style:name="P207" style:parent-style-name="Normal" style:family="paragraph">
      <style:paragraph-properties fo:text-align="center">
        <style:tab-stops>
          <style:tab-stop style:type="right" style:leader-style="solid" style:leader-text="_" style:position="6.2993in"/>
        </style:tab-stops>
      </style:paragraph-properties>
    </style:style>
    <style:style style:name="T208" style:parent-style-name="DefaultParagraphFont" style:family="text">
      <style:text-properties fo:font-size="11pt" style:font-size-asian="11pt" fo:language="pt" fo:country="BR"/>
    </style:style>
    <style:style style:name="P20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21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14" style:parent-style-name="Normal" style:family="paragraph">
      <style:paragraph-properties fo:text-align="center">
        <style:tab-stops>
          <style:tab-stop style:type="right" style:leader-style="solid" style:leader-text="_" style:position="6.2993in"/>
        </style:tab-stops>
      </style:paragraph-properties>
    </style:style>
    <style:style style:name="P215" style:parent-style-name="Normal" style:family="paragraph">
      <style:paragraph-properties fo:text-align="center">
        <style:tab-stops>
          <style:tab-stop style:type="right" style:leader-style="solid" style:leader-text="_" style:position="6.2993in"/>
        </style:tab-stops>
      </style:paragraph-properties>
    </style:style>
    <style:style style:name="P216" style:parent-style-name="Normal" style:family="paragraph">
      <style:paragraph-properties fo:margin-left="2.5in">
        <style:tab-stops>
          <style:tab-stop style:type="right" style:leader-style="solid" style:leader-text="_" style:position="3.7993in"/>
        </style:tab-stops>
      </style:paragraph-properties>
      <style:text-properties fo:font-size="11pt" style:font-size-asian="11pt"/>
    </style:style>
    <style:style style:name="P217" style:parent-style-name="Normal" style:family="paragraph">
      <style:paragraph-properties fo:text-align="center">
        <style:tab-stops>
          <style:tab-stop style:type="right" style:leader-style="solid" style:leader-text="_" style:position="6.2993in"/>
        </style:tab-stops>
      </style:paragraph-properties>
    </style:style>
    <style:style style:name="P2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9" style:parent-style-name="Normal" style:family="paragraph">
      <style:paragraph-properties>
        <style:tab-stops>
          <style:tab-stop style:type="right" style:leader-style="solid" style:leader-text="_" style:position="6.2993in"/>
        </style:tab-stops>
      </style:paragraph-properties>
    </style:style>
    <style:style style:name="P2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 style:parent-style-name="Normal" style:family="paragraph">
      <style:paragraph-properties fo:text-align="justify">
        <style:tab-stops>
          <style:tab-stop style:type="right" style:leader-style="solid" style:leader-text="_" style:position="6.2993in"/>
        </style:tab-stops>
      </style:paragraph-properties>
    </style:style>
    <style:style style:name="TableColumn223" style:family="table-column">
      <style:table-column-properties style:column-width="1.2in" style:use-optimal-column-width="false"/>
    </style:style>
    <style:style style:name="TableColumn224" style:family="table-column">
      <style:table-column-properties style:column-width="1.102in" style:use-optimal-column-width="false"/>
    </style:style>
    <style:style style:name="TableColumn225" style:family="table-column">
      <style:table-column-properties style:column-width="0.8958in" style:use-optimal-column-width="false"/>
    </style:style>
    <style:style style:name="TableColumn226" style:family="table-column">
      <style:table-column-properties style:column-width="0.877in" style:use-optimal-column-width="false"/>
    </style:style>
    <style:style style:name="TableColumn227" style:family="table-column">
      <style:table-column-properties style:column-width="1.3222in" style:use-optimal-column-width="false"/>
    </style:style>
    <style:style style:name="TableColumn228" style:family="table-column">
      <style:table-column-properties style:column-width="1.0111in" style:use-optimal-column-width="false"/>
    </style:style>
    <style:style style:name="Table222" style:family="table">
      <style:table-properties style:width="6.4083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57" style:parent-style-name="Normal" style:family="paragraph">
      <style:paragraph-properties>
        <style:tab-stops>
          <style:tab-stop style:type="right" style:leader-style="solid" style:leader-text="_" style:position="6.2993in"/>
        </style:tab-stops>
      </style:paragraph-properties>
    </style:style>
    <style:style style:name="P258" style:parent-style-name="Normal" style:family="paragraph">
      <style:paragraph-properties fo:text-align="justify">
        <style:tab-stops>
          <style:tab-stop style:type="right" style:leader-style="solid" style:leader-text="_" style:position="6.2993in"/>
        </style:tab-stops>
      </style:paragraph-properties>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P2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1" style:parent-style-name="Normal" style:family="paragraph">
      <style:paragraph-properties fo:text-align="justify">
        <style:tab-stops>
          <style:tab-stop style:type="right" style:leader-style="solid" style:leader-text="_" style:position="6.2993in"/>
        </style:tab-stops>
      </style:paragraph-properties>
    </style:style>
    <style:style style:name="P262" style:parent-style-name="Normal" style:family="paragraph">
      <style:paragraph-properties fo:text-align="justify">
        <style:tab-stops>
          <style:tab-stop style:type="right" style:leader-style="solid" style:leader-text="_" style:position="6.2993in"/>
        </style:tab-stops>
      </style:paragraph-properties>
    </style:style>
    <style:style style:name="P263" style:parent-style-name="Normal" style:family="paragraph">
      <style:paragraph-properties fo:text-align="justify">
        <style:tab-stops>
          <style:tab-stop style:type="right" style:leader-style="solid" style:leader-text="_" style:position="6.2993in"/>
        </style:tab-stops>
      </style:paragraph-properties>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P268" style:parent-style-name="Normal" style:family="paragraph">
      <style:paragraph-properties>
        <style:tab-stops>
          <style:tab-stop style:type="center" style:position="2.9166in"/>
          <style:tab-stop style:type="center" style:position="5.3333in"/>
        </style:tab-stops>
      </style:paragraph-properties>
    </style:style>
    <style:style style:name="P269" style:parent-style-name="Normal" style:family="paragraph">
      <style:paragraph-properties fo:margin-left="0.3333in">
        <style:tab-stops>
          <style:tab-stop style:type="center" style:position="2.5833in"/>
          <style:tab-stop style:type="center" style:position="5in"/>
        </style:tab-stops>
      </style:paragraph-properties>
      <style:text-properties fo:font-size="11pt" style:font-size-asian="11pt"/>
    </style:style>
    <style:style style:name="P270" style:parent-style-name="Normal" style:family="paragraph">
      <style:paragraph-properties fo:text-align="center">
        <style:tab-stops>
          <style:tab-stop style:type="right" style:leader-style="solid" style:leader-text="_" style:position="6.2993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3" style:family="paragraph">
      <style:paragraph-properties fo:break-before="page" fo:text-indent="3.543in" style:page-number="1">
        <style:tab-stops>
          <style:tab-stop style:type="right" style:leader-style="solid" style:leader-text="_" style:position="6.2993in"/>
        </style:tab-stops>
      </style:paragraph-properties>
    </style:style>
    <style:style style:name="P283" style:parent-style-name="Normal" style:family="paragraph">
      <style:paragraph-properties fo:text-indent="3.543in">
        <style:tab-stops>
          <style:tab-stop style:type="right" style:leader-style="solid" style:leader-text="_" style:position="6.2993in"/>
        </style:tab-stops>
      </style:paragraph-properties>
    </style:style>
    <style:style style:name="P284" style:parent-style-name="Normal" style:family="paragraph">
      <style:paragraph-properties fo:text-indent="3.543in">
        <style:tab-stops>
          <style:tab-stop style:type="right" style:leader-style="solid" style:leader-text="_" style:position="6.2993in"/>
        </style:tab-stops>
      </style:paragraph-properties>
    </style:style>
    <style:style style:name="P285" style:parent-style-name="Normal" style:family="paragraph">
      <style:paragraph-properties fo:text-indent="3.543in">
        <style:tab-stops>
          <style:tab-stop style:type="right" style:leader-style="solid" style:leader-text="_" style:position="6.2993in"/>
        </style:tab-stops>
      </style:paragraph-properties>
    </style:style>
    <style:style style:name="P286" style:parent-style-name="Normal" style:family="paragraph">
      <style:paragraph-properties fo:text-indent="3.543in">
        <style:tab-stops>
          <style:tab-stop style:type="right" style:leader-style="solid" style:leader-text="_" style:position="6.2993in"/>
        </style:tab-stops>
      </style:paragraph-properties>
    </style:style>
    <style:style style:name="P287" style:parent-style-name="Normal" style:family="paragraph">
      <style:paragraph-properties fo:text-indent="3.543in">
        <style:tab-stops>
          <style:tab-stop style:type="right" style:leader-style="solid" style:leader-text="_" style:position="6.2993in"/>
        </style:tab-stops>
      </style:paragraph-properties>
    </style:style>
    <style:style style:name="P288" style:parent-style-name="Normal" style:family="paragraph">
      <style:paragraph-properties fo:text-indent="3.543in">
        <style:tab-stops>
          <style:tab-stop style:type="right" style:leader-style="solid" style:leader-text="_" style:position="6.2993in"/>
        </style:tab-stops>
      </style:paragraph-properties>
    </style:style>
    <style:style style:name="P289" style:parent-style-name="Normal" style:family="paragraph">
      <style:paragraph-properties fo:text-indent="3.543in">
        <style:tab-stops>
          <style:tab-stop style:type="right" style:leader-style="solid" style:leader-text="_" style:position="6.2993in"/>
        </style:tab-stops>
      </style:paragraph-properties>
    </style:style>
    <style:style style:name="P290" style:parent-style-name="Normal" style:family="paragraph">
      <style:paragraph-properties fo:text-indent="3.543in">
        <style:tab-stops>
          <style:tab-stop style:type="right" style:leader-style="solid" style:leader-text="_" style:position="6.2993in"/>
        </style:tab-stops>
      </style:paragraph-properties>
    </style:style>
    <style:style style:name="P29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292" style:parent-style-name="Normal" style:family="paragraph">
      <style:paragraph-properties fo:text-align="center">
        <style:tab-stops>
          <style:tab-stop style:type="right" style:leader-style="solid" style:leader-text="_" style:position="6.2993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9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letter-spacing="0.0416in"/>
    </style:style>
    <style:style style:name="P2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300" style:parent-style-name="Normal" style:family="paragraph">
      <style:paragraph-properties style:punctuation-wrap="simple" fo:text-align="center">
        <style:tab-stops>
          <style:tab-stop style:type="right" style:leader-style="solid" style:leader-text="_" style:position="6.2993in"/>
        </style:tab-stops>
      </style:paragraph-properties>
      <style:text-properties style:font-size-complex="12pt"/>
    </style:style>
    <style:style style:name="P301" style:parent-style-name="Normal" style:family="paragraph">
      <style:paragraph-properties fo:margin-left="2.1666in">
        <style:tab-stops>
          <style:tab-stop style:type="right" style:leader-style="solid" style:leader-text="_" style:position="4.1326in"/>
        </style:tab-stops>
      </style:paragraph-properties>
      <style:text-properties fo:font-size="11pt" style:font-size-asian="11pt"/>
    </style:style>
    <style:style style:name="F30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03" style:parent-style-name="Normal" style:family="paragraph">
      <style:paragraph-properties fo:text-align="center">
        <style:tab-stops>
          <style:tab-stop style:type="right" style:leader-style="solid" style:leader-text="_" style:position="6.2993in"/>
        </style:tab-stops>
      </style:paragraph-properties>
    </style:style>
    <style:style style:name="P304" style:parent-style-name="Normal" style:family="paragraph">
      <style:paragraph-properties>
        <style:tab-stops>
          <style:tab-stop style:type="right" style:leader-style="solid" style:leader-text="_" style:position="6.2993in"/>
        </style:tab-stops>
      </style:paragraph-properties>
    </style:style>
    <style:style style:name="P305" style:parent-style-name="Normal" style:family="paragraph">
      <style:paragraph-properties>
        <style:tab-stops>
          <style:tab-stop style:type="right" style:leader-style="solid" style:leader-text="_" style:position="6.2993in"/>
        </style:tab-stops>
      </style:paragraph-properties>
    </style:style>
    <style:style style:name="P306" style:parent-style-name="Normal" style:family="paragraph">
      <style:paragraph-properties>
        <style:tab-stops>
          <style:tab-stop style:type="right" style:leader-style="solid" style:leader-text="_" style:position="6.2993in"/>
        </style:tab-stops>
      </style:paragraph-properties>
    </style:style>
    <style:style style:name="P307" style:parent-style-name="Normal" style:family="paragraph">
      <style:paragraph-properties fo:text-align="center">
        <style:tab-stops>
          <style:tab-stop style:type="right" style:leader-style="solid" style:leader-text="_" style:position="6.2993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fo:language="pt" fo:country="BR"/>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fo:language="pt" fo:country="BR"/>
    </style:style>
    <style:style style:name="T312" style:parent-style-name="DefaultParagraphFont" style:family="text">
      <style:text-properties fo:font-size="11pt" style:font-size-asian="11pt"/>
    </style:style>
    <style:style style:name="P313"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314" style:parent-style-name="Normal" style:family="paragraph">
      <style:paragraph-properties>
        <style:tab-stops>
          <style:tab-stop style:type="right" style:leader-style="solid" style:leader-text="_" style:position="6.2993in"/>
        </style:tab-stops>
      </style:paragraph-properties>
    </style:style>
    <style:style style:name="P315" style:parent-style-name="Normal" style:family="paragraph">
      <style:paragraph-properties>
        <style:tab-stops>
          <style:tab-stop style:type="right" style:leader-style="solid" style:leader-text="_" style:position="6.2993in"/>
        </style:tab-stops>
      </style:paragraph-properties>
    </style:style>
    <style:style style:name="P316" style:parent-style-name="Normal" style:family="paragraph">
      <style:paragraph-properties>
        <style:tab-stops>
          <style:tab-stop style:type="right" style:leader-style="solid" style:leader-text="_" style:position="6.2993in"/>
        </style:tab-stops>
      </style:paragraph-properties>
    </style:style>
    <style:style style:name="P3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18"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319"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320" style:parent-style-name="Normal" style:family="paragraph">
      <style:paragraph-properties fo:text-align="center">
        <style:tab-stops>
          <style:tab-stop style:type="right" style:leader-style="solid" style:leader-text="_" style:position="6.2993in"/>
        </style:tab-stops>
      </style:paragraph-properties>
    </style:style>
    <style:style style:name="T321" style:parent-style-name="DefaultParagraphFont" style:family="text">
      <style:text-properties fo:font-size="11pt" style:font-size-asian="11pt" fo:language="pt" fo:country="BR"/>
    </style:style>
    <style:style style:name="T322" style:parent-style-name="DefaultParagraphFont" style:family="text">
      <style:text-properties fo:font-size="11pt" style:font-size-asian="11pt" fo:language="pt" fo:country="BR"/>
    </style:style>
    <style:style style:name="P323"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324"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325" style:parent-style-name="Normal" style:family="paragraph">
      <style:paragraph-properties fo:text-align="center">
        <style:tab-stops>
          <style:tab-stop style:type="right" style:leader-style="solid" style:leader-text="_" style:position="6.2993in"/>
        </style:tab-stops>
      </style:paragraph-properties>
    </style:style>
    <style:style style:name="T326" style:parent-style-name="DefaultParagraphFont" style:family="text">
      <style:text-properties fo:font-size="11pt" style:font-size-asian="11pt" fo:language="pt" fo:country="BR"/>
    </style:style>
    <style:style style:name="T327" style:parent-style-name="DefaultParagraphFont" style:family="text">
      <style:text-properties fo:font-size="11pt" style:font-size-asian="11pt"/>
    </style:style>
    <style:style style:name="P328"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329"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330"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331" style:parent-style-name="Normal" style:family="paragraph">
      <style:paragraph-properties>
        <style:tab-stops>
          <style:tab-stop style:type="center" style:position="2.9166in"/>
          <style:tab-stop style:type="center" style:position="5.3333in"/>
        </style:tab-stops>
      </style:paragraph-properties>
    </style:style>
    <style:style style:name="P332" style:parent-style-name="Normal" style:family="paragraph">
      <style:paragraph-properties fo:margin-left="0.25in">
        <style:tab-stops>
          <style:tab-stop style:type="center" style:position="2.6666in"/>
          <style:tab-stop style:type="center" style:position="5.0833in"/>
        </style:tab-stops>
      </style:paragraph-properties>
      <style:text-properties fo:font-size="11pt" style:font-size-asian="11pt"/>
    </style:style>
    <style:style style:name="P333" style:parent-style-name="Normal" style:family="paragraph">
      <style:text-properties fo:language="pt" fo:country="BR"/>
    </style:style>
    <style:style style:name="P334" style:parent-style-name="Normal" style:family="paragraph">
      <style:paragraph-properties fo:text-align="center"/>
    </style:style>
    <style:style style:name="T335" style:parent-style-name="DefaultParagraphFont" style:family="text">
      <style:text-properties fo:language="pt" fo:country="B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7">Įsakymas netenka galios 2018-02-02:</text:span></text:p>
      <text:p text:style-name="P8"><text:span text:style-name="T9">Lietuvos Respublikos žemės ūkio ministerija, Įsakymas</text:span></text:p>
      <text:p text:style-name="P10"><text:span text:style-name="T11">Nr.<text:s/></text:span><text:a xlink:href="https://www.e-tar.lt/portal/legalAct.html?documentId=57302a90072c11e8b3e7ba9cffd043b1" office:target-frame-name="_top" xlink:show="replace"><text:span text:style-name="T12">3D-52</text:span></text:a><text:span text:style-name="T13">, 2018-02-01, paskelbta TAR 2018-02-01, i. k. 2018-01619</text:span></text:p>
      <text:p text:style-name="P14"><text:span text:style-name="T15">Dėl Vienkartinių leidimų įvežti į Lietuvos Respubliką augalų apsaugos produktus iš ne Europos Sąjungos valstybių narių ir ne Europos ekonominės erdvės valstybių išdavimo, galiojimo sustabdymo, galiojimo sustabdymo panaikinimo, galiojimo panaikinimo taisykl</text:span><text:span text:style-name="T16">ių patvirtinimo</text:span></text:p>
      <text:p text:style-name="P17"/>
      <text:p text:style-name="P18"><text:span text:style-name="T19">Suvestinė redakcija nuo 2010-08-20 iki 2018-02-01</text:span></text:p>
      <text:p text:style-name="P20"/>
      <text:p text:style-name="P21"><text:span text:style-name="T22">Įsakymas paskelbtas: Žin. 2004, Nr.<text:s/></text:span><text:a xlink:href="https://www.e-tar.lt/portal/legalAct.html?documentId=TAR.FE08FF064AEC" office:target-frame-name="_top" xlink:show="replace"><text:span text:style-name="T23">50-1656</text:span></text:a><text:span text:style-name="T24">, i. k. 1042330ISAK003D-119</text:span></text:p>
      <text:p text:style-name="P25"/>
      <text:p text:style-name="P26">Nauja redakcija nuo 2010-08-20:</text:p>
      <text:p text:style-name="Normal"><text:span text:style-name="T27">Nr</text:span><text:span text:style-name="T28">.<text:s/></text:span><text:a xlink:href="https://www.e-tar.lt/portal/legalAct.html?documentId=TAR.8E37365BBA65" office:target-frame-name="_top" xlink:show="replace"><text:span text:style-name="T29">3D-749</text:span></text:a><text:span text:style-name="T30">, 2010-08-12, Žin. 2010, Nr. 99-5146 (2010-08-19), i. k. 1102330ISAK003D-749</text:span></text:p>
      <text:p text:style-name="P31"/>
      <text:p text:style-name="P32">LIETUVOS RESPUBLIKOS ŽEMĖS ŪKIO</text:p>
      <text:p text:style-name="P33">MINISTRAS</text:p>
      <text:p text:style-name="P34"/>
      <text:p text:style-name="P35">ĮSAKYMAS</text:p>
      <text:p text:style-name="P36">DĖL VIENKARTINIO LEIDIMO ĮVEŽTI AUGALŲ APSAUGOS PRODUKTUS IŠ NE EUROPOS SĄJUNGOS VALSTYBIŲ NARIŲ IR NE EUROPOS EKONOMINĖS ERDVĖS VALSTYBIŲ IŠDAVIMO TAISYKLIŲ PATVIRTINIMO</text:p>
      <text:p text:style-name="P37"/>
      <text:p text:style-name="P38"><text:span text:style-name="T39">2004 m. kovo 24 d. Nr. 3D-119</text:span></text:p>
      <text:p text:style-name="P40"><text:span text:style-name="T41">Vilnius</text:span></text:p>
      <text:p text:style-name="P42"/>
      <text:p text:style-name="P43"/>
      <text:p text:style-name="P44"><text:span text:style-name="T45">Vadovaudamasis Lietuvos Respublikos augalų apsaugos įstatymo (Žin., 1995, Nr.<text:s/></text:span><text:a xlink:href="https://www.e-tar.lt/portal/lt/legalAct/TAR.AD44354DA25E" office:target-frame-name="_blank" xlink:show="new"><text:span text:style-name="T46">90-2013</text:span></text:a><text:span text:style-name="T47">; 2010, Nr. 13-620) 32 straipsnio 2 dalimi,</text:span></text:p>
      <text:p text:style-name="P48"><text:span text:style-name="T49">tvirtinu</text:span><text:span text:style-name="T50"><text:s/>Vienkartinio leidimo įvežti augalų apsaugos produktus iš ne Europos Sąjungos valstybių narių ir ne Europos ekon</text:span><text:span text:style-name="T51">ominės erdvės valstybių išdavimo taisykles (pridedama).</text:span></text:p>
      <text:p text:style-name="P52"/>
      <text:p text:style-name="P53"/>
      <text:p text:style-name="P54"/>
      <text:p text:style-name="P55">ŽEMĖS ŪKIO Ministras<text:tab/>Jeronimas Kraujelis</text:p>
      <text:p text:style-name="Normal"/>
      <text:soft-page-break/>
      <text:p text:style-name="P56">PATVIRTINTA</text:p>
      <text:p text:style-name="P62">Lietuvos Respublikos žemės ūkio<text:s/></text:p>
      <text:p text:style-name="P63">ministro 2004 m. kovo 24 d.<text:s/></text:p>
      <text:p text:style-name="P64">įsakymu Nr. 3D-119</text:p>
      <text:p text:style-name="P65">(Lietuvos Respublikos žemės ūkio<text:s/></text:p>
      <text:p text:style-name="P66">ministro 2010 m. rugpjūčio 12 d.<text:s/></text:p>
      <text:p text:style-name="P67">įsakymo Nr. 3D-749 redakcija)</text:p>
      <text:p text:style-name="P68"/>
      <text:p text:style-name="P69"><text:span text:style-name="T70">vienkartinio leidimo įvežti Augalų apsaugos produktus iš ne Europos Sąjungos</text:span><text:span text:style-name="T71"><text:s/>valstybių narių ir ne europos ekonominės erdvės valstybių išd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ienkartinio leidimo įvežti augalų apsaugos produktus iš ne Europos Sąjungos valstybių narių ir ne Europos ekonominės erdvės valstybių išdavi</text:span><text:span text:style-name="T81">mo taisyklės (toliau – taisyklės) nustato vienkartinio leidimo įvežti augalų apsaugos produktus iš ne Europos Sąjungos valstybių narių ir ne Europos ekonominės erdvės valstybių į Lietuvos Respubliką (toliau – vienkartinis leidimas) išdavimo reikalavimus.</text:span></text:p>
      <text:p text:style-name="P82"><text:span text:style-name="T83">2</text:span><text:span text:style-name="T84">. Šiose taisyklėse vartojamos sąvokos atitinka Lietuvos Respublikos augalų apsaugos įstatyme (Žin., 1995, Nr.<text:s/></text:span><text:a xlink:href="https://www.e-tar.lt/portal/lt/legalAct/TAR.AD44354DA25E" office:target-frame-name="_blank" xlink:show="new"><text:span text:style-name="T85">90-2013</text:span></text:a><text:span text:style-name="T86">; 2010, Nr. 13-620) vartojamas sąvokas.</text:span></text:p>
      <text:p text:style-name="P87"/>
      <text:p text:style-name="P88"><text:span text:style-name="T89">II</text:span><text:span text:style-name="T90">.<text:s/></text:span><text:span text:style-name="T91">VIENKARTINIo LEIDIMo IŠDAVIMO Reikalavimai</text:span></text:p>
      <text:p text:style-name="P92"/>
      <text:p text:style-name="P93"><text:span text:style-name="T94">3</text:span><text:span text:style-name="T95">. Fiziniai ir juridiniai asmenys, Lietuvos Respublikoje įsteigtos užsienio įmonės ir kitos organizacijos ar jų filialai (toliau – asmenys), įvežantys į Lietuvos Respubliką augalų apsaugos produktus, kurių<text:s/></text:span><text:span text:style-name="T96">kodas pagal Kombinuotąją nomenklatūrą (KN) – ex 3808, iš ne Europos Sąjungos valstybių narių ir ne Europos ekonominės erdvės valstybių, privalo turėti vienkartinį leidimą, kurį išduoda Valstybinė augalininkystės tarnyba prie Žemės ūkio ministerijos (toliau</text:span><text:span text:style-name="T97"><text:s/>– Tarnyba).</text:span></text:p>
      <text:p text:style-name="P98"><text:span text:style-name="T99">4</text:span><text:span text:style-name="T100">. Į Lietuvos Respubliką iš ne Europos Sąjungos valstybių narių ir ne Europos ekonominės erdvės valstybių leidžiama įvežti tik pagal Lietuvos Respublikos augalų apsaugos įstatymą registruotus augalų apsaugos produktus, išskyrus atvejus, nu</text:span><text:span text:style-name="T101">rodytus šių taisyklių 5 punkte.</text:span></text:p>
      <text:p text:style-name="P102"><text:span text:style-name="T103">5</text:span><text:span text:style-name="T104">. Jeigu augalų apsaugos produktas yra neįregistruotas Lietuvos Respublikoje, leidžiama jį įvežti iš ne Europos Sąjungos valstybių narių ir ne Europos ekonominės erdvės valstybių tik tais atvejais, jei pareiškėjas yra pa</text:span><text:span text:style-name="T105">teikęs paraišką Tarnybai įregistruoti augalų apsaugos produktą ir jis yra skirtas registracijos moksliniams tyrimams, nurodytiems Lietuvos Respublikos augalų apsaugos įstatymo 18 straipsnyje.</text:span></text:p>
      <text:p text:style-name="P106"><text:span text:style-name="T107">6</text:span><text:span text:style-name="T108">. Jeigu iki įvežamų augalų apsaugos produktų iš ne Europos<text:s/></text:span><text:span text:style-name="T109">Sąjungos valstybių narių ir ne Europos ekonominės erdvės valstybių galiojimo laiko pabaigos yra likę mažiau nei vieneri metai, vienkartinio leidimo Tarnyba neišduoda.</text:span></text:p>
      <text:p text:style-name="P110"><text:span text:style-name="T111">7</text:span><text:span text:style-name="T112">. Įvežami iš ne Europos Sąjungos valstybių narių ir ne Europos ekonominės erdvės val</text:span><text:span text:style-name="T113">stybių į Lietuvos Respubliką augalų apsaugos produktai turi būti sufasuoti ar supakuoti originaliose gamintojo fasuotėse ar pakuotėse. Ant pakuotės ar fasuotės turi būti pritvirtinta etiketė. Informacija etiketėje turi būti pateikta lietuvių kalba ir atiti</text:span><text:span text:style-name="T114">kti Lietuvos Respublikos augalų apsaugos įstatymo 17 straipsnio reikalavimus.</text:span></text:p>
      <text:p text:style-name="P115"><text:span text:style-name="T116">8</text:span><text:span text:style-name="T117">. Asmenys, kurie kreipiasi dėl vienkartinio leidimo išdavimo, Tarnybai pateikia:</text:span></text:p>
      <text:p text:style-name="P118"><text:span text:style-name="T119">8.1</text:span><text:span text:style-name="T120">. prašymą, nurodytą šių taisyklių 1 priede;</text:span></text:p>
      <text:p text:style-name="P121"><text:span text:style-name="T122">8.2</text:span><text:span text:style-name="T123">. augalų apsaugos produkto sandėliav</text:span><text:span text:style-name="T124">imo kontrolės lapo kopiją.</text:span></text:p>
      <text:p text:style-name="P125"><text:span text:style-name="T126">9</text:span><text:span text:style-name="T127">. Tarnyba, gavusi šių taisyklių 8 punkte nurodytus dokumentus, turi patikrinti, ar į Lietuvos Respubliką iš ne Europos Sąjungos valstybių narių ir ne Europos ekonominės erdvės<text:s/></text:span><text:soft-page-break/><text:span text:style-name="T128">valstybių įvežami augalų apsaugos produktai at</text:span><text:span text:style-name="T129">itinka sandėliavimo reikalavimus, nurodytus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130">15-481</text:span></text:a><text:span text:style-name="T131">; 2010, Nr. 92-4868), ir valstybės rinkliavos už vienkartinio leidimo įvežti augalų apsaugos produktus iš ne Europos Sąjungos valstybių, kurios dydis patvirtintas Lietuvos Respublik</text:span><text:span text:style-name="T132">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33">108-3463</text:span></text:a><text:span text:style-name="T134">), sumokėjimo patvirtinimą.</text:span></text:p>
      <text:p text:style-name="P135"><text:span text:style-name="T136">10</text:span><text:span text:style-name="T137">. Tarnyba per 5 darbo dienas prašymą išnagrinėja ir, nustačiusi atitiktį šių taisyklių 9 punkto reikalavimams, priima sprendimą išduoti vienkartinį leidimą, nurodytą šių taisyklių 2 priede.</text:span></text:p>
      <text:p text:style-name="P138"/>
      <text:p text:style-name="P139"><text:span text:style-name="T140">III</text:span><text:span text:style-name="T141">.<text:s/></text:span><text:span text:style-name="T142">AU</text:span><text:span text:style-name="T143">GALŲ APSAUGOS PRODUKTŲ ĮVEŽIMO Į LIETUVOS RESPUBLIKĄ REIKALAVIMAI</text:span></text:p>
      <text:p text:style-name="P144"/>
      <text:p text:style-name="P145"><text:span text:style-name="T146">11</text:span><text:span text:style-name="T147">. Augalų apsaugos produktus iš ne Europos Sąjungos valstybių narių ir ne Europos ekonominės erdvės valstybių leidžiama įvežti tik per pasienio kontrolės punktus, kuriuose yra įsteigti</text:span><text:span text:style-name="T148"><text:s/>fitosanitarijos postai.</text:span></text:p>
      <text:p text:style-name="P149"><text:span text:style-name="T150">12</text:span><text:span text:style-name="T151">. Įvežant augalų apsaugos produktus iš ne Europos Sąjungos valstybių narių ir ne Europos ekonominės erdvės valstybių, pasienio kontrolės punkto fitosanitarijos posto pareigūnai tikrina:</text:span></text:p>
      <text:p text:style-name="P152"><text:span text:style-name="T153">12.1</text:span><text:span text:style-name="T154">. vienkartinį leidimą;</text:span></text:p>
      <text:p text:style-name="P155"><text:span text:style-name="T156">12.2</text:span><text:span text:style-name="T157">.<text:s/></text:span><text:span text:style-name="T158">augalų apsaugos produkto atitiktį pakavimo ir ženklinimo reikalavimams;</text:span></text:p>
      <text:p text:style-name="P159"><text:span text:style-name="T160">12.3</text:span><text:span text:style-name="T161">. augalų apsaugos produkto sandėliavimo kontrolės lapo kopiją.</text:span></text:p>
      <text:p text:style-name="P162"><text:span text:style-name="T163">13</text:span><text:span text:style-name="T164">. Pasienio kontrolės punkto fitosanitarijos posto pareigūnas ant pateikto vienkartinio leidimo deda spaud</text:span><text:span text:style-name="T165">ą ir įformina įvežamo augalų apsaugos produkto krovinio dokumentus, atitinkančius šių taisyklių 12 punkto reikalavimus.</text:span></text:p>
      <text:p text:style-name="P166"><text:span text:style-name="T167">14</text:span><text:span text:style-name="T168">. Asmenys, įvežantys augalų apsaugos produktus su vienkartiniu leidimu, privalo kiekvienais kalendoriniais metais iki sausio 15 d.</text:span><text:span text:style-name="T169"><text:s/>Tarnybai pateikti ataskaitą apie įvežtus jų kiekius.</text:span></text:p>
      <text:p text:style-name="P170"/>
      <text:p text:style-name="P171"><text:span text:style-name="T172">IV</text:span><text:span text:style-name="T173">.<text:s/></text:span><text:span text:style-name="T174">BAIGIAMOSIOS NUOSTATOS</text:span></text:p>
      <text:p text:style-name="P175"/>
      <text:p text:style-name="P176"><text:span text:style-name="T177">15</text:span><text:span text:style-name="T178">. Asmenys, pažeidę šių taisyklių reikalavimus, atsako teisės aktų nustatyta tvarka.</text:span></text:p>
      <text:p text:style-name="P179"/>
      <text:p text:style-name="P180"><text:span text:style-name="T181">_________________</text:span></text:p>
      <text:soft-page-break/>
      <text:p text:style-name="P182">Vienkartinio leidimo įvežti augalų<text:s/></text:p>
      <text:p text:style-name="P188">apsaugos produktus iš ne Europos<text:s/></text:p>
      <text:p text:style-name="P189">Sąjungos valstybių narių ir ne Europos<text:s/></text:p>
      <text:p text:style-name="P190">ekonominės erdvės valstybių išdavimo<text:s/></text:p>
      <text:p text:style-name="P191">taisyklių</text:p>
      <text:p text:style-name="P192">1<text:s/>priedas</text:p>
      <text:p text:style-name="P193">(Lietuvos Respublikos žemės ūkio<text:s/></text:p>
      <text:p text:style-name="P194">ministro 2010 m. rugpjūčio 12 d.<text:s/></text:p>
      <text:p text:style-name="P195">įsakymo Nr. 3D-749 redakcija)</text:p>
      <text:p text:style-name="P196"/>
      <text:p text:style-name="P197"><text:span text:style-name="T198">(Prašymo<text:s/></text:span><text:span text:style-name="T199">išduoti vienkartinį leidimą</text:span><text:span text:style-name="T200"><text:s/></text:span><text:span text:style-name="T201">forma</text:span><text:span text:style-name="T202">)</text:span></text:p>
      <text:p text:style-name="P203"/>
      <text:p text:style-name="P204">_<text:tab/></text:p>
      <text:p text:style-name="P205">(fizinio asmens vardas ir pavardė/juridinio asmens pavadinimas, kodas)</text:p>
      <text:p text:style-name="P206">_<text:tab/></text:p>
      <text:p text:style-name="P207"><text:span text:style-name="T208">(adresas/juridinio asmens buveinė, telefonas, faksas, el. paštas)</text:span></text:p>
      <text:p text:style-name="P209"/>
      <text:p text:style-name="P210">Valstybinei augalininkystės tarnybai prie Žemės ūkio ministerijos</text:p>
      <text:p text:style-name="P211"/>
      <text:p text:style-name="P212">PRAŠYMAS<text:s/></text:p>
      <text:p text:style-name="P213">IŠDUOTI VIENKARTINĮ LEIDIMĄ</text:p>
      <text:p text:style-name="P214"/>
      <text:p text:style-name="P215">____________ Nr. ________</text:p>
      <text:p text:style-name="P216">(data)</text:p>
      <text:p text:style-name="P217">_______________</text:p>
      <text:p text:style-name="P218">(vieta)</text:p>
      <text:p text:style-name="P219"/>
      <text:p text:style-name="P220">Prašome išduoti vienkartinį leidimą įvežti augalų apsaugos produktus į Lietuvos Respubliką iš ne Europos Sąjungos valstybių narių ir ne Europos ekonominės<text:s/>erdvės valstybių.</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Augalų apsaugos produkto grupė (fungicidas, herbicidas ir t. t.)</text:p>
            </table:table-cell>
            <table:table-cell table:style-name="TableCell232">
              <text:p text:style-name="P233">Pavadinimas, koncentracija (proc.; g/l), fizinis būvis, KN kodas</text:p>
            </table:table-cell>
            <table:table-cell table:style-name="TableCell234">
              <text:p text:style-name="P235">Kiekis</text:p>
              <text:p text:style-name="P236">(l arba kg)</text:p>
            </table:table-cell>
            <table:table-cell table:style-name="TableCell237">
              <text:p text:style-name="P238">Pakuotės talpa</text:p>
              <text:p text:style-name="P239">(l arba kg)</text:p>
            </table:table-cell>
            <table:table-cell table:style-name="TableCell240">
              <text:p text:style-name="P241">Gamintojo pavadinimas ir eksportuojančios šalies pavadinimas</text:p>
            </table:table-cell>
            <table:table-cell table:style-name="TableCell242">
              <text:p text:style-name="P243">Pagaminimo metai, galiojimo laikas</text:p>
            </table:table-cell>
          </table:table-row>
        </table:table-header-row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Augalų apsaugos produktai bus įvežami originaliose gamintojo pakuotėse su gerai įskaitomomis etiketėmis lietuvių kalba.</text:p>
      <text:p text:style-name="P259">_<text:tab/></text:p>
      <text:p text:style-name="P260">(pasienio kontrolės punkto fitosanitarijos postas, transporto rūšis)</text:p>
      <text:p text:style-name="P261"/>
      <text:p text:style-name="P262">Augalų apsaugos<text:s/>produkto sandėliavimo vieta (adresas)<text:tab/></text:p>
      <text:p text:style-name="P263">_<text:tab/></text:p>
      <text:p text:style-name="P264"/>
      <text:p text:style-name="P265">Neparduotus, pasibaigus galiojimo laikui ar sugadintus augalų apsaugos produktus įsipareigojame išvežti iš Lietuvos Respublikos savo lėšomis.</text:p>
      <text:p text:style-name="P266">PRIDEDAMA. Augalų apsaugos produktų sandėliavimo kontrolės lapo kopija.</text:p>
      <text:p text:style-name="P267"/>
      <text:p text:style-name="P268">_______________<text:tab/>_____________<text:tab/>______________________</text:p>
      <text:p text:style-name="P269">(pareigos)<text:tab/>(parašas)<text:tab/>(vardas, pavardė)</text:p>
      <text:p text:style-name="P270">_________________</text:p>
      <text:soft-page-break/>
      <text:p text:style-name="P271">Priedo pakeitimai:</text:p>
      <text:p text:style-name="P272"><text:span text:style-name="T273">Nr.<text:s/></text:span><text:a xlink:href="https://www.e-tar.lt/portal/legalAct.html?documentId=TAR.4DF1C06ADD49" office:target-frame-name="_top" xlink:show="replace"><text:span text:style-name="T274">3D-1014</text:span></text:a><text:span text:style-name="T275">, 2009-12-24, Žin., 2009, Nr.<text:s/></text:span><text:span text:style-name="T276">156-7030 (2009-12-30), i. k. 1092330ISAK03D-1014</text:span></text:p>
      <text:p text:style-name="Normal"/>
      <text:soft-page-break/>
      <text:p text:style-name="P277">Vienkartinio leidimo įvežti augalų<text:s/></text:p>
      <text:p text:style-name="P283">apsaugos produktus iš ne Europos<text:s/></text:p>
      <text:p text:style-name="P284">Sąjungos valstybių narių ir ne Europos<text:s/></text:p>
      <text:p text:style-name="P285">ekonominės erdvės valstybių išdavimo<text:s/></text:p>
      <text:p text:style-name="P286">taisyklių<text:s/></text:p>
      <text:p text:style-name="P287">2<text:s/>priedas</text:p>
      <text:p text:style-name="P288">(Lietuvos Respublikos žemės ūkio<text:s/></text:p>
      <text:p text:style-name="P289">ministro 2010 m. rugpjūčio 12 d.<text:s/></text:p>
      <text:p text:style-name="P290">įsakymo Nr. 3D-749 redakcija)</text:p>
      <text:p text:style-name="P291"/>
      <text:p text:style-name="P292"><text:span text:style-name="T293">(Vienkartinio leidimo išdavimo forma)</text:span></text:p>
      <text:p text:style-name="P294"/>
      <text:p text:style-name="P295">VALSTYBINĖ AUGALININKYSTĖS TARNYBA<text:s/></text:p>
      <text:p text:style-name="P296">PRIE ŽEMĖS ŪKIO MINISTERIJOS</text:p>
      <text:p text:style-name="P297"/>
      <text:p text:style-name="P298">VIENKARTINIS LEIDIMAS</text:p>
      <text:p text:style-name="P299"/>
      <text:p text:style-name="P301"><draw:frame draw:style-name="F302" text:anchor-type="paragraph" svg:y="0in" draw:z-index="0"><draw:text-box fo:min-height="0.4958in" fo:min-width="0in"><text:p text:style-name="P300">__________________ Nr.<text:s/>_____________</text:p></draw:text-box></draw:frame>(data)</text:p>
      <text:p text:style-name="P303">Vilnius</text:p>
      <text:p text:style-name="P304"/>
      <text:p text:style-name="P305">Išduotas<text:s/><text:tab/></text:p>
      <text:p text:style-name="P306">_<text:tab/></text:p>
      <text:p text:style-name="P307"><text:span text:style-name="T308">(vardas, pavardė ir adresas arba</text:span><text:span text:style-name="T309"><text:s/>juridinio asmens pavadinimas, kodas</text:span><text:span text:style-name="T310"><text:s/>ir<text:s/></text:span><text:span text:style-name="T311">buveinė</text:span><text:span text:style-name="T312"><text:s/>)</text:span></text:p>
      <text:p text:style-name="P313"/>
      <text:p text:style-name="P314">Įvežti<text:s/><text:tab/></text:p>
      <text:p text:style-name="P315">_<text:tab/></text:p>
      <text:p text:style-name="P316">_<text:tab/></text:p>
      <text:p text:style-name="P317">(augalų apsaugos produkto pavadinimas, KN kodas, kiekis, pakuotės talpa)</text:p>
      <text:p text:style-name="P318"/>
      <text:p text:style-name="P319">_<text:tab/></text:p>
      <text:p text:style-name="P320"><text:span text:style-name="T321">(gamintojo pavadinimas ir<text:s/></text:span><text:span text:style-name="T322">eksportuojančios šalies pavadinimas)</text:span></text:p>
      <text:p text:style-name="P323"/>
      <text:p text:style-name="P324">_<text:tab/></text:p>
      <text:p text:style-name="P325"><text:span text:style-name="T326">(transporto rūšis,<text:s/></text:span><text:span text:style-name="T327">pasienio kontrolės punkto fitosanitarijos postas)</text:span></text:p>
      <text:p text:style-name="P328"/>
      <text:p text:style-name="P329">Leidimas galioja iki _______ m. _________d.</text:p>
      <text:p text:style-name="P330"/>
      <text:p text:style-name="P331">________________<text:tab/>_____________<text:tab/>______________________</text:p>
      <text:p text:style-name="P332">(pareigos)<text:tab/>(parašas)<text:tab/>(vardas, pavardė)</text:p>
      <text:p text:style-name="P333"/>
      <text:p text:style-name="P334"><text:span text:style-name="T335">_________________</text:span></text:p>
      <text:p text:style-name="P336">Priedo pakeitimai:</text:p>
      <text:p text:style-name="P337"><text:span text:style-name="T338">Nr.<text:s/></text:span><text:a xlink:href="https://www.e-tar.lt/portal/legalAct.html?documentId=TAR.4DF1C06ADD49" office:target-frame-name="_top" xlink:show="replace"><text:span text:style-name="T339">3D-1014</text:span></text:a><text:span text:style-name="T340">, 2009-12-24, Žin., 2009, Nr. 156-7030 (2009-12-30), i. k. 1092330ISAK03D-1014</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žemės<text:s/></text:span><text:span text:style-name="T350">ūkio ministerija, Įsakymas</text:span></text:p>
      <text:p text:style-name="P351"><text:span text:style-name="T352">Nr.<text:s/></text:span><text:a xlink:href="https://www.e-tar.lt/portal/legalAct.html?documentId=TAR.4DF1C06ADD49" office:target-frame-name="_top" xlink:show="replace"><text:span text:style-name="T353">3D-1014</text:span></text:a><text:span text:style-name="T354">, 2009-12-24, Žin., 2009, Nr. 156-7030 (2009-12-30), i. k. 1092330ISAK03D-1014</text:span></text:p>
      <text:p text:style-name="P355"><text:span text:style-name="T356">Dėl žemės ūkio ministro 2004 m. kovo 24 d. įsakymo Nr. 3D</text:span><text:span text:style-name="T357">-119 "Dėl Vienkartinių leidimų įvežti augalų apsaugos produktus ne iš Europos Sąjungos valstybių išdavimo taisyklių patvirtinimo" pakeitimo</text:span></text:p>
      <text:p text:style-name="P358"/>
      <text:p text:style-name="P359"><text:span text:style-name="T360">2.</text:span></text:p>
      <text:p text:style-name="P361"><text:span text:style-name="T362">Lietuvos Respublikos žemės ūkio ministerija, Įsakymas</text:span></text:p>
      <text:soft-page-break/>
      <text:p text:style-name="P363"><text:span text:style-name="T364">Nr.<text:s/></text:span><text:a xlink:href="https://www.e-tar.lt/portal/legalAct.html?documentId=TAR.8E37365BBA65" office:target-frame-name="_top" xlink:show="replace"><text:span text:style-name="T365">3D-749</text:span></text:a><text:span text:style-name="T366">, 2010-08-12, Žin., 2010, Nr. 99-5146 (2010-08-19), i. k. 1102330ISAK003D-749</text:span></text:p>
      <text:p text:style-name="P367"><text:span text:style-name="T368">Dėl žemės ūkio ministro 2004 m. kovo 24 d. įsakymo Nr. 3D-119 "Dėl Vienkartinių leidimų įvežti augalų apsaugos produktus ne iš Europos Sąjungos<text:s/></text:span><text:span text:style-name="T369">valstybių išdav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daturemas" style:display-name="datu remas" style:family="paragraph" style:parent-style-name="Normal">
      <style:paragraph-properties fo:line-height="150%"/>
      <style:text-properties style:font-name="TimesLT"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3"><text:page-number text:fixed="false">2</text:page-number></text:p>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278"><text:page-number text:fixed="false">2</text:page-number></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08:34:00Z</meta:creation-date>
    <dc:date>2018-02-02T08:34:00Z</dc:date>
    <meta:template xlink:href="Normal.dotm" xlink:type="simple"/>
    <meta:editing-cycles>2</meta:editing-cycles>
    <meta:editing-duration>PT0S</meta:editing-duration>
    <meta:document-statistic meta:page-count="7" meta:paragraph-count="284" meta:word-count="1531" meta:character-count="10801" meta:row-count="502" meta:non-whitespace-character-count="9554"/>
  </office:meta>
</office:document-meta>
</file>