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9" style:parent-style-name="Normal" style:family="paragraph">
      <style:paragraph-properties fo:text-align="center"/>
      <style:text-properties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center"/>
      <style:text-properties style:font-size-complex="4pt"/>
    </style:style>
    <style:style style:name="P22" style:parent-style-name="Normal" style:family="paragraph">
      <style:paragraph-properties fo:text-align="justify" fo:text-indent="0.4923in"/>
      <style:text-properties style:font-size-complex="4pt"/>
    </style:style>
    <style:style style:name="P23" style:parent-style-name="Normal" style:family="paragraph">
      <style:paragraph-properties fo:text-align="justify" fo:text-indent="0.4923in"/>
      <style:text-properties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in" style:page-number="1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  <style:text-properties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" style:parent-style-name="Normal" style:family="paragraph">
      <style:paragraph-properties fo:text-align="justify" fo:text-indent="0.4923in"/>
      <style:text-properties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3" style:parent-style-name="Normal" style:family="paragraph">
      <style:paragraph-properties fo:text-align="justify" fo:text-indent="0.4923in"/>
      <style:text-properties style:font-size-complex="4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2.4541in"/>
        </style:tab-stops>
      </style:paragraph-properties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5" style:parent-style-name="Normal" style:family="paragraph">
      <style:paragraph-properties fo:text-align="justify" fo:text-indent="0.4923in"/>
      <style:text-properties style:font-size-complex="4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P88" style:parent-style-name="Normal" style:master-page-name="MPF2" style:family="paragraph">
      <style:paragraph-properties fo:break-before="page" fo:text-align="justify" fo:text-indent="4in" style:page-number="1"/>
    </style:style>
    <style:style style:name="P93" style:parent-style-name="Normal" style:family="paragraph">
      <style:paragraph-properties fo:text-align="justify" fo:text-indent="4in"/>
    </style:style>
    <style:style style:name="P94" style:parent-style-name="Normal" style:family="paragraph">
      <style:paragraph-properties fo:text-align="justify" fo:text-indent="4in"/>
    </style:style>
    <style:style style:name="P95" style:parent-style-name="Normal" style:family="paragraph">
      <style:paragraph-properties fo:text-align="justify" fo:text-indent="4in"/>
    </style:style>
    <style:style style:name="P96" style:parent-style-name="Normal" style:family="paragraph">
      <style:paragraph-properties fo:text-align="justify" fo:text-indent="4.12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 fo:line-height="150%"/>
      <style:text-properties fo:font-size="10pt" style:font-size-asian="10pt"/>
    </style:style>
    <style:style style:name="P101" style:parent-style-name="Normal" style:family="paragraph">
      <style:paragraph-properties fo:text-align="justify" fo:line-height="150%"/>
      <style:text-properties fo:font-size="10pt" style:font-size-asian="10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center" fo:line-height="150%"/>
      <style:text-properties fo:font-weight="bold" style:font-weight-asian="bold"/>
    </style:style>
    <style:style style:name="P104" style:parent-style-name="daturemas" style:family="paragraph">
      <style:paragraph-properties fo:text-align="center" fo:line-height="100%"/>
    </style:style>
    <style:style style:name="T105" style:parent-style-name="DefaultParagraphFont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fo:font-size="12pt" style:font-size-asian="12pt" fo:language="lt" fo:country="LT"/>
    </style:style>
    <style:style style:name="T107" style:parent-style-name="DefaultParagraphFont" style:family="text">
      <style:text-properties style:font-name="Times New Roman" fo:language="lt" fo:country="LT"/>
    </style:style>
    <style:style style:name="P108" style:parent-style-name="Normal" style:family="paragraph">
      <style:paragraph-properties fo:text-indent="2.625in"/>
      <style:text-properties fo:font-size="10pt" style:font-size-asian="10pt"/>
    </style:style>
    <style:style style:name="P109" style:parent-style-name="Normal" style:family="paragraph">
      <style:paragraph-properties fo:text-indent="2.625in"/>
      <style:text-properties fo:font-size="10pt" style:font-size-asian="10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 fo:line-height="150%"/>
    </style:style>
    <style:style style:name="P112" style:parent-style-name="Normal" style:family="paragraph">
      <style:paragraph-properties fo:text-align="justify" fo:line-height="150%"/>
    </style:style>
    <style:style style:name="TableColumn114" style:family="table-column">
      <style:table-column-properties style:column-width="1.2in" style:use-optimal-column-width="false"/>
    </style:style>
    <style:style style:name="TableColumn115" style:family="table-column">
      <style:table-column-properties style:column-width="1.102in" style:use-optimal-column-width="false"/>
    </style:style>
    <style:style style:name="TableColumn116" style:family="table-column">
      <style:table-column-properties style:column-width="0.8958in" style:use-optimal-column-width="false"/>
    </style:style>
    <style:style style:name="TableColumn117" style:family="table-column">
      <style:table-column-properties style:column-width="0.877in" style:use-optimal-column-width="false"/>
    </style:style>
    <style:style style:name="TableColumn118" style:family="table-column">
      <style:table-column-properties style:column-width="1.3222in" style:use-optimal-column-width="false"/>
    </style:style>
    <style:style style:name="TableColumn119" style:family="table-column">
      <style:table-column-properties style:column-width="1.4458in" style:use-optimal-column-width="false"/>
    </style:style>
    <style:style style:name="Table113" style:family="table">
      <style:table-properties style:width="6.84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277in"/>
    </style:style>
    <style:style style:name="P123" style:parent-style-name="Normal" style:family="paragraph">
      <style:paragraph-properties fo:text-align="center" fo:margin-top="0.0277in"/>
    </style:style>
    <style:style style:name="P124" style:parent-style-name="Normal" style:family="paragraph">
      <style:paragraph-properties fo:text-align="center" fo:margin-top="0.027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/>
    </style:style>
    <style:style style:name="P127" style:parent-style-name="Normal" style:family="paragraph">
      <style:paragraph-properties fo:text-align="center" fo:margin-top="0.0277in"/>
    </style:style>
    <style:style style:name="P128" style:parent-style-name="Normal" style:family="paragraph">
      <style:paragraph-properties fo:text-align="center" fo:margin-top="0.0277in"/>
    </style:style>
    <style:style style:name="P129" style:parent-style-name="Normal" style:family="paragraph">
      <style:paragraph-properties fo:text-align="center" fo:margin-top="0.027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277in"/>
    </style:style>
    <style:style style:name="P132" style:parent-style-name="Normal" style:family="paragraph">
      <style:paragraph-properties fo:text-align="center" fo:margin-top="0.027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277in"/>
    </style:style>
    <style:style style:name="P135" style:parent-style-name="Normal" style:family="paragraph">
      <style:paragraph-properties fo:text-align="center" fo:margin-top="0.0277in"/>
    </style:style>
    <style:style style:name="P136" style:parent-style-name="Normal" style:family="paragraph">
      <style:paragraph-properties fo:text-align="center" fo:margin-top="0.027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277in"/>
    </style:style>
    <style:style style:name="P139" style:parent-style-name="Normal" style:family="paragraph">
      <style:paragraph-properties fo:text-align="center" fo:margin-top="0.027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277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 fo:line-height="150%"/>
      <style:text-properties fo:font-size="10pt" style:font-size-asian="10pt"/>
    </style:style>
    <style:style style:name="P159" style:parent-style-name="Normal" style:family="paragraph">
      <style:paragraph-properties fo:text-align="justify" fo:margin-top="0.0833in" fo:line-height="150%"/>
    </style:style>
    <style:style style:name="P160" style:parent-style-name="Normal" style:family="paragraph">
      <style:paragraph-properties fo:text-align="justify" fo:margin-top="0.0416in"/>
      <style:text-properties fo:font-size="11pt" style:font-size-asian="11pt"/>
    </style:style>
    <style:style style:name="P161" style:parent-style-name="Normal" style:family="paragraph">
      <style:paragraph-properties fo:text-align="center" fo:line-height="150%"/>
      <style:text-properties fo:font-size="10pt" style:font-size-asian="10pt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justify" fo:line-height="150%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master-page-name="MPF3" style:family="paragraph">
      <style:paragraph-properties fo:break-before="page" fo:text-indent="3.5437in" style:page-number="1"/>
    </style:style>
    <style:style style:name="P183" style:parent-style-name="Normal" style:family="paragraph">
      <style:paragraph-properties fo:text-indent="3.5437in"/>
    </style:style>
    <style:style style:name="P184" style:parent-style-name="Normal" style:family="paragraph">
      <style:paragraph-properties fo:text-indent="3.5437in"/>
    </style:style>
    <style:style style:name="P185" style:parent-style-name="Normal" style:family="paragraph">
      <style:paragraph-properties fo:text-indent="3.5437in"/>
    </style:style>
    <style:style style:name="P186" style:parent-style-name="Normal" style:family="paragraph">
      <style:paragraph-properties fo:text-align="center" fo:line-height="150%"/>
      <style:text-properties fo:font-weight="bold" style:font-weight-asian="bold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6" style:parent-style-name="Normal" style:family="paragraph">
      <style:paragraph-properties fo:text-align="justify"/>
      <style:text-properties fo:font-weight="bold" style:font-weight-asian="bold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P198" style:parent-style-name="daturemas" style:family="paragraph">
      <style:paragraph-properties fo:text-align="center" fo:line-height="100%"/>
    </style:style>
    <style:style style:name="T199" style:parent-style-name="DefaultParagraphFont" style:family="text">
      <style:text-properties style:font-name="Times New Roman" fo:language="lt" fo:country="LT"/>
    </style:style>
    <style:style style:name="T200" style:parent-style-name="DefaultParagraphFont" style:family="text">
      <style:text-properties style:font-name="Times New Roman" fo:font-size="12pt" style:font-size-asian="12pt" fo:language="lt" fo:country="LT"/>
    </style:style>
    <style:style style:name="T201" style:parent-style-name="DefaultParagraphFont" style:family="text">
      <style:text-properties style:font-name="Times New Roman" fo:language="lt" fo:country="LT"/>
    </style:style>
    <style:style style:name="P202" style:parent-style-name="Normal" style:family="paragraph">
      <style:paragraph-properties fo:text-indent="2.625in"/>
      <style:text-properties fo:font-size="10pt" style:font-size-asian="10pt"/>
    </style:style>
    <style:style style:name="P203" style:parent-style-name="Normal" style:family="paragraph">
      <style:paragraph-properties fo:text-indent="2.625in"/>
      <style:text-properties fo:font-size="10pt" style:font-size-asian="10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indent="2.625in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2-31 iki 2010-08-19</text:span></text:p>
      <text:p text:style-name="P7"/>
      <text:p text:style-name="P8"><text:span text:style-name="T9">Įsakymas paskelbtas: Žin. 2004, Nr.<text:s/></text:span><text:a xlink:href="https://www.e-tar.lt/portal/legalAct.html?documentId=TAR.FE08FF064AEC" office:target-frame-name="_top" xlink:show="replace"><text:span text:style-name="T10">50-1656</text:span></text:a><text:span text:style-name="T11">, i. k. 1042330ISAK003D-119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VIENKARTINIŲ LEIDIMŲ ĮVEŽTI AUGALŲ APSAUGOS PRODUKTUS NE IŠ EUROPOS SĄJUNGOS VALSTYBIŲ IŠDAVIMO TAISYKLIŲ PATVIRTINIMO</text:p>
      <text:p text:style-name="P19"/>
      <text:p text:style-name="P20">2004 m. kovo 24 d. Nr. 3D-119</text:p>
      <text:p text:style-name="P21">Vilnius</text:p>
      <text:p text:style-name="P22"/>
      <text:p text:style-name="P23"/>
      <text:p text:style-name="P24">Vadovaudamasis Lietuvos Respublikos augalų apsaugos įstatymo (Žin., 1995, Nr.<text:s/><text:a xlink:href="https://www.e-tar.lt/portal/lt/legalAct/TAR.AD44354DA25E" office:target-frame-name="_blank" xlink:show="new"><text:span text:style-name="T25">90-2013</text:span></text:a>; 2003, Nr. 102-4583) 32 straipsnio 2 dalimi:</text:p>
      <text:p text:style-name="P26">1.<text:s/><text:span text:style-name="T27">Tvirtinu</text:span><text:s/>Augalų apsaugos produktų įvežimo ne iš Europos Sąjungos valstybių vienkartinių leidimų išdavimo taisykles (pridedama);</text:p>
      <text:p text:style-name="P28">2.<text:s/><text:span text:style-name="T29">Nustatau</text:span>, kad šis įsakymas įsigalioja nuo 2004 m. gegužės 1 d.</text:p>
      <text:p text:style-name="P30"/>
      <text:p text:style-name="P31"/>
      <text:p text:style-name="P32"/>
      <text:p text:style-name="P33">ŽEMĖS ŪKIO Ministras<text:tab/>Jeronimas Kraujelis</text:p>
      <text:soft-page-break/>
      <text:p text:style-name="P34"><text:span text:style-name="T39">PATVIRTINTA</text:span></text:p>
      <text:p text:style-name="P40"><text:span text:style-name="T41">Lietuvos Respublikos žemės ūkio ministro</text:span></text:p>
      <text:p text:style-name="P42"><text:span text:style-name="T43">2004 m. kovo 24 d. įsakymu Nr. 3D-119</text:span></text:p>
      <text:p text:style-name="P44"/>
      <text:p text:style-name="P45"><text:span text:style-name="T46">vienkartinių leidimų įvežti Augalų<text:s/></text:span><text:span text:style-name="T47">apsaugos produktus ne iš Europos Sąjungos valstybių išdavimo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1. Vienkartinių leidimų įvežti augalų apsaugos produktus ne iš Europos Sąjungos valstybių išdavimo taisyklės (toliau – taisyklės) parengtos vadovaujantis Lietuvos Respublikos augalų apsaugos įstatymo (Žin., 1995, Nr.<text:s/><text:a xlink:href="https://www.e-tar.lt/portal/lt/legalAct/TAR.AD44354DA25E" office:target-frame-name="_blank" xlink:show="new"><text:span text:style-name="T55">90-2013</text:span></text:a>; 2003, Nr. 102-4583) 32 straipsnio 2 dalimi.</text:p>
      <text:p text:style-name="P56">2. Šios taisyklės reglamentuoja vienkartinių leidimų įvežti augalų apsaugos produktus (toliau – produktai) ne iš Europos Sąjungos valstybių į Lietuvos Respubliką reikalavimus.</text:p>
      <text:p text:style-name="P57">3. Taisyklės privalomos visiems fiziniams ir juridiniams asmenims, įvežantiems produktus.</text:p>
      <text:p text:style-name="P58">4. Šiose taisyklėse vartojamos sąvokos atitinka Lietuvos Respublikos augalų apsaugos įstatyme vartojamas sąvokas.</text:p>
      <text:p text:style-name="P59"/>
      <text:p text:style-name="P60"><text:span text:style-name="T61">II</text:span><text:span text:style-name="T62">.<text:s/></text:span><text:span text:style-name="T63">LEIDIMŲ IŠD</text:span><text:span text:style-name="T64">AVIMO Reikalavimai</text:span></text:p>
      <text:p text:style-name="P65"/>
      <text:p text:style-name="P66">5. Asmenys, įvežantys į Lietuvos Respubliką produktus, kurių kodas pagal Europos Bendrijos kombinuotąją nomenklatūrą (KN) – ex 38.08, ne iš Europos Sąjungos valstybių, privalo gauti Valstybinės augalų apsaugos tarnybos (toliau – Tarnyba) vienkartinį leidimą (toliau – leidimas).</text:p>
      <text:p text:style-name="P67">6. Leidimas išduodamas įvežti produktus ne iš Europos Sąjungos valstybių, kuriose jie pagaminti, ir įregistruoti Lietuvos Respublikoje, išskyrus produktus, skirtus moksliniams tyrimams.</text:p>
      <text:p text:style-name="P68">7. Produktai<text:s/>įvežami tik per tuos pasienio kontrolės punktų muitinės postus, kuriuose yra fitosanitarijos punktai.</text:p>
      <text:p text:style-name="P69">8. Produktai turi būti išfasuoti į originalias gamintojo pakuotes su gerai įskaitoma informacija lietuvių kalba pagal Lietuvos Respublikos augalų apsaugos įstatymo 17 straipsnį.</text:p>
      <text:p text:style-name="P70">9. Leidimai pateikiami pasienio kontrolės punktų muitinės postų atsakingiems pareigūnams, per kuriuos įvežami produktai.</text:p>
      <text:p text:style-name="P71">10. Įforminant produktų krovinių dokumentus, pasienio kontrolės fitosanitarijos punktų specialistai<text:s/>deda spaudus ant leidimų bei produktų kilmės ir kokybės sertifikatų.</text:p>
      <text:p text:style-name="P72"/>
      <text:p text:style-name="P73"><text:span text:style-name="T74">III</text:span><text:span text:style-name="T75">.<text:s/></text:span><text:span text:style-name="T76">PARAIŠKŲ PATEIKIMAS IR SPRENDIMŲ PRIĖMIMAS</text:span></text:p>
      <text:p text:style-name="P77"/>
      <text:p text:style-name="P78">11. Asmenys, norintys gauti leidimus įvežti į Lietuvos Respubliką produktus ne iš Europos Sąjungos valstybių, Tarnybai pateikia paraišką ir reikiamus dokumentus, kaip nurodyta 1 priede.</text:p>
      <text:p text:style-name="P79">12. Tarnyba, gavusi visus reikalingus dokumentus, per 5 darbo dienas juos išnagrinėja ir priima sprendimą dėl leidimo (2 priedas) išdavimo.</text:p>
      <text:p text:style-name="P80">13. Tarnybai priėmus sprendimą leidimą išduoti,<text:s/>pareiškėjas privalo pristatyti valstybės rinkliavos už leidimo išdavimą sumokėjimą patvirtinantį dokumentą.</text:p>
      <text:p text:style-name="P81">14. Leidimai įvežti produktus ne iš Europos Sąjungos valstybių neišduodami, jeigu:</text:p>
      <text:p text:style-name="P82">14.1. nepateikiami dokumentai nurodyti paraiškos formoje;</text:p>
      <text:p text:style-name="P83">14.2. nesilaikoma produktų sandėliavimo ir prekybos taisyklių;</text:p>
      <text:p text:style-name="P84">14.3. sandėliuose yra likę produktų, kurių garantinis galiojimo laikas pasibaigęs;</text:p>
      <text:p text:style-name="P85">14.4. iki įvežamų produktų galiojimo laiko pabaigos likę mažiau kaip vieneri metai.</text:p>
      <text:p text:style-name="P86">15. Fiziniai ir juridiniai asmenys, įvežantys į Lietuvos Respubliką produktus ne iš Europos Sąjungos valstybių, privalo kiekvienais metais iki sausio 15 d. Tarnybai pateikti ataskaitas apie praėjusiais metais įvežtų produktų kiekius ir jų likučius.</text:p>
      <text:p text:style-name="P87">______________</text:p>
      <text:p text:style-name="Normal"/>
      <text:soft-page-break/>
      <text:p text:style-name="P88">Augalų apsaugos produktų įvežimo<text:s/></text:p>
      <text:p text:style-name="P93">ne iš Europos Sąjungos valstybių</text:p>
      <text:p text:style-name="P94">vienkartinių leidimų išdavimo taisyklių</text:p>
      <text:p text:style-name="P95">1 priedas</text:p>
      <text:p text:style-name="P96"/>
      <text:p text:style-name="P97">(Paraiškos formos pavyzdys)</text:p>
      <text:p text:style-name="P98"/>
      <text:p text:style-name="P99">_______________________________________________________________________</text:p>
      <text:p text:style-name="P100">(įmonės pavadinimas ir kodas arba vardas, pavardė ir asmens kodas, adresas)</text:p>
      <text:p text:style-name="P101"/>
      <text:p text:style-name="P102">Valstybinei augalų apsaugos tarnybai</text:p>
      <text:p text:style-name="P103">P A R A I Š K A</text:p>
      <text:p text:style-name="P104"><text:span text:style-name="T105">__________________<text:s/></text:span><text:span text:style-name="T106">Nr.<text:s/></text:span><text:span text:style-name="T107">_____________</text:span></text:p>
      <text:p text:style-name="P108">(data)</text:p>
      <text:p text:style-name="P109"/>
      <text:p text:style-name="P110">(sudarymo vieta)</text:p>
      <text:p text:style-name="P111"/>
      <text:p text:style-name="P112"><text:tab/>Prašome išduoti vienkartinį leidimą augalų apsaugos produktams<text:s/>įvežti į Lietuvos Respubliką ne iš Europos Sąjungos valstybės.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odukto grupė</text:p>
            <text:p text:style-name="P123">(fungicidas,</text:p>
            <text:p text:style-name="P124">herbicidas ir t.t.)</text:p>
          </table:table-cell>
          <table:table-cell table:style-name="TableCell125">
            <text:p text:style-name="P126">Pavadinimas,</text:p>
            <text:p text:style-name="P127">koncentracija</text:p>
            <text:p text:style-name="P128">(proc.; g/l),</text:p>
            <text:p text:style-name="P129">fizinis būvis, KPN kodas</text:p>
          </table:table-cell>
          <table:table-cell table:style-name="TableCell130">
            <text:p text:style-name="P131">Kiekis</text:p>
            <text:p text:style-name="P132">(l arba kg)</text:p>
          </table:table-cell>
          <table:table-cell table:style-name="TableCell133">
            <text:p text:style-name="P134">Pakuotės</text:p>
            <text:p text:style-name="P135">talpa</text:p>
            <text:p text:style-name="P136">(l arba kg)</text:p>
          </table:table-cell>
          <table:table-cell table:style-name="TableCell137">
            <text:p text:style-name="P138">Gamintojas ir</text:p>
            <text:p text:style-name="P139">eksportuojančios<text:s/>šalies pavadinimas</text:p>
          </table:table-cell>
          <table:table-cell table:style-name="TableCell140">
            <text:p text:style-name="P141">Pagaminimo metai, galiojimo laikas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tab/>Augalų apsaugos produktai bus įvežami originalioje pakuotėje ir su originaliomis etiketėmis lietuvių kalba ____________________________________________________________________</text:p>
      <text:p text:style-name="P157">________________________________________________________________________________<text:s/></text:p>
      <text:p text:style-name="P158">(įvežimo laikotarpis, muitinės postai, transporto rūšis)</text:p>
      <text:p text:style-name="P159"><text:tab/>Sandėliavimo vieta __________________________________________________________</text:p>
      <text:p text:style-name="P160">_______________________________________________________________________________________</text:p>
      <text:p text:style-name="P161">(adresas)</text:p>
      <text:p text:style-name="P162"/>
      <text:p text:style-name="P163"><text:tab/>Neparduotus, praėjus galiojimo laikui ar sugadintus nurodytus augalų apsaugos produktus įsipareigojame išvežti iš Lietuvos Respublikos savo lėšomis.</text:p>
      <text:p text:style-name="P164"><text:tab/>PRIDEDAMA. Leidimo-higienos paso augalų apsaugos produktams sandėliuoti kopija.</text:p>
      <text:p text:style-name="P165"/>
      <text:soft-page-break/>
      <text:p text:style-name="P166">______________________<text:tab/><text:tab/>_____________<text:tab/>__________________________<text:tab/><text:span text:style-name="T167">(pareigos)</text:span><text:span text:style-name="T168"><text:tab/></text:span><text:span text:style-name="T169"><text:tab/></text:span><text:span text:style-name="T170"><text:tab/><text:s text:c="9"/>(parašas)</text:span><text:span text:style-name="T171"><text:tab/></text:span><text:span text:style-name="T172"><text:tab/><text:s text:c="18"/>(vardas, pavardė)</text:span></text:p>
      <text:p text:style-name="P173">Priedo pakeitimai:</text:p>
      <text:p text:style-name="P174"><text:span text:style-name="T175">Nr.<text:s/></text:span><text:a xlink:href="https://www.e-tar.lt/portal/legalAct.html?documentId=TAR.4DF1C06ADD49" office:target-frame-name="_top" xlink:show="replace"><text:span text:style-name="T176">3D-1014</text:span></text:a><text:span text:style-name="T177">, 2009-12-24, Žin., 2009, Nr. 156-7030 (2009-12-30), i. k. 1092330ISAK03D-1014</text:span></text:p>
      <text:p text:style-name="Normal"/>
      <text:p text:style-name="Normal"/>
      <text:soft-page-break/>
      <text:p text:style-name="P178">Augalų apsaugos produktų įvežimo<text:s/></text:p>
      <text:p text:style-name="P183">ne iš Europos Sąjungos valstybių<text:s/></text:p>
      <text:p text:style-name="P184">vienkartinių leidimų išdavimo taisyklių</text:p>
      <text:p text:style-name="P185">2 priedas</text:p>
      <text:p text:style-name="P186"/>
      <text:p text:style-name="P187"><text:span text:style-name="T188">(Leidimo formos pavyzdys)</text:span></text:p>
      <text:p text:style-name="P189"/>
      <text:p text:style-name="P190"><text:span text:style-name="T191">VALSTYBINĖ AUGALŲ APSAUGOS TARNYBA</text:span></text:p>
      <text:p text:style-name="P192"/>
      <text:p text:style-name="P193">V I E N K A R T I N I S <text:s text:c="3"/>L E I D I M A S</text:p>
      <text:p text:style-name="P194">įvežti augalų apsaugos produktus</text:p>
      <text:p text:style-name="P195">Ne IŠ EUROPOS SĄJUNGOS VALSTYBIŲ</text:p>
      <text:p text:style-name="P196"/>
      <text:p text:style-name="P197"/>
      <text:p text:style-name="P198"><text:span text:style-name="T199">__________________<text:s/></text:span><text:span text:style-name="T200">Nr.<text:s/></text:span><text:span text:style-name="T201">_____________</text:span></text:p>
      <text:p text:style-name="P202">(data)</text:p>
      <text:p text:style-name="P203"/>
      <text:p text:style-name="P204">Vilnius</text:p>
      <text:p text:style-name="P205"/>
      <text:p text:style-name="P206">Išduotas _________________________________________________________________________</text:p>
      <text:p text:style-name="P207"/>
      <text:p text:style-name="P208">________________________________________________________________________________</text:p>
      <text:p text:style-name="P209">(įmonės pavadinimas, kodas ir adresas arba vardas, pavardė,<text:s/>asmens kodas ir adresas)</text:p>
      <text:p text:style-name="P210"/>
      <text:p text:style-name="P211">Įvežti___________________________________________________________________________</text:p>
      <text:p text:style-name="P212"/>
      <text:p text:style-name="P213">________________________________________________________________________________</text:p>
      <text:p text:style-name="P214"/>
      <text:p text:style-name="P215">________________________________________________________________________________<text:span text:style-name="T216"><text:s text:c="9"/></text:span></text:p>
      <text:p text:style-name="P217">(augalų apsaugos produkto pavadinimas, KPN kodas, kiekis, pakuotės talpa)</text:p>
      <text:p text:style-name="P218"/>
      <text:p text:style-name="P219">________________________________________________________________________________</text:p>
      <text:p text:style-name="P220"><text:span text:style-name="T221"><text:s/>(gaminančios ir eksportuojančios šalies pavadinimas)</text:span></text:p>
      <text:p text:style-name="P222"/>
      <text:p text:style-name="P223">________________________________________________________________________________</text:p>
      <text:p text:style-name="P224"><text:span text:style-name="T225"><text:s/>(transporto rūšis, muitinės postai)</text:span></text:p>
      <text:p text:style-name="P226"/>
      <text:p text:style-name="P227"/>
      <text:p text:style-name="P228"/>
      <text:p text:style-name="P229"/>
      <text:p text:style-name="P230"><text:tab/><text:tab/><text:tab/><text:tab/><text:tab/><text:tab/><text:s text:c="10"/>Leidimas galioja iki _______ m. __________ d.</text:p>
      <text:p text:style-name="P231"/>
      <text:p text:style-name="P232"/>
      <text:p text:style-name="P233"><text:s/></text:p>
      <text:p text:style-name="P234"/>
      <text:p text:style-name="P235"/>
      <text:p text:style-name="P236">______________________<text:tab/><text:tab/>_____________<text:tab/>__________________________<text:tab/><text:span text:style-name="T237">(pareigos)</text:span><text:span text:style-name="T238"><text:tab/></text:span><text:span text:style-name="T239"><text:tab/></text:span><text:span text:style-name="T240"><text:tab/></text:span><text:span text:style-name="T241"><text:s text:c="9"/>(parašas)</text:span><text:span text:style-name="T242"><text:tab/></text:span><text:span text:style-name="T243"><text:tab/><text:s text:c="18"/>(vardas, pavardė)</text:span></text:p>
      <text:p text:style-name="P244">Priedo pakeitimai:</text:p>
      <text:p text:style-name="P245"><text:span text:style-name="T246">Nr.<text:s/></text:span><text:a xlink:href="https://www.e-tar.lt/portal/legalAct.html?documentId=TAR.4DF1C06ADD49" office:target-frame-name="_top" xlink:show="replace"><text:span text:style-name="T247">3D-1014</text:span></text:a><text:span text:style-name="T248">, 2009-12-24, Žin., 2009, Nr. 156-7030 (2009-12-30), i. k. 1092330ISAK03D-1014</text:span></text:p>
      <text:p text:style-name="Normal"/>
      <text:p text:style-name="P249"/>
      <text:p text:style-name="P250"/>
      <text:p text:style-name="P251"><text:span text:style-name="T252">Pakeit</text:span><text:span text:style-name="T253">imai:</text:span></text:p>
      <text:p text:style-name="P254"/>
      <text:p text:style-name="P255"><text:span text:style-name="T256">1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4DF1C06ADD49" office:target-frame-name="_top" xlink:show="replace"><text:span text:style-name="T261">3D-1014</text:span></text:a><text:span text:style-name="T262">, 2009-12-24, Žin., 2009, Nr. 156-7030 (2009-12-30), i. k. 1092330ISAK03D-1014</text:span></text:p>
      <text:p text:style-name="P263"><text:span text:style-name="T264">Dėl žemės ūkio<text:s/></text:span><text:span text:style-name="T265">ministro 2004 m. kovo 24 d. įsakymo Nr. 3D-119 "Dėl Vienkartinių leidimų įvežti augalų apsaugos produktus ne iš Europos Sąjungos valstybių išdavimo taisykli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daturemas" style:display-name="datu remas" style:family="paragraph" style:parent-style-name="Normal">
      <style:paragraph-properties fo:line-height="150%"/>
      <style:text-properties style:font-name="TimesLT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Header" style:family="paragraph">
      <style:paragraph-properties fo:text-align="center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89"><text:page-number text:fixed="false">2</text:page-number></text:p>
        <text:p text:style-name="Header"/>
      </style:header>
      <style:footer>
        <text:p text:style-name="P90"/>
      </style:footer>
    </style:master-page>
    <style:master-page style:next-style-name="MP2" style:name="MPF2" style:page-layout-name="PL2">
      <style:header>
        <text:p text:style-name="P91"/>
      </style:header>
      <style:footer>
        <text:p text:style-name="P92"/>
      </style:footer>
    </style:master-page>
    <style:master-page style:name="MP3" style:page-layout-name="PL3">
      <style:header>
        <text:p text:style-name="P179"><text:page-number text:fixed="false">2</text:page-number></text:p>
        <text:p text:style-name="Header"/>
      </style:header>
      <style:footer>
        <text:p text:style-name="P180"/>
      </style:footer>
    </style:master-page>
    <style:master-page style:next-style-name="MP3" style:name="MPF3" style:page-layout-name="PL3">
      <style:header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08:34:00Z</meta:creation-date>
    <dc:date>2018-02-02T08:34:00Z</dc:date>
    <meta:template xlink:href="Normal.dotm" xlink:type="simple"/>
    <meta:editing-cycles>2</meta:editing-cycles>
    <meta:editing-duration>PT0S</meta:editing-duration>
    <meta:document-statistic meta:page-count="6" meta:paragraph-count="124" meta:word-count="1024" meta:character-count="7963" meta:row-count="282" meta:non-whitespace-character-count="7063"/>
  </office:meta>
</office:document-meta>
</file>