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fo:color="#000000" style:letter-kerning="tru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fo:color="#000000" style:letter-kerning="true"/>
    </style:style>
    <style:style style:name="T80" style:parent-style-name="DefaultParagraphFont" style:family="text">
      <style:text-properties fo:font-weight="bold" style:font-weight-asian="bold" fo:color="#000000" style:letter-kerning="true"/>
    </style:style>
    <style:style style:name="T81" style:parent-style-name="DefaultParagraphFont" style:family="text">
      <style:text-properties fo:font-weight="bold" style:font-weight-asian="bold" fo:color="#000000" style:letter-kerning="true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keep-with-next="always" fo:text-indent="0.4923in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fo:color="#000000" style:letter-kerning="true"/>
    </style:style>
    <style:style style:name="T101" style:parent-style-name="DefaultParagraphFont" style:family="text">
      <style:text-properties fo:font-weight="bold" style:font-weight-asian="bold" fo:color="#000000" style:letter-kerning="true"/>
    </style:style>
    <style:style style:name="T102" style:parent-style-name="DefaultParagraphFont" style:family="text">
      <style:text-properties fo:font-weight="bold" style:font-weight-asian="bold" fo:color="#000000" style:letter-kerning="true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keep-with-next="always" fo:text-indent="0.4923in"/>
    </style:style>
    <style:style style:name="P183" style:parent-style-name="Normal" style:family="paragraph">
      <style:paragraph-properties fo:keep-with-next="always" fo:text-align="center"/>
    </style:style>
    <style:style style:name="T184" style:parent-style-name="DefaultParagraphFont" style:family="text">
      <style:text-properties fo:font-weight="bold" style:font-weight-asian="bold" fo:color="#000000" style:letter-kerning="true"/>
    </style:style>
    <style:style style:name="T185" style:parent-style-name="DefaultParagraphFont" style:family="text">
      <style:text-properties fo:font-weight="bold" style:font-weight-asian="bold" fo:color="#000000" style:letter-kerning="true"/>
    </style:style>
    <style:style style:name="T186" style:parent-style-name="DefaultParagraphFont" style:family="text">
      <style:text-properties fo:font-weight="bold" style:font-weight-asian="bold" fo:color="#000000" style:letter-kerning="true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keep-with-next="always" fo:text-align="justify" fo:text-indent="0.4923in"/>
    </style:style>
    <style:style style:name="T189" style:parent-style-name="DefaultParagraphFont" style:family="text">
      <style:text-properties fo:color="#000000" style:letter-kerning="true"/>
    </style:style>
    <style:style style:name="T190" style:parent-style-name="DefaultParagraphFont" style:family="text">
      <style:text-properties fo:color="#000000" style:letter-kerning="true"/>
    </style:style>
    <style:style style:name="P191" style:parent-style-name="Normal" style:family="paragraph">
      <style:paragraph-properties fo:keep-with-next="always" fo:text-align="justify" fo:text-indent="0.4923in"/>
    </style:style>
    <style:style style:name="T192" style:parent-style-name="DefaultParagraphFont" style:family="text">
      <style:text-properties fo:color="#000000" style:letter-kerning="true"/>
    </style:style>
    <style:style style:name="T193" style:parent-style-name="DefaultParagraphFont" style:family="text">
      <style:text-properties fo:color="#000000" style:letter-kerning="true"/>
    </style:style>
    <style:style style:name="T194" style:parent-style-name="DefaultParagraphFont" style:family="text">
      <style:text-properties fo:color="#000000" style:letter-kerning="true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keep-with-next="always" fo:text-align="center"/>
    </style:style>
    <style:style style:name="T233" style:parent-style-name="DefaultParagraphFont" style:family="text">
      <style:text-properties fo:font-weight="bold" style:font-weight-asian="bold" fo:color="#000000" style:letter-kerning="true"/>
    </style:style>
    <style:style style:name="T234" style:parent-style-name="DefaultParagraphFont" style:family="text">
      <style:text-properties fo:font-weight="bold" style:font-weight-asian="bold" fo:color="#000000" style:letter-kerning="true"/>
    </style:style>
    <style:style style:name="T235" style:parent-style-name="DefaultParagraphFont" style:family="text">
      <style:text-properties fo:font-weight="bold" style:font-weight-asian="bold" fo:color="#000000" style:letter-kerning="true"/>
    </style:style>
    <style:style style:name="T236" style:parent-style-name="DefaultParagraphFont" style:family="text">
      <style:text-properties fo:font-weight="bold" style:font-weight-asian="bold" fo:color="#000000" style:letter-kerning="true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7-01:</text:span></text:p>
      <text:p text:style-name="P10"><text:span text:style-name="T11">Lietuvos Respublikos Seimas, Nutarimas</text:span></text:p>
      <text:p text:style-name="P12"><text:span text:style-name="T13">Nr.<text:s/></text:span><text:a xlink:href="https://www.e-tar.lt/portal/legalAct.html?documentId=3bd88cd0baa111eab9d9cd0c85e0b745" office:target-frame-name="_top" xlink:show="replace"><text:span text:style-name="T14">XIII-3190</text:span></text:a><text:span text:style-name="T15">, 2020-06-26, paskelbta TAR 2020-06-30, i. k. 2020-14499</text:span></text:p>
      <text:p text:style-name="P16"><text:span text:style-name="T17">Dėl<text:s/></text:span><text:span text:style-name="T18">Lietuvos Respublikos Seimo 1999 m. birželio 10 d. nutarimo Nr. VIII-1223 „Dėl Vyriausiosios tarnybinės etikos komisijos nuostatų patvirtinimo“ pripažinimo netekusiu galios</text:span></text:p>
      <text:p text:style-name="P19"/>
      <text:p text:style-name="P20"><text:span text:style-name="T21">Suvestinė redakcija nuo 2003-10-28 iki 2020-06-30</text:span></text:p>
      <text:p text:style-name="P22"/>
      <text:p text:style-name="P23"><text:span text:style-name="T24">Nutarimas paskelbtas: Žin. 1999,</text:span><text:span text:style-name="T25"><text:s/>Nr.<text:s/></text:span><text:a xlink:href="https://www.e-tar.lt/portal/legalAct.html?documentId=TAR.FDFC280B4643" office:target-frame-name="_top" xlink:show="replace"><text:span text:style-name="T26">53-1709</text:span></text:a><text:span text:style-name="T27">, i. k. 0991010NUTAIII-1223</text:span></text:p>
      <text:p text:style-name="P28"/>
      <text:p text:style-name="P29"><text:span text:style-name="T30"/><text:span text:style-name="T31">LIETUVOS RESPUBLIKOS SEIMAS</text:span></text:p>
      <text:p text:style-name="P32"/>
      <text:p text:style-name="P33">N U T A R I M A S</text:p>
      <text:p text:style-name="P34">DĖL VYRIAUSIOSIOS TARNYBINĖS ETIKOS KOMISIJOS NUOSTATŲ PATVIRTINIMO</text:p>
      <text:p text:style-name="P35"/>
      <text:p text:style-name="P36">1999 m. birželio 10 d. Nr. VIII-1223</text:p>
      <text:p text:style-name="P37">Vilnius</text:p>
      <text:p text:style-name="P38"/>
      <text:p text:style-name="P39"><text:span text:style-name="T40">Lietuvos Respublikos Seimas<text:s/></text:span><text:span text:style-name="T41">nutari</text:span><text:span text:style-name="T42">a: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Patvirtinti Vyriausiosios tarnybinės etikos komisijos nuostatus (pridedami).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Nutarimas<text:s/></text:span><text:span text:style-name="T55">įsigalioja nuo priėmimo.</text:span></text:p>
      <text:p text:style-name="Normal"/>
      <text:p text:style-name="P56"/>
      <text:p text:style-name="P57"/>
      <text:p text:style-name="P58">LIETUVOS RESPUBLIKOS</text:p>
      <text:p text:style-name="P59"><text:span text:style-name="T60">SEIMO PIRMININKAS</text:span><text:span text:style-name="T61"><text:tab/>VYTAUTAS LANDSBERGIS</text:span></text:p>
      <text:soft-page-break/>
      <text:p text:style-name="P62">PATVIRTINTA</text:p>
      <text:p text:style-name="P70">Lietuvos Respublikos Seimo</text:p>
      <text:p text:style-name="P71">2003 m.<text:s/>kovo 20 d. nutarimu Nr. IX-1387</text:p>
      <text:p text:style-name="P72"/>
      <text:p text:style-name="P73"><text:span text:style-name="T74">VYRIAUSIOSIOS TARNYBINĖS ETIKOS KOMISIJOS</text:span></text:p>
      <text:p text:style-name="P75"><text:span text:style-name="T76">N U O S T A T A 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Vyriausioji tarnybinės etikos komisija (toliau – Komisija) – nepriklausoma kolegiali viešojo administravimo, kontrolės<text:s/></text:span><text:span text:style-name="T86">(priežiūros) institucija, kurios veikla finansuojama iš valstybės biudžeto. Ji turi juridinio asmens teises, savo antspaudą bei sąskaitų bankuose.</text:span></text:p>
      <text:p text:style-name="P87"><text:span text:style-name="T88">2</text:span><text:span text:style-name="T89">. Komisija savo veikloje vadovaujasi Lietuvos Respublikos Konstitucija, Viešųjų ir privačių interesų der</text:span><text:span text:style-name="T90">inimo valstybinėje tarnyboje įstatymu, Lobistinės veiklos įstatymu, Korupcijos prevencijos įstatymu, kitais teisės aktais, šiais nuostatais ir Komisijos darbo reglamentu.<text:s/></text:span></text:p>
      <text:p text:style-name="P91"><text:span text:style-name="T92">3</text:span><text:span text:style-name="T93">. Pagrindiniai Komisijos veiklos principai: teisingumas, nešališkumas, skaidrum</text:span><text:span text:style-name="T94">as, viešumas, atskaitomybė.</text:span></text:p>
      <text:p text:style-name="P95"><text:span text:style-name="T96">4</text:span><text:span text:style-name="T97">. Komisijos buveinės adresas: Vilniaus g. 27, Vilnius, Lietuvos Respublika.</text:span></text:p>
      <text:p text:style-name="P98"/>
      <text:p text:style-name="P99"><text:span text:style-name="T100">II</text:span><text:span text:style-name="T101">.<text:s/></text:span><text:span text:style-name="T102">KOMISIJOS UŽDAVINIAI IR FUNKCIJOS</text:span></text:p>
      <text:p text:style-name="P103"/>
      <text:p text:style-name="P104"><text:span text:style-name="T105">5</text:span><text:span text:style-name="T106">. Komisijos uždaviniai:</text:span></text:p>
      <text:p text:style-name="P107"><text:span text:style-name="T108">1</text:span><text:span text:style-name="T109">) kontroliuoti (prižiūrėti), kaip įgyvendinami Viešųjų ir privačių in</text:span><text:span text:style-name="T110">teresų derinimo valstybinėje tarnyboje, Lobistinės veiklos bei Korupcijos prevencijos įstatymai;</text:span></text:p>
      <text:p text:style-name="P111"><text:span text:style-name="T112">2</text:span><text:span text:style-name="T113">) analizuoti valstybės tarnautojų etikos problemas ir, siekiant panaikinti prielaidas viešųjų ir privačių interesų konfliktui valstybinėje tarnyboje, teik</text:span><text:span text:style-name="T114">ti pasiūlymus dėl kovos su korupcija programų, teisės aktų priėmimo bei tobulinimo;</text:span></text:p>
      <text:p text:style-name="P115"><text:span text:style-name="T116">3</text:span><text:span text:style-name="T117">) dalyvauti rengiant teisės normas, nustatančias tarnybinės etikos reikalavimus, apibendrinti šių normų taikymą;</text:span></text:p>
      <text:p text:style-name="P118"><text:span text:style-name="T119">4</text:span><text:span text:style-name="T120">) skatinti nepakantumą korupcijos apraiškoms, šiu</text:span><text:span text:style-name="T121">o tikslu glaudžiai bendradarbiauti su visuomeninėmis organizacijomis ir visuomenės informavimo priemonėmis, kurti mokomąsias programas švietimo ir mokslo sistemai, dalyvauti jas įgyvendinant;</text:span></text:p>
      <text:p text:style-name="P122"><text:span text:style-name="T123">5</text:span><text:span text:style-name="T124">) kontroliuoti (prižiūrėti), kad būtų nustatomi korupciniai</text:span><text:span text:style-name="T125">s teisės pažeidimais įtariami asmenys ir įgyvendinamas teisės pažeidėjų neišvengiamos atsakomybės principas;</text:span></text:p>
      <text:p text:style-name="P126"><text:span text:style-name="T127">6</text:span><text:span text:style-name="T128">) užkirsti kelią neteisėtai lobistinei veiklai, tikrinti lobistų veiklą ir skatinti lobistinės veiklos viešumą.</text:span></text:p>
      <text:p text:style-name="P129"><text:span text:style-name="T130">6</text:span><text:span text:style-name="T131">. Komisija, vykdydama j</text:span><text:span text:style-name="T132">ai pavestus uždavinius:</text:span></text:p>
      <text:p text:style-name="P133"><text:span text:style-name="T134">1</text:span><text:span text:style-name="T135">) analizuoja Viešųjų ir privačių interesų derinimo valstybinėje tarnyboje, Lobistinės veiklos bei Korupcijos prevencijos įstatymų taikymo problemas ir teikia pasiūlymus Seimui, kitoms institucijoms dėl šių įstatymų nuostatų įgyve</text:span><text:span text:style-name="T136">ndinimo;</text:span></text:p>
      <text:p text:style-name="P137"><text:span text:style-name="T138">2</text:span><text:span text:style-name="T139">) valstybinėje tarnyboje dirbantiems asmenims teikia rekomendacijas dėl Viešųjų ir privačių interesų derinimo valstybinėje tarnyboje įstatymo įgyvendinimo tvarkos;</text:span></text:p>
      <text:p text:style-name="P140"><text:span text:style-name="T141">3</text:span><text:span text:style-name="T142">) nustato Viešųjų ir privačių interesų derinimo valstybinėje tarnyboje įs</text:span><text:span text:style-name="T143">tatyme numatytų deklaracijų formą, deklaracijų pildymo ir jų saugojimo taisykles;</text:span></text:p>
      <text:p text:style-name="P144"><text:span text:style-name="T145">4</text:span><text:span text:style-name="T146">) kasmet iki kovo 15 d. nustato ir tvirtina detalų pareigybių, kurias einantys asmenys privačių interesų deklaracijas turi pateikti Komisijai, sąrašą;</text:span></text:p>
      <text:p text:style-name="P147"><text:span text:style-name="T148">5</text:span><text:span text:style-name="T149">) nustato ir<text:s/></text:span><text:span text:style-name="T150">tvirtina pagal tarptautinį protokolą ar tradicijas gaunamų dovanų, kurių vertė viršija nustatytą 5 minimalių gyvenimo lygių (MGL) sumą, įvertinimo ir saugojimo tvarką;</text:span></text:p>
      <text:p text:style-name="P151"><text:span text:style-name="T152">6</text:span><text:span text:style-name="T153">) nustato Viešųjų ir privačių interesų derinimo valstybinėje tarnyboje įstatymo apr</text:span><text:span text:style-name="T154">ibojimų baigus tarnybą taikymo išimtis konkrečiais atvejais, kai apribojimų taikymas gali pakenkti visuomenės ar valstybės interesams;</text:span></text:p>
      <text:p text:style-name="P155"><text:span text:style-name="T156">7</text:span><text:span text:style-name="T157">) kartu su kitomis institucijomis įgyvendina jai pavestas korupcijos prevencijos priemones;</text:span></text:p>
      <text:p text:style-name="P158"><text:span text:style-name="T159">8</text:span><text:span text:style-name="T160">) priima sprendimus</text:span><text:span text:style-name="T161"><text:s/>įrašyti lobistus į sąrašus, sustabdyti arba nutraukti lobistinę veiklą;</text:span></text:p>
      <text:p text:style-name="P162"><text:span text:style-name="T163">9</text:span><text:span text:style-name="T164">) nustato lobistinės veiklos dokumentų formas;</text:span></text:p>
      <text:p text:style-name="P165"><text:span text:style-name="T166">10</text:span><text:span text:style-name="T167">) išduoda Komisijos nustatytos formos lobisto pažymėjimą;</text:span></text:p>
      <text:p text:style-name="P168"><text:span text:style-name="T169">11</text:span><text:span text:style-name="T170">) kasmet iki gegužės 15 d. pateikia Seimui atlikto darbo meti</text:span><text:span text:style-name="T171">nę ataskaitą;</text:span></text:p>
      <text:p text:style-name="P172"><text:span text:style-name="T173">12</text:span><text:span text:style-name="T174">) nustato Komisijos sekretoriato struktūrą, pareigybių sąrašą ir darbo užmokestį, neviršydama darbo užmokesčiui skirtų biudžeto asignavimų;</text:span></text:p>
      <text:p text:style-name="P175"><text:span text:style-name="T176">13</text:span><text:span text:style-name="T177">) tvirtina Komisijos darbo reglamentą ir prireikus jį keičia;</text:span></text:p>
      <text:p text:style-name="P178"><text:span text:style-name="T179">14</text:span><text:span text:style-name="T180">) atlieka kitas Komisi</text:span><text:span text:style-name="T181">jai įstatymų nustatytas funkcijas.</text:span></text:p>
      <text:p text:style-name="P182"/>
      <text:p text:style-name="P183"><text:span text:style-name="T184">III</text:span><text:span text:style-name="T185">.<text:s/></text:span><text:span text:style-name="T186">KOMISIJOS TEISĖS IR PAREIGOS</text:span></text:p>
      <text:p text:style-name="P187"/>
      <text:p text:style-name="P188"><text:span text:style-name="T189">7</text:span><text:span text:style-name="T190">. Komisija turi teisę:<text:s/></text:span></text:p>
      <text:p text:style-name="P191"><text:span text:style-name="T192">1</text:span><text:span text:style-name="T193">) gauti iš valstybės ir savivaldybių institucijų informaciją, paaiškinimus, sprendimus ir kitokius dokumentus, susijusius su Viešųjų ir privačių<text:s/></text:span><text:span text:style-name="T194">interesų derinimo valstybinėje tarnyboje, Lobistinės veiklos bei Korupcijos prevencijos įstatymų įgyvendinimu;</text:span></text:p>
      <text:p text:style-name="P195"><text:span text:style-name="T196">2</text:span><text:span text:style-name="T197">) pavesti institucijos vadovui ar jo įgaliotam atstovui atlikti tyrimą, jeigu yra gauta pagrįstos informacijos, kad valstybinėje tarnyboje d</text:span><text:span text:style-name="T198">irbantis asmuo nevykdo Viešųjų ir privačių interesų derinimo valstybinėje tarnyboje įstatymo reikalavimų;</text:span></text:p>
      <text:p text:style-name="P199"><text:span text:style-name="T200">3</text:span><text:span text:style-name="T201">) valstybinėje tarnyboje dirbančio asmens rašytiniu prašymu atlikti tyrimą, ar institucijos vadovas teisingai taiko pareiškėjui Viešųjų ir<text:s/></text:span><text:span text:style-name="T202">privačių interesų derinimo valstybinėje tarnyboje įstatymo nuostatas;</text:span></text:p>
      <text:p text:style-name="P203"><text:span text:style-name="T204">4</text:span><text:span text:style-name="T205">) atlikti savo jėgomis tyrimą, jeigu yra gauta pagrįstos informacijos, kad valstybinėje tarnyboje dirbantis asmuo nevykdo Viešųjų ir privačių interesų derinimo valstybinėje tarnyboj</text:span><text:span text:style-name="T206">e įstatymo reikalavimų;</text:span></text:p>
      <text:p text:style-name="P207"><text:span text:style-name="T208">5</text:span><text:span text:style-name="T209">) tikrinti privačių interesų deklaracijų duomenis arba kreiptis teikimu dėl tokio tikrinimo į Valstybinę mokesčių inspekciją;</text:span></text:p>
      <text:p text:style-name="P210"><text:span text:style-name="T211">6</text:span><text:span text:style-name="T212">) motyvuotu sprendimu skelbti valstybinėje tarnyboje dirbančių asmenų privačių interesų deklarac</text:span><text:span text:style-name="T213">ijas;</text:span></text:p>
      <text:p text:style-name="P214"><text:span text:style-name="T215">7</text:span><text:span text:style-name="T216">) tikrinti lobistų veiklą, lobistinės veiklos ataskaitas ir reikalauti, kad lobistinę veiklą vykdantys asmenys pateiktų dokumentus ar kitą su jų lobistine veikla susijusią informaciją;</text:span></text:p>
      <text:p text:style-name="P217"><text:span text:style-name="T218">8</text:span><text:span text:style-name="T219">) tikrinti kitų asmenų veiklą, jeigu yra pagrindas įtar</text:span><text:span text:style-name="T220">ti, kad šie asmenys užsiima neteisėta lobistine veikla.</text:span></text:p>
      <text:p text:style-name="P221"><text:span text:style-name="T222">8</text:span><text:span text:style-name="T223">. Komisijos pareigos:</text:span></text:p>
      <text:p text:style-name="P224"><text:span text:style-name="T225">1</text:span><text:span text:style-name="T226">) užtikrinti informacijos apie Komisijos priimamų sprendimų viešųjų ir privačių interesų derinimo, lobistinės veiklos kontrolės klausimais viešumą;</text:span></text:p>
      <text:p text:style-name="P227"><text:span text:style-name="T228">2</text:span><text:span text:style-name="T229">) laikyti pasla</text:span><text:span text:style-name="T230">ptyje duomenis ar informaciją, kurią ji sužinojo įgyvendindama savo teises ir pareigas, jeigu tie duomenys ar informacija sudaro valstybės, komercinę, banko, tarnybinę ar kitą įstatymų saugomą paslaptį.</text:span></text:p>
      <text:p text:style-name="P231"/>
      <text:p text:style-name="P232"><text:span text:style-name="T233">IV</text:span><text:span text:style-name="T234">.<text:s/></text:span><text:span text:style-name="T235">KOMISIJOS SUDARYMAS IR DARBO<text:s/></text:span><text:span text:style-name="T236">ORGANIZAVIMAS</text:span></text:p>
      <text:p text:style-name="P237"/>
      <text:p text:style-name="P238"><text:span text:style-name="T239">9</text:span><text:span text:style-name="T240">. Komisija susideda iš 5 asmenų. Po vieną nepriekaištingos reputacijos asmenį į Komisijos narius siūlo Respublikos Prezidentas, Seimo Pirmininkas, Ministras Pirmininkas, Lietuvos Aukščiausiojo Teismo pirmininkas ir Lietuvos teisininkų d</text:span><text:span text:style-name="T241">raugija. Komisijos sudėtį tvirtina Seimas.</text:span></text:p>
      <text:p text:style-name="P242"><text:span text:style-name="T243">10</text:span><text:span text:style-name="T244">. Komisijos narių kadencijos laikas yra 4 metai. Asmenys Vyriausiosios tarnybinės etikos komisijos nariais gali būti ne ilgiau kaip dvi kadencijas iš eilės.</text:span></text:p>
      <text:p text:style-name="P245"><text:span text:style-name="T246">11</text:span><text:span text:style-name="T247">. Komisijos pirmininką iš Komisijos narių Se</text:span><text:span text:style-name="T248">imo Pirmininko teikimu tvirtina Seimas.</text:span></text:p>
      <text:p text:style-name="P249"><text:span text:style-name="T250">12</text:span><text:span text:style-name="T251">. Komisijos pirmininkas:</text:span></text:p>
      <text:p text:style-name="P252"><text:span text:style-name="T253">1</text:span><text:span text:style-name="T254">) organizuoja Komisijos darbą ir atsako už tai, kad Komisija atliktų jai pavestas funkcijas;</text:span></text:p>
      <text:p text:style-name="P255"><text:span text:style-name="T256">2</text:span><text:span text:style-name="T257">) rengia Komisijos posėdžius, jiems pirmininkauja ar paveda tai atlikti kitam Komisi</text:span><text:span text:style-name="T258">jos nariui;</text:span></text:p>
      <text:p text:style-name="P259"><text:span text:style-name="T260">3</text:span><text:span text:style-name="T261">) pasirašo Komisijos sprendimus;<text:s/></text:span></text:p>
      <text:p text:style-name="P262"><text:span text:style-name="T263">4</text:span><text:span text:style-name="T264">) atstovauja Komisijai arba įgalioja tai atlikti kitą Komisijos narį ar Komisijos sekretoriato darbuotoją;</text:span></text:p>
      <text:p text:style-name="P265"><text:span text:style-name="T266">5</text:span><text:span text:style-name="T267">) tvirtina Komisijos sekretoriato struktūrą, etatų sąrašą ir darbo užmokestį;</text:span></text:p>
      <text:p text:style-name="P268"><text:span text:style-name="T269">6</text:span><text:span text:style-name="T270">)<text:s/></text:span><text:span text:style-name="T271">vadovauja Komisijos sekretoriatui, teisės aktų nustatyta tvarka priima į darbą ir atleidžia iš jo tarnautojus (darbuotojus), juos skatina arba prireikus skiria jiems tarnybines (drausmines) nuobaudas;</text:span></text:p>
      <text:p text:style-name="P272"><text:span text:style-name="T273">7</text:span><text:span text:style-name="T274">) tvirtina Komisijos sekretoriato nuostatus ir vid</text:span><text:span text:style-name="T275">aus darbo tvarkos taisykles;</text:span></text:p>
      <text:p text:style-name="P276"><text:span text:style-name="T277">8</text:span><text:span text:style-name="T278">) priima kitus sprendimus pagal kompetenciją.</text:span></text:p>
      <text:p text:style-name="P279"><text:span text:style-name="T280">13</text:span><text:span text:style-name="T281">. Nesant Seimo patvirtinto Komisijos pirmininko, jo pareigas eina vyriausias pagal amžių Komisijos narys.</text:span><text:span text:style-name="T282"><text:s/></text:span><text:span text:style-name="T283">Kai Komisijos pirmininkas laikinai negali eiti pareigų, savo f</text:span><text:span text:style-name="T284">unkcijas jis paveda atlikti kitam Komisijos nariui.</text:span></text:p>
      <text:p text:style-name="P285">Punkto pakeitimai:</text:p>
      <text:p text:style-name="P286"><text:span text:style-name="T287">Nr.<text:s/></text:span><text:a xlink:href="https://www.e-tar.lt/portal/legalAct.html?documentId=TAR.0EDC2E3B4473" office:target-frame-name="_top" xlink:show="replace"><text:span text:style-name="T288">IX-1798</text:span></text:a><text:span text:style-name="T289">, 2003-10-28, Žin., 2003, Nr. 105-4695 (2003-11-07), i. k. 1031010NUTA0IX-1798</text:span></text:p>
      <text:p text:style-name="Normal"/>
      <text:p text:style-name="P290"><text:span text:style-name="T291">14</text:span><text:span text:style-name="T292">. Komi</text:span><text:span text:style-name="T293">sijos narys turi teisę:</text:span></text:p>
      <text:p text:style-name="P294"><text:span text:style-name="T295">1</text:span><text:span text:style-name="T296">) siūlyti sušaukti Komisijos posėdį;</text:span></text:p>
      <text:p text:style-name="P297"><text:span text:style-name="T298">2</text:span><text:span text:style-name="T299">) siūlyti Komisijos posėdyje svarstyti papildomus klausimus;</text:span></text:p>
      <text:p text:style-name="P300"><text:span text:style-name="T301">3</text:span><text:span text:style-name="T302">) duoti tarnybinius pavedimus Komisijos sekretoriato tarnautojams (darbuotojams).</text:span></text:p>
      <text:p text:style-name="P303"><text:span text:style-name="T304">15.</text:span><text:span text:style-name="T305"><text:s/>Neteko galios nuo 2003-10-28</text:span></text:p>
      <text:p text:style-name="P306">Punkto naikinimas:</text:p>
      <text:p text:style-name="P307"><text:span text:style-name="T308">Nr.<text:s/></text:span><text:a xlink:href="https://www.e-tar.lt/portal/legalAct.html?documentId=TAR.0EDC2E3B4473" office:target-frame-name="_top" xlink:show="replace"><text:span text:style-name="T309">IX-1798</text:span></text:a><text:span text:style-name="T310">, 2003-10-28, Žin. 2003, Nr. 105-4695 (2003-11-07), i. k. 1031010NUTA0IX-1798</text:span></text:p>
      <text:p text:style-name="Normal"/>
      <text:p text:style-name="P311"><text:span text:style-name="T312">16</text:span><text:span text:style-name="T313">. Komisijos sprendimai priimami ne mažiau kaip 3 posėdyje<text:s/></text:span><text:span text:style-name="T314">dalyvaujančių narių balsais.</text:span></text:p>
      <text:p text:style-name="P315"><text:span text:style-name="T316">17</text:span><text:span text:style-name="T317">. Komisijos darbo organizavimo tvarką nustato Komisijos patvirtintas darbo reglamentas.</text:span></text:p>
      <text:p text:style-name="P318"><text:span text:style-name="T319">18</text:span><text:span text:style-name="T320">. Komisijos pirmininkui ir nariams darbo užmokestis apskaičiuojamas ir mokamas vadovaujantis Valstybės politikų, teisėjų ir val</text:span><text:span text:style-name="T321">stybės pareigūnų darbo apmokėjimo įstatymu. Komisijos nariams pareiginės algos dydis apskaičiuojamas proporcingai dirbtam laikui.<text:s/></text:span></text:p>
      <text:p text:style-name="P322"><text:span text:style-name="T323">19</text:span><text:span text:style-name="T324">. Komisijos sekretoriatas:</text:span></text:p>
      <text:p text:style-name="P325"><text:span text:style-name="T326">1</text:span><text:span text:style-name="T327">) aptarnauja Komisiją, kai ši įgyvendina Viešųjų ir privačių interesų derinimo valstybinė</text:span><text:span text:style-name="T328">je tarnyboje įstatyme, Lobistinės veiklos įstatyme, Korupcijos prevencijos įstatyme, šiuose nuostatuose, Komisijos darbo reglamente nustatytus tikslus bei uždavinius, ir sudaro sąlygas Komisijai atlikti teisės aktuose nustatytas funkcijas;<text:s/></text:span></text:p>
      <text:p text:style-name="P329"><text:span text:style-name="T330">2</text:span><text:span text:style-name="T331">) susideda</text:span><text:span text:style-name="T332"><text:s/>iš valstybės tarnautojų, Valstybės tarnybos įstatymo nustatyta tvarka atliekančių viešojo administravimo funkcijas, ir kitų darbuotojų, dirbančių Komisijoje pagal darbo sutartis;</text:span></text:p>
      <text:p text:style-name="P333"><text:span text:style-name="T334">3</text:span><text:span text:style-name="T335">) tvarko Komisijos buhalterinę apskaitą ir finansinę atskaitomybę įstat</text:span><text:span text:style-name="T336">ymų ir kitų teisės aktų nustatyta tvarka, vykdo Komisijos pirmininko bei Komisijos narių pavedimus.</text:span></text:p>
      <text:p text:style-name="P337"><text:span text:style-name="T338">______________</text:span></text:p>
      <text:p text:style-name="P339">Priedo pakeitimai:</text:p>
      <text:p text:style-name="P340"><text:span text:style-name="T341">Nr.<text:s/></text:span><text:a xlink:href="https://www.e-tar.lt/portal/legalAct.html?documentId=TAR.F90545197051" office:target-frame-name="_top" xlink:show="replace"><text:span text:style-name="T342">IX-1387</text:span></text:a><text:span text:style-name="T343">, 2003-03-20, Žin., 2</text:span><text:span text:style-name="T344">003, Nr. 32-1319 (2003-04-02), i. k. 1031010NUTA0IX-1387</text:span></text:p>
      <text:p text:style-name="Normal"/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Seimas, Nutarimas</text:span></text:p>
      <text:soft-page-break/>
      <text:p text:style-name="P354"><text:span text:style-name="T355">Nr.<text:s/></text:span><text:a xlink:href="https://www.e-tar.lt/portal/legalAct.html?documentId=TAR.600FDA38AD6D" office:target-frame-name="_top" xlink:show="replace"><text:span text:style-name="T356">VIII-1563</text:span></text:a><text:span text:style-name="T357">, 2000-02-17, Žin., 2000, Nr. 15-387<text:s/></text:span><text:span text:style-name="T358">(2000-02-23), i. k. 1001010NUTAIII-1563</text:span></text:p>
      <text:p text:style-name="P359"><text:span text:style-name="T360">Dėl Seimo nutarimo „Dėl Vyriausiosios tarnybinės etikos komisijos nuostatų patvirtinimo" pakeitimo</text:span></text:p>
      <text:p text:style-name="P361"/>
      <text:p text:style-name="P362"><text:span text:style-name="T363">2.</text:span></text:p>
      <text:p text:style-name="P364"><text:span text:style-name="T365">Lietuvos Respublikos Seimas, Nutarimas</text:span></text:p>
      <text:p text:style-name="P366"><text:span text:style-name="T367">Nr.<text:s/></text:span><text:a xlink:href="https://www.e-tar.lt/portal/legalAct.html?documentId=TAR.F90545197051" office:target-frame-name="_top" xlink:show="replace"><text:span text:style-name="T368">IX-1387</text:span></text:a><text:span text:style-name="T369">, 2003-03-20, Žin., 2003, Nr. 32-1319 (2003-04-02), i. k. 1031010NUTA0IX-1387</text:span></text:p>
      <text:p text:style-name="P370"><text:span text:style-name="T371">Dėl Seimo nutarimo „Dėl Vyriausiosios tarnybinės etikos komisijos nuostatų patvirtinimo" pakeitimo</text:span></text:p>
      <text:p text:style-name="P372"/>
      <text:p text:style-name="P373"><text:span text:style-name="T374">3.</text:span></text:p>
      <text:p text:style-name="P375"><text:span text:style-name="T376">Lietuvos Respublikos Seimas, Nutarimas</text:span></text:p>
      <text:p text:style-name="P377"><text:span text:style-name="T378">Nr.<text:s/></text:span><text:a xlink:href="https://www.e-tar.lt/portal/legalAct.html?documentId=TAR.0EDC2E3B4473" office:target-frame-name="_top" xlink:show="replace"><text:span text:style-name="T379">IX-1798</text:span></text:a><text:span text:style-name="T380">, 2003-10-28, Žin., 2003, Nr. 105-4695 (2003-11-07), i. k. 1031010NUTA0IX-1798</text:span></text:p>
      <text:p text:style-name="P381"><text:span text:style-name="T382">Dėl Seimo nutarimo „Dėl Vyriausiosios tarnybinės etikos komisijos nuostatų patvirtinimo" p</text:span><text:span text:style-name="T383">akeitimo ir papildy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4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01T06:00:00Z</meta:creation-date>
    <dc:date>2020-07-01T06:00:00Z</dc:date>
    <meta:template xlink:href="Normal.dotm" xlink:type="simple"/>
    <meta:editing-cycles>2</meta:editing-cycles>
    <meta:editing-duration>PT0S</meta:editing-duration>
    <meta:document-statistic meta:page-count="5" meta:paragraph-count="85" meta:word-count="1502" meta:character-count="11485" meta:row-count="201" meta:non-whitespace-character-count="10068"/>
  </office:meta>
</office:document-meta>
</file>