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34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41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41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0.0027in"/>
    </style:style>
    <style:style style:name="T137" style:parent-style-name="DefaultParagraphFont" style:family="text">
      <style:text-properties fo:color="#000000" fo:letter-spacing="0.002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TATISTIKOS DEPARTAMENTO<text:s/></text:span></text:p>
      <text:p text:style-name="P6">GENERALINIO DIREKTORIAUS</text:p>
      <text:p text:style-name="P7">Į S A K Y M A S</text:p>
      <text:p text:style-name="P8"/>
      <text:p text:style-name="P9">DĖL KAI KURIŲ LIETUVOS STATISTIKOS DEPARTAMENTO GENERALINIO DIREKTORIAUS ĮSAKYMŲ PAKEITIMO</text:p>
      <text:p text:style-name="P10"/>
      <text:p text:style-name="P11">2012 m. sausio 11 d. Nr. DĮ-11</text:p>
      <text:p text:style-name="P12">Vilnius</text:p>
      <text:p text:style-name="P13"/>
      <text:p text:style-name="P14"><text:span text:style-name="T15">Vadovaudamas</text:span><text:span text:style-name="T16">i Lietuvos Respublikos statistikos įstatymu (Žin., 1993, Nr.<text:s/></text:span><text:a xlink:href="https://www.e-tar.lt/portal/lt/legalAct/TAR.026F44E06A27" office:target-frame-name="_blank" xlink:show="new"><text:span text:style-name="T17">54-1048</text:span></text:a><text:span text:style-name="T18">; 1999, Nr. 114-3299) ir Lietuvos statistikos departamento nuostatais, patvirtintais Lietuvos Respublik</text:span><text:span text:style-name="T19">os Vyriausybės 2011 m. gegužės 18 d. nutarimu Nr. 573 (Žin., 2011, Nr.<text:s/></text:span><text:a xlink:href="https://www.e-tar.lt/portal/lt/legalAct/TAR.F06CAA11B2E6" office:target-frame-name="_blank" xlink:show="new"><text:span text:style-name="T20">61-2900</text:span></text:a><text:span text:style-name="T21">), 10.2.4 punktu,</text:span></text:p>
      <text:p text:style-name="P22"><text:span text:style-name="T23">pakeičiu:</text:span></text:p>
      <text:p text:style-name="P24"><text:span text:style-name="T25">1</text:span><text:span text:style-name="T26">. Informacijos ir ryšių paslaugų įmonės statistinės ataska</text:span><text:span text:style-name="T27">itos R-05 (ketvirtinės) formą, patvirtintą Statistikos departamento prie Lietuvos Respublikos Vyriausybės generalinio direktoriaus 2010 m. vasario 24 d. įsakymo Nr. DĮ-67 (Žin., 2010, Nr.<text:s/></text:span><text:a xlink:href="https://www.e-tar.lt/portal/lt/legalAct/TAR.1A06B89E4F90" office:target-frame-name="_blank" xlink:show="new"><text:span text:style-name="T28">28-1337</text:span></text:a><text:span text:style-name="T29">) 1.1 punktu, ir:</text:span></text:p>
      <text:p text:style-name="P30"><text:span text:style-name="T31">1.1</text:span><text:span text:style-name="T32"><text:s/>įrašau statistinėje ataskaitoje ir jos prieduose vietoj žodžių „Statistikos departamento prie Lietuvos Respublikos Vyriausybės“ žodžius „Lietuvos statistikos departamento“;</text:span></text:p>
      <text:p text:style-name="P33"><text:span text:style-name="T34">1.2</text:span><text:span text:style-name="T35">. įrašau adreso dalyje vieto</text:span><text:span text:style-name="T36">j žodžių „teritorinei statistikos įstaigai“ žodžius „teritoriniam duomenų parengimo skyriui“;</text:span></text:p>
      <text:p text:style-name="P37"><text:span text:style-name="T38">1.3</text:span><text:span text:style-name="T39">. išdėstau pabaigos rekvizitus taip:</text:span></text:p>
      <text:p text:style-name="P40"><text:span text:style-name="T41">„Statistinę ataskaitą teikti:</text:span></text:p>
      <text:p text:style-name="P42"><text:span text:style-name="T43">Vilniaus apskrities respondentams: Lietuvos statistikos departamento Duomenų parengimo Vilniaus skyriui, Gedimino pr. 29, 01500 Vilnius. Pasiteirauti: tel. (8 5) <text:s/>236 1458; faks. (8 5) <text:s/>236 1401; el. p.: rasa.zaronskiene@stat.gov.lt, vilnius@stat.gov.lt;</text:span></text:p>
      <text:p text:style-name="P44"><text:span text:style-name="T45">Kauno, Marijampolės, Alytaus apskričių respondentams: Lietuvos statistikos departamento Duomenų parengimo Kauno skyriui, Savanorių pr. 367, 49425 Kaunas. Pasiteirauti: tel. (8 37) <text:s/>31 24 86; faks.: (8 37) <text:s/>31 23 48, 31 24 00; el. p.:<text:s/></text:span><text:span text:style-name="T46"><text:line-break/>zina.kliuciene@stat.</text:span><text:span text:style-name="T47">gov.lt, kaunas@stat.gov.lt;</text:span></text:p>
      <text:p text:style-name="P48"><text:span text:style-name="T49">Klaipėdos, Tauragės apskričių respondentams: Lietuvos statistikos departamento Duomenų parengimo Klaipėdos skyriui, Taikos pr. 62, 93225 Klaipėda. Pasiteirauti: tel. (8 46) <text:s/>34 07 90; faks.: (8 46) <text:s/>34 08 12, 34 08 50; el. p.:</text:span><text:span text:style-name="T50"><text:s/>nadezda.rybakova@stat.gov.lt, klaipeda@stat.gov.lt;</text:span></text:p>
      <text:p text:style-name="P51"><text:span text:style-name="T52">Panevėžio, Utenos apskričių respondentams: Lietuvos statistikos departamento Duomenų parengimo Panevėžio skyriui, Respublikos g. 62, 35158 Panevėžys. Pasiteirauti: tel.: (8 45) <text:s/>46 42 41, 58 34 39; fak</text:span><text:span text:style-name="T53">s.: (8 45) <text:s/>46 02 46, 46 39 41; el. p.: danute.dzikauskaite@stat.gov.lt, panevezys@stat.gov.lt;</text:span></text:p>
      <text:p text:style-name="P54"><text:span text:style-name="T55">Šiaulių, Telšių apskričių respondentams: Lietuvos statistikos departamento Duomenų parengimo Šiaulių skyriui, Tilžės g. 198</text:span><text:span text:style-name="T56">, 76203 Šiauliai. Pasiteirauti: tel</text:span><text:span text:style-name="T57">. (8 41) <text:s/>52 50 20; faks.: (8 41) <text:s/>52 50 10, 52 50 36; el. p.: edita.rinkeviciene@stat.gov.lt, siauliai@stat.gov.lt.</text:span></text:p>
      <text:p text:style-name="P58"><text:span text:style-name="T59">Pasiteirauti Lietuvos statistikos departamente: Gedimino pr. 29, 01500 Vilnius, tel. (8 5) <text:s/>236 4695; faks. (8 5) <text:s/>236 4669; el. p. vikto</text:span><text:span text:style-name="T60">rija.jaskeviciene@stat.gov.lt.“</text:span></text:p>
      <text:p text:style-name="P61"><text:span text:style-name="T62">2</text:span><text:span text:style-name="T63">. Verslo paslaugų įmonės statistinės ataskaitos PS-20 (ketvirtinės) formą, patvirtintą Statistikos departamento prie Lietuvos Respublikos Vyriausybės generalinio direktoriaus 2010 m. vasario 24 d. įsakymo Nr. DĮ-6</text:span><text:span text:style-name="T64">7 (Žin., 2010, Nr.<text:s/></text:span><text:a xlink:href="https://www.e-tar.lt/portal/lt/legalAct/TAR.1A06B89E4F90" office:target-frame-name="_blank" xlink:show="new"><text:span text:style-name="T65">28-1337</text:span></text:a><text:span text:style-name="T66">) 1.2 punktu, ir:</text:span></text:p>
      <text:p text:style-name="P67"><text:span text:style-name="T68">2.1</text:span><text:span text:style-name="T69">. įrašau statistinėje ataskaitoje ir jos prieduose vietoj žodžių „Statistikos departamento prie Lietuvos Respublikos Vyria</text:span><text:span text:style-name="T70">usybės“ žodžius „Lietuvos statistikos departamento“;</text:span></text:p>
      <text:p text:style-name="P71"><text:span text:style-name="T72">2.2</text:span><text:span text:style-name="T73">. įrašau adreso dalyje vietoj žodžių „teritorinei statistikos įstaigai“ žodžius<text:s/></text:span><text:soft-page-break/><text:span text:style-name="T74">„teritoriniam duomenų parengimo skyriui“;</text:span></text:p>
      <text:p text:style-name="P75"><text:span text:style-name="T76">2.3</text:span><text:span text:style-name="T77">. išdėstau pabaigos rekvizitus taip:</text:span></text:p>
      <text:p text:style-name="P78"><text:span text:style-name="T79">„Statistinę ataskaitą teikti:</text:span></text:p>
      <text:p text:style-name="P80"><text:span text:style-name="T81">Vilniaus apskrities respondentams: Lietuvos statistikos departamento Duomenų parengimo Vilniaus skyriui, Gedimino pr. 29,</text:span><text:span text:style-name="T82"><text:s/>01500 Vilnius. Pasiteirauti: tel. (8 5) <text:s/>236 1429; faks. (8 5) <text:s/>236 1474; el. p.: jone.gajauskaite@stat.gov.lt, vilnius@stat.gov.lt;</text:span></text:p>
      <text:p text:style-name="P83"><text:span text:style-name="T84">Kauno, Marijampolės, Alytaus apskričių respondentams: Lietuvos statistikos departamento Duomenų parengimo Kauno skyriui, Savanorių pr. 367, 49425 Kaunas. Pasiteirauti: tel. (8 37) <text:s/>31 24 86; faks.: (8 37) <text:s/>31 23 48, 31 24 00; el. p.: nijole.jankunaite@s</text:span><text:span text:style-name="T85">tat.gov.lt, kaunas@stat.gov.lt;</text:span></text:p>
      <text:p text:style-name="P86"><text:span text:style-name="T87">Klaipėdos, Tauragės apskričių respondentams: Lietuvos statistikos departamento Duomenų parengimo Klaipėdos skyriui, Taikos pr. 62, 93225 Klaipėda. Pasiteirauti: tel. (8 46) <text:s/>34 07 90; faks.: (8 46) <text:s/>34 08 12, 34 08 50; el.</text:span><text:span text:style-name="T88"><text:s/>p.: nadezda.rybakova@stat.gov.lt, klaipeda@stat.gov.lt;</text:span></text:p>
      <text:p text:style-name="P89"><text:span text:style-name="T90">Panevėžio, Utenos apskričių respondentams: Lietuvos statistikos departamento Duomenų parengimo Panevėžio skyriui, Respublikos g. 62, 35158 Panevėžys. Pasiteirauti: tel.: (8 45) <text:s/>46 87 01, 46 48 51;</text:span><text:span text:style-name="T91"><text:s/>faks.: (8 45) <text:s/>46 02 46, 46 39 41; el. p.: jolita.adamonyte@stat.gov.lt, panevezys@stat.gov.lt;</text:span></text:p>
      <text:p text:style-name="P92"><text:span text:style-name="T93">Šiaulių, Telšių apskričių respondentams: Lietuvos statistikos departamento Duomenų parengimo Šiaulių skyriui, Tilžės g. 198,<text:s/></text:span><text:span text:style-name="T94">76203 Šiauliai. Pasiteirauti: te</text:span><text:span text:style-name="T95">l. (8 41) <text:s/>43 58 57; faks.: (8 41) <text:s/>52 50 10, 52 50 36; el. p.: dalia.vitkauskaite@stat.gov.lt, siauliai@stat.gov.lt.</text:span></text:p>
      <text:p text:style-name="P96"><text:span text:style-name="T97">Pasiteirauti Lietuvos statistikos departamente: Gedimino pr. 29, 01500 Vilnius, tel.: (8 5) <text:s/>236 4635, 236 4655, 236 4625; faks. (8 5) <text:s/></text:span><text:span text:style-name="T98">236 4669; el. p. jadvyga.meskuotiene@stat.gov.lt.“</text:span></text:p>
      <text:p text:style-name="P99"><text:span text:style-name="T100">3</text:span><text:span text:style-name="T101">. Socialinių ir kultūrinių paslaugų įmonės statistinės ataskaitos PS-21 (ketvirtinės) formą, patvirtintą Statistikos departamento generalinio direktoriaus 2011 m. vasario 21 d. įsakymo Nr. DĮ-35</text:span><text:span text:style-name="T102"><text:s/>(Žin., 2011, Nr.<text:s/></text:span><text:a xlink:href="https://www.e-tar.lt/portal/lt/legalAct/TAR.CB3071E16095" office:target-frame-name="_blank" xlink:show="new"><text:span text:style-name="T103">25-1240</text:span></text:a><text:span text:style-name="T104">) 1 punktu, ir:</text:span></text:p>
      <text:p text:style-name="P105"><text:span text:style-name="T106">3.1</text:span><text:span text:style-name="T107">. įrašau statistinėje ataskaitoje ir jos prieduose vietoj žodžių „Statistikos departamento“ žodžius „Lietuvos statistikos<text:s/></text:span><text:span text:style-name="T108">departamento“;</text:span></text:p>
      <text:p text:style-name="P109"><text:span text:style-name="T110">3.2</text:span><text:span text:style-name="T111">. įrašau adreso dalyje vietoj žodžių „teritorinei statistikos įstaigai“ žodžius „teritoriniam duomenų parengimo skyriui“;</text:span></text:p>
      <text:p text:style-name="P112"><text:span text:style-name="T113">3.3</text:span><text:span text:style-name="T114">. išdėstau pabaigos rekvizitus taip:</text:span></text:p>
      <text:p text:style-name="P115"><text:span text:style-name="T116">„Statistinę ataskaitą teikti:</text:span></text:p>
      <text:p text:style-name="P117"><text:span text:style-name="T118">Vilniaus apskrities respondentams: L</text:span><text:span text:style-name="T119">ietuvos statistikos departamento Duomenų parengimo Vilniaus skyriui, Gedimino pr. 29,<text:s/></text:span><text:span text:style-name="T120">01500 Vilnius. Pasiteirauti: tel.: (8 5) <text:s/>219 7185, 236 1427; faks. (8 5) <text:s/>236 1474; el. p.: tatjana.dzingazijeva@stat.gov.lt, vilnius@stat.gov.lt;</text:span></text:p>
      <text:p text:style-name="P121"><text:span text:style-name="T122">Kauno, Marijampolės,</text:span><text:span text:style-name="T123"><text:s/>Alytaus apskričių respondentams: Lietuvos statistikos departamento Duomenų parengimo Kauno skyriui, Savanorių pr. 367, 49425 Kaunas. Pasiteirauti: tel. (8 37) <text:s/>31 24 86; faks.: (8 37) <text:s/>31 23 48, 31 24 00; el. p.: nijole.jankunaite@stat.gov.lt, kaunas@stat</text:span><text:span text:style-name="T124">.gov.lt;</text:span></text:p>
      <text:p text:style-name="P125"><text:span text:style-name="T126">Klaipėdos, Tauragės apskričių respondentams: Lietuvos statistikos departamento Duomenų parengimo Klaipėdos skyriui, Taikos pr. 62, 93225 Klaipėda. Pasiteirauti: tel. (8 46) <text:s/>34 07 90; faks.: (8 46) <text:s/>34 08 12, 34 08 50; el. p.: nadezda.rybakova@s</text:span><text:span text:style-name="T127">tat.gov.lt, klaipeda@stat.gov.lt;</text:span></text:p>
      <text:p text:style-name="P128"><text:span text:style-name="T129">Panevėžio, Utenos apskričių respondentams: Lietuvos statistikos departamento Duomenų parengimo Panevėžio skyriui, Respublikos g. 62, 35158 Panevėžys. Pasiteirauti: tel.: (8 45) <text:s/>46 42 41, 46 48 51; faks.: (8 45) <text:s/>46 02 4</text:span><text:span text:style-name="T130">6, 46 39 41; el. p.: danute.dzikauskaite@stat.gov.lt, panevezys@stat.gov.lt;</text:span></text:p>
      <text:p text:style-name="P131"><text:span text:style-name="T132">Šiaulių, Telšių apskričių respondentams: Lietuvos statistikos departamento Duomenų parengimo Šiaulių skyriui, Tilžės g. 198,<text:s/></text:span><text:span text:style-name="T133">76203 Šiauliai. Pasiteirauti: tel. (8 41) <text:s/>43 58 57;</text:span><text:span text:style-name="T134"><text:s/>faks.: (8 41) <text:s/>52 50 10, 52 50 36; el. p.: dalia.vitkauskaite@stat.gov.lt, siauliai@stat.gov.lt.</text:span></text:p>
      <text:p text:style-name="P135"><text:span text:style-name="T136">Pasiteirauti Lietuvos statistikos departamente: Gedimino pr. 29, 01500 Vilnius, tel.:<text:s/></text:span><text:soft-page-break/><text:span text:style-name="T137">(8 5) <text:s/>236 4655, 236 4925; faks. (8<text:s/></text:span><text:span text:style-name="T138">5) <text:s/>236 4669; el. p. danute.geleza</text:span><text:span text:style-name="T139">uskaite@stat.gov.lt.“</text:span></text:p>
      <text:p text:style-name="P140"><text:span text:style-name="T141">4</text:span><text:span text:style-name="T142">. Atvykstamojo turizmo statistinio tyrimo anketos TUR-04 (ketvirtinės) formą, patvirtintą Statistikos departamento generalinio direktoriaus 2011 m. sausio 5 d. įsakymo Nr. DĮ-2 (Žin., 2011, Nr.<text:s/></text:span><text:a xlink:href="https://www.e-tar.lt/portal/lt/legalAct/TAR.207E89854F3D" office:target-frame-name="_blank" xlink:show="new"><text:span text:style-name="T143">5-198</text:span></text:a><text:span text:style-name="T144">) 1.2 punktu, ir:</text:span></text:p>
      <text:p text:style-name="P145"><text:span text:style-name="T146">4.1</text:span><text:span text:style-name="T147">. įrašau (atitinkamu linksniu) statistinėje ataskaitoje ir jos prieduose vietoj žodžių „Statistikos departamento“ žodžius „Lietuvos statistikos departamento“.</text:span></text:p>
      <text:p text:style-name="P148"/>
      <text:p text:style-name="P149"/>
      <text:p text:style-name="P150"/>
      <text:p text:style-name="P151"><text:span text:style-name="T152">Genera</text:span><text:span text:style-name="T153">linė direktorė</text:span><text:span text:style-name="T15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7-03-09T12:29:00Z</meta:creation-date>
    <dc:date>2017-03-09T12:29:00Z</dc:date>
    <meta:template xlink:href="Normal.dotm" xlink:type="simple"/>
    <meta:editing-cycles>2</meta:editing-cycles>
    <meta:editing-duration>PT0S</meta:editing-duration>
    <meta:document-statistic meta:page-count="3" meta:paragraph-count="54" meta:word-count="1028" meta:character-count="8051" meta:row-count="208" meta:non-whitespace-character-count="7077"/>
  </office:meta>
</office:document-meta>
</file>