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color="#000000" fo:hyphenate="false"/>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color="#000000" fo:hyphenate="false"/>
    </style:style>
    <style:style style:name="P53" style:parent-style-name="Normal" style:family="paragraph">
      <style:paragraph-properties fo:widows="0" fo:orphans="0" fo:text-align="justify" fo:text-indent="0.4923in"/>
      <style:text-properties fo:color="#000000" fo:hyphenate="false"/>
    </style:style>
    <style:style style:name="P54" style:parent-style-name="Normal" style:family="paragraph">
      <style:paragraph-properties fo:widows="0" fo:orphans="0" fo:text-align="justify" fo:text-indent="0.4923in"/>
      <style:text-properties fo:color="#000000" fo:hyphenate="false"/>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center"/>
      <style:text-properties fo:font-weight="bold" style:font-weight-asian="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9">Įsakymas netenka galios 2012-05-01:</text:span></text:p>
      <text:p text:style-name="P10"><text:span text:style-name="T11">Radiacinės saugos centras, Įsakymas</text:span></text:p>
      <text:p text:style-name="P12"><text:span text:style-name="T13">Nr.<text:s/></text:span><text:a xlink:href="https://www.e-tar.lt/portal/legalAct.html?documentId=TAR.0DA3D030E111" office:target-frame-name="_top" xlink:show="replace"><text:span text:style-name="T14">V-2</text:span></text:a><text:span text:style-name="T15">, 2012-01-18, Žin., 2012, Nr. 10-452 (2012-01-21), i. k. 11200RSISAK00000V-2</text:span></text:p>
      <text:p text:style-name="P16"><text:span text:style-name="T17">Dėl Asmenų,<text:s/></text:span><text:span text:style-name="T18">siekiančių įgyti teisę mokyti radiacinės saugos, atestavimo komisijos nuostatų patvirtinimo ir Asmenų, siekiančių įgyti teisę mokyti radiacinės saugos, atestavimo komisijos sudarymo</text:span></text:p>
      <text:p text:style-name="P19"/>
      <text:p text:style-name="P20"><text:span text:style-name="T21">Suvestinė redakcija nuo 2011-12-11 iki 2012-04-30</text:span></text:p>
      <text:p text:style-name="P22"/>
      <text:p text:style-name="P23"><text:span text:style-name="T24">Įsakymas paskelbtas: Ž</text:span><text:span text:style-name="T25">in. 2002, Nr.<text:s/></text:span><text:a xlink:href="https://www.e-tar.lt/portal/legalAct.html?documentId=TAR.FDF19F420B0D" office:target-frame-name="_top" xlink:show="replace"><text:span text:style-name="T26">6-257</text:span></text:a><text:span text:style-name="T27">, i. k. 10100RSISAK00000077</text:span></text:p>
      <text:p text:style-name="P28"/>
      <text:p text:style-name="P29"/>
      <text:p text:style-name="P30">RADIACINĖS SAUGOS CENTRO DIREKTORIUS</text:p>
      <text:p text:style-name="P31"/>
      <text:p text:style-name="P32">Į S A K Y M A S</text:p>
      <text:p text:style-name="P33">DĖL ASMENŲ, MOKANČIŲ ATSAKINGUS UŽ RADIACINĘ SAUGĄ IR DIRBANČIUS SU JONIZUOJANČIOSIOS SPINDULIUOTĖS ŠALTINIAIS, ATESTAVIMO KOMISIJOS SUDARYMO IR KOMISIJOS DARBO REGLAMENTO PATVIRTINIMO</text:p>
      <text:p text:style-name="P34"/>
      <text:p text:style-name="P35">2001 m. gruodžio 29 d. Nr. 77</text:p>
      <text:p text:style-name="P36">Vilnius</text:p>
      <text:p text:style-name="P37"/>
      <text:p text:style-name="P38"/>
      <text:p text:style-name="P39"><text:span text:style-name="T40">Vadovaudamasis Lietuvos Respublikos sveikatos apsaugos ministro 2001 m. lapkričio 21 d. įsakymu Nr. 6</text:span><text:span text:style-name="T41">07 „Dėl asmenų, mokančių atsakingus už radiacinę saugą ir dirbančius su jonizuojančiosios spinduliuotės šaltiniais, atestavimo tvarkos“ (Žin., 2001, Nr.<text:s/></text:span><text:a xlink:href="https://www.e-tar.lt/portal/lt/legalAct/TAR.5D200763F776" office:target-frame-name="_blank" xlink:show="new"><text:span text:style-name="T42">101-3613</text:span></text:a><text:span text:style-name="T43">) 2<text:s/></text:span><text:span text:style-name="T44">punktu:</text:span></text:p>
      <text:p text:style-name="P45"><text:span text:style-name="T46">1</text:span><text:span text:style-name="T47">.<text:s/></text:span><text:span text:style-name="T48">Sudarau</text:span><text:span text:style-name="T49"><text:s/>Asmenų, mokančių atsakingus už radiacinę saugą ir dirbančius su jonizuojančiosios spinduliuotės šaltiniais, atestavimo komisiją (toliau – komisija):</text:span></text:p>
      <text:p text:style-name="P50">habil. dr. Diana Adlienė – Kauno technologijos universiteto Fundamentaliųjų mokslų fakulteto Fizikos katedros profesorė (komisijos pirmininkė);</text:p>
      <text:p text:style-name="P51">dr. Ramūnas Ambrozaitis – Vilniaus universiteto Onkologijos instituto klinikos Diagnostinės radiologijos skyriaus gydytojas radiologas;</text:p>
      <text:p text:style-name="P52">habil. dr. Donatas Butkus – Vilniaus Gedimino technikos universiteto Aplinkos inžinerijos fakulteto Aplinkos apsaugos katedros profesorius;</text:p>
      <text:p text:style-name="P53">dr. Rima Ladygienė – Radiacinės saugos centro Ekspertizės ir apšvitos stebėsenos departamento Gyventojų apšvitos stebėsenos skyriaus vedėja;</text:p>
      <text:p text:style-name="P54">dr. Algimantas Urbelis – Vilniaus<text:s/>universiteto Medicinos fakulteto Visuomenės sveikatos instituto docentas;</text:p>
      <text:p text:style-name="P55"><text:span text:style-name="T56">Ieva Gatelytė – Radiacinės saugos centro Ekspertizės ir apšvitos stebėsenos departamento Radiacinės saugos mokymo skyriaus vyriausioji specialistė (komisijos sekretorė).</text:span><text:s/></text:p>
      <text:p text:style-name="P57">Punkto pakeitimai:</text:p>
      <text:p text:style-name="P58"><text:span text:style-name="T59">Nr.<text:s/></text:span><text:a xlink:href="https://www.e-tar.lt/portal/legalAct.html?documentId=TAR.023F95B63CB0" office:target-frame-name="_top" xlink:show="replace"><text:span text:style-name="T60">16</text:span></text:a><text:span text:style-name="T61">, 2003-06-10, Žin., 2003, Nr. 57-2571 (2003-06-13), i. k. 10300RSISAK00000016</text:span></text:p>
      <text:p text:style-name="P62"><text:span text:style-name="T63">Nr.<text:s/></text:span><text:a xlink:href="https://www.e-tar.lt/portal/legalAct.html?documentId=TAR.BE141F40791B" office:target-frame-name="_top" xlink:show="replace"><text:span text:style-name="T64">43</text:span></text:a><text:span text:style-name="T65">, 2009-06-08, Žin., 2009, Nr. 69-2826 (2009-06-11), i. k. 10900RSISAK00000043</text:span></text:p>
      <text:p text:style-name="P66"><text:span text:style-name="T67">Nr.<text:s/></text:span><text:a xlink:href="https://www.e-tar.lt/portal/legalAct.html?documentId=TAR.6DA1155A8258" office:target-frame-name="_top" xlink:show="replace"><text:span text:style-name="T68">84V</text:span></text:a><text:span text:style-name="T69">, 2011-12-06, Žin., 2011, Nr. 151-7140 (2011-12-10), i. k. 11100RSISAK0000084V</text:span></text:p>
      <text:p text:style-name="Normal"/>
      <text:p text:style-name="P70"><text:span text:style-name="T71">2</text:span><text:span text:style-name="T72">.<text:s/></text:span><text:span text:style-name="T73">Tvirtinu</text:span><text:span text:style-name="T74"><text:s/>Asmenų, mokančių atsakingus už radiacinę saugą ir dirbančius su jonizuojančiosios spinduliuotės šaltiniais, atestavimo komisijos darbo reglamentą (pridedama).</text:span></text:p>
      <text:p text:style-name="P75"><text:span text:style-name="T76">3</text:span><text:span text:style-name="T77">.<text:s/></text:span><text:span text:style-name="T78">Pavedu</text:span><text:span text:style-name="T79"><text:s/>įsakymo vykdymą kontroliuoti Radiacinės saugos centro direktoriaus pav</text:span><text:span text:style-name="T80">aduotojai Ramunei Marijai Stasiūnaitienei.</text:span></text:p>
      <text:p text:style-name="P81"/>
      <text:p text:style-name="P82"/>
      <text:p text:style-name="P83"/>
      <text:p text:style-name="P84"><text:span text:style-name="T85">DIREKTORIUS</text:span><text:span text:style-name="T86"><text:tab/>ALBINAS MASTAUSKAS</text:span></text:p>
      <text:soft-page-break/>
      <text:p text:style-name="P87"><text:span text:style-name="T88">PATVIRTINTA</text:span></text:p>
      <text:p text:style-name="P89">Radiacinės saugos centro direktoriaus</text:p>
      <text:p text:style-name="P90">2001 m. gruodžio 29 d. įsakymu Nr. 77</text:p>
      <text:p text:style-name="P91"/>
      <text:p text:style-name="P92"><text:span text:style-name="T93">ASMENŲ, MOKANČIŲ ATSAKINGUS UŽ RADIACINĘ SAUGĄ IR DIRBANČIUS SU JONIZUOJANČIOSIOS<text:s/></text:span><text:span text:style-name="T94">SPINDULIUOTĖS ŠALTINIAIS, ATESTAVIMO KOMISIJOS DARBO REGLAMENT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Asmenų (toliau – asmuo), mokančių atsakingus už radiacinę saugą ir dirbančius su jonizuojančiosios spinduliuotės šaltiniais, atestavimo komisijos (toliau – komisija) paskirtis – atestuoti asmenis Lietuvos Respublikos sveikatos apsaugos ministro 2001 m. l</text:span><text:span text:style-name="T104">apkričio 21 d. įsakymo Nr. 607 „Dėl asmenų, mokančių atsakingus už radiacinę saugą ir dirbančius su jonizuojančiosios spinduliuotės šaltiniais, atestavimo tvarkos“ (Žin., 2001, Nr.<text:s/></text:span><text:a xlink:href="https://www.e-tar.lt/portal/lt/legalAct/TAR.5D200763F776" office:target-frame-name="_blank" xlink:show="new"><text:span text:style-name="T105">101-3613</text:span></text:a><text:span text:style-name="T106">) nustatyta tvarka.</text:span></text:p>
      <text:p text:style-name="P107"><text:span text:style-name="T108">2</text:span><text:span text:style-name="T109">. Komisija savo veikloje vadovaujasi Lietuvos Respublikos įstatymais, sveikatos apsaugos ministro įsakymais, kitais teisės aktais bei šiuo reglamentu.</text:span></text:p>
      <text:p text:style-name="P110"><text:span text:style-name="T111">3</text:span><text:span text:style-name="T112">. Komisijos darbas grindžiamas kolegialiu klausimų svarst</text:span><text:span text:style-name="T113">ymu, demokratijos, teisėtumo ir viešumo principais, taip pat asmenine komisijos narių atsakomybe už jų kompetencijai priskirtų klausimų sprendimą.</text:span></text:p>
      <text:p text:style-name="P114"/>
      <text:p text:style-name="P115"><text:span text:style-name="T116">II</text:span><text:span text:style-name="T117">.<text:s/></text:span><text:span text:style-name="T118">KOMISIJOS DARBO ORGANIZAVIMAS</text:span></text:p>
      <text:p text:style-name="P119"/>
      <text:p text:style-name="P120"><text:span text:style-name="T121">4</text:span><text:span text:style-name="T122">. Komisija yra kolegialus organas, kurį sudaro 5 nariai.</text:span></text:p>
      <text:p text:style-name="P123"><text:span text:style-name="T124">5</text:span><text:span text:style-name="T125">. Komisijos personalinę sudėtį ir komisijos pirmininką įsakymu tvirtina Radiacinės saugos centro direktorius.</text:span></text:p>
      <text:p text:style-name="P126"><text:span text:style-name="T127">6</text:span><text:span text:style-name="T128">. Komisijos posėdžių datą ir laiką nustato komisijos pirmininkas.</text:span></text:p>
      <text:p text:style-name="P129"><text:span text:style-name="T130">7</text:span><text:span text:style-name="T131">. Komisijos posėdžius organizuoja bei protokoluoja, dokumentus rengia<text:s/></text:span><text:span text:style-name="T132">ir svarstyti pateikia komisijos sekretorius. Numatomą svarstyti medžiagą sekretorius pateikia komisijos nariams ne vėliau kaip likus 3 darbo dienoms iki posėdžio. Kilus neaiškumų dėl pateiktų dokumentų, komisijos sekretorius gali reikalauti asmens papildom</text:span><text:span text:style-name="T133">os medžiagos.</text:span></text:p>
      <text:p text:style-name="P134"><text:span text:style-name="T135">8</text:span><text:span text:style-name="T136">. Komisijos posėdžiai, jei yra prašymų, rengiami kartą per mėnesį. Posėdžius prieš 5 darbo dienas kviečia komisijos pirmininkas, apie tai raštu informuodamas komisijos narius ir asmenis. Posėdžiams pirmininkauja komisijos pirmininkas, o<text:s/></text:span><text:span text:style-name="T137">jo nesant – pirmininko paskirtas komisijos narys. Posėdis yra teisėtas, jeigu jame dalyvauja ne mažiau kaip du trečdaliai komisijos narių. Komisijos narys arba asmuo, negalintis dalyvauti posėdyje, prieš 3 darbo dienas privalo apie tai pranešti komisijos p</text:span><text:span text:style-name="T138">irmininkui.</text:span></text:p>
      <text:p text:style-name="P139"><text:span text:style-name="T140">9</text:span><text:span text:style-name="T141">. Jeigu posėdyje negali dalyvauti daugiau kaip pusė komisijos narių, komisijos pirmininkas posėdį atideda vėlesniam laikui, apie tai informuodamas komisijos narius ir asmenis. Komisijos narys, nedalyvavęs iš eilės 2 kartus posėdžiuose ir n</text:span><text:span text:style-name="T142">einformavęs apie nedalyvavimo priežastis, komisijos pirmininko teikimu gali būti pašalintas iš komisijos. Sprendimą apie komisijos nario pašalinimą priima Radiacinės saugos centro direktorius.</text:span></text:p>
      <text:p text:style-name="P143"><text:span text:style-name="T144">10</text:span><text:span text:style-name="T145">. Pareiškimus svarstomu klausimu pristato komisijos pirmi</text:span><text:span text:style-name="T146">ninko paskirtas komisijos narys. Vėliau savo nuomonę gali pareikšti ir kiti komisijos nariai.</text:span></text:p>
      <text:p text:style-name="P147"><text:span text:style-name="T148">11</text:span><text:span text:style-name="T149">. Visi komisijos nariai turi lygias balso teises. Balsuojama atvirai. Jeigu kokiu nors klausimu nuomonės nesutampa, komisijos narys gali pareikšti savo<text:s/></text:span><text:span text:style-name="T150">nuomonę raštu. Balsams pasiskirsčius po lygiai, lemia komisijos pirmininko balsas. Komisijos narys, laikinai einantis komisijos pirmininko pareigas, turi tik vieno balso teisę. Priimti sprendimai yra teisėti, kai už juos balsuoja ne mažiau kaip pusė posėdy</text:span><text:span text:style-name="T151">je dalyvavusių komisijos narių.</text:span></text:p>
      <text:p text:style-name="P152"><text:span text:style-name="T153">12</text:span><text:span text:style-name="T154">. Komisijos narys neturi teisės balsuoti svarstomu klausimu, jeigu jis yra asmeniškai suinteresuotas sprendimo rezultatais. Jis privalo informuoti posėdžio dalyvius, kad yra suinteresuotas sprendimo rezultatais.</text:span></text:p>
      <text:p text:style-name="P155"><text:span text:style-name="T156">13</text:span><text:span text:style-name="T157">. Komisijos posėdžiai yra protokoluojami. Protokolą surašo komisijos sekretorius. Protokole nurodomi ir balsavimo rezultatai (pažymima, kas balsavo „už“, „prieš“ ar „susilaikė“), taip pat atskirų komisijos narių nuomonės, jei tokių buvo. Komisijos posėdžio</text:span><text:span text:style-name="T158"><text:s/>protokolą pasirašo komisijos pirmininkas ir sekretorius. Protokolo projektas parengiamas ir pasirašyti pateikiamas ne vėliau kaip per 5 darbo dienas.</text:span></text:p>
      <text:p text:style-name="P159"><text:span text:style-name="T160">14</text:span><text:span text:style-name="T161">. Jei komisijos sprendimas yra teigiamas, asmeniui apie tai pranešama raštu ne vėliau kaip per 10 d</text:span><text:span text:style-name="T162">arbo dienų po sprendimo priėmimo.</text:span></text:p>
      <text:p text:style-name="P163"><text:span text:style-name="T164">15</text:span><text:span text:style-name="T165">. Jei komisijos sprendimas neigiamas, komisijos pirmininkas per 10 darbo dienų po sprendimo priėmimo raštu informuoja pareiškėją. Pareiškėjui pateikiamas komisijos protokolo išrašas, kuriame nurodomi sprendimo priėmi</text:span><text:span text:style-name="T166">mo motyvai. Atskirų komisijos narių balsavimo metu pareikšta nuomonė protokolo išraše nepateikiama.</text:span></text:p>
      <text:p text:style-name="P167"/>
      <text:p text:style-name="P168"><text:span text:style-name="T169">III</text:span><text:span text:style-name="T170">.<text:s/></text:span><text:span text:style-name="T171">SKUNDŲ NAGRINĖJIMO TVARKA</text:span></text:p>
      <text:p text:style-name="P172"/>
      <text:p text:style-name="P173"><text:span text:style-name="T174">16</text:span><text:span text:style-name="T175">. Skundai dėl komisijos sprendimų, adresuoti komisijai, registruojami specialiame žurnale ir perduodami nagrinė</text:span><text:span text:style-name="T176">ti Radiacinės saugos centro direktoriui. Radiacinės saugos centro direktorius per 30 darbo dienų po paklausimo gavimo priima sprendimą.</text:span></text:p>
      <text:p text:style-name="P177"><text:span text:style-name="T178">17</text:span><text:span text:style-name="T179">. Radiacinės saugos centro direktoriaus sprendimai perduodami komisijos pirmininkui, kuris per 10 darbo dienų rašt</text:span><text:span text:style-name="T180">u informuoja pareiškėją.</text:span></text:p>
      <text:p text:style-name="P181"><text:span text:style-name="T182">18</text:span><text:span text:style-name="T183">. Skundo teikėjas turi teisę per 10 darbo dienų po pranešimo gavimo sprendimą apskųsti sveikatos apsaugos ministrui arba kreiptis į teismą įstatymų nustatyta tvarka.</text:span></text:p>
      <text:p text:style-name="P184">______________</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Radiacinės saugos<text:s/></text:span><text:span text:style-name="T194">centras, Įsakymas</text:span></text:p>
      <text:p text:style-name="P195"><text:span text:style-name="T196">Nr.<text:s/></text:span><text:a xlink:href="https://www.e-tar.lt/portal/legalAct.html?documentId=TAR.023F95B63CB0" office:target-frame-name="_top" xlink:show="replace"><text:span text:style-name="T197">16</text:span></text:a><text:span text:style-name="T198">, 2003-06-10, Žin., 2003, Nr. 57-2571 (2003-06-13), i. k. 10300RSISAK00000016</text:span></text:p>
      <text:p text:style-name="P199"><text:span text:style-name="T200">Dėl Radiacinės saugos centro direktoriaus 2001 m. gruodžio 29 d. įsakymo</text:span><text:span text:style-name="T201"><text:s/>Nr. 77 "Dėl asmenų, mokančių atsakingus už radiacinę saugą ir dirbančius su jonizuojančiosios spinduliuotės šaltiniais, atestavimo komisijos sudarymo ir komisijos darbo reglamento patvirtinimo" pakeitimo</text:span></text:p>
      <text:p text:style-name="P202"/>
      <text:p text:style-name="P203"><text:span text:style-name="T204">2.</text:span></text:p>
      <text:p text:style-name="P205"><text:span text:style-name="T206">Radiacinės saugos centras, Įsakymas</text:span></text:p>
      <text:p text:style-name="P207"><text:span text:style-name="T208">Nr.<text:s/></text:span><text:a xlink:href="https://www.e-tar.lt/portal/legalAct.html?documentId=TAR.BE141F40791B" office:target-frame-name="_top" xlink:show="replace"><text:span text:style-name="T209">43</text:span></text:a><text:span text:style-name="T210">, 2009-06-08, Žin., 2009, Nr. 69-2826 (2009-06-11), i. k. 10900RSISAK00000043</text:span></text:p>
      <text:p text:style-name="P211"><text:span text:style-name="T212">Dėl Radiacinės saugos centro direktoriaus 2001 m. gruodžio 29 d. įsakymo Nr. 77 "Dėl asmenų, mokančių</text:span><text:span text:style-name="T213"><text:s/>atsakingus už radiacinę saugą ir dirbančius su jonizuojančiosios spinduliuotės šaltiniais, atestavimo komisijos sudarymo ir komisijos darbo reglamento patvirtinimo" pakeitimo</text:span></text:p>
      <text:p text:style-name="P214"/>
      <text:p text:style-name="P215"><text:span text:style-name="T216">3.</text:span></text:p>
      <text:p text:style-name="P217"><text:span text:style-name="T218">Radiacinės saugos centras, Įsakymas</text:span></text:p>
      <text:p text:style-name="P219"><text:span text:style-name="T220">Nr.<text:s/></text:span><text:a xlink:href="https://www.e-tar.lt/portal/legalAct.html?documentId=TAR.6DA1155A8258" office:target-frame-name="_top" xlink:show="replace"><text:span text:style-name="T221">84V</text:span></text:a><text:span text:style-name="T222">, 2011-12-06, Žin., 2011, Nr. 151-7140 (2011-12-10), i. k. 11100RSISAK0000084V</text:span></text:p>
      <text:p text:style-name="P223"><text:span text:style-name="T224">Dėl Radiacinės saugos centro direktoriaus 2001 m. gruodžio 29 d. įsakymo Nr. 77 "Dėl Asmenų, mokančių atsakingus už radiacinę sa</text:span><text:span text:style-name="T225">ugą ir dirbančius su jonizuojančiosios spinduliuotės šaltiniais, atestavimo komisijos sudarymo ir komisijos darbo reglamento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08:24:00Z</meta:creation-date>
    <dc:date>2017-11-07T08:24:00Z</dc:date>
    <meta:template xlink:href="Normal.dotm" xlink:type="simple"/>
    <meta:editing-cycles>2</meta:editing-cycles>
    <meta:editing-duration>PT0S</meta:editing-duration>
    <meta:document-statistic meta:page-count="3" meta:paragraph-count="104" meta:word-count="1160" meta:character-count="9600" meta:row-count="251" meta:non-whitespace-character-count="8544"/>
  </office:meta>
</office:document-meta>
</file>