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font-weight="bold" style:font-weight-asian="bold" fo:text-transform="uppercase" fo:color="#000000"/>
    </style:style>
    <style:style style:name="P25" style:parent-style-name="Normal" style:family="paragraph">
      <style:paragraph-properties fo:text-align="center"/>
      <style:text-properties fo:font-weight="bold" style:font-weight-asian="bold" fo:text-transform="uppercase"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style:line-height-at-least="0.1395in" fo:text-indent="0.4923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416in"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widows="0" fo:orphans="0" fo:text-align="justify" style:line-height-at-least="0.1395in" fo:text-indent="0.4923in"/>
      <style:text-properties style:language-asian="lt" style:country-asian="LT"/>
    </style:style>
    <style:style style:name="P37" style:parent-style-name="Normal" style:family="paragraph">
      <style:paragraph-properties fo:widows="0" fo:orphans="0" fo:text-align="justify" style:line-height-at-least="0.1395in" fo:text-indent="0.4923in"/>
      <style:text-properties style:language-asian="lt" style:country-asian="LT"/>
    </style:style>
    <style:style style:name="P38" style:parent-style-name="Normal" style:family="paragraph">
      <style:paragraph-properties fo:widows="0" fo:orphans="0" fo:text-align="justify" style:line-height-at-least="0.1395in" fo:text-indent="0.4923in"/>
      <style:text-properties style:language-asian="lt" style:country-asian="LT"/>
    </style:style>
    <style:style style:name="P39" style:parent-style-name="Normal" style:family="paragraph">
      <style:paragraph-properties fo:widows="0" fo:orphans="0" fo:text-align="justify" style:line-height-at-least="0.1395in" fo:text-indent="0.4923in"/>
      <style:text-properties style:language-asian="lt" style:country-asian="LT"/>
    </style:style>
    <style:style style:name="P40" style:parent-style-name="Normal" style:family="paragraph">
      <style:paragraph-properties fo:widows="0" fo:orphans="0" fo:text-align="justify" style:line-height-at-least="0.1395in" fo:text-indent="0.4923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1" style:parent-style-name="DefaultParagraphFont" style:family="text">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align="center"/>
      <style:text-properties fo:font-weight="bold" style:font-weight-asian="bold" fo:text-transform="uppercase"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center"/>
      <style:text-properties fo:font-weight="bold" style:font-weight-asian="bold" fo:text-transform="uppercase"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font-weight="bold" style:font-weight-asian="bold" fo:text-transform="uppercase"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center"/>
      <style:text-properties fo:font-weight="bold" style:font-weight-asian="bold" fo:text-transform="uppercase"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T155" style:parent-style-name="DefaultParagraphFont" style:family="text">
      <style:text-properties fo:font-weight="bold" style:font-weight-asian="bold" fo:text-transform="uppercase"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center"/>
      <style:text-properties fo:color="#000000"/>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weight="bold" style:font-weight-asian="bold"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widows="0" fo:orphans="0"/>
    </style:style>
  </office:automatic-styles>
  <office:body>
    <office:text text:use-soft-page-breaks="true">
      <text:p text:style-name="P1"><text:span text:style-name="T9">Suvestinė redakcija nuo 2009-06-12 iki 2011-12-10</text:span></text:p>
      <text:p text:style-name="P10"/>
      <text:p text:style-name="P11"><text:span text:style-name="T12">Įsakymas paskelbtas: Žin. 2002, Nr.<text:s/></text:span><text:a xlink:href="https://www.e-tar.lt/portal/legalAct.html?documentId=TAR.FDF19F420B0D" office:target-frame-name="_top" xlink:show="replace"><text:span text:style-name="T13">6-257</text:span></text:a><text:span text:style-name="T14">, i. k. 10100RSISAK00000077</text:span></text:p>
      <text:p text:style-name="P15"/>
      <text:p text:style-name="P16"/>
      <text:p text:style-name="P17">RADIACINĖS SAUGOS CENTRO DIREKTORIUS</text:p>
      <text:p text:style-name="P18"/>
      <text:p text:style-name="P19">Į S A K Y M A<text:s/>S</text:p>
      <text:p text:style-name="P20">DĖL ASMENŲ, MOKANČIŲ ATSAKINGUS UŽ RADIACINĘ SAUGĄ IR DIRBANČIUS SU JONIZUOJANČIOSIOS SPINDULIUOTĖS ŠALTINIAIS, ATESTAVIMO KOMISIJOS SUDARYMO IR KOMISIJOS DARBO REGLAMENTO PATVIRTINIMO</text:p>
      <text:p text:style-name="P21"/>
      <text:p text:style-name="P22">2001 m. gruodžio 29 d. Nr. 77</text:p>
      <text:p text:style-name="P23">Vilnius</text:p>
      <text:p text:style-name="P24"/>
      <text:p text:style-name="P25"/>
      <text:p text:style-name="P26"><text:span text:style-name="T27">Vadovaudamasis Lietuvos Res</text:span><text:span text:style-name="T28">publikos sveikatos apsaugos ministro 2001 m. lapkričio 21 d. įsakymu Nr. 607 „Dėl asmenų, mokančių atsakingus už radiacinę saugą ir dirbančius su jonizuojančiosios spinduliuotės šaltiniais, atestavimo tvarkos“ (Žin., 2001, Nr.<text:s/></text:span><text:a xlink:href="https://www.e-tar.lt/portal/lt/legalAct/TAR.5D200763F776" office:target-frame-name="_blank" xlink:show="new"><text:span text:style-name="T29">101-3613</text:span></text:a><text:span text:style-name="T30">) 2 punktu:</text:span></text:p>
      <text:p text:style-name="P31"><text:span text:style-name="T32">1</text:span><text:span text:style-name="T33">.<text:s/></text:span><text:span text:style-name="T34">Sudarau</text:span><text:span text:style-name="T35"><text:s/>asmenų, mokančių atsakingus už radiacinę saugą ir dirbančius su jonizuojančiosios spinduliuotės šaltiniais, atestavimo komisiją (toliau – komisija):</text:span></text:p>
      <text:p text:style-name="P36">habil. dr. Diana<text:s/>Adlienė – Kauno technologijos universiteto Fundamentaliųjų mokslų fakulteto Fizikos katedros profesorė (komisijos pirmininkė);</text:p>
      <text:p text:style-name="P37">dr. Ramūnas Ambrozaitis – Vilniaus universiteto Onkologijos instituto Konsultacinės pagalbos ir diagnostikos klinikos vadovas;</text:p>
      <text:p text:style-name="P38">habil. dr. Donatas Butkus – Vilniaus Gedimino technikos universiteto Aplinkos inžinerijos fakulteto Aplinkos apsaugos katedros profesorius;</text:p>
      <text:p text:style-name="P39">Birutė Gricienė – Radiacinės saugos centro Individualiosios dozimetrijos skyriaus vedėja (komisijos sekretorė);</text:p>
      <text:p text:style-name="P40"><text:span text:style-name="T41">dr. A</text:span><text:span text:style-name="T42">lgimantas Urbelis – Vilniaus universiteto Medicinos fakulteto Visuomenės sveikatos instituto docentas.</text:span><text:s/></text:p>
      <text:p text:style-name="P43">Punkto pakeitimai:</text:p>
      <text:p text:style-name="P44"><text:span text:style-name="T45">Nr.<text:s/></text:span><text:a xlink:href="https://www.e-tar.lt/portal/legalAct.html?documentId=TAR.023F95B63CB0" office:target-frame-name="_top" xlink:show="replace"><text:span text:style-name="T46">16</text:span></text:a><text:span text:style-name="T47">, 2003-06-10, Žin., 2003, Nr. 57-2571 (2003-0</text:span><text:span text:style-name="T48">6-13), i. k. 10300RSISAK00000016</text:span></text:p>
      <text:p text:style-name="P49"><text:span text:style-name="T50">Nr.<text:s/></text:span><text:a xlink:href="https://www.e-tar.lt/portal/legalAct.html?documentId=TAR.BE141F40791B" office:target-frame-name="_top" xlink:show="replace"><text:span text:style-name="T51">43</text:span></text:a><text:span text:style-name="T52">, 2009-06-08, Žin., 2009, Nr. 69-2826 (2009-06-11), i. k. 10900RSISAK00000043</text:span></text:p>
      <text:p text:style-name="Normal"/>
      <text:p text:style-name="P53"><text:span text:style-name="T54">2</text:span><text:span text:style-name="T55">.<text:s/></text:span><text:span text:style-name="T56">Tvirtinu</text:span><text:span text:style-name="T57"><text:s/>Asmenų, mokančių atsakingus už radiacinę saugą ir dirbančius su jonizuojančiosios spinduliuotės šaltiniais, atestavimo komisijos darbo reglamentą (pridedama).</text:span></text:p>
      <text:p text:style-name="P58"><text:span text:style-name="T59">3</text:span><text:span text:style-name="T60">.<text:s/></text:span><text:span text:style-name="T61">Pavedu</text:span><text:span text:style-name="T62"><text:s/>įsakymo vykdymą kontroliuoti Radiacinės saugos centro direktoriaus pavaduotojai Ra</text:span><text:span text:style-name="T63">munei Marijai Stasiūnaitienei.</text:span></text:p>
      <text:p text:style-name="P64"/>
      <text:p text:style-name="P65"/>
      <text:p text:style-name="P66"/>
      <text:p text:style-name="P67"><text:span text:style-name="T68">DIREKTORIUS</text:span><text:span text:style-name="T69"><text:tab/>ALBINAS MASTAUSKAS</text:span></text:p>
      <text:soft-page-break/>
      <text:p text:style-name="P70"><text:span text:style-name="T71">PATVIRTINTA</text:span></text:p>
      <text:p text:style-name="P72">Radiacinės saugos centro direktoriaus</text:p>
      <text:p text:style-name="P73">2001 m. gruodžio 29 d. įsakymu Nr. 77</text:p>
      <text:p text:style-name="P74"/>
      <text:p text:style-name="P75"><text:span text:style-name="T76">ASMENŲ, MOKANČIŲ ATSAKINGUS UŽ RADIACINĘ SAUGĄ IR DIRBANČIUS SU JONIZUOJANČIOSIOS SPINDULIUOTĖS</text:span><text:span text:style-name="T77"><text:s/>ŠALTINIAIS, ATESTAVIMO KOMISIJOS DARBO REGLAMENTA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Asmenų (toliau – asmuo), mokančių atsakingus už radiacinę saugą ir dirbančius su jonizuojančiosios spinduliuotės šaltiniais, atestavimo komisijos (toliau – komisija) paskirtis – atestuoti asmenis Lietuvos Respublikos sveikatos apsaugos ministro 2001 m. l</text:span><text:span text:style-name="T87">apkričio 21 d. įsakymo Nr. 607 „Dėl asmenų, mokančių atsakingus už radiacinę saugą ir dirbančius su jonizuojančiosios spinduliuotės šaltiniais, atestavimo tvarkos“ (Žin., 2001, Nr.<text:s/></text:span><text:a xlink:href="https://www.e-tar.lt/portal/lt/legalAct/TAR.5D200763F776" office:target-frame-name="_blank" xlink:show="new"><text:span text:style-name="T88">101-3613</text:span></text:a><text:span text:style-name="T89">) nustatyta tvarka.</text:span></text:p>
      <text:p text:style-name="P90"><text:span text:style-name="T91">2</text:span><text:span text:style-name="T92">. Komisija savo veikloje vadovaujasi Lietuvos Respublikos įstatymais, sveikatos apsaugos ministro įsakymais, kitais teisės aktais bei šiuo reglamentu.</text:span></text:p>
      <text:p text:style-name="P93"><text:span text:style-name="T94">3</text:span><text:span text:style-name="T95">. Komisijos darbas grindžiamas kolegialiu klausimų svarst</text:span><text:span text:style-name="T96">ymu, demokratijos, teisėtumo ir viešumo principais, taip pat asmenine komisijos narių atsakomybe už jų kompetencijai priskirtų klausimų sprendimą.</text:span></text:p>
      <text:p text:style-name="P97"/>
      <text:p text:style-name="P98"><text:span text:style-name="T99">II</text:span><text:span text:style-name="T100">.<text:s/></text:span><text:span text:style-name="T101">KOMISIJOS DARBO ORGANIZAVIMAS</text:span></text:p>
      <text:p text:style-name="P102"/>
      <text:p text:style-name="P103"><text:span text:style-name="T104">4</text:span><text:span text:style-name="T105">. Komisija yra kolegialus organas, kurį sudaro 5 nariai.</text:span></text:p>
      <text:p text:style-name="P106"><text:span text:style-name="T107">5</text:span><text:span text:style-name="T108">. Komisijos personalinę sudėtį ir komisijos pirmininką įsakymu tvirtina Radiacinės saugos centro direktorius.</text:span></text:p>
      <text:p text:style-name="P109"><text:span text:style-name="T110">6</text:span><text:span text:style-name="T111">. Komisijos posėdžių datą ir laiką nustato komisijos pirmininkas.</text:span></text:p>
      <text:p text:style-name="P112"><text:span text:style-name="T113">7</text:span><text:span text:style-name="T114">. Komisijos posėdžius organizuoja bei protokoluoja, dokumentus rengia<text:s/></text:span><text:span text:style-name="T115">ir svarstyti pateikia komisijos sekretorius. Numatomą svarstyti medžiagą sekretorius pateikia komisijos nariams ne vėliau kaip likus 3 darbo dienoms iki posėdžio. Kilus neaiškumų dėl pateiktų dokumentų, komisijos sekretorius gali reikalauti asmens papildom</text:span><text:span text:style-name="T116">os medžiagos.</text:span></text:p>
      <text:p text:style-name="P117"><text:span text:style-name="T118">8</text:span><text:span text:style-name="T119">. Komisijos posėdžiai, jei yra prašymų, rengiami kartą per mėnesį. Posėdžius prieš 5 darbo dienas kviečia komisijos pirmininkas, apie tai raštu informuodamas komisijos narius ir asmenis. Posėdžiams pirmininkauja komisijos pirmininkas, o<text:s/></text:span><text:span text:style-name="T120">jo nesant – pirmininko paskirtas komisijos narys. Posėdis yra teisėtas, jeigu jame dalyvauja ne mažiau kaip du trečdaliai komisijos narių. Komisijos narys arba asmuo, negalintis dalyvauti posėdyje, prieš 3 darbo dienas privalo apie tai pranešti komisijos p</text:span><text:span text:style-name="T121">irmininkui.</text:span></text:p>
      <text:p text:style-name="P122"><text:span text:style-name="T123">9</text:span><text:span text:style-name="T124">. Jeigu posėdyje negali dalyvauti daugiau kaip pusė komisijos narių, komisijos pirmininkas posėdį atideda vėlesniam laikui, apie tai informuodamas komisijos narius ir asmenis. Komisijos narys, nedalyvavęs iš eilės 2 kartus posėdžiuose ir n</text:span><text:span text:style-name="T125">einformavęs apie nedalyvavimo priežastis, komisijos pirmininko teikimu gali būti pašalintas iš komisijos. Sprendimą apie komisijos nario pašalinimą priima Radiacinės saugos centro direktorius.</text:span></text:p>
      <text:p text:style-name="P126"><text:span text:style-name="T127">10</text:span><text:span text:style-name="T128">. Pareiškimus svarstomu klausimu pristato komisijos pirmi</text:span><text:span text:style-name="T129">ninko paskirtas komisijos narys. Vėliau savo nuomonę gali pareikšti ir kiti komisijos nariai.</text:span></text:p>
      <text:p text:style-name="P130"><text:span text:style-name="T131">11</text:span><text:span text:style-name="T132">. Visi komisijos nariai turi lygias balso teises. Balsuojama atvirai. Jeigu kokiu nors klausimu nuomonės nesutampa, komisijos narys gali pareikšti savo nuom</text:span><text:span text:style-name="T133">onę raštu. Balsams pasiskirsčius po lygiai, lemia komisijos pirmininko balsas. Komisijos narys, laikinai einantis komisijos pirmininko pareigas, turi tik vieno balso teisę. Priimti sprendimai yra teisėti, kai už juos balsuoja ne mažiau kaip pusė posėdyje d</text:span><text:span text:style-name="T134">alyvavusių komisijos narių.</text:span></text:p>
      <text:p text:style-name="P135"><text:span text:style-name="T136">12</text:span><text:span text:style-name="T137">. Komisijos narys neturi teisės balsuoti svarstomu klausimu, jeigu jis yra asmeniškai suinteresuotas sprendimo rezultatais. Jis privalo informuoti posėdžio dalyvius, kad yra suinteresuotas sprendimo rezultatais.</text:span></text:p>
      <text:p text:style-name="P138"><text:span text:style-name="T139">13</text:span><text:span text:style-name="T140">.<text:s/></text:span><text:span text:style-name="T141">Komisijos posėdžiai yra protokoluojami. Protokolą surašo komisijos sekretorius. Protokole nurodomi ir balsavimo rezultatai (pažymima, kas balsavo „už“, „prieš“ ar „susilaikė“), taip pat atskirų komisijos narių nuomonės, jei tokių buvo. Komisijos posėdžio p</text:span><text:span text:style-name="T142">rotokolą pasirašo komisijos pirmininkas ir sekretorius. Protokolo projektas parengiamas ir pasirašyti pateikiamas ne vėliau kaip per 5 darbo dienas.</text:span></text:p>
      <text:p text:style-name="P143"><text:span text:style-name="T144">14</text:span><text:span text:style-name="T145">. Jei komisijos sprendimas yra teigiamas, asmeniui apie tai pranešama raštu ne vėliau kaip per 10 dar</text:span><text:span text:style-name="T146">bo dienų po sprendimo priėmimo.</text:span></text:p>
      <text:p text:style-name="P147"><text:span text:style-name="T148">15</text:span><text:span text:style-name="T149">. Jei komisijos sprendimas neigiamas, komisijos pirmininkas per 10 darbo dienų po sprendimo priėmimo raštu informuoja pareiškėją. Pareiškėjui pateikiamas komisijos protokolo išrašas, kuriame nurodomi sprendimo priėmimo</text:span><text:span text:style-name="T150"><text:s/>motyvai. Atskirų komisijos narių balsavimo metu pareikšta nuomonė protokolo išraše nepateikiama.</text:span></text:p>
      <text:p text:style-name="P151"/>
      <text:p text:style-name="P152"><text:span text:style-name="T153">III</text:span><text:span text:style-name="T154">.<text:s/></text:span><text:span text:style-name="T155">SKUNDŲ NAGRINĖJIMO TVARKA</text:span></text:p>
      <text:p text:style-name="P156"/>
      <text:p text:style-name="P157"><text:span text:style-name="T158">16</text:span><text:span text:style-name="T159">. Skundai dėl komisijos sprendimų, adresuoti komisijai, registruojami specialiame žurnale ir perduodami nagrinėti</text:span><text:span text:style-name="T160"><text:s/>Radiacinės saugos centro direktoriui. Radiacinės saugos centro direktorius per 30 darbo dienų po paklausimo gavimo priima sprendimą.</text:span></text:p>
      <text:p text:style-name="P161"><text:span text:style-name="T162">17</text:span><text:span text:style-name="T163">. Radiacinės saugos centro direktoriaus sprendimai perduodami komisijos pirmininkui, kuris per 10 darbo dienų raštu<text:s/></text:span><text:span text:style-name="T164">informuoja pareiškėją.</text:span></text:p>
      <text:p text:style-name="P165"><text:span text:style-name="T166">18</text:span><text:span text:style-name="T167">. Skundo teikėjas turi teisę per 10 darbo dienų po pranešimo gavimo sprendimą apskųsti sveikatos apsaugos ministrui arba kreiptis į teismą įstatymų nustatyta tvarka.</text:span></text:p>
      <text:p text:style-name="P168">______________</text:p>
      <text:p text:style-name="Normal"/>
      <text:p text:style-name="P169"/>
      <text:p text:style-name="P170"/>
      <text:p text:style-name="P171"><text:span text:style-name="T172">Pakeitimai:</text:span></text:p>
      <text:p text:style-name="P173"/>
      <text:p text:style-name="P174"><text:span text:style-name="T175">1.</text:span></text:p>
      <text:p text:style-name="P176"><text:span text:style-name="T177">Radiacinės saugos centr</text:span><text:span text:style-name="T178">as, Įsakymas</text:span></text:p>
      <text:p text:style-name="P179"><text:span text:style-name="T180">Nr.<text:s/></text:span><text:a xlink:href="https://www.e-tar.lt/portal/legalAct.html?documentId=TAR.023F95B63CB0" office:target-frame-name="_top" xlink:show="replace"><text:span text:style-name="T181">16</text:span></text:a><text:span text:style-name="T182">, 2003-06-10, Žin., 2003, Nr. 57-2571 (2003-06-13), i. k. 10300RSISAK00000016</text:span></text:p>
      <text:p text:style-name="P183"><text:span text:style-name="T184">Dėl Radiacinės saugos centro direktoriaus 2001 m. gruodžio 29 d. įsakymo Nr.<text:s/></text:span><text:span text:style-name="T185">77 "Dėl asmenų, mokančių atsakingus už radiacinę saugą ir dirbančius su jonizuojančiosios spinduliuotės šaltiniais, atestavimo komisijos sudarymo ir komisijos darbo reglamento patvirtinimo" pakeitimo</text:span></text:p>
      <text:p text:style-name="P186"/>
      <text:p text:style-name="P187"><text:span text:style-name="T188">2.</text:span></text:p>
      <text:p text:style-name="P189"><text:span text:style-name="T190">Radiacinės saugos centras, Įsakymas</text:span></text:p>
      <text:p text:style-name="P191"><text:span text:style-name="T192">Nr.<text:s/></text:span><text:a xlink:href="https://www.e-tar.lt/portal/legalAct.html?documentId=TAR.BE141F40791B" office:target-frame-name="_top" xlink:show="replace"><text:span text:style-name="T193">43</text:span></text:a><text:span text:style-name="T194">, 2009-06-08, Žin., 2009, Nr. 69-2826 (2009-06-11), i. k. 10900RSISAK00000043</text:span></text:p>
      <text:p text:style-name="P195"><text:span text:style-name="T196">Dėl Radiacinės saugos centro direktoriaus 2001 m. gruodžio 29 d. įsakymo Nr. 77 "Dėl asmenų, mok</text:span><text:span text:style-name="T197">ančių atsakingus už radiacinę saugą ir dirbančius su jonizuojančiosios spinduliuotės šaltiniais, atestavimo komisijos sudarymo ir komisijos darbo reglamento patvirtinimo" pakeitimo</text:span></text:p>
      <text:p text:style-name="P198"/>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7T08:23:00Z</meta:creation-date>
    <dc:date>2017-11-07T08:23:00Z</dc:date>
    <meta:template xlink:href="Normal.dotm" xlink:type="simple"/>
    <meta:editing-cycles>2</meta:editing-cycles>
    <meta:editing-duration>PT0S</meta:editing-duration>
    <meta:document-statistic meta:page-count="3" meta:paragraph-count="48" meta:word-count="1065" meta:character-count="8362" meta:row-count="204" meta:non-whitespace-character-count="7345"/>
  </office:meta>
</office:document-meta>
</file>