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olumn104" style:family="table-column">
      <style:table-column-properties style:column-width="3.6312in"/>
    </style:style>
    <style:style style:name="TableColumn105" style:family="table-column">
      <style:table-column-properties style:column-width="3.0611in"/>
    </style:style>
    <style:style style:name="Table103" style:family="table">
      <style:table-properties style:width="6.6923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4.8319in"/>
    </style:style>
    <style:style style:name="TableColumn170" style:family="table-column">
      <style:table-column-properties style:column-width="0.8888in"/>
    </style:style>
    <style:style style:name="TableColumn171" style:family="table-column">
      <style:table-column-properties style:column-width="0.5638in"/>
    </style:style>
    <style:style style:name="TableColumn172" style:family="table-column">
      <style:table-column-properties style:column-width="0.559in"/>
    </style:style>
    <style:style style:name="Table168" style:family="table">
      <style:table-properties style:width="6.8437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paragraph-properties fo:text-align="justify" fo:text-indent="0.4923in">
        <style:tab-stops>
          <style:tab-stop style:type="left" style:position="3.9368in"/>
          <style:tab-stop style:type="left" style:position="4.9215in"/>
          <style:tab-stop style:type="left" style:position="5.905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text-position="25% 1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3.9368in"/>
          <style:tab-stop style:type="left" style:position="4.9215in"/>
          <style:tab-stop style:type="left" style:position="5.9055in"/>
        </style:tab-stops>
      </style:paragraph-properties>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2.3201in"/>
    </style:style>
    <style:style style:name="TableColumn288" style:family="table-column">
      <style:table-column-properties style:column-width="0.9541in"/>
    </style:style>
    <style:style style:name="TableColumn289" style:family="table-column">
      <style:table-column-properties style:column-width="0.8597in"/>
    </style:style>
    <style:style style:name="TableColumn290" style:family="table-column">
      <style:table-column-properties style:column-width="0.8493in"/>
    </style:style>
    <style:style style:name="TableColumn291" style:family="table-column">
      <style:table-column-properties style:column-width="0.8597in"/>
    </style:style>
    <style:style style:name="TableColumn292" style:family="table-column">
      <style:table-column-properties style:column-width="0.8493in"/>
    </style:style>
    <style:style style:name="Table286"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Row300" style:family="table-row">
      <style:table-row-properties/>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P360" style:parent-style-name="Normal" style:family="paragraph">
      <style:paragraph-properties fo:text-indent="0.4923in">
        <style:tab-stops>
          <style:tab-stop style:type="left" style:position="3.5826in"/>
          <style:tab-stop style:type="left" style:position="4.252in"/>
          <style:tab-stop style:type="left" style:position="4.9215in"/>
          <style:tab-stop style:type="left" style:position="5.5513in"/>
          <style:tab-stop style:type="left" style:position="6.1812in"/>
        </style:tab-stops>
      </style:paragraph-properties>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ableColumn369" style:family="table-column">
      <style:table-column-properties style:column-width="3.5701in"/>
    </style:style>
    <style:style style:name="TableColumn370" style:family="table-column">
      <style:table-column-properties style:column-width="1.4354in"/>
    </style:style>
    <style:style style:name="TableColumn371" style:family="table-column">
      <style:table-column-properties style:column-width="1.6868in"/>
    </style:style>
    <style:style style:name="Table368"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P438" style:parent-style-name="Normal" style:family="paragraph">
      <style:paragraph-properties fo:text-indent="0.4923in">
        <style:tab-stops>
          <style:tab-stop style:type="left" style:position="4.8819in"/>
          <style:tab-stop style:type="left" style:position="5.9055in"/>
        </style:tab-stops>
      </style:paragraph-properties>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ableColumn443" style:family="table-column">
      <style:table-column-properties style:column-width="3.5062in"/>
    </style:style>
    <style:style style:name="TableColumn444" style:family="table-column">
      <style:table-column-properties style:column-width="1.518in"/>
    </style:style>
    <style:style style:name="TableColumn445" style:family="table-column">
      <style:table-column-properties style:column-width="1.668in"/>
    </style:style>
    <style:style style:name="Table442"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P512" style:parent-style-name="Normal" style:family="paragraph">
      <style:paragraph-properties fo:text-indent="0.4923in">
        <style:tab-stops>
          <style:tab-stop style:type="left" style:position="4.8819in"/>
          <style:tab-stop style:type="left" style:position="5.9055in"/>
        </style:tab-stops>
      </style:paragraph-properties>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ableColumn517" style:family="table-column">
      <style:table-column-properties style:column-width="3.5041in"/>
    </style:style>
    <style:style style:name="TableColumn518" style:family="table-column">
      <style:table-column-properties style:column-width="1.9722in"/>
    </style:style>
    <style:style style:name="TableColumn519" style:family="table-column">
      <style:table-column-properties style:column-width="1.3673in"/>
    </style:style>
    <style:style style:name="Table516" style:family="table">
      <style:table-properties style:width="6.8437in" style:rel-width="100%" fo:margin-left="0in" table:align="left"/>
    </style:style>
    <style:style style:name="TableRow520" style:family="table-row">
      <style:table-row-properties style:min-row-height="0.3194in"/>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0.0069in solid #000000" fo:border-left="none" fo:border-bottom="none" fo:border-right="0.0069in solid #000000"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top="0.0069in solid #000000" fo:border-left="0.0069in solid #000000" fo:border-bottom="none" fo:border-right="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text-align="justify"/>
      <style:text-properties fo:color="#000000"/>
    </style:style>
    <style:style style:name="TableRow541" style:family="table-row">
      <style:table-row-properties/>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text-align="justify"/>
      <style:text-properties fo:color="#000000"/>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text-align="justify"/>
      <style:text-properties fo:color="#000000"/>
    </style:style>
    <style:style style:name="TableRow562" style:family="table-row">
      <style:table-row-propertie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2166in"/>
      <style:text-properties fo:color="#000000"/>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indent="0.4923in"/>
      <style:text-properties fo:color="#000000"/>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end"/>
      <style:text-properties fo:color="#000000"/>
    </style:style>
    <style:style style:name="P576" style:parent-style-name="Normal" style:family="paragraph">
      <style:paragraph-properties fo:text-align="justify" fo:text-indent="0.4923in"/>
      <style:text-properties fo:font-weight="bold" style:font-weight-asian="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ab-stops>
          <style:tab-stop style:type="left" style:position="3.9368in"/>
          <style:tab-stop style:type="left" style:position="4.9604in"/>
          <style:tab-stop style:type="left" style:position="5.9055in"/>
        </style:tab-stops>
      </style:paragraph-properties>
      <style:text-properties fo:color="#000000"/>
    </style:style>
    <style:style style:name="TableColumn587" style:family="table-column">
      <style:table-column-properties style:column-width="4.0847in"/>
    </style:style>
    <style:style style:name="TableColumn588" style:family="table-column">
      <style:table-column-properties style:column-width="1.1986in"/>
    </style:style>
    <style:style style:name="TableColumn589" style:family="table-column">
      <style:table-column-properties style:column-width="0.6541in"/>
    </style:style>
    <style:style style:name="TableColumn590" style:family="table-column">
      <style:table-column-properties style:column-width="0.7548in"/>
    </style:style>
    <style:style style:name="Table586"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Row598" style:family="table-row">
      <style:table-row-properties/>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paragraph-properties fo:text-indent="0.4923in">
        <style:tab-stops>
          <style:tab-stop style:type="left" style:position="3.9368in"/>
          <style:tab-stop style:type="left" style:position="4.9604in"/>
          <style:tab-stop style:type="left" style:position="5.9055in"/>
        </style:tab-stops>
      </style:paragraph-properties>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659" style:family="table-column">
      <style:table-column-properties style:column-width="4.8673in"/>
    </style:style>
    <style:style style:name="TableColumn660" style:family="table-column">
      <style:table-column-properties style:column-width="0.9027in"/>
    </style:style>
    <style:style style:name="TableColumn661" style:family="table-column">
      <style:table-column-properties style:column-width="0.9222in"/>
    </style:style>
    <style:style style:name="Table658" style:family="table">
      <style:table-properties style:width="6.6923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paragraph-properties fo:text-indent="0.4923in">
        <style:tab-stops>
          <style:tab-stop style:type="left" style:position="4.8819in"/>
          <style:tab-stop style:type="left" style:position="5.9055in"/>
        </style:tab-stops>
      </style:paragraph-properties>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690" style:family="table-column">
      <style:table-column-properties style:column-width="3.5993in"/>
    </style:style>
    <style:style style:name="TableColumn691" style:family="table-column">
      <style:table-column-properties style:column-width="1.4333in"/>
    </style:style>
    <style:style style:name="TableColumn692" style:family="table-column">
      <style:table-column-properties style:column-width="1.6597in"/>
    </style:style>
    <style:style style:name="Table689" style:family="table">
      <style:table-properties style:width="6.6923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9">Nutarimas netenka galios 2003-11-06:</text:span></text:p>
      <text:p text:style-name="P10"><text:span text:style-name="T11">Valstybinė kainų ir energetikos kontrolės komisija, Nutarimas</text:span></text:p>
      <text:p text:style-name="P12"><text:span text:style-name="T13">Nr.<text:s/></text:span><text:a xlink:href="https://www.e-tar.lt/portal/legalAct.html?documentId=TAR.D081869EED91" office:target-frame-name="_top" xlink:show="replace"><text:span text:style-name="T14">O3-77</text:span></text:a><text:span text:style-name="T15">, 2003-10-29, Žin., 2003, Nr. 104-4691 (2003-11-05), i. k.<text:s/></text:span><text:span text:style-name="T16">103106ANUTA000O3-77</text:span></text:p>
      <text:p text:style-name="P17"><text:span text:style-name="T18">Dėl akcinės bendrovės "Vakarų skirstomieji tinklai" elektros energijos skirstymo paslaugos ir visuomeninių elektros energijos kainų, tarifų bei jų taikymo tvarkos</text:span></text:p>
      <text:p text:style-name="P19"/>
      <text:p text:style-name="P20"><text:span text:style-name="T21">Suvestinė redakcija nuo 2003-01-11 iki 2003-11-05</text:span></text:p>
      <text:p text:style-name="P22"/>
      <text:p text:style-name="P23"><text:span text:style-name="T24">Nutarimas paskelbtas:</text:span><text:span text:style-name="T25"><text:s/>Žin. 2002, Nr.<text:s/></text:span><text:a xlink:href="https://www.e-tar.lt/portal/legalAct.html?documentId=TAR.FDF02B7DC571" office:target-frame-name="_top" xlink:show="replace"><text:span text:style-name="T26">26-959</text:span></text:a><text:span text:style-name="T27">, i. k. 102106ANUTA00000019</text:span></text:p>
      <text:p text:style-name="P28"/>
      <text:p text:style-name="P29"><text:s/></text:p>
      <text:p text:style-name="P30"><text:span text:style-name="T31"/><text:span text:style-name="T32">VALSTYBINĖ KAINŲ IR ENERGETIKOS KONTROLĖS KOMISIJA</text:span></text:p>
      <text:p text:style-name="P33"/>
      <text:p text:style-name="P34">NUTARIMAS</text:p>
      <text:p text:style-name="P35">DĖL AKCINĖS BENDROVĖS „VAKARŲ SKIRSTOMIEJI TINKLAI“ ELEKTROS ENERGIJOS SKIRSTYMO PASLAUGOS IR VISUOMENINIŲ ELEKTROS ENERGIJOS KAINŲ, TARIFŲ BEI JŲ TAIKYMO TVARKOS</text:p>
      <text:p text:style-name="P36"/>
      <text:p text:style-name="P37">2002 m. kovo 5 d. Nr. 19</text:p>
      <text:p text:style-name="P38">Vilnius</text:p>
      <text:p text:style-name="P39"/>
      <text:p text:style-name="P40"><text:span text:style-name="T41">Vadovaudamasi Elektros energetikos įstatymo 29 straipsnio 5 dalimi, Valstybinė kainų ir energetikos kontrolės komisija<text:s/></text:span><text:span text:style-name="T42">nutari</text:span><text:span text:style-name="T43">a:</text:span></text:p>
      <text:p text:style-name="P44"><text:span text:style-name="T45">Paskelbti akcinės bendrovės „Vakarų skirstomieji tinklai“ valdybos nustatytas elektros energijos skirstymo paslaugos ir visuom</text:span><text:span text:style-name="T46">enines elektros energijos kainas, tarifus ir jų taikymo tvarką (pridedama).</text:span></text:p>
      <text:p text:style-name="P47"/>
      <text:p text:style-name="P48"/>
      <text:p text:style-name="P49">PIRMININKAS<text:tab/>VIDMANTAS JANKAUSKAS</text:p>
      <text:soft-page-break/>
      <text:p text:style-name="P50"><text:span text:style-name="T51">PATVIRTINTA</text:span></text:p>
      <text:p text:style-name="P52">AB „Vakarų skirstomieji tinklai“</text:p>
      <text:p text:style-name="P53">2002 m. vasario 22 d. valdybos nutarimu Nr. 6</text:p>
      <text:p text:style-name="P54">ir 2002 m. kovo 1 d. posėdžio protokolu Nr. 5</text:p>
      <text:p text:style-name="P55"/>
      <text:p text:style-name="P56"><text:span text:style-name="T57">AB „VAKARŲ SKIRSTOMIEJI TINKLAI“ ELEKTROS ENERGIJOS KAINOS IR TARIFAI BEI JŲ TAIKYMO TVARKA</text:span></text:p>
      <text:p text:style-name="P58"/>
      <text:p text:style-name="P59"><text:span text:style-name="T60">1</text:span><text:span text:style-name="T61">. ELEKTROS ENERGIJOS KAINŲ IR TARIFŲ TAIKYMO SFERA</text:span></text:p>
      <text:p text:style-name="P62"/>
      <text:p text:style-name="P63"><text:span text:style-name="T64">Šia tvarka nuo 2002 m. balandžio 1 d. nustatomos elektros energijos skirstymo žemesnės kaip 110 kV, bet ne</text:span><text:span text:style-name="T65"><text:s/>žemesnės kaip 6 kV įtampos elektros tinklais</text:span><text:span text:style-name="T66"><text:s/></text:span><text:span text:style-name="T67">paslaugos, skirstymo 0,4 kV įtampos elektros tinklais</text:span><text:span text:style-name="T68"><text:s/></text:span><text:span text:style-name="T69">paslaugos kainos, visuomeninio elektros energijos tiekėjo kaina ir visuomeniniai elektros energijos tarifai galutiniams elektros energijos vartotojams bei j</text:span><text:span text:style-name="T70">ų taikymo tvarka.</text:span></text:p>
      <text:p text:style-name="P71">Punkto pakeitimai:</text:p>
      <text:p text:style-name="P72"><text:span text:style-name="T73">Nr.<text:s/></text:span><text:a xlink:href="https://www.e-tar.lt/portal/legalAct.html?documentId=TAR.B9FB21EA0F9B" office:target-frame-name="_top" xlink:show="replace"><text:span text:style-name="T74">139</text:span></text:a><text:span text:style-name="T75">, 2002-12-24, Žin., 2003, Nr. 3-106 (2003-01-10), i. k. 102106ANUTA00000139</text:span></text:p>
      <text:p text:style-name="Normal"/>
      <text:p text:style-name="P76"><text:span text:style-name="T77">2</text:span><text:span text:style-name="T78">. TARIFŲ TIPAI</text:span></text:p>
      <text:p text:style-name="P79"/>
      <text:p text:style-name="P80"><text:span text:style-name="T81">2.1</text:span><text:span text:style-name="T82">. Vienkainis tarifas – tai<text:s/></text:span><text:span text:style-name="T83">vartotojui patiektos vienos aktyvinės elektros energijos kilovatvalandės (kWh) perdavimo paslaugos, skirstymo paslaugos, visuomeninė elektros energijos vienanarė kaina.</text:span></text:p>
      <text:p text:style-name="P84"><text:span text:style-name="T85">2.2</text:span><text:span text:style-name="T86">. Dviejų laiko zonų tarifas susideda iš dieninio bei naktinio, šeštadienio ir se</text:span><text:span text:style-name="T87">kmadienio tarifų:</text:span></text:p>
      <text:p text:style-name="P88"><text:span text:style-name="T89">2.2.1</text:span><text:span text:style-name="T90">. dieninis tarifas – tai vartotojui perduotos, paskirstytos ar patiektos vienos aktyvinės elektros energijos kilovatvalandės (kWh) kaina nuo 7.00 val. iki 23.00 val. savaitės dienomis nuo pirmadienio iki penktadienio (imtinai);</text:span></text:p>
      <text:p text:style-name="P91"><text:span text:style-name="T92">2</text:span><text:span text:style-name="T93">.2.2</text:span><text:span text:style-name="T94">. naktinis, šeštadienio ir sekmadienio tarifas – tai vartotojui perduotos, paskirstytos ar patiektos vienos aktyvinės elektros energijos kilovatvalandės (kWh) kaina nakties metu nuo 23.00 val. iki 7.00 val. bei šeštadieniais ir sekmadieniais visą par</text:span><text:span text:style-name="T95">ą.</text:span></text:p>
      <text:p text:style-name="P96"><text:span text:style-name="T97">2.3</text:span><text:span text:style-name="T98">. Diferencijuotas pagal laiko intervalus tarifas susideda iš elektros energijos tarifų, diferencijuotų pagal laiko (energetikos sistemos minimalių, vidutinių, maksimalių apkrovų metu bei švenčių ir poilsio dienomis) intervalus.</text:span></text:p>
      <text:p text:style-name="P99"><text:span text:style-name="T100">2.3.1</text:span><text:span text:style-name="T101">. Maksima</text:span><text:span text:style-name="T102">lių apkrovų laiko intervalai atskirais mėnesiais yra:</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1. spalį, lapkritį, gruodį, sausį, vasarį, kovą</text:p>
          </table:table-cell>
          <table:table-cell table:style-name="TableCell109">
            <text:p text:style-name="P110">- nuo 8 iki 11 ir nuo 18 iki 20 val.,</text:p>
          </table:table-cell>
        </table:table-row>
        <table:table-row table:style-name="TableRow111">
          <table:table-cell table:style-name="TableCell112">
            <text:p text:style-name="P113">2. balandį, rugsėjį</text:p>
          </table:table-cell>
          <table:table-cell table:style-name="TableCell114">
            <text:p text:style-name="P115">- nuo 9 iki 12 ir nuo 19 iki 21 val.,</text:p>
          </table:table-cell>
        </table:table-row>
        <table:table-row table:style-name="TableRow116">
          <table:table-cell table:style-name="TableCell117">
            <text:p text:style-name="P118">3. gegužę, birželį, liepą, rugpjūtį</text:p>
          </table:table-cell>
          <table:table-cell table:style-name="TableCell119">
            <text:p text:style-name="P120">- nuo 9 iki 12 val.</text:p>
          </table:table-cell>
        </table:table-row>
      </table:table>
      <text:p text:style-name="Normal"/>
      <text:p text:style-name="P121"><text:span text:style-name="T122">2.3.2</text:span><text:span text:style-name="T123">. Minimalių apkrovų laiko intervalai yra nuo 23.00 val. iki 7.00 val. bei šeštadieniais ir sekmadieniais visą parą.</text:span></text:p>
      <text:p text:style-name="P124"><text:span text:style-name="T125">2.3.3</text:span><text:span text:style-name="T126">. Vidutinių apkrovų laiko intervalai yra likęs paros laikas, neįtrauktas į maksimalių ir minimalių apkrovų laiko interva</text:span><text:span text:style-name="T127">lus.</text:span></text:p>
      <text:p text:style-name="P128"><text:span text:style-name="T129">2.4</text:span><text:span text:style-name="T130">. Laikas, nurodytas 2.2. ir 2.3 punktuose, atitinka Grinvičo laiką plius 2 valandos ir nesikeičia įvedus vasaros ar žiemos laiką.</text:span></text:p>
      <text:p text:style-name="P131"/>
      <text:p text:style-name="P132"><text:span text:style-name="T133">3</text:span><text:span text:style-name="T134">. VARTOTOJŲ GRUPĖS</text:span></text:p>
      <text:p text:style-name="P135"/>
      <text:p text:style-name="P136"><text:span text:style-name="T137">3.1</text:span><text:span text:style-name="T138">. Nustatyti, kad visi šalies elektros energijos vartotojai skirstomi į 3 vartot</text:span><text:span text:style-name="T139">ojų grupes:</text:span></text:p>
      <text:p text:style-name="P140"><text:span text:style-name="T141">3.1.1</text:span><text:span text:style-name="T142">.<text:s/></text:span><text:span text:style-name="T143">Pirmosios grupės vartotojai</text:span><text:span text:style-name="T144"><text:s/>– gyventojai, vartojantys elektros energiją gyvenamuosiuose namuose, ūkiniuose pastatuose, butuose, bendrabučiuose, vasarnamiuose, sodų sklypuose, garažuose asmeniniams automobiliams.</text:span></text:p>
      <text:p text:style-name="P145"><text:span text:style-name="T146">3.1.2</text:span><text:span text:style-name="T147">.<text:s/></text:span><text:span text:style-name="T148">Antrosios<text:s/></text:span><text:span text:style-name="T149">grupės vartotojai</text:span><text:span text:style-name="T150"><text:s/>– vartotojai (išskyrus pirmosios grupės vartotojus), kurių leistinoji naudoti galia yra iki 30 kW.</text:span></text:p>
      <text:p text:style-name="P151"><text:span text:style-name="T152">3.1.3</text:span><text:span text:style-name="T153">.<text:s/></text:span><text:span text:style-name="T154">Trečiosios grupės vartotojai</text:span><text:span text:style-name="T155"><text:s/>– vartotojai (išskyrus pirmosios ir antrosios grupės vartotojus), kurių leistinoji naudoti galia vi</text:span><text:span text:style-name="T156">rš 30 kW.</text:span></text:p>
      <text:p text:style-name="P157"/>
      <text:p text:style-name="P158"><text:span text:style-name="T159">4</text:span><text:span text:style-name="T160">. ELEKTROS ENERGIJOS TARIFAI</text:span></text:p>
      <text:p text:style-name="P161"/>
      <text:p text:style-name="P162"><text:span text:style-name="T163">4.1</text:span><text:span text:style-name="T164">. Pirmosios grupės vartotojams (gyventojams).</text:span></text:p>
      <text:p text:style-name="P165"><text:span text:style-name="T166">4.1.1</text:span><text:span text:style-name="T167">. Gaunantiems elektros energiją iš 0,4 kV įtampos elektros tinklų, įskaitant ir transformatorių 0,4 kV šynas:</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arifo pavadinimas</text:p>
          </table:table-cell>
          <table:table-cell table:style-name="TableCell176" table:number-rows-spanned="2">
            <text:p text:style-name="P177">Matavimo vnt.</text:p>
          </table:table-cell>
          <table:table-cell table:style-name="TableCell178" table:number-columns-spanned="2">
            <text:p text:style-name="P179">Tarifas</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be PVM</text:p>
          </table:table-cell>
          <table:table-cell table:style-name="TableCell185">
            <text:p text:style-name="P186">su PVM</text:p>
          </table:table-cell>
        </table:table-row>
        <table:table-row table:style-name="TableRow187">
          <table:table-cell table:style-name="TableCell188">
            <text:p text:style-name="P189">1. Vienkainis tarifas:</text:p>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P195">1.1. Gyventojams</text:p>
          </table:table-cell>
          <table:table-cell table:style-name="TableCell196">
            <text:p text:style-name="P197">ct/kWh</text:p>
          </table:table-cell>
          <table:table-cell table:style-name="TableCell198">
            <text:p text:style-name="P199">24,6</text:p>
          </table:table-cell>
          <table:table-cell table:style-name="TableCell200">
            <text:p text:style-name="P201">29,0</text:p>
          </table:table-cell>
        </table:table-row>
        <table:table-row table:style-name="TableRow202">
          <table:table-cell table:style-name="TableCell203">
            <text:p text:style-name="P204">1.2. Gyventojams, naudojantiems elektros virykles*</text:p>
          </table:table-cell>
          <table:table-cell table:style-name="TableCell205">
            <text:p text:style-name="P206">ct/kWh</text:p>
          </table:table-cell>
          <table:table-cell table:style-name="TableCell207">
            <text:p text:style-name="P208">20,3</text:p>
          </table:table-cell>
          <table:table-cell table:style-name="TableCell209">
            <text:p text:style-name="P210">24,0</text:p>
          </table:table-cell>
        </table:table-row>
        <table:table-row table:style-name="TableRow211">
          <table:table-cell table:style-name="TableCell212">
            <text:p text:style-name="P213">1.3. Gyventojams, suvartojantiems per metus daugiau kaip 12000 kWh**</text:p>
          </table:table-cell>
          <table:table-cell table:style-name="TableCell214">
            <text:p text:style-name="P215">ct/kWh</text:p>
          </table:table-cell>
          <table:table-cell table:style-name="TableCell216">
            <text:p text:style-name="P217">18,6</text:p>
          </table:table-cell>
          <table:table-cell table:style-name="TableCell218">
            <text:p text:style-name="P219">22,0</text:p>
          </table:table-cell>
        </table:table-row>
        <table:table-row table:style-name="TableRow220">
          <table:table-cell table:style-name="TableCell221" table:number-columns-spanned="4">
            <text:p text:style-name="P222">2. Dviejų<text:s/>laiko zonų tarifas:</text:p>
          </table:table-cell>
          <table:covered-table-cell/>
          <table:covered-table-cell/>
          <table:covered-table-cell/>
        </table:table-row>
        <table:table-row table:style-name="TableRow223">
          <table:table-cell table:style-name="TableCell224">
            <text:p text:style-name="P225">2.1. Dieninis</text:p>
          </table:table-cell>
          <table:table-cell table:style-name="TableCell226">
            <text:p text:style-name="P227">ct/kWh</text:p>
          </table:table-cell>
          <table:table-cell table:style-name="TableCell228">
            <text:p text:style-name="P229">28,0</text:p>
          </table:table-cell>
          <table:table-cell table:style-name="TableCell230">
            <text:p text:style-name="P231">33,0</text:p>
          </table:table-cell>
        </table:table-row>
        <table:table-row table:style-name="TableRow232">
          <table:table-cell table:style-name="TableCell233">
            <text:p text:style-name="P234">2.2. Naktinis, šeštadienio ir sekmadienio</text:p>
          </table:table-cell>
          <table:table-cell table:style-name="TableCell235">
            <text:p text:style-name="P236">ct/kWh</text:p>
          </table:table-cell>
          <table:table-cell table:style-name="TableCell237">
            <text:p text:style-name="P238">13,6</text:p>
          </table:table-cell>
          <table:table-cell table:style-name="TableCell239">
            <text:p text:style-name="P240">16,0</text:p>
          </table:table-cell>
        </table:table-row>
        <table:table-row table:style-name="TableRow241">
          <table:table-cell table:style-name="TableCell242">
            <text:p text:style-name="P243">2.3. Dieninis tarifas gyventojams, naudojantiems elektros virykles*</text:p>
          </table:table-cell>
          <table:table-cell table:style-name="TableCell244">
            <text:p text:style-name="P245">ct/kWh</text:p>
          </table:table-cell>
          <table:table-cell table:style-name="TableCell246">
            <text:p text:style-name="P247">22,9</text:p>
          </table:table-cell>
          <table:table-cell table:style-name="TableCell248">
            <text:p text:style-name="P249">27,0</text:p>
          </table:table-cell>
        </table:table-row>
        <table:table-row table:style-name="TableRow250">
          <table:table-cell table:style-name="TableCell251">
            <text:p text:style-name="P252">2.4. Naktinis, šeštadienio ir sekmadienio tarifas<text:s/>gyventojams, naudojantiems elektros virykles*</text:p>
          </table:table-cell>
          <table:table-cell table:style-name="TableCell253">
            <text:p text:style-name="P254">ct/kWh</text:p>
          </table:table-cell>
          <table:table-cell table:style-name="TableCell255">
            <text:p text:style-name="P256">11,0</text:p>
          </table:table-cell>
          <table:table-cell table:style-name="TableCell257">
            <text:p text:style-name="P258">13,0</text:p>
          </table:table-cell>
        </table:table-row>
        <table:table-row table:style-name="TableRow259">
          <table:table-cell table:style-name="TableCell260">
            <text:p text:style-name="P261">2.5. Dieninis tarifas suvartojantiems per metus daugiau kaip 12000 kWh**</text:p>
          </table:table-cell>
          <table:table-cell table:style-name="TableCell262">
            <text:p text:style-name="P263">ct/kWh</text:p>
          </table:table-cell>
          <table:table-cell table:style-name="TableCell264">
            <text:p text:style-name="P265">22,0</text:p>
          </table:table-cell>
          <table:table-cell table:style-name="TableCell266">
            <text:p text:style-name="P267">26,0</text:p>
          </table:table-cell>
        </table:table-row>
        <table:table-row table:style-name="TableRow268">
          <table:table-cell table:style-name="TableCell269">
            <text:p text:style-name="P270">2.6. Naktinis, šeštadienio ir sekmadienio tarifas gyventojams, suvartojantiems per metus daugiau kaip<text:s/>12000 kWh**</text:p>
          </table:table-cell>
          <table:table-cell table:style-name="TableCell271">
            <text:p text:style-name="P272">ct/kWh</text:p>
          </table:table-cell>
          <table:table-cell table:style-name="TableCell273">
            <text:p text:style-name="P274">10,2</text:p>
          </table:table-cell>
          <table:table-cell table:style-name="TableCell275">
            <text:p text:style-name="P276">12,0</text:p>
          </table:table-cell>
        </table:table-row>
      </table:table>
      <text:p text:style-name="P277"><text:span text:style-name="T278">*</text:span><text:span text:style-name="T279">)</text:span><text:span text:style-name="T280"><text:s/>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281">**) Tarifai taikomi parašius prašymą tiekėjui. Gyventojams, kuriems buvo taikomi šie tarifai ir kurie per metus suvartojo mažiau elektros energijos, metams pasibaigus mokėjimai perskaičiuojami tarifu, atitinkančiu faktiškai suvartotos elektros energijos kiekį.</text:p>
      <text:p text:style-name="P282"/>
      <text:p text:style-name="P283"><text:span text:style-name="T284">4.1.2</text:span><text:span text:style-name="T285">. Gaunantiems elektros energiją iš žemesnės kaip 110 kV, bet ne žemesnės kaip 6 kV įtampos elektros tinklų:</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3">
            <text:p text:style-name="P295">Tarifo pavadinimas</text:p>
          </table:table-cell>
          <table:table-cell table:style-name="TableCell296" table:number-rows-spanned="3">
            <text:p text:style-name="P297">Matavimo vnt.</text:p>
          </table:table-cell>
          <table:table-cell table:style-name="TableCell298" table:number-columns-spanned="4">
            <text:p text:style-name="P299">Tarifas priklausomai nuo apskaitos prietaisų įrengimo vietos</text:p>
          </table: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able:number-columns-spanned="2">
            <text:p text:style-name="P304">Pirminėje įtampoje</text:p>
          </table:table-cell>
          <table:covered-table-cell/>
          <table:table-cell table:style-name="TableCell305" table:number-columns-spanned="2">
            <text:p text:style-name="P306">0,4 kV įtampoje</text:p>
          </table: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be<text:s/>PVM</text:p>
          </table:table-cell>
          <table:table-cell table:style-name="TableCell312">
            <text:p text:style-name="P313">su PVM</text:p>
          </table:table-cell>
          <table:table-cell table:style-name="TableCell314">
            <text:p text:style-name="P315">be PVM</text:p>
          </table:table-cell>
          <table:table-cell table:style-name="TableCell316">
            <text:p text:style-name="P317">su PVM</text:p>
          </table:table-cell>
        </table:table-row>
        <table:table-row table:style-name="TableRow318">
          <table:table-cell table:style-name="TableCell319">
            <text:p text:style-name="P320">1. Vienkainis tarifas</text:p>
          </table:table-cell>
          <table:table-cell table:style-name="TableCell321">
            <text:p text:style-name="P322">ct/kWh</text:p>
          </table:table-cell>
          <table:table-cell table:style-name="TableCell323">
            <text:p text:style-name="P324">16,9</text:p>
          </table:table-cell>
          <table:table-cell table:style-name="TableCell325">
            <text:p text:style-name="P326">20</text:p>
          </table:table-cell>
          <table:table-cell table:style-name="TableCell327">
            <text:p text:style-name="P328">17,3</text:p>
          </table:table-cell>
          <table:table-cell table:style-name="TableCell329">
            <text:p text:style-name="P330">20,4</text:p>
          </table:table-cell>
        </table:table-row>
        <table:table-row table:style-name="TableRow331">
          <table:table-cell table:style-name="TableCell332" table:number-columns-spanned="6">
            <text:p text:style-name="P333">2. Dviejų laiko zonų tarifas:</text:p>
          </table:table-cell>
          <table:covered-table-cell/>
          <table:covered-table-cell/>
          <table:covered-table-cell/>
          <table:covered-table-cell/>
          <table:covered-table-cell/>
        </table:table-row>
        <table:table-row table:style-name="TableRow334">
          <table:table-cell table:style-name="TableCell335">
            <text:p text:style-name="P336">2.1. Dieninis</text:p>
          </table:table-cell>
          <table:table-cell table:style-name="TableCell337">
            <text:p text:style-name="P338">ct/kWh</text:p>
          </table:table-cell>
          <table:table-cell table:style-name="TableCell339">
            <text:p text:style-name="P340">20,3</text:p>
          </table:table-cell>
          <table:table-cell table:style-name="TableCell341">
            <text:p text:style-name="P342">24</text:p>
          </table:table-cell>
          <table:table-cell table:style-name="TableCell343">
            <text:p text:style-name="P344">20,7</text:p>
          </table:table-cell>
          <table:table-cell table:style-name="TableCell345">
            <text:p text:style-name="P346">24,4</text:p>
          </table:table-cell>
        </table:table-row>
        <table:table-row table:style-name="TableRow347">
          <table:table-cell table:style-name="TableCell348">
            <text:p text:style-name="P349">2.2. Naktinis, šeštadienio ir sekmadienio</text:p>
          </table:table-cell>
          <table:table-cell table:style-name="TableCell350">
            <text:p text:style-name="P351">ct/kWh</text:p>
          </table:table-cell>
          <table:table-cell table:style-name="TableCell352">
            <text:p text:style-name="P353">9,6</text:p>
          </table:table-cell>
          <table:table-cell table:style-name="TableCell354">
            <text:p text:style-name="P355">11,3</text:p>
          </table:table-cell>
          <table:table-cell table:style-name="TableCell356">
            <text:p text:style-name="P357">9,8</text:p>
          </table:table-cell>
          <table:table-cell table:style-name="TableCell358">
            <text:p text:style-name="P359">11,5</text:p>
          </table:table-cell>
        </table:table-row>
      </table:table>
      <text:p text:style-name="P360"/>
      <text:p text:style-name="P361"><text:span text:style-name="T362">4.2</text:span><text:span text:style-name="T363">. Antrosios ir trečiosios grupių<text:s/></text:span><text:span text:style-name="T364">vartotojams:</text:span></text:p>
      <text:p text:style-name="P365"><text:span text:style-name="T366">4.2.1</text:span><text:span text:style-name="T367">. Gaunantiems elektros energiją iš 0,4 kV įtampos elektros tinklų, įskaitant ir transformatorių 0,4 kV šyna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arifo pavadinimas</text:p>
          </table:table-cell>
          <table:table-cell table:style-name="TableCell375">
            <text:p text:style-name="P376">Matavimo vnt.</text:p>
          </table:table-cell>
          <table:table-cell table:style-name="TableCell377">
            <text:p text:style-name="P378">Tarifas (be PVM)</text:p>
          </table:table-cell>
        </table:table-row>
        <table:table-row table:style-name="TableRow379">
          <table:table-cell table:style-name="TableCell380">
            <text:p text:style-name="P381">1. Vienkainis tarifas</text:p>
          </table:table-cell>
          <table:table-cell table:style-name="TableCell382">
            <text:p text:style-name="P383">ct/kWh</text:p>
          </table:table-cell>
          <table:table-cell table:style-name="TableCell384">
            <text:p text:style-name="P385">26,0</text:p>
          </table:table-cell>
        </table:table-row>
        <table:table-row table:style-name="TableRow386">
          <table:table-cell table:style-name="TableCell387">
            <text:p text:style-name="P388">2. Dviejų laiko zonų tarifa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1.<text:s/>Dieninis</text:p>
          </table:table-cell>
          <table:table-cell table:style-name="TableCell396">
            <text:p text:style-name="P397">ct/kWh</text:p>
          </table:table-cell>
          <table:table-cell table:style-name="TableCell398">
            <text:p text:style-name="P399">28,5</text:p>
          </table:table-cell>
        </table:table-row>
        <table:table-row table:style-name="TableRow400">
          <table:table-cell table:style-name="TableCell401">
            <text:p text:style-name="P402">2.2. Naktinis, šeštadienio ir sekmadienio</text:p>
          </table:table-cell>
          <table:table-cell table:style-name="TableCell403">
            <text:p text:style-name="P404">ct/kWh</text:p>
          </table:table-cell>
          <table:table-cell table:style-name="TableCell405">
            <text:p text:style-name="P406">16,1</text:p>
          </table:table-cell>
        </table:table-row>
        <table:table-row table:style-name="TableRow407">
          <table:table-cell table:style-name="TableCell408" table:number-columns-spanned="3">
            <text:p text:style-name="P409">3. Diferencijuoti pagal laiko intervalus tarifai:</text:p>
          </table:table-cell>
          <table:covered-table-cell/>
          <table:covered-table-cell/>
        </table:table-row>
        <table:table-row table:style-name="TableRow410">
          <table:table-cell table:style-name="TableCell411">
            <text:p text:style-name="P412">3.1. Minimalių apkrovų</text:p>
          </table:table-cell>
          <table:table-cell table:style-name="TableCell413">
            <text:p text:style-name="P414">ct/kWh</text:p>
          </table:table-cell>
          <table:table-cell table:style-name="TableCell415">
            <text:p text:style-name="P416">18,4</text:p>
          </table:table-cell>
        </table:table-row>
        <table:table-row table:style-name="TableRow417">
          <table:table-cell table:style-name="TableCell418">
            <text:p text:style-name="P419">3.2. Vidutinių apkrovų</text:p>
          </table:table-cell>
          <table:table-cell table:style-name="TableCell420">
            <text:p text:style-name="P421">ct/kWh</text:p>
          </table:table-cell>
          <table:table-cell table:style-name="TableCell422">
            <text:p text:style-name="P423">23,8</text:p>
          </table:table-cell>
        </table:table-row>
        <table:table-row table:style-name="TableRow424">
          <table:table-cell table:style-name="TableCell425">
            <text:p text:style-name="P426">3.3. Maksimalių apkrovų</text:p>
          </table:table-cell>
          <table:table-cell table:style-name="TableCell427">
            <text:p text:style-name="P428">ct/kWh</text:p>
          </table:table-cell>
          <table:table-cell table:style-name="TableCell429">
            <text:p text:style-name="P430">37,5</text:p>
          </table:table-cell>
        </table:table-row>
        <text:soft-page-break/>
        <table:table-row table:style-name="TableRow431">
          <table:table-cell table:style-name="TableCell432">
            <text:p text:style-name="P433">3.4. Švenčių ir<text:s/>poilsio dienomis</text:p>
          </table:table-cell>
          <table:table-cell table:style-name="TableCell434">
            <text:p text:style-name="P435">ct/kWh</text:p>
          </table:table-cell>
          <table:table-cell table:style-name="TableCell436">
            <text:p text:style-name="P437">18,4</text:p>
          </table:table-cell>
        </table:table-row>
      </table:table>
      <text:p text:style-name="P438"/>
      <text:p text:style-name="P439"><text:span text:style-name="T440">4.2.2</text:span><text:span text:style-name="T441">. Gaunantiems elektros energiją iš žemesnės kaip 110 kV, bet ne žemesnės kaip 6 kV įtampos elektros tinklų:</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arifo pavadinimas</text:p>
          </table:table-cell>
          <table:table-cell table:style-name="TableCell449">
            <text:p text:style-name="P450">Matavimo vnt.</text:p>
          </table:table-cell>
          <table:table-cell table:style-name="TableCell451">
            <text:p text:style-name="P452">Tarifas (be PVM)</text:p>
          </table:table-cell>
        </table:table-row>
        <table:table-row table:style-name="TableRow453">
          <table:table-cell table:style-name="TableCell454">
            <text:p text:style-name="P455">1. Vienkainis tarifas</text:p>
          </table:table-cell>
          <table:table-cell table:style-name="TableCell456">
            <text:p text:style-name="P457">ct/kWh</text:p>
          </table:table-cell>
          <table:table-cell table:style-name="TableCell458">
            <text:p text:style-name="P459">18,0</text:p>
          </table:table-cell>
        </table:table-row>
        <table:table-row table:style-name="TableRow460">
          <table:table-cell table:style-name="TableCell461">
            <text:p text:style-name="P462">2. Dviejų laiko zonų<text:s/>tarifa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1. Dieninis</text:p>
          </table:table-cell>
          <table:table-cell table:style-name="TableCell470">
            <text:p text:style-name="P471">ct/kWh</text:p>
          </table:table-cell>
          <table:table-cell table:style-name="TableCell472">
            <text:p text:style-name="P473">20,5</text:p>
          </table:table-cell>
        </table:table-row>
        <table:table-row table:style-name="TableRow474">
          <table:table-cell table:style-name="TableCell475">
            <text:p text:style-name="P476">2.2. Naktinis, šeštadienio ir sekmadienio</text:p>
          </table:table-cell>
          <table:table-cell table:style-name="TableCell477">
            <text:p text:style-name="P478">ct/kWh</text:p>
          </table:table-cell>
          <table:table-cell table:style-name="TableCell479">
            <text:p text:style-name="P480">11,2</text:p>
          </table:table-cell>
        </table:table-row>
        <table:table-row table:style-name="TableRow481">
          <table:table-cell table:style-name="TableCell482" table:number-columns-spanned="3">
            <text:p text:style-name="P483">3. Diferencijuoti pagal laiko intervalus tarifai:</text:p>
          </table:table-cell>
          <table:covered-table-cell/>
          <table:covered-table-cell/>
        </table:table-row>
        <table:table-row table:style-name="TableRow484">
          <table:table-cell table:style-name="TableCell485">
            <text:p text:style-name="P486">3.1. Minimalių apkrovų</text:p>
          </table:table-cell>
          <table:table-cell table:style-name="TableCell487">
            <text:p text:style-name="P488">ct/kWh</text:p>
          </table:table-cell>
          <table:table-cell table:style-name="TableCell489">
            <text:p text:style-name="P490">12,8</text:p>
          </table:table-cell>
        </table:table-row>
        <table:table-row table:style-name="TableRow491">
          <table:table-cell table:style-name="TableCell492">
            <text:p text:style-name="P493">3.2. Vidutinių apkrovų</text:p>
          </table:table-cell>
          <table:table-cell table:style-name="TableCell494">
            <text:p text:style-name="P495">ct/kWh</text:p>
          </table:table-cell>
          <table:table-cell table:style-name="TableCell496">
            <text:p text:style-name="P497">16,0</text:p>
          </table:table-cell>
        </table:table-row>
        <table:table-row table:style-name="TableRow498">
          <table:table-cell table:style-name="TableCell499">
            <text:p text:style-name="P500">3.3. Maksimalių apkrovų</text:p>
          </table:table-cell>
          <table:table-cell table:style-name="TableCell501">
            <text:p text:style-name="P502">ct/kWh</text:p>
          </table:table-cell>
          <table:table-cell table:style-name="TableCell503">
            <text:p text:style-name="P504">25,6</text:p>
          </table:table-cell>
        </table:table-row>
        <table:table-row table:style-name="TableRow505">
          <table:table-cell table:style-name="TableCell506">
            <text:p text:style-name="P507">3.4. Švenčių ir poilsio dienomis</text:p>
          </table:table-cell>
          <table:table-cell table:style-name="TableCell508">
            <text:p text:style-name="P509">ct/kWh</text:p>
          </table:table-cell>
          <table:table-cell table:style-name="TableCell510">
            <text:p text:style-name="P511">12,8</text:p>
          </table:table-cell>
        </table:table-row>
      </table:table>
      <text:p text:style-name="P512"/>
      <text:p text:style-name="P513"><text:span text:style-name="T514">4.2.3</text:span><text:span text:style-name="T515">. Gaunantiems elektros energiją iš 110 kV ir aukštesnės įtampos tinklų (be perdavimo ir galios rezervavimo paslaugos):</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arifo pavadinimas</text:p>
          </table:table-cell>
          <table:table-cell table:style-name="TableCell523">
            <text:p text:style-name="P524">Matavimo vnt.</text:p>
          </table:table-cell>
          <table:table-cell table:style-name="TableCell525">
            <text:p text:style-name="P526">Tarifas (be PVM)</text:p>
          </table:table-cell>
        </table:table-row>
        <table:table-row table:style-name="TableRow527">
          <table:table-cell table:style-name="TableCell528">
            <text:p text:style-name="P529">1. Vienkainis tarifas</text:p>
          </table:table-cell>
          <table:table-cell table:style-name="TableCell530">
            <text:p text:style-name="P531">ct/kWh</text:p>
          </table:table-cell>
          <table:table-cell table:style-name="TableCell532">
            <text:p text:style-name="P533">10,21</text:p>
          </table:table-cell>
        </table:table-row>
        <table:table-row table:style-name="TableRow534">
          <table:table-cell table:style-name="TableCell535">
            <text:p text:style-name="P536">2. Diferencijuoti pagal laiko intervalus tarifai:</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 minimalių apkrovų</text:p>
          </table:table-cell>
          <table:table-cell table:style-name="TableCell544">
            <text:p text:style-name="P545">ct/kWh</text:p>
          </table:table-cell>
          <table:table-cell table:style-name="TableCell546">
            <text:p text:style-name="P547">7,11</text:p>
          </table:table-cell>
        </table:table-row>
        <table:table-row table:style-name="TableRow548">
          <table:table-cell table:style-name="TableCell549">
            <text:p text:style-name="P550">2.2. vidutinių apkrovų</text:p>
          </table:table-cell>
          <table:table-cell table:style-name="TableCell551">
            <text:p text:style-name="P552">ct/kWh</text:p>
          </table:table-cell>
          <table:table-cell table:style-name="TableCell553">
            <text:p text:style-name="P554">9,11</text:p>
          </table:table-cell>
        </table:table-row>
        <table:table-row table:style-name="TableRow555">
          <table:table-cell table:style-name="TableCell556">
            <text:p text:style-name="P557">2.3. maksimalių apkrovų</text:p>
          </table:table-cell>
          <table:table-cell table:style-name="TableCell558">
            <text:p text:style-name="P559">ct/kWh</text:p>
          </table:table-cell>
          <table:table-cell table:style-name="TableCell560">
            <text:p text:style-name="P561">14,61</text:p>
          </table:table-cell>
        </table:table-row>
        <table:table-row table:style-name="TableRow562">
          <table:table-cell table:style-name="TableCell563">
            <text:p text:style-name="P564">2.4. švenčių ir poilsio dienomis</text:p>
          </table:table-cell>
          <table:table-cell table:style-name="TableCell565">
            <text:p text:style-name="P566">ct/kWh</text:p>
          </table:table-cell>
          <table:table-cell table:style-name="TableCell567">
            <text:p text:style-name="P568">7,11</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Punkto pakeitimai:</text:p>
      <text:p text:style-name="P578"><text:span text:style-name="T579">Nr.<text:s/></text:span><text:a xlink:href="https://www.e-tar.lt/portal/legalAct.html?documentId=TAR.B9FB21EA0F9B" office:target-frame-name="_top" xlink:show="replace"><text:span text:style-name="T580">139</text:span></text:a><text:span text:style-name="T581">, 2002-12-24, Žin., 2003, Nr. 3-106 (2003-01-10), i. k. 102106ANUTA00000139</text:span></text:p>
      <text:p text:style-name="Normal"/>
      <text:p text:style-name="P582"><text:span text:style-name="T583">4.3</text:span><text:span text:style-name="T584">. Elektrodinėms katilinėm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arifo pavadinimas</text:p>
          </table:table-cell>
          <table:table-cell table:style-name="TableCell594" table:number-rows-spanned="2">
            <text:p text:style-name="P595">Matavimo vnt.</text:p>
          </table:table-cell>
          <table:table-cell table:style-name="TableCell596" table:number-columns-spanned="2">
            <text:p text:style-name="P597">Tarifas (be PVM)</text:p>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0,4<text:s/>kV</text:p>
          </table:table-cell>
          <table:table-cell table:style-name="TableCell603">
            <text:p text:style-name="P604">35-6 kV</text:p>
          </table:table-cell>
        </table:table-row>
        <table:table-row table:style-name="TableRow605">
          <table:table-cell table:style-name="TableCell606">
            <text:p text:style-name="P607">1. Vienkainis tarifas</text:p>
          </table:table-cell>
          <table:table-cell table:style-name="TableCell608">
            <text:p text:style-name="P609">ct/kWh</text:p>
          </table:table-cell>
          <table:table-cell table:style-name="TableCell610">
            <text:p text:style-name="P611">26,9</text:p>
          </table:table-cell>
          <table:table-cell table:style-name="TableCell612">
            <text:p text:style-name="P613">18,0</text:p>
          </table:table-cell>
        </table:table-row>
        <table:table-row table:style-name="TableRow614">
          <table:table-cell table:style-name="TableCell615" table:number-columns-spanned="4">
            <text:p text:style-name="P616">2. Diferencijuoti pagal laiko intervalus tarifai:</text:p>
          </table:table-cell>
          <table:covered-table-cell/>
          <table:covered-table-cell/>
          <table:covered-table-cell/>
        </table:table-row>
        <table:table-row table:style-name="TableRow617">
          <table:table-cell table:style-name="TableCell618">
            <text:p text:style-name="P619">2.1. Minimalių apkrovų metu (nuo 23.00 iki 7.00 val.)</text:p>
          </table:table-cell>
          <table:table-cell table:style-name="TableCell620">
            <text:p text:style-name="P621">ct/kWh</text:p>
          </table:table-cell>
          <table:table-cell table:style-name="TableCell622">
            <text:p text:style-name="P623">12,1</text:p>
          </table:table-cell>
          <table:table-cell table:style-name="TableCell624">
            <text:p text:style-name="P625">8,3</text:p>
          </table:table-cell>
        </table:table-row>
        <table:table-row table:style-name="TableRow626">
          <table:table-cell table:style-name="TableCell627">
            <text:p text:style-name="P628">2.2. Vidutinių apkrovų</text:p>
          </table:table-cell>
          <table:table-cell table:style-name="TableCell629">
            <text:p text:style-name="P630">ct/kWh</text:p>
          </table:table-cell>
          <table:table-cell table:style-name="TableCell631">
            <text:p text:style-name="P632">23,8</text:p>
          </table:table-cell>
          <table:table-cell table:style-name="TableCell633">
            <text:p text:style-name="P634">16,4</text:p>
          </table:table-cell>
        </table:table-row>
        <table:table-row table:style-name="TableRow635">
          <table:table-cell table:style-name="TableCell636">
            <text:p text:style-name="P637">2.3. Maksimalių apkrovų</text:p>
          </table:table-cell>
          <table:table-cell table:style-name="TableCell638">
            <text:p text:style-name="P639">ct/kWh</text:p>
          </table:table-cell>
          <table:table-cell table:style-name="TableCell640">
            <text:p text:style-name="P641">47,4</text:p>
          </table:table-cell>
          <table:table-cell table:style-name="TableCell642">
            <text:p text:style-name="P643">34,2</text:p>
          </table:table-cell>
        </table:table-row>
        <table:table-row table:style-name="TableRow644">
          <table:table-cell table:style-name="TableCell645">
            <text:p text:style-name="P646">2.4. Švenčių ir poilsio dienomis (nuo 7.00 iki 23.00 val.)</text:p>
          </table:table-cell>
          <table:table-cell table:style-name="TableCell647">
            <text:p text:style-name="P648">ct/kWh</text:p>
          </table:table-cell>
          <table:table-cell table:style-name="TableCell649">
            <text:p text:style-name="P650">12,1</text:p>
          </table:table-cell>
          <table:table-cell table:style-name="TableCell651">
            <text:p text:style-name="P652">8,3</text:p>
          </table:table-cell>
        </table:table-row>
      </table:table>
      <text:p text:style-name="P653"/>
      <text:p text:style-name="P654"><text:span text:style-name="T655">4.4</text:span><text:span text:style-name="T656">. Elektros energijos skirstymo paslaugų kainos priklausomai nuo to, kokios įtampos tinklais atliekama persiuntimo paslauga:</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Paslaugos pavadinimas</text:p>
          </table:table-cell>
          <table:table-cell table:style-name="TableCell665">
            <text:p text:style-name="P666">Matavimo vnt.</text:p>
          </table:table-cell>
          <table:table-cell table:style-name="TableCell667">
            <text:p text:style-name="P668">Kaina (be<text:s/>PVM)</text:p>
          </table:table-cell>
        </table:table-row>
        <table:table-row table:style-name="TableRow669">
          <table:table-cell table:style-name="TableCell670">
            <text:p text:style-name="P671">4.4.1. Elektros energijos skirstymo žemesnės kaip 110 kV, bet ne žemesnės kaip 6 kV įtampos elektros tinklais</text:p>
          </table:table-cell>
          <table:table-cell table:style-name="TableCell672">
            <text:p text:style-name="P673">ct/kWh</text:p>
          </table:table-cell>
          <table:table-cell table:style-name="TableCell674">
            <text:p text:style-name="P675">4,14</text:p>
          </table:table-cell>
        </table:table-row>
        <table:table-row table:style-name="TableRow676">
          <table:table-cell table:style-name="TableCell677">
            <text:p text:style-name="P678">4.4.2. Elektros energijos skirstymo 0,4 kV įtampos elektros tinklais</text:p>
          </table:table-cell>
          <table:table-cell table:style-name="TableCell679">
            <text:p text:style-name="P680">ct/kWh</text:p>
          </table:table-cell>
          <table:table-cell table:style-name="TableCell681">
            <text:p text:style-name="P682">7,9</text:p>
          </table:table-cell>
        </table:table-row>
      </table:table>
      <text:p text:style-name="P683"/>
      <text:p text:style-name="P684"><text:span text:style-name="T685">4.5</text:span><text:span text:style-name="T686">. Elektros energijos visuomeninio<text:s/></text:span><text:span text:style-name="T687">tiekėjo kaina:</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Paslaugos pavadinimas</text:p>
          </table:table-cell>
          <table:table-cell table:style-name="TableCell696">
            <text:p text:style-name="P697">Matavimo vnt.</text:p>
          </table:table-cell>
          <table:table-cell table:style-name="TableCell698">
            <text:p text:style-name="P699">Kaina (be PVM)</text:p>
          </table:table-cell>
        </table:table-row>
        <table:table-row table:style-name="TableRow700">
          <table:table-cell table:style-name="TableCell701">
            <text:p text:style-name="P702">4.5. Elektros energijos tiekimo paslauga</text:p>
          </table:table-cell>
          <table:table-cell table:style-name="TableCell703">
            <text:p text:style-name="P704">ct/kWh</text:p>
          </table:table-cell>
          <table:table-cell table:style-name="TableCell705">
            <text:p text:style-name="P706">0,36</text:p>
          </table:table-cell>
        </table:table-row>
      </table:table>
      <text:p text:style-name="P707"/>
      <text:p text:style-name="P708"><text:span text:style-name="T709">5</text:span><text:span text:style-name="T710">. ELEKTROS ENERGIJOS TARIFŲ TAIKYMAS</text:span></text:p>
      <text:p text:style-name="P711"/>
      <text:p text:style-name="P712"><text:span text:style-name="T713">5.1</text:span><text:span text:style-name="T714">. Pirmosios ir antrosios grupės vartotojai gali pasirinkti atsiskaitymą pagal<text:s/></text:span><text:span text:style-name="T715">vienkainius arba dviejų laiko zonų tarifus.</text:span></text:p>
      <text:p text:style-name="P716">Kolektyviniai sodai, kooperatiniai garažai ir bendrabučiai, perkantys elektros energiją iš tiekėjo (akcinės bendrovės „Vakarų skirstomieji tinklai“) 0,4 kV tinklų per bendrą apskaitą ir perparduodantys ją pirmosios grupės vartotojams, atsiskaito gyventojų tarifais taikant 5 procentų nuolaidą.</text:p>
      <text:p text:style-name="P717">Daugiabučių gyvenamųjų namų bendrosioms reikmėms (laiptams ir rūsiams apšviesti, liftų pavaroms ir pan.) taikomas 5 procentais mažesnis nei tų namų gyventojų tarifas. Ši nuolaida netaikoma, jei šioms reikmėms suvartotos elektros energijos kiekį gyventojams paskirsto akcinė bendrovė „Vakarų skirstomieji tinklai“.</text:p>
      <text:p text:style-name="P718"><text:span text:style-name="T719">Pirmos grupės vartotojų tarifas taikomas elektros energijos daliai, kuri yra tiekiama į pastatus ar patalpas, skirta</text:span><text:span text:style-name="T720">s gyventi įvairioms socialinėms grupėms (bendrabučiai, vaikų namai, prieglaudos, globos namai, šeimos namai, klebonijos, vienuolynai ir kt.).</text:span></text:p>
      <text:p text:style-name="P721"><text:span text:style-name="T722">5.2</text:span><text:span text:style-name="T723">. Trečiosios grupės vartotojai gali pasirinkti atsiskaitymą pagal vienkainius arba diferencijuotus pagal la</text:span><text:span text:style-name="T724">iko intervalus tarifus.</text:span></text:p>
      <text:p text:style-name="P725"><text:span text:style-name="T726">5.3</text:span><text:span text:style-name="T727">. 4.1.1 punkto 1.3, 2.5 ir 2.6 papunkčiuose nustatyti tarifai taikomi tik galutiniam vartotojui (t. y. suvartojančiam savo reikmėms). Vartotojams, atsiskaitantiems už elektros energiją per bendrą apskaitą (kolektyviniai sodai</text:span><text:span text:style-name="T728">, kooperatiniai garažai, bendrabučiai ir pan.), šie tarifai netaikomi.</text:span></text:p>
      <text:p text:style-name="P729"><text:span text:style-name="T730">5.4</text:span><text:span text:style-name="T731">. 4.1.1 punkto 1.3, 2.5 ir 2.6 papunkčiuose nustatyti tarifai taikomi gyventojams nepriklausomai nuo to, ar yra įrengtos elektros viryklės, ar jų nėra.</text:span></text:p>
      <text:p text:style-name="P732"><text:span text:style-name="T733">5.5</text:span><text:span text:style-name="T734">. 4.1.1 punkto 2.5<text:s/></text:span><text:span text:style-name="T735">ir 2.6 papunkčiuose nurodyti tarifai taikomi gyventojams, kurių abiejų laiko zonų suminis elektros energijos suvartojimas viršija 12000 kWh.</text:span></text:p>
      <text:p text:style-name="P736"><text:span text:style-name="T737">5.6</text:span><text:span text:style-name="T738">. Jei gyventojas per metus suvartojo daugiau kaip 12000 kWh, tačiau nebuvo parašęs prašymo dėl 4.1.1 punkto<text:s/></text:span><text:span text:style-name="T739">1.3 ar 2.5 ir 2.6 papunkčiuose nurodytų tarifų taikymo, tai šiais atvejais tokiam gyventojui 4.1.1 punkto 1.3, 2.5 ir 2.6 papunkčiuose nurodyti tarifai netaikomi.</text:span></text:p>
      <text:p text:style-name="P740"><text:span text:style-name="T741">5.7</text:span><text:span text:style-name="T742">. Gyventojams, kuriems buvo taikomi tarifai, siejami su 12000 kWh elektros energijos s</text:span><text:span text:style-name="T743">uvartojimu, pagal iki 2001 m. gruodžio 31 d. galiojusią Elektros energijos tarifų ir jų taikymo tvarką (Žin., 1999, Nr.<text:s/></text:span><text:a xlink:href="https://www.e-tar.lt/portal/lt/legalAct/TAR.B2D91D8B7BB0" office:target-frame-name="_blank" xlink:show="new"><text:span text:style-name="T744">112-3282</text:span></text:a><text:span text:style-name="T745">), tai nuo 2002 m. balandžio 1 d. pagal esa</text:span><text:span text:style-name="T746">mą tvarką 4.1.1 punkto 1.3 ar 2.5 ir 2.6 papunkčiuose nurodyti tarifai turi būti taikomi nereikalaujant naujo prašymo.</text:span></text:p>
      <text:p text:style-name="P747"><text:span text:style-name="T748">5.8</text:span><text:span text:style-name="T749">. Vartotojo pasirinkto tarifo tipo taikymas gali būti keičiamas ne dažniau kaip kartą per metus, pateikus tiekėjui prašymą.</text:span></text:p>
      <text:p text:style-name="P750"><text:span text:style-name="T751">5.9</text:span><text:span text:style-name="T752">. Elektros energijos daliai, kurią vartotojai perparduoda per jų valdomus tos pačios įtampos elektros tinklus pirmosios grupės vartotojams, taikomi Elektros energijos tarifų ir jų taikymo tvarkos 4.1 punkte nurodyti tarifai.</text:span></text:p>
      <text:p text:style-name="P753"><text:span text:style-name="T754">5.10</text:span><text:span text:style-name="T755">. Kai apskaitos prieta</text:span><text:span text:style-name="T756">iso įrengimo vieta nesutampa su elektros tinklo nuosavybės riba, nesutampančiai tinklo daliai pagal tarpusavyje suderintą ir Tiekėjo patvirtintą metodiką papildomai apskaičiuojami elektros energijos nuostoliai (kWh), kuriuos sumoka tos tinklo dalies savini</text:span><text:span text:style-name="T757">nkas. Šis punktas netaikomas pirmosios grupės vartotojams.</text:span></text:p>
      <text:p text:style-name="P758"><text:span text:style-name="T759">5.11</text:span><text:span text:style-name="T760">. Nustatyti, kad vartotojai, kurių elektros įrenginių įrengtoji galia sudaro daugiau kaip 30 kW, už reaktyvinės elektros energijos generavimą į energijos tiekėjų tinklus moka 4 ct/kvarh ir<text:s/></text:span><text:span text:style-name="T761">už jos suvartojimą – 2 ct/kvarh visą parą. Šis punktas netaikomas pirmosios grupės vartotojams.</text:span></text:p>
      <text:p text:style-name="P762"><text:span text:style-name="T763">5.12</text:span><text:span text:style-name="T764">. Laisvieji vartotojai, kurių įrenginiai prijungti prie skirstomojo tinklo ir kurie elektros energiją perka iš nepriklausomo tiekėjo, atsiskaitydami su<text:s/></text:span><text:span text:style-name="T765">skirstomųjų tinklų operatoriumi už elektros energijos persiuntimo paslaugą skirstomaisiais ir perdavimo tinklais, moka:</text:span></text:p>
      <text:p text:style-name="P766"><text:span text:style-name="T767">5.12.1</text:span><text:span text:style-name="T768">. 12,83 Lt/kW per mėnesį, už jų maksimalią faktinę savo poreikio valandinę galią (įskaitant pačių pasigamintą bei gautą tiesiogi</text:span><text:span text:style-name="T769">ai iš gamintojų, išskyrus naudojančius atsinaujinančius bei atliekinius išteklius) per mėnesį;</text:span></text:p>
      <text:p text:style-name="P770"><text:span text:style-name="T771">5.12.2</text:span><text:span text:style-name="T772">. 5,16 ct/kWh, už jiems faktiškai persiųstos elektros energijos kiekį.</text:span><text:s/></text:p>
      <text:p text:style-name="P773">Punkto pakeitimai:</text:p>
      <text:p text:style-name="P774"><text:span text:style-name="T775">Nr.<text:s/></text:span><text:a xlink:href="https://www.e-tar.lt/portal/legalAct.html?documentId=TAR.B9FB21EA0F9B" office:target-frame-name="_top" xlink:show="replace"><text:span text:style-name="T776">139</text:span></text:a><text:span text:style-name="T777">, 2002-12-24, Žin., 2003, Nr. 3-106 (2003-01-10), i. k. 102106ANUTA00000139</text:span></text:p>
      <text:p text:style-name="Normal"/>
      <text:p text:style-name="P778"/>
      <text:p text:style-name="P779"><text:span text:style-name="T780">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Valstybinė kainų ir energetikos kontrolės komisija, Nuta</text:span><text:span text:style-name="T790">rimas</text:span></text:p>
      <text:p text:style-name="P791"><text:span text:style-name="T792">Nr.<text:s/></text:span><text:a xlink:href="https://www.e-tar.lt/portal/legalAct.html?documentId=TAR.B9FB21EA0F9B" office:target-frame-name="_top" xlink:show="replace"><text:span text:style-name="T793">139</text:span></text:a><text:span text:style-name="T794">, 2002-12-24, Žin., 2003, Nr. 3-106 (2003-01-10), i. k. 102106ANUTA00000139</text:span></text:p>
      <text:p text:style-name="P795"><text:span text:style-name="T796">Dėl akcinės bendrovės "Vakarų skirstomieji tinklai" elektros energijos skirstymo<text:s/></text:span><text:span text:style-name="T797">paslaugos ir visuomeninių elektros energijos kainų, tarifų bei jų taikymo tvarkos</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04:14:00Z</meta:creation-date>
    <dc:date>2016-05-26T04:14:00Z</dc:date>
    <meta:template xlink:href="Normal" xlink:type="simple"/>
    <meta:editing-cycles>2</meta:editing-cycles>
    <meta:editing-duration>PT0S</meta:editing-duration>
    <meta:document-statistic meta:page-count="6" meta:paragraph-count="332" meta:word-count="1885" meta:character-count="13643" meta:row-count="575" meta:non-whitespace-character-count="12090"/>
  </office:meta>
</office:document-meta>
</file>