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master-page-name="MPF1" style:family="paragraph">
      <style:paragraph-properties fo:break-before="page" fo:text-indent="3.5437in" style:page-number="1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P135" style:parent-style-name="Normal" style:master-page-name="MPF2" style:family="paragraph">
      <style:paragraph-properties fo:break-before="page" fo:text-indent="3.5437in" style:page-number="1"/>
    </style:style>
    <style:style style:name="P144" style:parent-style-name="Normal" style:family="paragraph">
      <style:paragraph-properties fo:text-indent="3.5437in"/>
    </style:style>
    <style:style style:name="P145" style:parent-style-name="Normal" style:family="paragraph">
      <style:paragraph-properties fo:text-indent="3.5437in"/>
    </style:style>
    <style:style style:name="P146" style:parent-style-name="Normal" style:family="paragraph">
      <style:paragraph-properties fo:text-indent="3.5437in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Nutarimas netenka galios 1996-06-01:</text:span></text:p>
      <text:p text:style-name="P11"><text:span text:style-name="T12">Lietuvos Respublikos Vyriausybė, Nutarimas</text:span></text:p>
      <text:p text:style-name="P13"><text:span text:style-name="T14">Nr.<text:s/></text:span><text:a xlink:href="https://www.e-tar.lt/portal/legalAct.html?documentId=TAR.D280FB88502F" office:target-frame-name="_top" xlink:show="replace"><text:span text:style-name="T15">538</text:span></text:a><text:span text:style-name="T16">, 1996-05-06, Žin., 1996, Nr. 43-1059 (1996-05-10), i. k. 0961100NUTA00000538</text:span></text:p>
      <text:p text:style-name="P17"><text:span text:style-name="T18">Dėl<text:s/></text:span><text:span text:style-name="T19">siunčiamų į Lietuvos Respubliką ir iš jos pašto siuntų</text:span></text:p>
      <text:p text:style-name="P20"/>
      <text:p text:style-name="P21"><text:span text:style-name="T22">Suvestinė redakcija nuo 1995-10-19 iki 1996-05-31</text:span></text:p>
      <text:p text:style-name="P23"/>
      <text:p text:style-name="P24"><text:span text:style-name="T25">Nutarimas paskelbtas: Žin. 1995, Nr.<text:s/></text:span><text:a xlink:href="https://www.e-tar.lt/portal/legalAct.html?documentId=TAR.FDD1FD1E8BE3" office:target-frame-name="_top" xlink:show="replace"><text:span text:style-name="T26">44-1084</text:span></text:a><text:span text:style-name="T27">, i. k. 0951100NUTA0000</text:span><text:span text:style-name="T28">0717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KAI KURIŲ DAIKTŲ (PREKIŲ) SIUNTIMO PAŠTO SIUNTOMIS Į LIETUVOS RESPUBLIKĄ IR IŠ JOS RIBOJIMO</text:p>
      <text:p text:style-name="P37"/>
      <text:p text:style-name="P38">1995 m. gegužės 19 d. Nr. 717</text:p>
      <text:p text:style-name="P39">Vilnius</text:p>
      <text:p text:style-name="P40"/>
      <text:p text:style-name="P41"/>
      <text:p text:style-name="P42"><text:span text:style-name="T43">Siekdama griežtinti kai kurių daiktų (prekių), pašto siuntomis siunčiamų į Lietuvos Respubliką ir iš jos, kontrolę, Lietuvos Respublikos Vyriausybė<text:s/></text:span><text:span text:style-name="T44">nutari</text:span><text:span text:style-name="T45">a:</text:span></text:p>
      <text:p text:style-name="P46"><text:span text:style-name="T47">1</text:span><text:span text:style-name="T48">. Patvirtinti pridedamus:</text:span></text:p>
      <text:p text:style-name="P49"><text:span text:style-name="T50">1.1</text:span><text:span text:style-name="T51">. daiktų (prekių), kuriuos siųsti pašto siuntomis į Lietuvos Re</text:span><text:span text:style-name="T52">spubliką ir iš jos be leidimų draudžiama, sąrašą;</text:span></text:p>
      <text:p text:style-name="P53"><text:span text:style-name="T54">1.2</text:span><text:span text:style-name="T55">. daiktų (prekių), kuriuos siųsti pašto siuntomis į Lietuvos Respubliką ir iš jos draudžiama, sąrašą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 fiziniams asmenims, neturintiems ūkio subjekto statuso, gali būti</text:span><text:span text:style-name="T62"><text:s/>atsiunčiamos neapmokestinamos muitu pašto siuntos, kurių svoris ne didesnis kaip 31,5 kilogramo, o vertė ne didesnė kaip 1 tūkst.litų;</text:span></text:p>
      <text:p text:style-name="P63"><text:span text:style-name="T64">2.4</text:span><text:span text:style-name="T65">. prekėms, kurios atsiunčiamos ūkio subjektams pašto siuntomis, taikoma Lietuvos Respublikos Vyriausybės nustatyt</text:span><text:span text:style-name="T66">a prekių eksporto ir importo reguliavimo Lietuvos Respublikoje tvarka;</text:span></text:p>
      <text:p text:style-name="P67"><text:span text:style-name="T68">2.3</text:span><text:span text:style-name="T69">. pašto siuntas gali gabenti valstybės įmonė „Lietuvos paštas“ arba ūkio subjektai, įregistruoti Lietuvos Respublikoje, turintys teisę gabenti pašto siuntas ir Muitinės departame</text:span><text:span text:style-name="T70">nto prie Finansų ministerijos išduotą leidimą.</text:span></text:p>
      <text:p text:style-name="P71"><text:span text:style-name="T72">3</text:span><text:span text:style-name="T73">. Pavesti Ryšių ir informatikos ministerijai kartu su Muitinės departamentu prie Finansų ministerijos iki 1995 m. spalio 1 d. parengti naują pašto siuntų siuntimo tvarką.</text:span></text:p>
      <text:p text:style-name="P74"><text:span text:style-name="T75">4</text:span><text:span text:style-name="T76">. Šis nutarimas taikomas n</text:span><text:span text:style-name="T77">uo 1995 m. liepos 1 dienos.</text:span></text:p>
      <text:p text:style-name="P78"/>
      <text:p text:style-name="P79"/>
      <text:p text:style-name="P80"/>
      <text:p text:style-name="P81">MINISTRAS PIRMININKAS<text:tab/>ADOLFAS ŠLEŽEVIČIUS</text:p>
      <text:p text:style-name="P82"/>
      <text:p text:style-name="P83"/>
      <text:p text:style-name="P84"/>
      <text:p text:style-name="P85"><text:span text:style-name="T86">EKONOMIKOS MINISTRAS</text:span><text:span text:style-name="T87"><text:tab/>ALEKSANDRAS VASILIAUSKAS</text:span></text:p>
      <text:soft-page-break/>
      <text:p text:style-name="P88">PATVIRTINTA</text:p>
      <text:p text:style-name="P97">Lietuvos Respublikos Vyriausybės</text:p>
      <text:p text:style-name="P98">1995 m. gegužės 19 d. nutarimu</text:p>
      <text:p text:style-name="P99">Nr. 717</text:p>
      <text:p text:style-name="P100"/>
      <text:p text:style-name="P101"><text:span text:style-name="T102">DAIKTAI (PREKĖS), KURIUOS SIŲSTI PAŠTO SIUNTOMIS Į LIETUVOS</text:span></text:p>
      <text:p text:style-name="P103"><text:span text:style-name="T104">RESPUBLIKĄ IR IŠ JOS BE LEIDIMŲ DRAUDŽIAMA</text:span></text:p>
      <text:p text:style-name="P105"/>
      <text:p text:style-name="P106"><text:span text:style-name="T107">1</text:span><text:span text:style-name="T108">. Radioelektroninė aparatūra ir elektros įrenginiai, kurie veikdami<text:s/></text:span><text:span text:style-name="T109">skleidžia (gali skleisti) radijo bangas (gali būti atsiųsti tik turint Valstybinės elektros ryšių inspekcijos leidimą).</text:span></text:p>
      <text:p text:style-name="P110"><text:span text:style-name="T111">2</text:span><text:span text:style-name="T112">. Policinė ar karinė amunicija, specialiosios kontrolės ir apsaugos priemonės, kriminalistinė technika bei policijos darbuotojų mok</text:span><text:span text:style-name="T113">ymo metodikos priemonės (gali būti atsiųstos tik turint Vidaus reikalų ministerijos leidimą).</text:span></text:p>
      <text:p text:style-name="P114"><text:span text:style-name="T115">3</text:span><text:span text:style-name="T116">. Kultūros ir meno vertybės, įskaitant gintaro žaliavą (gali būti išsiųstos tik turint Kultūros ministerijos Kultūros vertybių apsaugos departamento leidimą)</text:span><text:span text:style-name="T117">.</text:span></text:p>
      <text:p text:style-name="P118"><text:span text:style-name="T119">4</text:span><text:span text:style-name="T120">. Spalvotoji dauginimo (kopijavimo) technika (gali būti atsiųsta arba išsiųsta tik turint Vidaus reikalų ministerijos leidimą).</text:span></text:p>
      <text:p text:style-name="P121"><text:span text:style-name="T122">5</text:span><text:span text:style-name="T123">. Laukiniai gyvūnai (įskaitant jų iškamšas, kiaušinius, kailius), medžioklės bei žūklės trofėjai, taip pat gaminiai<text:s/></text:span><text:span text:style-name="T124">iš neapdorotų laukinių gyvūnų ar jų dalių (gali būti išsiųsti tik turint Aplinkos apsaugos ministerijos leidimą, išduotą jos nustatyta tvarka).</text:span></text:p>
      <text:p text:style-name="P125"><text:span text:style-name="T126">6</text:span><text:span text:style-name="T127">. Nepramoninės gamybos maisto produktai ir gyvulinės kilmės žaliavos (gali būti atsiųsti arba išsiųsti tik<text:s/></text:span><text:span text:style-name="T128">turint Valstybinės veterinarijos tarnybos leidimą ir kokybės sertifikatą).</text:span></text:p>
      <text:p text:style-name="P129"><text:span text:style-name="T130">7</text:span><text:span text:style-name="T131">. Augalinės kilmės prekės, kurios gali būti užkrečiamųjų ligų sukėlėjos, augalų kenkėjų ir piktžolių platintojos (gali būti atsiųstos arba išsiųstos tik turint Augalų karantino</text:span><text:span text:style-name="T132"><text:s/>tarnybos leidimą).</text:span></text:p>
      <text:p text:style-name="P133"><text:span text:style-name="T134">______________</text:span></text:p>
      <text:soft-page-break/>
      <text:p text:style-name="P135">PATVIRTINTA</text:p>
      <text:p text:style-name="P144">Lietuvos Respublikos Vyriausybės</text:p>
      <text:p text:style-name="P145">1995 m. gegužės 19 d. nutarimu</text:p>
      <text:p text:style-name="P146">Nr. 717</text:p>
      <text:p text:style-name="P147"/>
      <text:p text:style-name="P148"><text:span text:style-name="T149">DAIKTAI (PREKĖS), KURIUOS SIŲSTI PAŠTO SIUNTOMIS Į LIETUVOS</text:span></text:p>
      <text:p text:style-name="P150"><text:span text:style-name="T151">RESPUBLIKĄ IR IŠ JOS DRAUDŽIAMA</text:span></text:p>
      <text:p text:style-name="P152"/>
      <text:p text:style-name="P153"><text:span text:style-name="T154">1</text:span><text:span text:style-name="T155">.<text:s/></text:span><text:span text:style-name="T156">Vidaus ir užsienio valiuta, išskyrus siunčiamą Lietuvos banko bei jo įstaigų (kolekcines ir progines monetas gali siųsti visi Lietuvos Respublikos bankai).</text:span></text:p>
      <text:p text:style-name="P157">Punkto pakeitimai:</text:p>
      <text:p text:style-name="P158"><text:span text:style-name="T159">Nr.<text:s/></text:span><text:a xlink:href="https://www.e-tar.lt/portal/legalAct.html?documentId=TAR.ADA208B7B631" office:target-frame-name="_top" xlink:show="replace"><text:span text:style-name="T160">1292</text:span></text:a><text:span text:style-name="T161">, 1995-10-02, Žin., 1995, Nr. 82-1875 (1995-10-06), i. k. 0951100NUTA00001292</text:span></text:p>
      <text:p text:style-name="Normal"/>
      <text:p text:style-name="P162"><text:span text:style-name="T163">2</text:span><text:span text:style-name="T164">. Vertybiniai popieriai (pagal Finansų ministerijos patvirtintą sąrašą).</text:span></text:p>
      <text:p text:style-name="P165">Punkto pakeitimai:</text:p>
      <text:p text:style-name="P166"><text:span text:style-name="T167">Nr.<text:s/></text:span><text:a xlink:href="https://www.e-tar.lt/portal/legalAct.html?documentId=TAR.8C9529D4131B" office:target-frame-name="_top" xlink:show="replace"><text:span text:style-name="T168">1088</text:span></text:a><text:span text:style-name="T169">, 1995-08-03, Žin., 1995, Nr. 65-1623 (1995-08-09), i. k. 0951100NUTA00001088</text:span></text:p>
      <text:p text:style-name="Normal"/>
      <text:p text:style-name="P170"><text:span text:style-name="T171">3</text:span><text:span text:style-name="T172">. Kelionės čekiai (draudžiama siųsti tik paprastomis pašto siuntomis).</text:span></text:p>
      <text:p text:style-name="P173">Punkto pakeitimai:</text:p>
      <text:p text:style-name="P174"><text:span text:style-name="T175">Nr.<text:s/></text:span><text:a xlink:href="https://www.e-tar.lt/portal/legalAct.html?documentId=TAR.8C9529D4131B" office:target-frame-name="_top" xlink:show="replace"><text:span text:style-name="T176">1088</text:span></text:a><text:span text:style-name="T177">, 1995-08-03, Žin., 1995, Nr. 65-1623 (1995-08-09), i. k. 0951100NUTA00001088</text:span></text:p>
      <text:p text:style-name="Normal"/>
      <text:p text:style-name="P178"><text:span text:style-name="T179">4</text:span><text:span text:style-name="T180">. Netaurieji metalai, jų lydiniai, atliekos bei laužas (kodai pagal Europos Ekon</text:span><text:span text:style-name="T181">ominės Bendrijos kombinuotąją prekių nomenklatūrą – 72.01-73.16, 74.01-74.14, 75.01-76.14, 78.01- 81.13).</text:span></text:p>
      <text:p text:style-name="P182"><text:span text:style-name="T183">5</text:span><text:span text:style-name="T184">. Bižuterija ir juvelyriniai gaminiai, kurių bendra tauriųjų metalų ir brangakmenių bei natūralių perlų masė didesnė kaip 50 g.</text:span></text:p>
      <text:p text:style-name="P185"><text:span text:style-name="T186">6</text:span><text:span text:style-name="T187">. Narkotinės</text:span><text:span text:style-name="T188">, psichotropinės, nuodingosios medžiagos ir įtaisai joms vartoti, sprogstamosios, lengvai įsiliepsnojančios, radioaktyviosios ir kitos pavojingos medžiagos.</text:span></text:p>
      <text:p text:style-name="P189"><text:span text:style-name="T190">7</text:span><text:span text:style-name="T191">. Visų rūšių medžiokliniai ir sportiniai šaunamieji ginklai, arbaletai, pneumatiniai ir kovini</text:span><text:span text:style-name="T192">ai ginklai, numerinės jų dalys, šaudmenys, dujiniai pistoletai, dujiniai balionėliai.</text:span></text:p>
      <text:p text:style-name="P193"><text:span text:style-name="T194">8</text:span><text:span text:style-name="T195">. Gyvi gyvūnai, išskyrus bites, dėles, šilkverpius, parazitus bei kenksmingųjų vabzdžių naikintojus, skirtus tyrimui, oficialiai pripažintoms institucijoms.</text:span></text:p>
      <text:p text:style-name="P196"><text:span text:style-name="T197">9</text:span><text:span text:style-name="T198">. P</text:span><text:span text:style-name="T199">ramoninės gamybos maisto produktai ir gyvulinės kilmės žaliavos (jeigu pažeistas jų pramoninis įpakavimas, pasibaigęs realizavimo laikas, pakitusios organoleptinės savybės).</text:span></text:p>
      <text:p text:style-name="P200"><text:span text:style-name="T201">10</text:span><text:span text:style-name="T202">. Daiktai (prekės), kuriuos išvežti arba įvežti uždrausta Lietuvos Respublik</text:span><text:span text:style-name="T203">os įstatymų ir Lietuvos Respublikos Vyriausybės nutarimų.</text:span></text:p>
      <text:p text:style-name="P204"><text:span text:style-name="T205">11</text:span><text:span text:style-name="T206">. Daiktai su nešvankiais ir amoraliais užrašais, atvaizdais.</text:span></text:p>
      <text:p text:style-name="P207"><text:span text:style-name="T208">12</text:span><text:span text:style-name="T209">. Daiktai, kurių pobūdis ir įpakuotė gali būti pavojingi pašto darbuotojams, kurie gali sutepti ar sugadinti kitas pašto<text:s/></text:span><text:span text:style-name="T210">siuntas.</text:span></text:p>
      <text:p text:style-name="P211"><text:span text:style-name="T212">13</text:span><text:span text:style-name="T213">. Alkoholiniai gėrimai, įskaitant alų (kodai pagal Europos Ekonominės Bendrijos kombinuotąją prekių nomenklatūrą – 2203-2208)</text:span>.</text:p>
      <text:p text:style-name="P214">Papildyta punktu:</text:p>
      <text:p text:style-name="P215"><text:span text:style-name="T216">Nr.<text:s/></text:span><text:a xlink:href="https://www.e-tar.lt/portal/legalAct.html?documentId=TAR.A11CB6F3D914" office:target-frame-name="_top" xlink:show="replace"><text:span text:style-name="T217">1335</text:span></text:a><text:span text:style-name="T218">, 1995</text:span><text:span text:style-name="T219">-10-12, Žin., 1995, Nr. 85-1929 (1995-10-18), i. k. 0951100NUTA00001335</text:span></text:p>
      <text:p text:style-name="Normal"/>
      <text:p text:style-name="P220"><text:span text:style-name="T221">______________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8C9529D4131B" office:target-frame-name="_top" xlink:show="replace"><text:span text:style-name="T233">1088</text:span></text:a><text:span text:style-name="T234">, 1995-08-03,</text:span><text:span text:style-name="T235"><text:s/>Žin., 1995, Nr. 65-1623 (1995-08-09), i. k. 0951100NUTA00001088</text:span></text:p>
      <text:p text:style-name="P236"><text:span text:style-name="T237">Dėl Lietuvos Respublikos Vyriausybės 1995 m. gegužės 19 d. nutarimo Nr. 717 „Dėl kai kurių daiktų (prekių) siuntimo pašto siuntomis į Lietuvos Respubliką ir iš jos ribojimo" dalinio pakeitimo</text:span></text:p>
      <text:p text:style-name="P238"/>
      <text:soft-page-break/>
      <text:p text:style-name="P239"><text:span text:style-name="T240">2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ADA208B7B631" office:target-frame-name="_top" xlink:show="replace"><text:span text:style-name="T245">1292</text:span></text:a><text:span text:style-name="T246">, 1995-10-02, Žin., 1995, Nr. 82-1875 (1995-10-06), i. k. 0951100NUTA00001292</text:span></text:p>
      <text:p text:style-name="P247"><text:span text:style-name="T248">Dėl Lietuvos Respublikos Vyriausybės<text:s/></text:span><text:span text:style-name="T249">1995 m. gegužės 19 d. nutarimo Nr. 717 „Dėl kai kurių daiktų (prekių) siuntimo pašto siuntomis į Lietuvos Respubliką ir iš jos ribojimo" dalinio pakeitimo</text:span></text:p>
      <text:p text:style-name="P250"/>
      <text:p text:style-name="P251"><text:span text:style-name="T252">3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A11CB6F3D914" office:target-frame-name="_top" xlink:show="replace"><text:span text:style-name="T257">1335</text:span></text:a><text:span text:style-name="T258">, 1995-10-12, Žin., 1995, Nr. 85-1929 (1995-10-18), i. k. 0951100NUTA00001335</text:span></text:p>
      <text:p text:style-name="P259"><text:span text:style-name="T260">Dėl Lietuvos Respublikos Vyriausybės 1995 m. gegužės 19 d. nutarimo Nr. 717 „Dėl kai kurių daiktų (prekių) siuntimo pašto siuntomis į Lietuvos</text:span><text:span text:style-name="T261"><text:s/>Respubliką ir iš jos ribojimo" papildy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Header" style:family="paragraph">
      <style:paragraph-properties fo:text-align="center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Header" style:family="paragraph">
      <style:paragraph-properties fo:text-align="center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2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  <text:p text:style-name="P95"/>
      </style:header>
      <style:footer>
        <text:p text:style-name="P96"/>
      </style:footer>
    </style:master-page>
    <style:master-page style:name="MP2" style:page-layout-name="PL2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2</text:page-number></text:span></text:p></draw:text-box></draw:frame></text:p>
      </style:header>
      <style:footer>
        <text:p text:style-name="P140"/>
      </style:footer>
    </style:master-page>
    <style:master-page style:next-style-name="MP2" style:name="MPF2" style:page-layout-name="PL2">
      <style:header>
        <text:p text:style-name="P141"/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5T13:14:00Z</meta:creation-date>
    <dc:date>2019-04-25T13:14:00Z</dc:date>
    <meta:template xlink:href="Normal.dotm" xlink:type="simple"/>
    <meta:editing-cycles>2</meta:editing-cycles>
    <meta:editing-duration>PT0S</meta:editing-duration>
    <meta:document-statistic meta:page-count="4" meta:paragraph-count="71" meta:word-count="1085" meta:character-count="7624" meta:row-count="236" meta:non-whitespace-character-count="6610"/>
  </office:meta>
</office:document-meta>
</file>