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01</text:span></text:p>
      <text:p text:style-name="P10"/>
      <text:p text:style-name="P11"><text:span text:style-name="T12">Nutarimas paskelbtas: Žin. 2010, Nr.<text:s/></text:span><text:a xlink:href="https://www.e-tar.lt/portal/legalAct.html?documentId=TAR.FDBA9E312868" office:target-frame-name="_top" xlink:show="replace"><text:span text:style-name="T13">62-3064</text:span></text:a><text:span text:style-name="T14">, i. k.<text:s/></text:span><text:span text:style-name="T15">1101100NUTA00000627</text:span></text:p>
      <text:p text:style-name="P16"/>
      <text:p text:style-name="P17">Nauja redakcija nuo 2018-09-24:</text:p>
      <text:p text:style-name="Normal"><text:span text:style-name="T18">Nr.<text:s/></text:span><text:a xlink:href="https://www.e-tar.lt/portal/legalAct.html?documentId=9a946060bcc311e88f64a5ecc703f89b" office:target-frame-name="_top" xlink:show="replace"><text:span text:style-name="T19">928</text:span></text:a><text:span text:style-name="T20">, 2018-09-19, paskelbta TAR 2018-09-20, i. k. 2018-147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SOCIALINĖS APSAUGOS IR DARBO MINISTERIJAI ĮGYVENDINTI KAI KURIŲ BIUDŽETINIŲ ĮSTAIGŲ SAVININKO TEISES IR PAREIGAS</text:p>
      <text:p text:style-name="P26"/>
      <text:p text:style-name="P27">2010 m. gegužės 26 d. Nr. 627</text:p>
      <text:p text:style-name="P28">Vilnius</text:p>
      <text:p text:style-name="P29"/>
      <text:p text:style-name="P30"><text:span text:style-name="T31">Vadovaudamasi Lietuvos Respublikos biudžetinių įstaigų įstatymo 4 straipsni</text:span><text:span text:style-name="T32">o 2 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galioti Socialinės apsaugos ir darbo ministeriją įgyvendinti šių biudžetinių įstaigų savininko teises ir pareigas:</text:span></text:p>
      <text:p text:style-name="P39"><text:span text:style-name="T40">1.1</text:span><text:span text:style-name="T41">. Adakavo socialinių paslaugų namų;</text:span></text:p>
      <text:p text:style-name="P42"><text:span text:style-name="T43">1.2</text:span><text:span text:style-name="T44">. Aknystos socialinės globos<text:s/></text:span><text:span text:style-name="T45">namų;</text:span></text:p>
      <text:p text:style-name="P46"><text:span text:style-name="T47">1.3</text:span><text:span text:style-name="T48">. Algimanto Bandzos socialinių paslaugų namų;<text:s/></text:span></text:p>
      <text:p text:style-name="P49"><text:span text:style-name="T50">1.4.</text:span><text:span text:style-name="T51"><text:s/>Neteko galios nuo 2023-07-01</text:span></text:p>
      <text:p text:style-name="P52">Papunkčio naikinimas:</text:p>
      <text:p text:style-name="P53"><text:span text:style-name="T54">Nr.<text:s/></text:span><text:a xlink:href="https://www.e-tar.lt/portal/legalAct.html?documentId=4287c3e0f2f011ed9978886e85107ab2" office:target-frame-name="_top" xlink:show="replace"><text:span text:style-name="T55">357</text:span></text:a><text:span text:style-name="T56">, 2023-05-10, paskelbta TAR 2023-</text:span><text:span text:style-name="T57">05-15, i. k. 2023-09110</text:span></text:p>
      <text:p text:style-name="Normal"/>
      <text:p text:style-name="P58"><text:span text:style-name="T59">1.5</text:span><text:span text:style-name="T60">. Didvyžių socialinės globos namų;</text:span></text:p>
      <text:p text:style-name="P61"><text:span text:style-name="T62">1.6</text:span><text:span text:style-name="T63">. Dūseikių socialinės globos namų;</text:span></text:p>
      <text:p text:style-name="P64"><text:span text:style-name="T65">1.7.</text:span><text:span text:style-name="T66"><text:s/>Neteko galios nuo 2024-11-01</text:span></text:p>
      <text:p text:style-name="P67">Papunkčio naikinimas:</text:p>
      <text:p text:style-name="P68"><text:span text:style-name="T69">Nr.<text:s/></text:span><text:a xlink:href="https://www.e-tar.lt/portal/legalAct.html?documentId=52c028a2928711efa605b9842742bf37" office:target-frame-name="_top" xlink:show="replace"><text:span text:style-name="T70">886</text:span></text:a><text:span text:style-name="T71">, 2024-10-23, paskelbta TAR 2024-10-25, i. k. 2024-18522</text:span></text:p>
      <text:p text:style-name="Normal"/>
      <text:p text:style-name="P72"><text:span text:style-name="T73">1.8</text:span><text:span text:style-name="T74">. Ilguvos socialinės globos namų;</text:span></text:p>
      <text:p text:style-name="P75"><text:span text:style-name="T76">1.9</text:span><text:span text:style-name="T77">. Jasiuliškių socialinės globos namų;</text:span></text:p>
      <text:p text:style-name="P78"><text:span text:style-name="T79">1.10</text:span><text:span text:style-name="T80">. Jotainių socialinės globos namų;</text:span></text:p>
      <text:p text:style-name="P81"><text:span text:style-name="T82">1.11</text:span><text:span text:style-name="T83">. Jurdaičių socialinės globos namų;</text:span></text:p>
      <text:p text:style-name="P84"><text:span text:style-name="T85">1.12</text:span><text:span text:style-name="T86">.</text:span><text:span text:style-name="T87"><text:s/>Kalvarijos socialinės globos namų;</text:span></text:p>
      <text:p text:style-name="P88"><text:span text:style-name="T89">1.13.</text:span><text:span text:style-name="T90"><text:s/>Neteko galios nuo 2019-09-01</text:span></text:p>
      <text:p text:style-name="P91">Papunkčio naikinimas:</text:p>
      <text:p text:style-name="P92"><text:span text:style-name="T93">Nr.<text:s/></text:span><text:a xlink:href="https://www.e-tar.lt/portal/legalAct.html?documentId=d16f88a0369711e99595d005d42b863e" office:target-frame-name="_top" xlink:show="replace"><text:span text:style-name="T94">173</text:span></text:a><text:span text:style-name="T95">, 2019-02-20, paskelbta TAR 2019-02-22, i. k. 2019-02990</text:span></text:p>
      <text:p text:style-name="Normal"/>
      <text:p text:style-name="P96"><text:span text:style-name="T97">1.14</text:span><text:span text:style-name="T98">. Kėdainių socialinės globos namų;</text:span></text:p>
      <text:p text:style-name="P99"><text:span text:style-name="T100">1.15.</text:span><text:span text:style-name="T101"><text:s/>Neteko galios nuo 2019-09-01</text:span></text:p>
      <text:p text:style-name="P102">Papunkčio naikinimas:</text:p>
      <text:p text:style-name="P103"><text:span text:style-name="T104">Nr.<text:s/></text:span><text:a xlink:href="https://www.e-tar.lt/portal/legalAct.html?documentId=d16f88a0369711e99595d005d42b863e" office:target-frame-name="_top" xlink:show="replace"><text:span text:style-name="T105">173</text:span></text:a><text:span text:style-name="T106">, 2019-02-20, paskelbta TAR 2019-02-22, i. k.<text:s/></text:span><text:span text:style-name="T107">2019-02990</text:span></text:p>
      <text:p text:style-name="Normal"/>
      <text:p text:style-name="P108"><text:span text:style-name="T109">1.16</text:span><text:span text:style-name="T110">. Kupiškio socialinės globos namų;</text:span></text:p>
      <text:p text:style-name="P111"><text:span text:style-name="T112">1.17</text:span><text:span text:style-name="T113">. Lavėnų socialinės globos namų;</text:span></text:p>
      <text:p text:style-name="P114"><text:span text:style-name="T115">1.18</text:span><text:span text:style-name="T116">. Linkuvos socialinės globos namų;</text:span></text:p>
      <text:p text:style-name="P117"><text:span text:style-name="T118">1.19</text:span><text:span text:style-name="T119">. Macikų socialinės globos namų;</text:span></text:p>
      <text:p text:style-name="P120"><text:span text:style-name="T121">1.20</text:span><text:span text:style-name="T122">. Marijampolės specialiųjų socialinės globos namų;</text:span></text:p>
      <text:p text:style-name="P123"><text:span text:style-name="T124">1.20</text:span><text:span text:style-name="T125">1</text:span><text:span text:style-name="T126">.<text:s/></text:span><text:span text:style-name="T127">Nijolės Genytės socialinės globos namų;</text:span><text:s/></text:p>
      <text:p text:style-name="P128">Papildyta papunkčiu:</text:p>
      <text:p text:style-name="P129"><text:span text:style-name="T130">Nr.<text:s/></text:span><text:a xlink:href="https://www.e-tar.lt/portal/legalAct.html?documentId=abf2f150150411ebb0038a8cd8ff585f" office:target-frame-name="_top" xlink:show="replace"><text:span text:style-name="T131">1170</text:span></text:a><text:span text:style-name="T132">, 2020-10-21, paskelbta TAR 2020-10-23, i. k. 2020-22058</text:span></text:p>
      <text:p text:style-name="Normal"/>
      <text:p text:style-name="P133"><text:span text:style-name="T134">1.21.</text:span><text:span text:style-name="T135"><text:s/>Neteko galios nuo 2020</text:span><text:span text:style-name="T136">-10-24</text:span></text:p>
      <text:p text:style-name="P137">Papunkčio naikinimas:</text:p>
      <text:p text:style-name="P138"><text:span text:style-name="T139">Nr.<text:s/></text:span><text:a xlink:href="https://www.e-tar.lt/portal/legalAct.html?documentId=abf2f150150411ebb0038a8cd8ff585f" office:target-frame-name="_top" xlink:show="replace"><text:span text:style-name="T140">1170</text:span></text:a><text:span text:style-name="T141">, 2020-10-21, paskelbta TAR 2020-10-23, i. k. 2020-22058</text:span></text:p>
      <text:p text:style-name="Normal"/>
      <text:p text:style-name="P142"><text:span text:style-name="T143">1.22.</text:span><text:span text:style-name="T144"><text:s/>Neteko galios nuo 2020-10-24</text:span></text:p>
      <text:p text:style-name="P145">Papunkčio naikinimas:</text:p>
      <text:p text:style-name="P146"><text:span text:style-name="T147">Nr.<text:s/></text:span><text:a xlink:href="https://www.e-tar.lt/portal/legalAct.html?documentId=abf2f150150411ebb0038a8cd8ff585f" office:target-frame-name="_top" xlink:show="replace"><text:span text:style-name="T148">1170</text:span></text:a><text:span text:style-name="T149">, 2020-10-21, paskelbta TAR 2020-10-23, i. k. 2020-22058</text:span></text:p>
      <text:p text:style-name="Normal"/>
      <text:p text:style-name="P150"><text:span text:style-name="T151">1.23.</text:span><text:span text:style-name="T152"><text:s/>Neteko galios nuo 2020-10-24</text:span></text:p>
      <text:p text:style-name="P153">Papunkčio naikinimas:</text:p>
      <text:p text:style-name="P154"><text:span text:style-name="T155">Nr.<text:s/></text:span><text:a xlink:href="https://www.e-tar.lt/portal/legalAct.html?documentId=abf2f150150411ebb0038a8cd8ff585f" office:target-frame-name="_top" xlink:show="replace"><text:span text:style-name="T156">1170</text:span></text:a><text:span text:style-name="T157">, 2020-10-21, paskelbta TAR 2020-10-23, i. k. 2020-22058</text:span></text:p>
      <text:p text:style-name="Normal"/>
      <text:p text:style-name="P158"><text:span text:style-name="T159">1.24</text:span><text:span text:style-name="T160">. Padvarių socialinės globos namų;</text:span></text:p>
      <text:p text:style-name="P161"><text:span text:style-name="T162">1.25.</text:span><text:span text:style-name="T163"><text:s/>Neteko galios nuo 2019-09-01</text:span></text:p>
      <text:p text:style-name="P164">Papunkčio naikinimas:</text:p>
      <text:p text:style-name="P165"><text:span text:style-name="T166">Nr.<text:s/></text:span><text:a xlink:href="https://www.e-tar.lt/portal/legalAct.html?documentId=d16f88a0369711e99595d005d42b863e" office:target-frame-name="_top" xlink:show="replace"><text:span text:style-name="T167">173</text:span></text:a><text:span text:style-name="T168">, 2019-02-20, paskelbta TAR 2019-02-22, i. k. 2019-02990</text:span></text:p>
      <text:p text:style-name="Normal"/>
      <text:p text:style-name="P169"><text:span text:style-name="T170">1.26</text:span><text:span text:style-name="T171">. Prūdiškių socialinės globos namų;</text:span></text:p>
      <text:p text:style-name="P172"><text:span text:style-name="T173">1.27.</text:span><text:span text:style-name="T174"><text:s/>Neteko galios nuo 2021-05-01</text:span></text:p>
      <text:p text:style-name="P175">Papunkčio naikinimas:</text:p>
      <text:p text:style-name="P176"><text:span text:style-name="T177">Nr.<text:s/></text:span><text:a xlink:href="https://www.e-tar.lt/portal/legalAct.html?documentId=6685c94098f711eb9fecb5ecd3bd711c" office:target-frame-name="_top" xlink:show="replace"><text:span text:style-name="T178">207</text:span></text:a><text:span text:style-name="T179">, 2021-04-07, paskelbta TAR 2021-04-09, i. k. 2021-07488</text:span></text:p>
      <text:p text:style-name="Normal"/>
      <text:p text:style-name="P180"><text:span text:style-name="T181">1.28.</text:span><text:span text:style-name="T182"><text:s/>Neteko galios nuo 2019-01-01</text:span></text:p>
      <text:p text:style-name="P183">Papunkčio naikinimas:</text:p>
      <text:p text:style-name="P184"><text:span text:style-name="T185">Nr.<text:s/></text:span><text:a xlink:href="https://www.e-tar.lt/portal/legalAct.html?documentId=9a946060bcc311e88f64a5ecc703f89b" office:target-frame-name="_top" xlink:show="replace"><text:span text:style-name="T186">928</text:span></text:a><text:span text:style-name="T187">, 2018-09-19, paskelbta TAR 2018-09-20, i. k. 2018-14763</text:span></text:p>
      <text:p text:style-name="Normal"/>
      <text:p text:style-name="P188"><text:span text:style-name="T189">1.29</text:span><text:span text:style-name="T190">. Skemų socialinės globos namų;</text:span></text:p>
      <text:p text:style-name="P191"><text:span text:style-name="T192">1.29</text:span><text:span text:style-name="T193">1</text:span><text:span text:style-name="T194">. Socialinės globos centro „Vija“;</text:span><text:s/></text:p>
      <text:p text:style-name="P195">Papildyta papunkčiu:</text:p>
      <text:p text:style-name="P196"><text:span text:style-name="T197">Nr.<text:s/></text:span><text:a xlink:href="https://www.e-tar.lt/portal/legalAct.html?documentId=abf2f150150411ebb0038a8cd8ff585f" office:target-frame-name="_top" xlink:show="replace"><text:span text:style-name="T198">1170</text:span></text:a><text:span text:style-name="T199">, 2020-10-21, paskelbta TAR 2020-10-23, i. k. 2020-22058</text:span></text:p>
      <text:p text:style-name="Normal"/>
      <text:p text:style-name="P200"><text:span text:style-name="T201">1.30</text:span><text:span text:style-name="T202">. Specialiųjų socialinės globos namų „Tremtinių namai“;</text:span></text:p>
      <text:p text:style-name="P203"><text:span text:style-name="T204">1.31</text:span><text:span text:style-name="T205">. Stonaičių socialinės glo</text:span><text:span text:style-name="T206">bos namų;</text:span></text:p>
      <text:p text:style-name="P207"><text:span text:style-name="T208">1.32</text:span><text:span text:style-name="T209">. Strėvininkų socialinės globos namų;</text:span></text:p>
      <text:p text:style-name="P210"><text:span text:style-name="T211">1.33</text:span><text:span text:style-name="T212">. Strūnos socialinės globos namų;</text:span></text:p>
      <text:p text:style-name="P213"><text:span text:style-name="T214">1.34</text:span><text:span text:style-name="T215">. Suvalkijos socialinės globos namų;</text:span></text:p>
      <text:p text:style-name="P216"><text:span text:style-name="T217">1.35.</text:span><text:span text:style-name="T218"><text:s/>Neteko galios nuo 2019-09-01</text:span></text:p>
      <text:p text:style-name="P219">Papunkčio naikinimas:</text:p>
      <text:p text:style-name="P220"><text:span text:style-name="T221">Nr.<text:s/></text:span><text:a xlink:href="https://www.e-tar.lt/portal/legalAct.html?documentId=d16f88a0369711e99595d005d42b863e" office:target-frame-name="_top" xlink:show="replace"><text:span text:style-name="T222">173</text:span></text:a><text:span text:style-name="T223">, 2019-02-20, paskelbta TAR 2019-02-22, i. k. 2019-02990</text:span></text:p>
      <text:p text:style-name="Normal"/>
      <text:p text:style-name="P224"><text:span text:style-name="T225">1.36.</text:span><text:span text:style-name="T226"><text:s/>Neteko galios nuo 2020-10-24</text:span></text:p>
      <text:p text:style-name="P227">Papunkčio naikinimas:</text:p>
      <text:p text:style-name="P228"><text:span text:style-name="T229">Nr.<text:s/></text:span><text:a xlink:href="https://www.e-tar.lt/portal/legalAct.html?documentId=abf2f150150411ebb0038a8cd8ff585f" office:target-frame-name="_top" xlink:show="replace"><text:span text:style-name="T230">1170</text:span></text:a><text:span text:style-name="T231">, 2020-10-21, paskelbta TAR 2020-10-23, i. k. 2020-22058</text:span></text:p>
      <text:p text:style-name="Normal"/>
      <text:p text:style-name="P232"><text:span text:style-name="T233">1.37</text:span><text:span text:style-name="T234">. Utenos socialinės globos namų;</text:span></text:p>
      <text:p text:style-name="P235"><text:span text:style-name="T236">1.38</text:span><text:span text:style-name="T237">. Veisiejų socialinės globos namų;</text:span></text:p>
      <text:p text:style-name="P238"><text:span text:style-name="T239">1.39</text:span><text:span text:style-name="T240">. Vent</text:span><text:span text:style-name="T241">os socialinės globos namų;</text:span></text:p>
      <text:p text:style-name="P242"><text:span text:style-name="T243">1.40.</text:span><text:span text:style-name="T244"><text:s/>Neteko galios nuo 2020-10-24</text:span></text:p>
      <text:p text:style-name="P245">Papunkčio naikinimas:</text:p>
      <text:p text:style-name="P246"><text:span text:style-name="T247">Nr.<text:s/></text:span><text:a xlink:href="https://www.e-tar.lt/portal/legalAct.html?documentId=abf2f150150411ebb0038a8cd8ff585f" office:target-frame-name="_top" xlink:show="replace"><text:span text:style-name="T248">1170</text:span></text:a><text:span text:style-name="T249">, 2020-10-21, paskelbta TAR 2020-10-23, i. k. 2020-22058</text:span></text:p>
      <text:p text:style-name="Normal"/>
      <text:p text:style-name="P250"><text:span text:style-name="T251">1.41</text:span><text:span text:style-name="T252">.</text:span><text:span text:style-name="T253"><text:s/>Neteko galios nuo 2019-09-01</text:span></text:p>
      <text:p text:style-name="P254">Papunkčio naikinimas:</text:p>
      <text:p text:style-name="P255"><text:span text:style-name="T256">Nr.<text:s/></text:span><text:a xlink:href="https://www.e-tar.lt/portal/legalAct.html?documentId=d16f88a0369711e99595d005d42b863e" office:target-frame-name="_top" xlink:show="replace"><text:span text:style-name="T257">173</text:span></text:a><text:span text:style-name="T258">, 2019-02-20, paskelbta TAR 2019-02-22, i. k. 2019-02990</text:span></text:p>
      <text:p text:style-name="Normal"/>
      <text:p text:style-name="P259"><text:span text:style-name="T260">1.42</text:span><text:span text:style-name="T261">. Visagino socialinės globos nam</text:span><text:span text:style-name="T262">ų;</text:span></text:p>
      <text:p text:style-name="P263"><text:span text:style-name="T264">1.43</text:span><text:span text:style-name="T265">. Zarasų socialinės globos namų.</text:span><text:s/></text:p>
      <text:p text:style-name="P266"/>
      <text:p text:style-name="P267"/>
      <text:p text:style-name="P268"/>
      <text:p text:style-name="P269">MINISTRAS PIRMININKAS<text:tab/>ANDRIUS KUBILIUS</text:p>
      <text:p text:style-name="Normal"/>
      <text:p text:style-name="Normal"/>
      <text:p text:style-name="Normal"/>
      <text:p text:style-name="P270">SOCIALINĖS APSAUGOS IR DARBO MINISTRAS<text:tab/>DONATAS JANKAUSKAS</text:p>
      <text:p text:style-name="P271"/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9a946060bcc311e88f64a5ecc703f89b" office:target-frame-name="_top" xlink:show="replace"><text:span text:style-name="T283">928</text:span></text:a><text:span text:style-name="T284">, 2018-09-19, paskelbta TAR 2018-09-20, i. k. 2018-14763</text:span></text:p>
      <text:p text:style-name="P285"><text:span text:style-name="T286">Dėl Lietuvos Respublikos Vyriausybės 2010 m. gegužės 26 d. nutarimo Nr. 627 „Dėl įgaliojimų suteikim</text:span><text:span text:style-name="T287">o Socialinės apsaugos ir darbo ministerijai įgyvendinti kai kurių biudžetinių įstaigų savininko teises ir pareigas“ pakeitimo</text:span></text:p>
      <text:p text:style-name="P288"/>
      <text:p text:style-name="P289"><text:span text:style-name="T290">2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d16f88a0369711e99595d005d42b863e" office:target-frame-name="_top" xlink:show="replace"><text:span text:style-name="T295">173</text:span></text:a><text:span text:style-name="T296">, 2019-02-20, paskelbta TAR 2019-02-22, i. k. 2019-02990</text:span></text:p>
      <text:p text:style-name="P297"><text:span text:style-name="T298">Dėl Lietuvos Respublikos Vyriausybės 2010 m. gegužės 26 d. nutarimo Nr. 627 „Dėl įgaliojimų suteikimo Socialinės apsaugos ir darbo ministerijai įgyvendinti kai kurių biudžetinių</text:span><text:span text:style-name="T299"><text:s/>įstaigų savininko teises ir pareigas“ pakeitimo</text:span></text:p>
      <text:p text:style-name="P300"/>
      <text:p text:style-name="P301"><text:span text:style-name="T302">3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abf2f150150411ebb0038a8cd8ff585f" office:target-frame-name="_top" xlink:show="replace"><text:span text:style-name="T307">1170</text:span></text:a><text:span text:style-name="T308">, 2020-10-21, paskelbta TAR 2020-10-23, i. k. 2020-220</text:span><text:span text:style-name="T309">58</text:span></text:p>
      <text:p text:style-name="P310"><text:span text:style-name="T311">Dėl Lietuvos Respublikos Vyriausybės 2010 m. gegužės 26 d. nutarimo Nr. 627 „Dėl įgaliojimų suteikimo Socialinės apsaugos ir darbo ministerijai įgyvendinti kai kurių biudžetinių įstaigų savininko teises ir pareigas“ pakeitimo</text:span></text:p>
      <text:p text:style-name="P312"/>
      <text:p text:style-name="P313"><text:span text:style-name="T314">4.</text:span></text:p>
      <text:p text:style-name="P315"><text:span text:style-name="T316">Lietuvos Respublikos Vy</text:span><text:span text:style-name="T317">riausybė, Nutarimas</text:span></text:p>
      <text:p text:style-name="P318"><text:span text:style-name="T319">Nr.<text:s/></text:span><text:a xlink:href="https://www.e-tar.lt/portal/legalAct.html?documentId=6685c94098f711eb9fecb5ecd3bd711c" office:target-frame-name="_top" xlink:show="replace"><text:span text:style-name="T320">207</text:span></text:a><text:span text:style-name="T321">, 2021-04-07, paskelbta TAR 2021-04-09, i. k. 2021-07488</text:span></text:p>
      <text:p text:style-name="P322"><text:span text:style-name="T323">Dėl Lietuvos Respublikos Vyriausybės 2010 m. gegužės 26 d. nutarimo Nr.<text:s/></text:span><text:span text:style-name="T324">627 „Dėl įgaliojimų suteikimo Socialinės apsaugos ir darbo ministerijai įgyvendinti kai kurių biudžetinių įstaigų savininko teises ir pareigas“ pakeitimo</text:span></text:p>
      <text:p text:style-name="P325"/>
      <text:p text:style-name="P326"><text:span text:style-name="T327">5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4287c3e0f2f011ed9978886e85107ab2" office:target-frame-name="_top" xlink:show="replace"><text:span text:style-name="T332">357</text:span></text:a><text:span text:style-name="T333">, 2023-05-10, paskelbta TAR 2023-05-15, i. k. 2023-09110</text:span></text:p>
      <text:p text:style-name="P334"><text:span text:style-name="T335">Dėl Lietuvos Respublikos Vyriausybės 2010 m. gegužės 26 d. nutarimo Nr. 627 „Dėl įgaliojimų suteikimo Socialinės apsaugos ir darbo ministerijai<text:s/></text:span><text:span text:style-name="T336">įgyvendinti kai kurių biudžetinių įstaigų savininko teises ir pareigas“ pakeitimo</text:span></text:p>
      <text:p text:style-name="P337"/>
      <text:p text:style-name="P338"><text:span text:style-name="T339">6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52c028a2928711efa605b9842742bf37" office:target-frame-name="_top" xlink:show="replace"><text:span text:style-name="T344">886</text:span></text:a><text:span text:style-name="T345">, 2024-10-23, paskelbt</text:span><text:span text:style-name="T346">a TAR 2024-10-25, i. k. 2024-18522</text:span></text:p>
      <text:p text:style-name="P347"><text:span text:style-name="T348">Dėl Lietuvos Respublikos Vyriausybės 2010 m. gegužės 26 d. nutarimo Nr. 627 „Dėl įgaliojimų suteikimo Socialinės apsaugos ir darbo ministerijai įgyvendinti kai kurių biudžetinių įstaigų savininko teises ir pareigas“ pakei</text:span><text:span text:style-name="T349">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22:00Z</meta:creation-date>
    <dc:date>2024-10-28T06:22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5" meta:paragraph-count="124" meta:word-count="1191" meta:character-count="8339" meta:row-count="404" meta:non-whitespace-character-count="7272"/>
  </office:meta>
</office:document-meta>
</file>