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6">Suvestinė redakcija nuo 2010-04-28 iki 2010-04-30</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P36"/>
      <text:p text:style-name="P37"/>
      <text:p text:style-name="P42">Patvirtinta</text:p>
      <text:p text:style-name="P43">Lietuvos Respublikos Vyriausybės<text:s/></text:p>
      <text:p text:style-name="P44">2009 m. balandžio 8 d. nutarimu Nr. 275</text:p>
      <text:p text:style-name="P45"/>
      <text:p text:style-name="P46"><text:span text:style-name="T47">Grąžintinų lėšų, susidariusių įgyvendinant EuropOs žuvininkystės fondo priemones, administravimo taisyklės</text:span></text:p>
      <text:p text:style-name="P48"/>
      <text:p text:style-name="P49"><text:span text:style-name="T50">I</text:span><text:span text:style-name="T51">.<text:s/></text:span><text:span text:style-name="T52">Bendrosios nuostatos</text:span></text:p>
      <text:p text:style-name="P53"/>
      <text:p text:style-name="P54">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text:s/>26 d. Komisijos reglamentu (EB) Nr. 498/2007, nustatančiu išsamias Tarybos reglamento (EB) Nr. 1198/2006 dėl Europos žuvininkystės fondo įgyvendinimo taisykles (OL 2007 L 120, p. 1), ir Lietuvos Respublikos Vyriausybės 2007 m. vasario 13 d. nutarimu Nr. 190 „Dėl institucijų, atsakingų už Lietuvos žuvininkystės sektoriaus 2007–2013 metų veiksmų programos įgyvendinimą, paskyrimo“ (Žin., 2007, Nr. 22-840; 2008, Nr. 143-5707).<text:s/></text:p>
      <text:p text:style-name="P55">2. Šių taisyklių tikslas – nustatyti grąžintinų lėšų, susidariusių įgyvendinant<text:s/>Europos žuvininkystės fondo (toliau vadinama – EŽF) priemones, registravimo, grąžinimo, nurašymo ir apskaitos tvarką.</text:p>
      <text:p text:style-name="P56">3. Vadovaujantis Lietuvos Respublikos Vyriausybės 2007 m. vasario 13 d. nutarimo Nr. 190 1.3 punktu, grąžintinas lėšas, susidariusias<text:s/>įgyvendinant EŽF priemones,<text:s/><text:span text:style-name="T57">administruoja Nacionalinė mokėjimo agentūra prie Žemės ūkio ministerijos (toliau vadinama –</text:span><text:s/>Agentūra).</text:p>
      <text:p text:style-name="P58">4. Pagrindinės šiose taisyklėse vartojamos sąvokos:</text:p>
      <text:p text:style-name="P59"><text:span text:style-name="T60">Grąžintinos lėšos</text:span><text:s/>– privalomos grąžinti lėšos, kurios buvo neteisėtai<text:s/>išmokėtos ir (arba) panaudotos pažeidžiant teisės aktus, ir su šiomis lėšomis susijusios palūkanos.</text:p>
      <text:p text:style-name="P61"><text:span text:style-name="T62">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63"><text:span text:style-name="T64">Paramos sutartis<text:s/></text:span><text:span text:style-name="T65">–<text:s/></text:span>paramos teikimo sutartis pagal atitinkamos EŽF priemonės įgyvendinimo taisykles.<text:s/></text:p>
      <text:p text:style-name="P66"><text:span text:style-name="T67">Skolininkas</text:span><text:s/>– fizinis arba juridinis asmuo, kuris Agentūros sprendimu turi grąžinti grąžintinas lėšas.</text:p>
      <text:p text:style-name="P68"/>
      <text:p text:style-name="P69"><text:span text:style-name="T70">II</text:span><text:span text:style-name="T71">.<text:s/></text:span><text:span text:style-name="T72">Sprendimo dėl lėšų grąžinimo priėmimas</text:span></text:p>
      <text:p text:style-name="P73"/>
      <text:p text:style-name="P74">5. Sprendimą dėl grąžintinų lėšų susidarymo priežasčių, jų grąžinimo ir palūkanų skaičiavimo priima Agentūra. Šis sprendimas yra pagrindas iš skolininko susigrąžinti grąžintinas lėšas.<text:s/></text:p>
      <text:p text:style-name="P75">6. Grąžintinų lėšų nustatymo diena – Agentūros sprendimo dėl grąžintinų lėšų susidarymo priėmimo diena.<text:s/></text:p>
      <text:p text:style-name="P76">7. Agentūra, priėmusi sprendimą dėl grąžintinų lėšų susidarymo, nedelsdama registruoja grąžintinas lėšas pagal EŽF priemonę,<text:s/>finansavimo šaltinį (EŽF arba bendrojo finansavimo lėšos) ir paramos paraišką arba paramos sutartį. Agentūra grąžintinas lėšas registruoja pagal savo parengtus ir patvirtintus detaliuosius darbo procedūrų aprašus.</text:p>
      <text:p text:style-name="P77">8. Agentūra priima sprendimą dėl grąžintinų lėšų susidarymo:</text:p>
      <text:p text:style-name="P78">8.1. jeigu fizinis arba juridinis asmuo:</text:p>
      <text:p text:style-name="P79">8.1.1. pažeidė Europos Sąjungos (toliau vadinama – ES) ir (arba) nacionaliniuose teisės aktuose ir (arba) paramos sutartyje nustatytus reikalavimus paramai gauti;</text:p>
      <text:p text:style-name="P80">8.1.2. Agentūrai pateikė klaidinančią su paramos gavimu susijusią informaciją;</text:p>
      <text:p text:style-name="P81">8.1.3. gavo didesnę paramą, nei priklauso;</text:p>
      <text:p text:style-name="P82">8.2. kitais Lietuvos žuvininkystės sektoriaus 2007–2013 metų veiksmų programos administravimo ir (arba) atitinkamos EŽF priemonės įgyvendinimo taisyklėse, kituose teisės aktuose nustatytais atvejais;</text:p>
      <text:p text:style-name="P83">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84">9. Agentūra, priėmusi sprendimą dėl grąžintinų lėšų sumažinimo arba anuliavimo, registruoja 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text:s/>patvirtintus detaliuosius darbo procedūrų aprašus.</text:p>
      <text:p text:style-name="P85"/>
      <text:p text:style-name="P86"><text:span text:style-name="T87">III</text:span><text:span text:style-name="T88">.<text:s/></text:span><text:span text:style-name="T89">Skolininko informavimas APIE GRĄŽINTINAS LĖŠAS</text:span></text:p>
      <text:p text:style-name="P90"/>
      <text:p text:style-name="P91">10. Agentūra per 10 darbo dienų nuo grąžintinų lėšų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92">11. Grąžintinų lėšų grąžinimo terminas, nurodytas šių taisyklių 10 punkte minėtame laiške<text:s/>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93">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text:s/>darbo dienų nuo grąžintinų lėšų sumažinimo arba anuliavimo užregistravimo, susigrąžinimo įskaitos būdu, priskaičiuotų palūkanų užregistravimo dienos.<text:s/></text:p>
      <text:p text:style-name="P94">Punkto pakeitimai:</text:p>
      <text:p text:style-name="P95"><text:span text:style-name="T96">Nr.<text:s/></text:span><text:a xlink:href="https://www.e-tar.lt/portal/legalAct.html?documentId=TAR.5E0E23A902D7" office:target-frame-name="_top" xlink:show="replace"><text:span text:style-name="T97">436</text:span></text:a><text:span text:style-name="T98">, 2010-04-21, Žin., 2010, Nr. 48-2322 (2010-04-27), i. k. 1101100NUTA00000436</text:span></text:p>
      <text:p text:style-name="Normal"/>
      <text:p text:style-name="P99"><text:span text:style-name="T100">IV</text:span><text:span text:style-name="T101">.<text:s/></text:span><text:span text:style-name="T102">Palūkanų skaičiavimas</text:span></text:p>
      <text:p text:style-name="P103"/>
      <text:p text:style-name="P104">13. Palūkanų už pavėluotas grąžinti lėšas dydis nustatomas žemės ūkio ministro įsakymu kiekvieną ketvirtį. Palūkanų dydis nustatomas<text:s/>taip: užpraeito kalendorinio ketvirčio, palyginti su tuo ketvirčiu, kuriam palūkanų dydis nustatomas, Lietuvos Respublikos valstybės iždo vekselių, išleistų litais aukciono būdu, metinės palūkanų normos svertinis vidurkis didinamas 10 procentinių punktų.</text:p>
      <text:p text:style-name="P105">14. Palūkanos skolininkui pradedamos skaičiuoti nuo kalendorinės dienos, kuri eina po grąžintinų lėšų grąžinimo termino, nurodyto šių taisyklių 10 punkte minėtame laiške skolininkui, pabaigos, ir skaičiuojamos, jeigu ES teisės aktai nenustato kitaip, iki:</text:p>
      <text:p text:style-name="P106">14.1. tos kalendorinės dienos, kurią grąžintinos lėšos visiškai susigrąžinamos;</text:p>
      <text:p text:style-name="P107">14.2. administruojančiosios institucijos sprendimo priėmimo dienos nebetęsti grąžintinų lėšų išieškojimo – šių taisyklių 27 punkte nurodytais atvejais;</text:p>
      <text:p text:style-name="P108">14.3. teismo nutarties priėmimo dienos – šių taisyklių 28 punkte nurodytu atveju.</text:p>
      <text:p text:style-name="P109">15. Palūkanos neskaičiuojamos arba priskaičiuotos palūkanos anuliuojamos, jeigu paaiškėja, kad skolininkas negavo šių taisyklių 10 punkte minėto Agentūros išsiųsto<text:s/><text:soft-page-break/>registruoto laiško, išskyrus tuos atvejus, jeigu jis pakeitė gyvenamąją vietą, neinformavęs apie tai Agentūros.</text:p>
      <text:p text:style-name="P110"/>
      <text:p text:style-name="P111"><text:span text:style-name="T112">V</text:span><text:span text:style-name="T113">.<text:s/></text:span><text:span text:style-name="T114">Grąžintinų lėšų susigrąžinimas ir panaudojimas</text:span></text:p>
      <text:p text:style-name="P115"/>
      <text:p text:style-name="P116">16. Agentūra gali susigrąžinti grąžintinas lėšas šiais būdais:</text:p>
      <text:p text:style-name="P117">16.1. skolininkas ar trečiasis asmuo gali pervesti lėšas į Agentūros nurodytą banko sąskaitą (toliau vadinama – mokėjimo pavedimas);</text:p>
      <text:p text:style-name="P118">16.2. gali būti taikoma įskaita, nurodyta šių taisyklių 12 punkte;</text:p>
      <text:p text:style-name="P119">16.3. kitų teisės aktų nustatyta tvarka.</text:p>
      <text:p text:style-name="P120">16<text:span text:style-name="T121">1</text:span>. Iš grąžintų lėšų pirmiausia dengiamos palūkanos, o po to – kitos grąžintinos lėšos pagal jų susidarymo eiliškumą (pirma dengiamos anksčiau nustatytos grąžintinos lėšos).<text:s/></text:p>
      <text:p text:style-name="P122">Papildyta punktu:</text:p>
      <text:p text:style-name="P123"><text:span text:style-name="T124">Nr.<text:s/></text:span><text:a xlink:href="https://www.e-tar.lt/portal/legalAct.html?documentId=TAR.5E0E23A902D7" office:target-frame-name="_top" xlink:show="replace"><text:span text:style-name="T125">436</text:span></text:a><text:span text:style-name="T126">, 2010-04-21, Žin., 2010, Nr. 48-2322 (2010-04-27), i. k. 1101100NUTA00000436</text:span></text:p>
      <text:p text:style-name="Normal"/>
      <text:p text:style-name="P127">17. Skolininko prašymu Agentūra gali priimti sprendimą, kad jis grąžintinas lėšas grąžintų<text:s/>dalimis. Tokiu atveju palūkanos skolininkui skaičiuojamos nuo negrąžintos lėšų dalies. Įskaita taikoma ir tuo atveju, kai administruojančioji institucija priima sprendimą leisti grąžintinas lėšas grąžinti dalimis.<text:s/></text:p>
      <text:p text:style-name="P128">Punkto pakeitimai:</text:p>
      <text:p text:style-name="P129"><text:span text:style-name="T130">Nr.<text:s/></text:span><text:a xlink:href="https://www.e-tar.lt/portal/legalAct.html?documentId=TAR.5E0E23A902D7" office:target-frame-name="_top" xlink:show="replace"><text:span text:style-name="T131">436</text:span></text:a><text:span text:style-name="T132">, 2010-04-21, Žin., 2010, Nr. 48-2322 (2010-04-27), i. k. 1101100NUTA00000436</text:span></text:p>
      <text:p text:style-name="Normal"/>
      <text:p text:style-name="P133">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34">Punkto pakeitimai:</text:p>
      <text:p text:style-name="P135"><text:span text:style-name="T136">Nr.<text:s/></text:span><text:a xlink:href="https://www.e-tar.lt/portal/legalAct.html?documentId=TAR.5E0E23A902D7" office:target-frame-name="_top" xlink:show="replace"><text:span text:style-name="T137">436</text:span></text:a><text:span text:style-name="T138">, 2010-04-21, Žin., 2010, Nr. 48-2322 (2010-04-27), i. k. 1101100NUTA00000436</text:span></text:p>
      <text:p text:style-name="Normal"/>
      <text:p text:style-name="P139">18<text:span text:style-name="T140">1</text:span>. Jeigu teismines grąžintinų lėšų išieškojimo procedūras pradeda Agentūra, kaip numatyta šių taisyklių 19 punkte, administracinės grąžintinų lėšų susigrąžinimo procedūros sustabdomos, išskyrus grąžintinų lėšų susigrąžinimą įskaita, iki įsiteisėja teismo sprendimas.<text:s/></text:p>
      <text:p text:style-name="P141">Papildyta punktu:</text:p>
      <text:p text:style-name="P142"><text:span text:style-name="T143">Nr.<text:s/></text:span><text:a xlink:href="https://www.e-tar.lt/portal/legalAct.html?documentId=TAR.5E0E23A902D7" office:target-frame-name="_top" xlink:show="replace"><text:span text:style-name="T144">436</text:span></text:a><text:span text:style-name="T145">, 2010-04-21, Žin., 2010, Nr. 48-2322</text:span><text:span text:style-name="T146"><text:s/>(2010-04-27), i. k. 1101100NUTA00000436</text:span></text:p>
      <text:p text:style-name="Normal"/>
      <text:p text:style-name="P147">19. Agentūra turi pradėti grąžintinų lėšų išieškojimo teisminiu būdu procedūras:</text:p>
      <text:p text:style-name="P148">19.1. per 12 mėnesių nuo grąžintinų lėšų grąžinimo termino, nurodyto šių taisyklių 10 punkte minėtame laiške skolininkui, pabaigos, jeigu grąžintinų lėšų suma viršija 100 eurų (arba tolygią sumą litais pagal Europos centrinio banko nustatytą lito ir euro kursą), tačiau neviršija 100 000 litų, išskyrus tuos atvejus, kai Agentūra nusprendė skolininkui leisti grąžintinas lėšas grąžinti dalimis;<text:s/></text:p>
      <text:p text:style-name="P149">Punkto pakeitimai:</text:p>
      <text:p text:style-name="P150"><text:span text:style-name="T151">Nr.<text:s/></text:span><text:a xlink:href="https://www.e-tar.lt/portal/legalAct.html?documentId=TAR.5E0E23A902D7" office:target-frame-name="_top" xlink:show="replace"><text:span text:style-name="T152">436</text:span></text:a><text:span text:style-name="T153">, 2010-04-21, Žin., 2010, Nr. 48-2322 (2010-04-27), i. k. 1101100NUTA00000436</text:span></text:p>
      <text:p text:style-name="Normal"/>
      <text:p text:style-name="P154">19.2. per 3 mėnesius nuo grąžintinų lėšų grąžinimo termino, nurodyto šių taisyklių 10 punkte minėtame laiške skolininkui, pabaigos, jeigu grąžintinų lėšų suma viršija 100 000 litų, išskyrus tuos atvejus, kai Agentūra nusprendė skolininkui leisti grąžintinas lėšas grąžinti dalimis.</text:p>
      <text:p text:style-name="P155">20. Visos išlaidos, susijusios su grąžintinų lėšų išieškojimu teisminiu būdu, apmokamos iš Agentūrai skirtų Lietuvos Respublikos valstybės biudžeto bendrųjų asignavimų.<text:s/></text:p>
      <text:p text:style-name="P156">21. Mėnesiui pasibaigus, per 5 darbo dienas Agentūr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gentūra raštu informuoja Žemės ūkio ministeriją apie susigrąžintų lėšų pervedimą į sąskaitą.</text:p>
      <text:p text:style-name="P157">22. Agentūros įskaitos būdu susigrąžintos lėšos tais pačiais biudžetiniais metais, kuriais buvo išmokėta parama, gali būti:</text:p>
      <text:p text:style-name="P158">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59">22.2. grąžinamos į Žemės ūkio ministerijos nurodytas sąskaitas ta pačia tvarka, kaip nurodyta šių taisyklių 21 punkte.</text:p>
      <text:p text:style-name="P160">23. Agentūros įskaitos būdu susigrąžintos lėšos, įskaitant palūkanas, kitais biudžetiniais metais, nei buvo išmokėta parama, turi būti pervestos į Žemės ūkio<text:s/>ministerijos nurodytas sąskaitas ta pačia tvarka, kaip nurodyta šių taisyklių 21 punkte.</text:p>
      <text:p text:style-name="P161">24. Jeigu Agentūra susigrąžina lėšas arba jų dalį iš skolininko tais pačiais biudžetiniais metais, kuriais jos buvo išmokėtos, lėšas (išskyrus palūkanas), privalomas sumokėti į EŽF, Žemės ūkio ministerija per 5 darbo dienas perveda į valstybės iždo sąskaitą EŽF lėšoms, o Lietuvos Respublikos valstybės biudžeto lėšas – į Finansų ministerijos nurodytą valstybės iždo sąskaitą. Šiomis lėšomis atkuriamos atitinkamų programų išlaidos.</text:p>
      <text:p text:style-name="P162">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163">26. Agentūros susigrąžintas palūkanas, priskaičiuotas už grąžintinas EŽF lėšas, Žemės ūkio ministerija per 5 darbo dienas perveda į<text:s/>valstybės iždo sąskaitą EŽF lėšoms, o palūkanas, priskaičiuotas už grąžintinas Lietuvos Respublikos valstybės biudžeto lėšas, sumoka į Lietuvos Respublikos valstybės biudžetą.</text:p>
      <text:p text:style-name="P164"/>
      <text:p text:style-name="P165"><text:span text:style-name="T166">VI</text:span><text:span text:style-name="T167">.<text:s/></text:span><text:span text:style-name="T168">Grąžintinų lėšų nurašymas</text:span></text:p>
      <text:p text:style-name="P169"/>
      <text:p text:style-name="P170">27. Agentūra gali nuspręsti nebetęsti<text:s/>grąžintinų lėšų išieškojimo ir priimti sprendimą nurašyti tokias lėšas, kai grąžintinų lėšų išieškoti negalima dėl bent vienos iš šių aplinkybių:</text:p>
      <text:p text:style-name="P171">27.1. 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ar jų daliai grąžinti.<text:s/></text:p>
      <text:p text:style-name="P172">Punkto pakeitimai:</text:p>
      <text:p text:style-name="P173"><text:span text:style-name="T174">Nr.<text:s/></text:span><text:a xlink:href="https://www.e-tar.lt/portal/legalAct.html?documentId=TAR.5E0E23A902D7" office:target-frame-name="_top" xlink:show="replace"><text:span text:style-name="T175">436</text:span></text:a><text:span text:style-name="T176">, 2010-04-21, Žin., 2010, Nr. 48-2322 (2010-04-27), i. k. 1101100NUTA00000436</text:span></text:p>
      <text:p text:style-name="Normal"/>
      <text:p text:style-name="P177">27.2. Agentūra gauna duomenis, kad skolininkas yra bankrutavusi įmonė, kaip tai apibrėžta Lietuvos Respublikos įmonių bankroto įstatyme (Žin., 2001, Nr.<text:s/><text:a xlink:href="http://www3.lrs.lt/cgi-bin/preps2?a=129687&amp;b=" office:target-frame-name="_top" xlink:show="replace">31-1010</text:a>), ir dėl šios priežasties Agentūra negali atgauti visų ar dalies grąžintinų lėšų;</text:p>
      <text:p text:style-name="P178">27.3. Agentūra gauna duomenis, kad skolininkas (juridinis asmuo) yra likviduotas ir nėra turto grąžintinoms lėšoms susigrąžinti.</text:p>
      <text:p text:style-name="P179">28. Teismams nustačius, kad Agentūra neturi teisės išieškoti iš skolininko grąžintinų lėšų, susidariusių dėl administravimo klaidos, Žemės ūkio ministerija apmoka ES nefinansuojamas sumas, kaip nurodyta šių taisyklių 29 punkte.</text:p>
      <text:p text:style-name="P180">29. Europos Komisijai priėmus sprendimą, kad grąžintinas lėšas ar jų dalį turi padengti Lietuvos<text:s/>Respublika Tarybos reglamento (EB) Nr. 1198/2006 98 straipsnyje nurodytu atveju, Žemės ūkio ministerija jas apmoka iš Žemės ūkio ministerijai skirtų Lietuvos Respublikos valstybės biudžeto bendrųjų asignavimų. Toks apmokėjimas atliekamas:</text:p>
      <text:p text:style-name="P181">29.1. Tarybos<text:s/>reglamento (EB) Nr. 1198/2006 100 straipsnyje nustatyta tvarka;</text:p>
      <text:p text:style-name="P182">29.2. Agentūrai deklaravus ES nefinansuotinas sumas Europos Komisijai teikiamoje išlaidų deklaracijoje ir Žemės ūkio ministerijai iš Finansų ministerijos gavus banko išrašo apie Europos Komisijos pagal šią išlaidų deklaraciją pervestas lėšas į valstybės iždo sąskaitą EŽF lėšoms kopiją.</text:p>
      <text:p text:style-name="P183">30. Lietuvos Respublikos valstybės biudžetui padengus grąžintinas lėšas, Agentūra ir toliau tęsia grąžintinų lėšų išieškojimą iš skolininko, išskyrus šių taisyklių 27 ir 28 punktuose nurodytus atvejus.</text:p>
      <text:p text:style-name="P184"/>
      <text:p text:style-name="P185"><text:span text:style-name="T186">VII</text:span><text:span text:style-name="T187">.<text:s/></text:span><text:span text:style-name="T188">Ataskaitų teikimas</text:span></text:p>
      <text:p text:style-name="P189"/>
      <text:p text:style-name="P190">31. Agentūra apskaito grąžintinas lėšas pagal savo parengtus ir patvirtintus detaliuosius darbo procedūrų aprašus ir teikia Žemės ūkio ministerijai grąžintinų lėšų ataskaitą pagal Žemės ūkio ministerijos nustatytą formą ir jos teikimo periodiškumą.</text:p>
      <text:p text:style-name="P191">32. Agentūra kiekvienais metais iki kovo 31 d. Europos Komisijai teikia informaciją<text:s/><text:span text:style-name="T192">apie susigrąžintas ir grąžintinas lėšas, kaip numatyta Komisijos reglamento (EB) Nr. 498</text:span><text:span text:style-name="T193">/2007</text:span><text:s/>46 straipsnio 2 punkte, naudodama šio Komisijos reglamento X priede nustatytą formą.<text:s/></text:p>
      <text:p text:style-name="P194"/>
      <text:p text:style-name="P195"><text:span text:style-name="T196">VIII</text:span><text:span text:style-name="T197">.<text:s/></text:span><text:span text:style-name="T198">Baigiamosios nuostatos</text:span></text:p>
      <text:p text:style-name="P199"/>
      <text:p text:style-name="P200">33. Pasikeitus šiose taisyklėse nurodytiems teisės aktams, tiesiogiai taikomos naujos tų teisės aktų nuostatos. Jokia šių<text:s/>taisyklių nuostata neturi būti aiškinama taip, kad prieštarautų ES teisės aktų, reglamentuojančių finansinius klausimus, nuostatoms.</text:p>
      <text:p text:style-name="P201">34. Agentūra visų su grąžintinomis lėšomis susijusių dokumentų saugojimą organizuoja vadovaudamasi Bendrųjų dokumentų saugojimo terminų rodykle, patvirtinta Lietuvos archyvų departamento prie Lietuvos Respublikos Vyriausybės generalinio direktoriaus 1997 m. rugpjūčio 15 d. įsakymu Nr. 38 (Žin., 1997, Nr.<text:s/><text:a xlink:href="http://www3.lrs.lt/cgi-bin/preps2?a=42461&amp;b=" office:target-frame-name="_top" xlink:show="replace">78-2006</text:a>;<text:s/>2006, Nr.<text:s/><text:a xlink:href="http://www3.lrs.lt/cgi-bin/preps2?a=268953&amp;b=" office:target-frame-name="_top" xlink:show="replace">3-86</text:a>). Visų su grąžintinomis lėšomis susijusių dokumentų saugojimo terminai turi būti ne trumpesni už Tarybos reglamento (EB) Nr. 1198/2006 87 straipsnio 1 straipsnyje nurodytus dokumentų saugojimo terminus.<text:s/></text:p>
      <text:p text:style-name="P202">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203"/>
      <text:p text:style-name="P204">_________________</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5E0E23A902D7" office:target-frame-name="_top" xlink:show="replace"><text:span text:style-name="T216">436</text:span></text:a><text:span text:style-name="T217">, 2010-04-21, Žin., 2010, Nr. 48-2322</text:span><text:span text:style-name="T218"><text:s/>(2010-04-27), i. k. 1101100NUTA00000436</text:span></text:p>
      <text:p text:style-name="P219"><text:span text:style-name="T220">Dėl Lietuvos Respublikos Vyriausybės 2009 m. balandžio 8 d. nutarimo Nr. 275 "Dėl Grąžintinų lėšų, susidariusių įgyvendinant Europos žuvininkystės fondo priemones, administravimo taisykli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8:00Z</meta:creation-date>
    <dc:date>2015-08-18T13:08:00Z</dc:date>
    <meta:print-date>2009-04-16T11:04:00Z</meta:print-date>
    <meta:template xlink:href="Normal" xlink:type="simple"/>
    <meta:editing-cycles>2</meta:editing-cycles>
    <meta:editing-duration>PT0S</meta:editing-duration>
    <meta:document-statistic meta:page-count="6" meta:paragraph-count="182" meta:word-count="2335" meta:character-count="18480" meta:row-count="480" meta:non-whitespace-character-count="16327"/>
  </office:meta>
</office:document-meta>
</file>