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2-27 iki 1997-09-10</text:span></text:p>
      <text:p text:style-name="P7"/>
      <text:p text:style-name="P8"><text:span text:style-name="T9">Nutarimas paskelbtas: Žin. 1995, Nr.<text:s/></text:span><text:a xlink:href="https://www.e-tar.lt/portal/legalAct.html?documentId=TAR.FD8AAC73D198" office:target-frame-name="_top" xlink:show="replace"><text:span text:style-name="T10">55-1383</text:span></text:a><text:span text:style-name="T11">, i. k. 095505ANUTA000000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SKOLŲ KOMERCINIAMS BANKAMS SUTEIKIMO TAISYKLIŲ PATVIRTINIMO</text:p>
      <text:p text:style-name="P19"/>
      <text:p text:style-name="P20">1995 m. birželio 22 d. Nr. 5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Paskolų komerciniams<text:s/></text:span><text:span text:style-name="T31">bankams suteikimo taisykles.</text:span></text:p>
      <text:p text:style-name="P32"><text:span text:style-name="T33">2</text:span><text:span text:style-name="T34">. Nutarimas įsigalioja nuo jo priėmimo dienos.</text:span></text:p>
      <text:p text:style-name="P35"/>
      <text:p text:style-name="P36"/>
      <text:p text:style-name="P37"/>
      <text:p text:style-name="P38">VALDYBOS PIRMININKAS<text:tab/>KAZYS RATKEVIČIUS</text:p>
      <text:p text:style-name="P39"/>
      <text:soft-page-break/>
      <text:p text:style-name="P40">PATVIRTINTA</text:p>
      <text:p text:style-name="P41">Lietuvos banko valdybos</text:p>
      <text:p text:style-name="P42">1995 m. birželio 22 d. nutarimu Nr. 54</text:p>
      <text:p text:style-name="P43"/>
      <text:p text:style-name="P44"><text:span text:style-name="T45">PASKOLŲ KOMERCINIAMS BANKAMS SUTEIKIMO TAISYKLĖS</text:span></text:p>
      <text:p text:style-name="P46"/>
      <text:p text:style-name="P47"><text:span text:style-name="T48">Taisyklės reglamentuoja Lietuvos banko paskolų suteikimo tvarką komerciniams bankams (toliau – bankams), turintiems likvidumo problemų.</text:span></text:p>
      <text:p text:style-name="P49"><text:span text:style-name="T50">1</text:span><text:span text:style-name="T51">. Lietuvos bankas paskolų komerciniams bankams gali suteikti tiek, kad nebūtų viršytas Lietuvos banko grynųjų už</text:span><text:span text:style-name="T52">sienio rezervų minimumas kiekvieno ketvirčio pabaigoje (gruodžio 31 d., kovo 31 d., birželio 30 d. ir rugsėjo 30 d.).</text:span><text:s/></text:p>
      <text:p text:style-name="P53">Punkto pakeitimai:</text:p>
      <text:p text:style-name="P54"><text:span text:style-name="T55">Nr.<text:s/></text:span><text:a xlink:href="https://www.e-tar.lt/portal/legalAct.html?documentId=TAR.4EF4EE4A12F5" office:target-frame-name="_top" xlink:show="replace"><text:span text:style-name="T56">45</text:span></text:a><text:span text:style-name="T57">, 1996-02-22, Žin., 1996, Nr.<text:s/></text:span><text:span text:style-name="T58">19-518 (1996-03-01), i. k. 096505ANUTA00000045</text:span></text:p>
      <text:p text:style-name="Normal"/>
      <text:p text:style-name="P59"><text:span text:style-name="T60">2</text:span><text:span text:style-name="T61">. Lietuvos bankas paskolas bankams gali suteikti šiais atvejais:</text:span></text:p>
      <text:p text:style-name="P62">a) kai bankų klientai praranda pasitikėjimą bankais arba nacionalinės valiutos kurso stabilumu ir pradeda masiškai atsiimti pinigus iš bankų ir tai gali turėti neigiamą įtaką bankų sistemai;</text:p>
      <text:p text:style-name="P63">b) kai bankas dėl išorinių veiksnių turi rimtų likvidumo problemų, tačiau yra mokus;</text:p>
      <text:p text:style-name="P64">c) kai banko aktyvų ir pasyvų struktūra pagal terminus nerodo likvidumo krizės požymių, tačiau banko klientai pradeda<text:s/>atsiiminėti pinigus iš banko.</text:p>
      <text:p text:style-name="P65">Punkto pakeitimai:</text:p>
      <text:p text:style-name="P66"><text:span text:style-name="T67">Nr.<text:s/></text:span><text:a xlink:href="https://www.e-tar.lt/portal/legalAct.html?documentId=TAR.5EF458DE0DC3" office:target-frame-name="_top" xlink:show="replace"><text:span text:style-name="T68">35</text:span></text:a><text:span text:style-name="T69">, 1997-02-20, Žin., 1997, Nr. 17-381 (1997-02-26), i. k. 097505ANUTA00000035</text:span></text:p>
      <text:p text:style-name="Normal"/>
      <text:p text:style-name="P70"><text:span text:style-name="T71">3</text:span><text:span text:style-name="T72">. Paskolos banko likvidumui suteikia</text:span><text:span text:style-name="T73">mos, remiantis komercinio banko valdybos raštišku prašymu. Prašyme turi būti nurodyta:</text:span></text:p>
      <text:p text:style-name="P74">a) pageidaujama paskolos suma, terminas ir siūlomos paskolos užtikrinimo priemonės;</text:p>
      <text:p text:style-name="P75"><text:span text:style-name="T76">b) banko likvidumo būklė paskolos prašymo dieną ir banko likvidumo pablogėjimo prieža</text:span><text:span text:style-name="T77">stys.</text:span></text:p>
      <text:p text:style-name="P78"><text:span text:style-name="T79">4.</text:span><text:span text:style-name="T80"><text:s/>Neteko galios nuo 1997-02-27</text:span></text:p>
      <text:p text:style-name="P81">Punkto naikinimas:</text:p>
      <text:p text:style-name="P82"><text:span text:style-name="T83">Nr.<text:s/></text:span><text:a xlink:href="https://www.e-tar.lt/portal/legalAct.html?documentId=TAR.5EF458DE0DC3" office:target-frame-name="_top" xlink:show="replace"><text:span text:style-name="T84">35</text:span></text:a><text:span text:style-name="T85">, 1997-02-20, Žin. 1997, Nr. 17-381 (1997-02-26), i. k. 097505ANUTA00000035</text:span></text:p>
      <text:p text:style-name="Normal"/>
      <text:p text:style-name="P86"><text:span text:style-name="T87">5</text:span><text:span text:style-name="T88">. Paskolos gali būti<text:s/></text:span><text:span text:style-name="T89">suteikiamos Lietuvos banko valdybos nustatytais terminais tiems Lietuvos Respublikos bankams, kurie laiko privalomųjų atsargų lėšas Lietuvos banke.</text:span></text:p>
      <text:p text:style-name="P90">Šių paskolų palūkanų normos nustatomos dviem punktais aukštesnės už trijų paskutinių mėnesių vidutines<text:s/>metines tarpbankinės rinkos palūkanų normas.</text:p>
      <text:p text:style-name="P91"><text:span text:style-name="T92">Lietuvos banko valdyba turi teisę keisti palūkanų normą arba atleisti nuo jų mokėjimo.</text:span><text:s/></text:p>
      <text:p text:style-name="P93">Punkto pakeitimai:</text:p>
      <text:p text:style-name="P94"><text:span text:style-name="T95">Nr.<text:s/></text:span><text:a xlink:href="https://www.e-tar.lt/portal/legalAct.html?documentId=TAR.9CFBB487EDCC" office:target-frame-name="_top" xlink:show="replace"><text:span text:style-name="T96">50</text:span></text:a><text:span text:style-name="T97">, 1996-03-07, Ži</text:span><text:span text:style-name="T98">n., 1996, Nr. 22-592 (1996-03-13), i. k. 096505ANUTA00000050</text:span></text:p>
      <text:p text:style-name="P99"><text:span text:style-name="T100">Nr.<text:s/></text:span><text:a xlink:href="https://www.e-tar.lt/portal/legalAct.html?documentId=TAR.7AC890A6ACE0" office:target-frame-name="_top" xlink:show="replace"><text:span text:style-name="T101">96</text:span></text:a><text:span text:style-name="T102">, 1996-04-18, Žin., 1996, Nr. 37-945 (1996-04-26), i. k. 096505ANUTA00000096</text:span></text:p>
      <text:p text:style-name="Normal"/>
      <text:p text:style-name="P103"><text:span text:style-name="T104">6</text:span><text:span text:style-name="T105">. Prašymą išanalizuoja K</text:span><text:span text:style-name="T106">redito įstaigų priežiūros ir Banko politikos departamentai. Suderintas išvadas ir pasiūlymus Lietuvos banko valdybai pateikia Kredito įstaigų priežiūros departamentas.</text:span></text:p>
      <text:p text:style-name="P107">Punkto pakeitimai:</text:p>
      <text:p text:style-name="P108"><text:span text:style-name="T109">Nr.<text:s/></text:span><text:a xlink:href="https://www.e-tar.lt/portal/legalAct.html?documentId=TAR.5EF458DE0DC3" office:target-frame-name="_top" xlink:show="replace"><text:span text:style-name="T110">35</text:span></text:a><text:span text:style-name="T111">, 1997-02-20, Žin., 1997, Nr. 17-381 (1997-02-26), i. k. 097505ANUTA00000035</text:span></text:p>
      <text:p text:style-name="Normal"/>
      <text:p text:style-name="P112"><text:span text:style-name="T113">7</text:span><text:span text:style-name="T114">. Lietuvos banko valdyba pasirenka paskolos užtikrinimo priemones.</text:span></text:p>
      <text:p text:style-name="P115"><text:span text:style-name="T116">8</text:span><text:span text:style-name="T117">. Paskola suteikiama vadovaujantis Lietuvos banko valdybos nutarimu ir įforminama<text:s/></text:span><text:span text:style-name="T118">sutartimi.</text:span></text:p>
      <text:p text:style-name="P119"><text:span text:style-name="T120">9</text:span><text:span text:style-name="T121">. Paskolos dydis negali viršyti 60 procentų banko įsipareigojimų litais ir užsienio valiuta.</text:span></text:p>
      <text:p text:style-name="P122"><text:span text:style-name="T123">10</text:span><text:span text:style-name="T124">. Paskola suteikiama litais visa suma iš karto arba pagal banko poreikį numatant tai sutartyje.</text:span></text:p>
      <text:p text:style-name="P125"><text:span text:style-name="T126">11</text:span><text:span text:style-name="T127">. Sutarties sąlygų vykdymą ir likvidumo</text:span><text:span text:style-name="T128"><text:s/>būklę kontroliuoja Kredito įstaigų priežiūros departamentas kartu su Apskaitos ir informacinių technologijų departamentu, Juridiniu skyriumi ir Banko politikos departamentu.</text:span></text:p>
      <text:p text:style-name="P129">Punkto pakeitimai:</text:p>
      <text:p text:style-name="P130"><text:span text:style-name="T131">Nr.<text:s/></text:span><text:a xlink:href="https://www.e-tar.lt/portal/legalAct.html?documentId=TAR.5EF458DE0DC3" office:target-frame-name="_top" xlink:show="replace"><text:span text:style-name="T132">35</text:span></text:a><text:span text:style-name="T133">, 1997-02-20, Žin., 1997, Nr. 17-381 (1997-02-26), i. k. 097505ANUTA00000035</text:span></text:p>
      <text:p text:style-name="Normal"/>
      <text:p text:style-name="P134"><text:span text:style-name="T135">__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banko valdyba, Nutarimas</text:span></text:p>
      <text:p text:style-name="P145"><text:span text:style-name="T146">Nr.<text:s/></text:span><text:a xlink:href="https://www.e-tar.lt/portal/legalAct.html?documentId=TAR.4EF4EE4A12F5" office:target-frame-name="_top" xlink:show="replace"><text:span text:style-name="T147">45</text:span></text:a><text:span text:style-name="T148">, 1996-02-22, Žin., 1996, Nr. 19-518 (1996-03-01), i. k. 096505ANUTA00000045</text:span></text:p>
      <text:p text:style-name="P149"><text:span text:style-name="T150">Dėl Paskolų komerciniams bankams suteikimo taisyklių pakeitimo</text:span></text:p>
      <text:p text:style-name="P151"/>
      <text:p text:style-name="P152"><text:span text:style-name="T153">2.</text:span></text:p>
      <text:p text:style-name="P154"><text:span text:style-name="T155">Lietuvos banko valdyba, Nutarimas</text:span></text:p>
      <text:p text:style-name="P156"><text:span text:style-name="T157">Nr.<text:s/></text:span><text:a xlink:href="https://www.e-tar.lt/portal/legalAct.html?documentId=TAR.9CFBB487EDCC" office:target-frame-name="_top" xlink:show="replace"><text:span text:style-name="T158">50</text:span></text:a><text:span text:style-name="T159">, 1996-03-07, Žin., 1996, Nr. 22-592 (1996-03-13), i. k. 096505ANUTA00000050</text:span></text:p>
      <text:p text:style-name="P160"><text:span text:style-name="T161">Dėl Paskolų komerciniams bankams suteikimo taisyklių papildymo</text:span></text:p>
      <text:p text:style-name="P162"/>
      <text:p text:style-name="P163"><text:span text:style-name="T164">3.</text:span></text:p>
      <text:p text:style-name="P165"><text:span text:style-name="T166">Lietuvos banko valdyba, Nutari</text:span><text:span text:style-name="T167">mas</text:span></text:p>
      <text:p text:style-name="P168"><text:span text:style-name="T169">Nr.<text:s/></text:span><text:a xlink:href="https://www.e-tar.lt/portal/legalAct.html?documentId=TAR.7AC890A6ACE0" office:target-frame-name="_top" xlink:show="replace"><text:span text:style-name="T170">96</text:span></text:a><text:span text:style-name="T171">, 1996-04-18, Žin., 1996, Nr. 37-945 (1996-04-26), i. k. 096505ANUTA00000096</text:span></text:p>
      <text:p text:style-name="P172"><text:span text:style-name="T173">Dėl Paskolų komerciniams bankams suteikimo taisyklių pakeitimo</text:span></text:p>
      <text:p text:style-name="P174"/>
      <text:p text:style-name="P175"><text:span text:style-name="T176">4.</text:span></text:p>
      <text:p text:style-name="P177"><text:span text:style-name="T178">Lietuvos banko valdy</text:span><text:span text:style-name="T179">ba, Nutarimas</text:span></text:p>
      <text:p text:style-name="P180"><text:span text:style-name="T181">Nr.<text:s/></text:span><text:a xlink:href="https://www.e-tar.lt/portal/legalAct.html?documentId=TAR.5EF458DE0DC3" office:target-frame-name="_top" xlink:show="replace"><text:span text:style-name="T182">35</text:span></text:a><text:span text:style-name="T183">, 1997-02-20, Žin., 1997, Nr. 17-381 (1997-02-26), i. k. 097505ANUTA00000035</text:span></text:p>
      <text:p text:style-name="P184"><text:span text:style-name="T185">Dėl Paskolų komerciniams bankams suteikimo taisyklių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51:00Z</meta:creation-date>
    <dc:date>2017-02-07T12:51:00Z</dc:date>
    <meta:template xlink:href="Normal.dotm" xlink:type="simple"/>
    <meta:editing-cycles>2</meta:editing-cycles>
    <meta:editing-duration>PT0S</meta:editing-duration>
    <meta:document-statistic meta:page-count="3" meta:paragraph-count="99" meta:word-count="717" meta:character-count="5365" meta:row-count="169" meta:non-whitespace-character-count="4747"/>
  </office:meta>
</office:document-meta>
</file>