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4-11-21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A972B23AF9BC" office:target-frame-name="_top" xlink:show="replace"><text:span text:style-name="T9">V-816</text:span></text:a><text:span text:style-name="T10">, 2004-11-16, Žin., 2004, Nr. 168-6207 (2004-11-20), i. k.<text:s/></text:span><text:span text:style-name="T11">1042250ISAK000V-816</text:span></text:p>
      <text:p text:style-name="P12"><text:span text:style-name="T13">Dėl gyventojų aprūpinimo vaistais ir vaistinės asortimento prekėmis per kaimo vietovėse esančias pirminės sveikatos priežiūros įstaigas</text:span></text:p>
      <text:p text:style-name="P14"/>
      <text:p text:style-name="P15"><text:span text:style-name="T16">Suvestinė redakcija nuo 2004-05-01 iki 2004-11-20</text:span></text:p>
      <text:p text:style-name="P17"/>
      <text:p text:style-name="P18"><text:span text:style-name="T19">Įsakymas paskelbtas: Žin. 1997, Nr.<text:s/></text:span><text:a xlink:href="https://www.e-tar.lt/portal/legalAct.html?documentId=TAR.FD77585108A3" office:target-frame-name="_top" xlink:show="replace"><text:span text:style-name="T20">84-2117</text:span></text:a><text:span text:style-name="T21">, i. k. 0972250ISAK00000475</text:span></text:p>
      <text:p text:style-name="P22"/>
      <text:p text:style-name="P23"><text:span text:style-name="T24"/><text:span text:style-name="T25">LIETUVOS RESPUBLIKOS SVEIKATOS APSAUGOS MINISTERIJA</text:span></text:p>
      <text:p text:style-name="P26"/>
      <text:p text:style-name="P27">Į S A K Y M A S</text:p>
      <text:p text:style-name="P28">DĖL PAPILDOMO APMOKĖJIMO GYDYTOJAMS, DIRBANTIEMS KAIMO VIETOVĖJE</text:p>
      <text:p text:style-name="P29"/>
      <text:p text:style-name="P30">1997 m. rugsėjo 10 d. Nr. 475</text:p>
      <text:p text:style-name="P31">Vilnius</text:p>
      <text:p text:style-name="P32"/>
      <text:p text:style-name="P33"><text:span text:style-name="T34">Siekdamas pagerinti Lietuvos kaimo gyventojų kvalifikuotą medicinos pagalbą ir gydymą, vadovaudamasis Privalomojo sveikatos draudimo tarybos sprendimu (1997 m. rugpjūčio<text:s/></text:span><text:span text:style-name="T35">29 d. protokolas Nr. 8),</text:span></text:p>
      <text:p text:style-name="P36"><text:span text:style-name="T37">ĮSAKAU:</text:span></text:p>
      <text:p text:style-name="P38"><text:span text:style-name="T39">1</text:span><text:span text:style-name="T40">. Bendros praktikos gydytojams, terapeutams, pediatrams, bendros praktikos odontologams, akušeriams – ginekologams, chirurgams ir psichiatrams, gyvenantiems ir dirbantiems kaimo vietovėje, nuo 1997 m. spalio 1 d. kas</text:span><text:span text:style-name="T41"><text:s/>mėnesį mokėti 100 Lt priemoką prie atlyginimo.</text:span></text:p>
      <text:p text:style-name="P42">Punkto pakeitimai:</text:p>
      <text:p text:style-name="P43"><text:span text:style-name="T44">Nr.<text:s/></text:span><text:a xlink:href="https://www.e-tar.lt/portal/legalAct.html?documentId=TAR.9E4955D5C12C" office:target-frame-name="_top" xlink:show="replace"><text:span text:style-name="T45">V-79</text:span></text:a><text:span text:style-name="T46">, 2004-02-20, Žin., 2004, Nr. 32-1030 (2004-02-28), i. k. 1042250ISAK0000V-79</text:span></text:p>
      <text:p text:style-name="Normal"/>
      <text:p text:style-name="P47"><text:span text:style-name="T48">2</text:span><text:span text:style-name="T49">. Priemoka prie</text:span><text:span text:style-name="T50"><text:s/>atlyginimo gydytojams, išvardytiems šio įsakymo 1 punkte, mokama iš lėšų, gautų už kaimo gyventojų pirmines asmens sveikatos priežiūros paslaugas</text:span><text:s/></text:p>
      <text:p text:style-name="P51">Punkto pakeitimai:</text:p>
      <text:p text:style-name="P52"><text:span text:style-name="T53">Nr.<text:s/></text:span><text:a xlink:href="https://www.e-tar.lt/portal/legalAct.html?documentId=TAR.9C97B73AF2ED" office:target-frame-name="_top" xlink:show="replace"><text:span text:style-name="T54">45</text:span></text:a><text:span text:style-name="T55">,</text:span><text:span text:style-name="T56"><text:s/>1999-01-22, Žin., 1999, Nr. 13-332 (1999-02-03), i. k. 0992250ISAK00000045</text:span></text:p>
      <text:p text:style-name="Normal"/>
      <text:p text:style-name="P57"><text:span text:style-name="T58">3</text:span><text:span text:style-name="T59">. Šio įsakymo vykdymo kontrolę pavesti ministerijos sekretorei Danguolei Jankauskienei.</text:span></text:p>
      <text:p text:style-name="P60"/>
      <text:p text:style-name="P61"/>
      <text:p text:style-name="P62"/>
      <text:p text:style-name="P63"><text:span text:style-name="T64">SVEIKATOS APSAUGOS MINISTRAS</text:span><text:span text:style-name="T65"><text:tab/>JUOZAS GALDIKA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<text:s/></text:span><text:span text:style-name="T75">Respublikos sveikatos apsaugos ministerija, Įsakymas</text:span></text:p>
      <text:p text:style-name="P76"><text:span text:style-name="T77">Nr.<text:s/></text:span><text:a xlink:href="https://www.e-tar.lt/portal/legalAct.html?documentId=TAR.9C97B73AF2ED" office:target-frame-name="_top" xlink:show="replace"><text:span text:style-name="T78">45</text:span></text:a><text:span text:style-name="T79">, 1999-01-22, Žin., 1999, Nr. 13-332 (1999-02-03), i. k. 0992250ISAK00000045</text:span></text:p>
      <text:p text:style-name="P80"><text:span text:style-name="T81">Dėl SAM 1998 m. birželio 18 d. įsakymo</text:span><text:span text:style-name="T82"><text:s/>Nr.329 "Dėl bazinių kainų patvirtinimo" pakeitimo ir papildymo bei SAM 1997 m. rugsėjo 10 d. įsakymo Nr.475 "Dėl papildomo apmokėjimo gydytojams, dirbantiems kaimo vietovėse" pakeitimo</text:span></text:p>
      <text:p text:style-name="P83"/>
      <text:p text:style-name="P84"><text:span text:style-name="T85">2.</text:span></text:p>
      <text:p text:style-name="P86"><text:span text:style-name="T87">Lietuvos Respublikos sveikatos apsaugos ministerija, Įsakymas</text:span></text:p>
      <text:p text:style-name="P88"><text:span text:style-name="T89">Nr.<text:s/></text:span><text:a xlink:href="https://www.e-tar.lt/portal/legalAct.html?documentId=TAR.9E4955D5C12C" office:target-frame-name="_top" xlink:show="replace"><text:span text:style-name="T90">V-79</text:span></text:a><text:span text:style-name="T91">, 2004-02-20, Žin., 2004, Nr. 32-1030 (2004-02-28), i. k. 1042250ISAK0000V-79</text:span></text:p>
      <text:p text:style-name="P92"><text:span text:style-name="T93">Dėl Lietuvos Respublikos sveikatos apsaugos ministro įsakymų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9T18:33:00Z</meta:creation-date>
    <dc:date>2019-05-09T18:33:00Z</dc:date>
    <meta:template xlink:href="Normal.dotm" xlink:type="simple"/>
    <meta:editing-cycles>2</meta:editing-cycles>
    <meta:editing-duration>PT0S</meta:editing-duration>
    <meta:document-statistic meta:page-count="2" meta:paragraph-count="28" meta:word-count="327" meta:character-count="2695" meta:row-count="63" meta:non-whitespace-character-count="2396"/>
  </office:meta>
</office:document-meta>
</file>