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2-01 iki 2004-04-30</text:span></text:p>
      <text:p text:style-name="P5"/>
      <text:p text:style-name="P6"><text:span text:style-name="T7">Įsakymas paskelbtas: Žin. 1997, Nr.<text:s/></text:span><text:a xlink:href="https://www.e-tar.lt/portal/legalAct.html?documentId=TAR.FD77585108A3" office:target-frame-name="_top" xlink:show="replace"><text:span text:style-name="T8">84-2117</text:span></text:a><text:span text:style-name="T9">, i. k. 0972250ISAK00000475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PAPILDOMO APMOKĖJIMO GYDYTOJAMS, DIRBANTIEMS KAIMO VIETOVĖJE</text:p>
      <text:p text:style-name="P17"/>
      <text:p text:style-name="P18">1997 m. rugsėjo 10 d. Nr. 475</text:p>
      <text:p text:style-name="P19">Vilnius</text:p>
      <text:p text:style-name="P20"/>
      <text:p text:style-name="P21"><text:span text:style-name="T22">Siekdamas pagerinti Lietuvos kaimo gyventojų kv</text:span><text:span text:style-name="T23">alifikuotą medicinos pagalbą ir gydymą, vadovaudamasis Privalomojo sveikatos draudimo tarybos sprendimu (1997 m. rugpjūčio 29 d. protokolas Nr. 8),</text:span></text:p>
      <text:p text:style-name="P24"><text:span text:style-name="T25">ĮSAKAU:</text:span></text:p>
      <text:p text:style-name="P26"><text:span text:style-name="T27">1</text:span><text:span text:style-name="T28">. Bendros praktikos gydytojams, terapeutams, pediatrams, bendros praktikos stomatologams, aku</text:span><text:span text:style-name="T29">šeriams – ginekologams, chirurgams ir psichiatrams, gyvenantiems ir dirbantiems kaimo vietovėje, nuo 1997 m. spalio 1 d. kas mėnesį mokėti 100 Lt priemoką prie atlyginimo.</text:span></text:p>
      <text:p text:style-name="P30"><text:span text:style-name="T31">2</text:span><text:span text:style-name="T32">. Priemoka prie atlyginimo gydytojams, išvardytiems šio įsakymo 1 punkte, mokam</text:span><text:span text:style-name="T33">a iš lėšų, gautų už kaimo gyventojų pirmines asmens sveikatos priežiūros paslaugas</text:span><text:s/></text:p>
      <text:p text:style-name="P34">Punkto pakeitimai:</text:p>
      <text:p text:style-name="P35"><text:span text:style-name="T36">Nr.<text:s/></text:span><text:a xlink:href="https://www.e-tar.lt/portal/legalAct.html?documentId=TAR.9C97B73AF2ED" office:target-frame-name="_top" xlink:show="replace"><text:span text:style-name="T37">45</text:span></text:a><text:span text:style-name="T38">, 1999-01-22, Žin., 1999, Nr. 13-332 (1999-02-03), i. k.<text:s/></text:span><text:span text:style-name="T39">0992250ISAK00000045</text:span></text:p>
      <text:p text:style-name="Normal"/>
      <text:p text:style-name="P40"><text:span text:style-name="T41">3</text:span><text:span text:style-name="T42">. Šio įsakymo vykdymo kontrolę pavesti ministerijos sekretorei Danguolei Jankauskiene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JUOZAS GALDIK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 ministerija, Įsakymas</text:span></text:p>
      <text:p text:style-name="P58"><text:span text:style-name="T59">Nr.<text:s/></text:span><text:a xlink:href="https://www.e-tar.lt/portal/legalAct.html?documentId=TAR.9C97B73AF2ED" office:target-frame-name="_top" xlink:show="replace"><text:span text:style-name="T60">45</text:span></text:a><text:span text:style-name="T61">, 1999-01-22, Žin., 1999, Nr. 13-332 (1999-02-03), i. k. 0992250ISAK00000045</text:span></text:p>
      <text:p text:style-name="P62"><text:span text:style-name="T63">Dėl SAM 1998 m. birželio 18 d. įsakymo Nr.329 "Dėl bazinių kainų patvirtinimo" pakeitimo ir papil</text:span><text:span text:style-name="T64">dymo bei SAM 1997 m. rugsėjo 10 d. įsakymo Nr.475 "Dėl papildomo apmokėjimo gydytojams, dirbantiems kaimo vietovėse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23:00Z</meta:creation-date>
    <dc:date>2019-05-09T08:2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6" meta:character-count="1803" meta:row-count="44" meta:non-whitespace-character-count="1560"/>
  </office:meta>
</office:document-meta>
</file>