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0 M. KOVO 19 D. ĮSAKYMO Nr. 1-88 „DĖL ASMENŲ, SIEKIANČIŲ ĮGYTI AUDITORIAUS KVALIFIKACIJĄ ENERGIJOS VARTOJIMO AUDITUI ATLIKTI PASTATUOSE IR (ARBA) TECHNOLOGINIUOSE PROCESUOSE IR ĮRENGINIUOSE, ATESTAVIMO KOMISIJOS SUDARYMO“ PAKEITIMO</text:p>
      <text:p text:style-name="P11"/>
      <text:p text:style-name="P12">2010 m. spalio 29 d. Nr. 1-307</text:p>
      <text:p text:style-name="P13">Vilnius</text:p>
      <text:p text:style-name="P14"/>
      <text:p text:style-name="P15"/>
      <text:p text:style-name="P16">Neteko galios nuo 2012-11-23</text:p>
      <text:p text:style-name="P17"><text:span text:style-name="T18">Nr.<text:s/></text:span><text:a xlink:href="https://www.e-tar.lt/portal/legalAct.html?documentId=TAR.B727D820E5FE" office:target-frame-name="_top" xlink:show="replace"><text:span text:style-name="T19">1-223</text:span></text:a><text:span text:style-name="T20">, 2012-11-20, Žin., 2012, Nr. 135-6900 (2012-11-22), i. k. 112203NISAK0001-2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38:00Z</meta:creation-date>
    <dc:date>2015-05-20T11:38:00Z</dc: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575" meta:row-count="20" meta:non-whitespace-character-count="503"/>
  </office:meta>
</office:document-meta>
</file>