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1458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3.1458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7-12-02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0108F63AAC20" office:target-frame-name="_top" xlink:show="replace"><text:span text:style-name="T9">D1-630</text:span></text:a><text:span text:style-name="T10">, 2007-11-27, Žin., 2007, Nr. 125-5126 (2007-12-01), i. k.<text:s/></text:span><text:span text:style-name="T11">107301MISAK00D1-630</text:span></text:p>
      <text:p text:style-name="P12"><text:span text:style-name="T13">Dėl Statybos techninės veiklos pagrindinių sričių vadovų ir teritorijų planavimo specialistų atestavimo komisijos sudarymo</text:span></text:p>
      <text:p text:style-name="P14"/>
      <text:p text:style-name="P15"><text:span text:style-name="T16">Suvestinė redakcija nuo 2006-08-01 iki 2007-12-01</text:span></text:p>
      <text:p text:style-name="P17"/>
      <text:p text:style-name="P18"><text:span text:style-name="T19">Įsakymas paskelbtas: Žin. 2005, Nr.<text:s/></text:span><text:a xlink:href="https://www.e-tar.lt/portal/legalAct.html?documentId=TAR.FD6F1408B95D" office:target-frame-name="_top" xlink:show="replace"><text:span text:style-name="T20">95-3534</text:span></text:a><text:span text:style-name="T21">, i. k. 105301MISAK00D1-386</text:span></text:p>
      <text:p text:style-name="P22"/>
      <text:p text:style-name="P23"><text:span text:style-name="T24"/><text:span text:style-name="T25">LIETUVOS RESPUBLIKOS APLINKOS MINISTRAS</text:span></text:p>
      <text:p text:style-name="P26"/>
      <text:p text:style-name="P27">Į S A K Y M A S</text:p>
      <text:p text:style-name="P28">DĖL STATYBOS TECHNINĖS VEIKLOS PAGRINDINIŲ SRIČIŲ VADOVŲ ATESTAVIMO KOMISIJOS SUDARYMO</text:p>
      <text:p text:style-name="P29"/>
      <text:p text:style-name="P30">2005 m. rugpjūčio 1 d. Nr. D1-386</text:p>
      <text:p text:style-name="P31">Vilnius</text:p>
      <text:p text:style-name="P32"/>
      <text:p text:style-name="P33"/>
      <text:p text:style-name="P34"><text:span text:style-name="T35">Vadovaudamasi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36">22-819</text:span></text:a><text:span text:style-name="T37">; 2004, Nr. 103-3878) 1.1.8 punktu ir statybos techninio reglamento, patvirtinto Lietuvos Respublikos aplinkos ministro 2005 m</text:span><text:span text:style-name="T38">. birželio 23 d. įsakymu Nr. D1-321 „Dėl statybos techninio reglamento STR 1.02.06:2005 „Teisės eiti statybos techninės veiklos pagrindinių sričių vadovų pareigas įgijimo tvarkos aprašas. Statybos inžinieriaus diplomų, įgytų užsienio valstybėje, pripažinim</text:span><text:span text:style-name="T39">o Lietuvos Respublikoje taisyklės“ patvirtinimo“ (Žin., 2005, Nr.<text:s/></text:span><text:a xlink:href="https://www.e-tar.lt/portal/lt/legalAct/TAR.D79D68B91C21" office:target-frame-name="_blank" xlink:show="new"><text:span text:style-name="T40">80-2914</text:span></text:a><text:span text:style-name="T41">), 22 punktu,</text:span></text:p>
      <text:p text:style-name="P42"><text:span text:style-name="T43">1</text:span><text:span text:style-name="T44">.<text:s/></text:span><text:span text:style-name="T45">Sudarau</text:span><text:span text:style-name="T46"><text:s/>šios sudėties statybos techninės veiklos pagrindinių sričių specialis</text:span><text:span text:style-name="T47">tų atestavimo komisiją:</text:span></text:p>
      <text:p text:style-name="P48">Edita Meškauskienė – Aplinkos ministerijos Statybos ir būsto departamento direktorė, komisijos pirmininkė<text:span text:style-name="T49">;</text:span></text:p>
      <text:p text:style-name="P50">Povilas Vainiūnas – dr. doc., VGTU Statybos fakulteto dekanas, komisijos pirmininko pavaduotojas;</text:p>
      <text:p text:style-name="P51">Antanas Dominas – Lietuvos<text:s/>statybos inžinierių sąjungos prezidiumo narys, komisijos narys;</text:p>
      <text:p text:style-name="P52">Edmundas Endriukaitis – valstybės įmonės Statybos produkcijos sertifikavimo centro vyriausiasis ekspertas, komisijos narys;</text:p>
      <text:p text:style-name="P53">Vytautas Papinigis – dr. doc., Projektų ir statinių ekspertų<text:s/>sąjunga, komisijos narys.</text:p>
      <text:p text:style-name="P54">Punkto pakeitimai:</text:p>
      <text:p text:style-name="P55"><text:span text:style-name="T56">Nr.<text:s/></text:span><text:a xlink:href="https://www.e-tar.lt/portal/legalAct.html?documentId=TAR.E54BCD997B0B" office:target-frame-name="_top" xlink:show="replace"><text:span text:style-name="T57">D1-362</text:span></text:a><text:span text:style-name="T58">, 2006-07-21, Žin., 2006, Nr. 84-3324 (2006-07-31), i. k. 106301MISAK00D1-362</text:span></text:p>
      <text:p text:style-name="Normal"/>
      <text:p text:style-name="P59"><text:span text:style-name="T60">2</text:span><text:span text:style-name="T61">.<text:s/></text:span><text:span text:style-name="T62">Laikau</text:span><text:span text:style-name="T63"><text:s/>netekusiu galios aplinkos<text:s/></text:span><text:span text:style-name="T64">ministro 2002 m. liepos 25 d. įsakymą Nr. 383 „Dėl statybos techninės veiklos pagrindinėse srityse dirbančių specialistų atestavimo komisijos sudarymo“ (Žin., 2002, Nr.<text:s/></text:span><text:a xlink:href="https://www.e-tar.lt/portal/lt/legalAct/TAR.A6DED31097C5" office:target-frame-name="_blank" xlink:show="new"><text:span text:style-name="T65">79</text:span><text:span text:style-name="T66">-3388</text:span></text:a><text:span text:style-name="T67">).</text:span></text:p>
      <text:p text:style-name="P68"/>
      <text:p text:style-name="P69"/>
      <text:p text:style-name="P70"/>
      <text:p text:style-name="P71">Žemės ūkio ministrė,</text:p>
      <text:p text:style-name="P72"><text:span text:style-name="T73">pavaduojanti aplinkos ministrą</text:span><text:span text:style-name="T74"><text:tab/>Kazimira Danutė Prunskienė</text:span></text:p>
      <text:p text:style-name="P75"/>
      <text:p text:style-name="P76"/>
      <text:p text:style-name="P77"><text:span text:style-name="T78">Pakeitimai:</text:span></text:p>
      <text:p text:style-name="P79"/>
      <text:soft-page-break/>
      <text:p text:style-name="P80"><text:span text:style-name="T81">1.</text:span></text:p>
      <text:p text:style-name="P82"><text:span text:style-name="T83">Lietuvos Respublikos aplinkos ministerija, Įsakymas</text:span></text:p>
      <text:p text:style-name="P84"><text:span text:style-name="T85">Nr.<text:s/></text:span><text:a xlink:href="https://www.e-tar.lt/portal/legalAct.html?documentId=TAR.E54BCD997B0B" office:target-frame-name="_top" xlink:show="replace"><text:span text:style-name="T86">D1-362</text:span></text:a><text:span text:style-name="T87">, 2006-07-21, Žin., 2006, Nr. 84-3324 (2006-07-31), i. k. 106301MISAK00D1-362</text:span></text:p>
      <text:p text:style-name="P88"><text:span text:style-name="T89">Dėl aplinkos ministro 2005 m. rugpjūčio 1 d. įsakymo Nr. D1-386 "Dėl statybos techninės veiklos pagrindinių sričių vadovų atestavimo komisijos sudary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8:24:00Z</meta:creation-date>
    <dc:date>2017-03-21T18:24:00Z</dc:date>
    <meta:template xlink:href="Normal.dotm" xlink:type="simple"/>
    <meta:editing-cycles>2</meta:editing-cycles>
    <meta:editing-duration>PT0S</meta:editing-duration>
    <meta:document-statistic meta:page-count="2" meta:paragraph-count="31" meta:word-count="395" meta:character-count="3156" meta:row-count="84" meta:non-whitespace-character-count="2792"/>
  </office:meta>
</office:document-meta>
</file>