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2-22 iki 2009-01-08</text:span></text:p>
      <text:p text:style-name="P5"/>
      <text:p text:style-name="P6"><text:span text:style-name="T7">Įsakymas paskelbtas: Žin. 2006, Nr.<text:s/></text:span><text:a xlink:href="https://www.e-tar.lt/portal/legalAct.html?documentId=TAR.FD68CEEFC8F2" office:target-frame-name="_top" xlink:show="replace"><text:span text:style-name="T8">88-3487</text:span></text:a><text:span text:style-name="T9">, i. k. 1062310ISAK001V-30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RESPUBLIKOS VYRIAUSYBĖS EKSTREMALIŲ SITUACIJŲ KOMISIJOS PERSONALINĖS SUDĖTIES PATVIRTINIMO</text:p>
      <text:p text:style-name="P17"/>
      <text:p text:style-name="P18">2006 m. rugpjūčio 2 d. Nr. 1V-303</text:p>
      <text:p text:style-name="P19">Vilnius</text:p>
      <text:p text:style-name="P20"/>
      <text:p text:style-name="P21"/>
      <text:p text:style-name="P22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23">12-307</text:span></text:a>; 2003, Nr.<text:s/><text:a xlink:href="https://www.e-tar.lt/portal/lt/legalAct/TAR.66B9618291DC" office:target-frame-name="_blank" xlink:show="new"><text:span text:style-name="T24">59-2670</text:span></text:a>; 2004, Nr.<text:s/><text:a xlink:href="https://www.e-tar.lt/portal/lt/legalAct/TAR.054650EB3560" office:target-frame-name="_blank" xlink:show="new"><text:span text:style-name="T25">130-466</text:span><text:span text:style-name="T26">4</text:span></text:a>) 3 punktu:</text:p>
      <text:p text:style-name="P27">1.<text:s/><text:span text:style-name="T28">Tvirtinu</text:span><text:s/>šios sudėties Lietuvos Respublikos Vyriausybės ekstremalių situacijų komisiją:<text:s/></text:p>
      <text:p text:style-name="P29">Regimantas Čiupaila, vidaus reikalų ministras (komisijos pirmininkas);</text:p>
      <text:p text:style-name="P30">Stanislovas Liutkevičius, Vidaus reikalų ministerijos sekretorius (komisijos<text:s/>pirmininko pavaduotojas);</text:p>
      <text:p text:style-name="P31">Remigijus Baniulis, Priešgaisrinės apsaugos ir gelbėjimo departamento prie Vidaus reikalų ministerijos direktorius;</text:p>
      <text:p text:style-name="P32">Rimvydas Gradauskas, Susisiekimo ministerijos sekretorius;</text:p>
      <text:p text:style-name="P33">Vizgirdas Telyčėnas, Lietuvos policijos generalinį komisaras;</text:p>
      <text:p text:style-name="P34">Vytautas Grušauskas, Žemės ūkio ministerijos sekretorius;</text:p>
      <text:p text:style-name="P35">Anicetas Ignotas, Ūkio ministerijos sekretorius;</text:p>
      <text:p text:style-name="P36">Oskaras Jusys, Užsienio reikalų ministerijos sekretorius;</text:p>
      <text:p text:style-name="P37">Romualdas Sabaliauskas, Sveikatos apsaugos ministerijos sekretorius;</text:p>
      <text:p text:style-name="P38">Andrius<text:s/>Tekorius, Lietuvos Respublikos valstybės saugumo departamento generalinio direktoriaus pavaduotojas;</text:p>
      <text:p text:style-name="P39">Vitalijus Vaikšnoras, Krašto apsaugos ministerijos Gynybos štabo viršininkas;</text:p>
      <text:p text:style-name="P40">Edmundas Žilevičius, Finansų ministerijos sekretorius;</text:p>
      <text:p text:style-name="P41">Zdislovas Truskauskas,<text:s/>aplinkos viceministras;</text:p>
      <text:p text:style-name="P42">Arvydas Survilas, Krizių valdymo centro prie Krašto apsaugos ministerijos direktorius;</text:p>
      <text:p text:style-name="P43">Saulius Stripeika, Valstybės sienos apsaugos tarnybos prie Vidaus reikalų ministerijos vadas.</text:p>
      <text:p text:style-name="P44">Punkto pakeitimai:</text:p>
      <text:p text:style-name="P45"><text:span text:style-name="T46">Nr.<text:s/></text:span><text:a xlink:href="https://www.e-tar.lt/portal/legalAct.html?documentId=TAR.C4062F784958" office:target-frame-name="_top" xlink:show="replace"><text:span text:style-name="T47">1V-432</text:span></text:a><text:span text:style-name="T48">, 2006-11-14, Žin., 2006, Nr. 124-4725 (2006-11-18), i. k. 1062310ISAK001V-432</text:span></text:p>
      <text:p text:style-name="P49"><text:span text:style-name="T50">Nr.<text:s/></text:span><text:a xlink:href="https://www.e-tar.lt/portal/legalAct.html?documentId=TAR.752AFD6FBE67" office:target-frame-name="_top" xlink:show="replace"><text:span text:style-name="T51">1V-56</text:span></text:a><text:span text:style-name="T52">, 2008-02-08, Žin., 2008,</text:span><text:span text:style-name="T53"><text:s/>Nr. 21-773 (2008-02-21), i. k. 1082310ISAK0001V-56</text:span></text:p>
      <text:p text:style-name="Normal"/>
      <text:p text:style-name="P54">2.<text:s/><text:span text:style-name="T55">Pripažįstu</text:span><text:s/><text:span text:style-name="T56">netekusiu galios Lietuvos Respublikos vidaus reikalų ministro 2005 m.</text:span><text:s/>gruodžio 23 d. įsakymą Nr. 1V-433 „Dėl Lietuvos Respublikos Vyriausybės ekstremalių situacijų komisijos personalinės sudėties patvirtinimo“ (Žin., 2006, Nr.<text:s/><text:a xlink:href="https://www.e-tar.lt/portal/lt/legalAct/TAR.C027B854D19D" office:target-frame-name="_blank" xlink:show="new"><text:span text:style-name="T57">2-23</text:span></text:a>).</text:p>
      <text:p text:style-name="P58"/>
      <text:p text:style-name="P59"/>
      <text:p text:style-name="P60"/>
      <text:p text:style-name="P61"><text:span text:style-name="T62">VIDAUS REIKALŲ MINISTRAS</text:span><text:span text:style-name="T63"><text:tab/>RAIMONDAS ŠUKY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idaus reikalų ministerija,<text:s/></text:span><text:span text:style-name="T73">Įsakymas</text:span></text:p>
      <text:p text:style-name="P74"><text:span text:style-name="T75">Nr.<text:s/></text:span><text:a xlink:href="https://www.e-tar.lt/portal/legalAct.html?documentId=TAR.C4062F784958" office:target-frame-name="_top" xlink:show="replace"><text:span text:style-name="T76">1V-432</text:span></text:a><text:span text:style-name="T77">, 2006-11-14, Žin., 2006, Nr. 124-4725 (2006-11-18), i. k. 1062310ISAK001V-432</text:span></text:p>
      <text:p text:style-name="P78"><text:span text:style-name="T79">Dėl Lietuvos Respublikos vidaus reikalų ministro 2006 m. rugpjūčio 2 d.<text:s/></text:span><text:span text:style-name="T80">įsakymo Nr. 1V-303 "Dėl Lietuvos Respublikos Vyriausybės ekstremalių situacijų komisijos personalinės sudėties patvirtinimo" papildymo</text:span></text:p>
      <text:p text:style-name="P81"/>
      <text:p text:style-name="P82"><text:span text:style-name="T83">2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752AFD6FBE67" office:target-frame-name="_top" xlink:show="replace"><text:span text:style-name="T88">1V-56</text:span></text:a><text:span text:style-name="T89">, 2008-02-08, Žin., 2008, Nr. 21-773 (2008-02-21), i. k. 1082310ISAK0001V-56</text:span></text:p>
      <text:p text:style-name="P90"><text:span text:style-name="T91">Dėl Lietuvos Respublikos vidaus reikalų ministro 2006 m. rugpjūčio 2 d. įsakymo Nr. 1V-303 "Dėl Lietuvos Respublikos Vyriausybės ekstremalių situac</text:span><text:span text:style-name="T92">ijų komisijos personalinės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 Semenčiukienė</meta:initial-creator>
    <dc:creator>adlibuser</dc:creator>
    <meta:creation-date>2017-01-23T12:59:00Z</meta:creation-date>
    <dc:date>2017-01-23T12:59:00Z</dc:date>
    <meta:template xlink:href="Normal.dotm" xlink:type="simple"/>
    <meta:editing-cycles>2</meta:editing-cycles>
    <meta:editing-duration>PT0S</meta:editing-duration>
    <meta:document-statistic meta:page-count="2" meta:paragraph-count="41" meta:word-count="466" meta:character-count="3761" meta:row-count="90" meta:non-whitespace-character-count="3336"/>
  </office:meta>
</office:document-meta>
</file>