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6">Suvestinė redakcija nuo 2013-06-30 iki 2016-08-31</text:span></text:p>
      <text:p text:style-name="P7"/>
      <text:p text:style-name="P8"><text:span text:style-name="T9">Įsakymas paskelbtas: Žin. 2010, Nr.<text:s/></text:span><text:a xlink:href="https://www.e-tar.lt/portal/legalAct.html?documentId=TAR.FD65B3241395" office:target-frame-name="_top" xlink:show="replace"><text:span text:style-name="T10">77-3994</text:span></text:a><text:span text:style-name="T11">, i. k. 1102230ISAK00A1-259</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jotainių pensionato pavadinimo pakeitimo ir nuostatų patvirtinimo</text:span></text:p>
      <text:p text:style-name="P20"/>
      <text:p text:style-name="P21">2010 m. birželio 22 d. Nr. A1-259</text:p>
      <text:p text:style-name="P22">Vilnius</text:p>
      <text:p text:style-name="P23"/>
      <text:p text:style-name="P24"/>
      <text:p text:style-name="P25"><text:span text:style-name="T26">Vadovaudamasis Lietuvos Resp</text:span><text:span text:style-name="T27">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text:span><text:span text:style-name="T32">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33">62-3064</text:span></text:a><text:span text:style-name="T34">):</text:span></text:p>
      <text:p text:style-name="P35"><text:span text:style-name="T36">1</text:span><text:span text:style-name="T37">. P a k e i č i u Jotainių pensionato pavadinimą: vietoje Jotainių pensionatas – Jotainių socialinės globos namai.</text:span></text:p>
      <text:p text:style-name="P38"><text:span text:style-name="T39">2</text:span><text:span text:style-name="T40">. T v i r t i n u Jotainių socialinės<text:s/></text:span><text:span text:style-name="T41">globos namų nuostatus (pridedama).</text:span></text:p>
      <text:p text:style-name="P42"><text:span text:style-name="T43">3</text:span><text:span text:style-name="T44">. N u s t a t a u, kad šis įsakymas įsigalioja 2010 m. liepos 1 d.</text:span></text:p>
      <text:p text:style-name="P45"/>
      <text:p text:style-name="P46"/>
      <text:p text:style-name="P47"/>
      <text:p text:style-name="P48"><text:span text:style-name="T49">Socialinės apsaugos ir darbo ministras</text:span><text:span text:style-name="T50"><text:tab/>Donatas Jankauskas<text:s/></text:span></text:p>
      <text:p text:style-name="P51"/>
      <text:soft-page-break/>
      <text:p text:style-name="P52">PATVIRTINTA</text:p>
      <text:p text:style-name="P53">Lietuvos Respublikos socialinės apsaugos ir darbo ministro<text:s/></text:p>
      <text:p text:style-name="P54">2010 m.<text:s/>birželio 22 d. įsakymu Nr. A1-259</text:p>
      <text:p text:style-name="P55">(Lietuvos Respublikos socialinės apsaugos ir darbo ministro<text:s/></text:p>
      <text:p text:style-name="P56">2013 m. birželio 25 d. įsakymo Nr. A1-334</text:p>
      <text:p text:style-name="P57">redakcija)</text:p>
      <text:p text:style-name="P58"/>
      <text:p text:style-name="P59"><text:span text:style-name="T60">JOTAINIŲ socialinės globos namų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Jotainių socialinės globos<text:s/></text:span><text:span text:style-name="T70">namai (toliau – globos namai) yra biudžetinė įstaiga, kurios paskirtis – užtikrinti ilgalaikę (trumpalaikę) socialinę globą suaugusiems asmenims su negalia, dėl kurios jie negali gyventi savarankiškai, naudotis kitomis bendruomenės paslaugomis, ir kuriems<text:s/></text:span><text:span text:style-name="T71">būtina nuolatinė specialistų priežiūra. Globos namuose apgyvendinami asmenys, kuriems dėl proto negalios ar psichinių sutrikimų nustatytas 0–40 procentų darbingumo lygis arba didelių ar vidutinių specialiųjų poreikių lygis.<text:s/></text:span></text:p>
      <text:p text:style-name="P72"><text:span text:style-name="T73">2</text:span><text:span text:style-name="T74">. Globos namai savo veiklo</text:span><text:span text:style-name="T75">je vadovaujasi Lietuvos Respublikos Konstitucija, Lietuvos Respublikos tarptautinėmis sutartimis, Lietuvos Respublikos socialinių paslaugų įstatymu (Žin., 2006, Nr. </text:span><text:a xlink:href="https://www.e-tar.lt/portal/lt/legalAct/TAR.91609F53E29E" office:target-frame-name="_blank" xlink:show="new"><text:span text:style-name="T76">17-589</text:span></text:a><text:span text:style-name="T77">), kitais Lietuvos Respublikos įstatymais, Lietuvos Respublikos Seimo priimtais teisės aktais, Respublikos Prezidento dekretais, Lietuvos Respublikos Vyriausybės nutarimais, Ministro Pirmininko potvarkiais, Lietuvos Respublikos socialinės apsaugos ir darbo</text:span><text:span text:style-name="T78"><text:s/>ministro (toliau – socialinės apsaugos ir darbo ministras) įsakymais, kitais teisės aktais ir šiais nuostatais.</text:span></text:p>
      <text:p text:style-name="P79"><text:span text:style-name="T80">3</text:span><text:span text:style-name="T81">. Globos namai yra viešasis juridinis asmuo, turintis sąskaitą banke ir antspaudą su Lietuvos Respublikos valstybės herbu bei savo pavadin</text:span><text:span text:style-name="T82">imu. Globos namų buveinės adresas – Panevėžio r. sav., Vadoklių sen., Jotainių k., Dvaro g. 1.</text:span></text:p>
      <text:p text:style-name="P83"><text:span text:style-name="T84">4</text:span><text:span text:style-name="T85">. Globos namai yra biudžetinė įstaiga, finansuojama iš Lietuvos Respublikos valstybės ir savivaldybių biudžetų. Globos namams finansuoti gali būti naudojamo</text:span><text:span text:style-name="T86">s ir kitos teisės aktų nustatyta tvarka gautos lėšos.</text:span></text:p>
      <text:p text:style-name="P87"><text:span text:style-name="T88">5</text:span><text:span text:style-name="T89">. Globos namų savininkė yra valstybė. Globos namų savininko teises ir pareigas įgyvendina Lietuvos Respublikos socialinės apsaugos ir darbo ministerija (toliau – Socialinės apsaugos ir darbo minist</text:span><text:span text:style-name="T90">erija). Socialinės apsaugos ir darbo ministerijos kompetenciją, įgyvendinant globos namų savininko teises ir pareigas, nustato Lietuvos Respublikos biudžetinių įstaigų įstatymas (Žin., 1995, Nr. </text:span><text:a xlink:href="https://www.e-tar.lt/portal/lt/legalAct/TAR.3A756D83A99B" office:target-frame-name="_blank" xlink:show="new"><text:span text:style-name="T91">104-2322</text:span></text:a><text:span text:style-name="T92">; 2010, Nr. </text:span><text:a xlink:href="https://www.e-tar.lt/portal/lt/legalAct/TAR.03A6EC49D1B2" office:target-frame-name="_blank" xlink:show="new"><text:span text:style-name="T93">15-699</text:span></text:a><text:span text:style-name="T94">) ir kiti Lietuvos Respublikos teisės aktai.</text:span></text:p>
      <text:p text:style-name="P95"><text:span text:style-name="T96">6</text:span><text:span text:style-name="T97">. Globos namų vieši pranešimai skelbiami globos namų interneto tinklala</text:span><text:span text:style-name="T98">pyje.<text:s/></text:span></text:p>
      <text:p text:style-name="P99"><text:span text:style-name="T100">7</text:span><text:span text:style-name="T101">. Globos namų nuostatai keičiami Lietuvos Respublikos biudžetinių įstaigų įstatymo nustatyta tvarka.<text:s/></text:span></text:p>
      <text:p text:style-name="P102"/>
      <text:p text:style-name="P103"><text:span text:style-name="T104">II</text:span><text:span text:style-name="T105">.<text:s/></text:span><text:span text:style-name="T106">GLOBOS NAMŲ veiklos tikslai IR FUNKCIJOS</text:span></text:p>
      <text:p text:style-name="P107"/>
      <text:p text:style-name="P108"><text:span text:style-name="T109">8</text:span><text:span text:style-name="T110">. Svarbiausieji globos namų veiklos tikslai yra:</text:span></text:p>
      <text:p text:style-name="P111"><text:span text:style-name="T112">8.1</text:span><text:span text:style-name="T113">. teikti ilgalaikę (trumpalaik</text:span><text:span text:style-name="T114">ę) socialinę globą, užtikrinančią asmens įvairiapusiškus poreikius ir geriausią interesą;</text:span></text:p>
      <text:p text:style-name="P115"><text:span text:style-name="T116">8.2</text:span><text:span text:style-name="T117">. tenkinti psichologines, socialines, kultūrines ir dvasines kiekvieno globos namų gyventojo reikmes, užtikrinant jiems pasirinkimo teisę, įgyvendinant asmenin</text:span><text:span text:style-name="T118">ius poreikius ir sudarant galimybę palaikyti ryšius su bendruomene;</text:span></text:p>
      <text:p text:style-name="P119"><text:span text:style-name="T120">8.3</text:span><text:span text:style-name="T121">. atsižvelgiant į globos namų gyventojų savarankiškumo lygį, poreikius ir interesus, užtikrinti jų saviraišką, skatinti ir padėti integruotis į visuomenę.<text:s/></text:span></text:p>
      <text:p text:style-name="P122"><text:span text:style-name="T123">9</text:span><text:span text:style-name="T124">. Globos namai,<text:s/></text:span><text:span text:style-name="T125">siekdami įgyvendinti jiems nustatytus veiklos tikslus, vykdo šias funkcijas:</text:span></text:p>
      <text:p text:style-name="P126"><text:span text:style-name="T127">9.1</text:span><text:span text:style-name="T128">. teisės aktų nustatyta tvarka vykdo globėjo (rūpintojo) pareigas, atstovauja globos namų gyventojų interesams valstybės ir savivaldybių institucijose bei įstaigose, nevyriau</text:span><text:span text:style-name="T129">sybinėse organizacijose, gina jų teises;</text:span></text:p>
      <text:p text:style-name="P130"><text:span text:style-name="T131">9.2</text:span><text:span text:style-name="T132">. pagal teisės aktų nustatytas normas suteikia gyvenamąjį plotą, aprūpina globos namų gyventojus reikalingu inventoriumi;</text:span></text:p>
      <text:p text:style-name="P133"><text:span text:style-name="T134">9.3</text:span><text:span text:style-name="T135">. teikia globos namų gyventojams socialinės globos paslaugas, atitinkančias<text:s/></text:span><text:span text:style-name="T136">kiekvieno asmens savarankiškumo lygį, pagal sudarytus individualius socialinės globos planus;</text:span></text:p>
      <text:p text:style-name="P137"><text:span text:style-name="T138">9.4</text:span><text:span text:style-name="T139">. pagal teisės aktų nustatytas normas organizuoja racionalią, specialią ir dietinę mitybą, atsižvelgdami į globos namų gyventojų amžių, sveikatą, medicinos</text:span><text:span text:style-name="T140"><text:s/>darbuotojų rekomendacijas, organizuoja (teikia) maitinimą;</text:span></text:p>
      <text:p text:style-name="P141"><text:span text:style-name="T142">9.5</text:span><text:span text:style-name="T143">. organizuoja ir teisės aktų nustatyta tvarka teikia sveikatos priežiūros paslaugas, užtikrinančias asmens fizinę ir psichinę sveikatą, pagal nustatytą normą aprūpina medikamentais;</text:span></text:p>
      <text:p text:style-name="P144"><text:span text:style-name="T145">9.6</text:span><text:span text:style-name="T146">. teisės aktų nustatyta tvarka organizuoja globos namų gyventojų aprūpinimą proteziniais, ortopediniais gaminiais, klausos aparatais, akiniais, neįgaliųjų vežimėliais ir kitomis techninės pagalbos priemonėmis;</text:span></text:p>
      <text:p text:style-name="P147"><text:span text:style-name="T148">9.7</text:span><text:span text:style-name="T149">. užtikrina sanitarinį, higieninį ir pr</text:span><text:span text:style-name="T150">iešepideminį režimą globos namuose;</text:span></text:p>
      <text:p text:style-name="P151"><text:span text:style-name="T152">9.8</text:span><text:span text:style-name="T153">. užtikrina saugią, gerai sutvarkytą, globos namų gyventojų specialiesiems poreikiams tenkinti pritaikytą aplinką, reikalingą jų kasdieniniam gyvenimui bei paslaugoms gauti;</text:span></text:p>
      <text:p text:style-name="P154"><text:span text:style-name="T155">9.9</text:span><text:span text:style-name="T156">. organizuoja globos namų gyvent</text:span><text:span text:style-name="T157">ojų kasdieninių gyvenimo įgūdžių ugdymą, darbinę veiklą, laisvalaikį ir užimtumą taip, kad jie būtų palaikomi, skatinami būti savarankiški;</text:span></text:p>
      <text:p text:style-name="P158"><text:span text:style-name="T159">9.10</text:span><text:span text:style-name="T160">. organizuoja kultūrines, sporto paslaugas, esant poreikiui – religinių paslaugų teikimą.</text:span></text:p>
      <text:p text:style-name="P161"><text:span text:style-name="T162">10</text:span><text:span text:style-name="T163">. Globos n</text:span><text:span text:style-name="T164">amai taip pat vykdo šias funkcijas:</text:span></text:p>
      <text:p text:style-name="P165"><text:span text:style-name="T166">10.1</text:span><text:span text:style-name="T167">. tvarko globos namų gyventojų apskaitą, asmens bylas, socialinės ir medicininės reabilitacijos dokumentaciją;</text:span></text:p>
      <text:p text:style-name="P168"><text:span text:style-name="T169">10.2</text:span><text:span text:style-name="T170">. bendradarbiauja su Socialinės apsaugos ir darbo ministerija, kitomis valstybės ir savivaldybi</text:span><text:span text:style-name="T171">ų institucijomis bei įstaigomis, taip pat kitomis šalies ir tarptautinėmis organizacijomis;</text:span></text:p>
      <text:p text:style-name="P172"><text:span text:style-name="T173">10.3</text:span><text:span text:style-name="T174">. teisės aktų nustatyta tvarka patikėjimo teise valdo, naudoja valstybės turtą ir juo disponuoja;</text:span></text:p>
      <text:p text:style-name="P175"><text:span text:style-name="T176">10.4</text:span><text:span text:style-name="T177">. vykdo organizacinę, ūkinę ir finansinę globos na</text:span><text:span text:style-name="T178">mų veiklą;</text:span></text:p>
      <text:p text:style-name="P179"><text:span text:style-name="T180">10.5</text:span><text:span text:style-name="T181">. užtikrina valstybės biudžeto ir kitų lėšų efektyvų panaudojimą pagal paskirtį, materialinių vertybių apskaitą;</text:span></text:p>
      <text:p text:style-name="P182"><text:span text:style-name="T183">10.6</text:span><text:span text:style-name="T184">. teisės aktų nustatyta tvarka veda buhalterinę apskaitą ir rengia statistines ataskaitas;</text:span></text:p>
      <text:p text:style-name="P185"><text:span text:style-name="T186">10.7</text:span><text:span text:style-name="T187">. vykdo kitas įst</text:span><text:span text:style-name="T188">atymų, Lietuvos Respublikos Vyriausybės nutarimų ir kitų teisės aktų nustatytas funkcijas.</text:span></text:p>
      <text:p text:style-name="P189"/>
      <text:p text:style-name="P190"><text:span text:style-name="T191">III</text:span><text:span text:style-name="T192">.<text:s/></text:span><text:span text:style-name="T193">GLOBOS NAMŲ TEISĖS</text:span></text:p>
      <text:p text:style-name="P194"/>
      <text:p text:style-name="P195"><text:span text:style-name="T196">11</text:span><text:span text:style-name="T197">. Globos namai, vykdydami savo funkcijas, turi teisę:</text:span></text:p>
      <text:p text:style-name="P198"><text:span text:style-name="T199">11.1</text:span><text:span text:style-name="T200">. nustatyta tvarka gauti iš valstybės ir savivaldybių institucijų</text:span><text:span text:style-name="T201"><text:s/>bei įstaigų, kitų juridinių asmenų, fizinių asmenų informaciją ir pasiūlymus globos namų kompetencijai priskirtais klausimais;</text:span></text:p>
      <text:p text:style-name="P202"><text:span text:style-name="T203">11.2</text:span><text:span text:style-name="T204">. pasitelkti kitų įstaigų (jų vadovų sutikimu) atstovus, specialistus ir sudaryti bendras komisijas (darbo grupes) globo</text:span><text:span text:style-name="T205">s namų kompetencijai priskirtiems klausimams spręsti;</text:span></text:p>
      <text:p text:style-name="P206"><text:span text:style-name="T207">11.3</text:span><text:span text:style-name="T208">. pagal kompetenciją teisės aktų nustatyta tvarka sudaryti sutartis;</text:span></text:p>
      <text:p text:style-name="P209"><text:span text:style-name="T210">11.4</text:span><text:span text:style-name="T211">. Lietuvos Respublikos labdaros ir paramos įstatymo (Žin., 1993, Nr. </text:span><text:a xlink:href="https://www.e-tar.lt/portal/lt/legalAct/TAR.C0FF21832A85" office:target-frame-name="_blank" xlink:show="new"><text:span text:style-name="T212">21-506</text:span></text:a><text:span text:style-name="T213">; 2000, Nr. </text:span><text:a xlink:href="https://www.e-tar.lt/portal/lt/legalAct/TAR.900ADEA42E8E" office:target-frame-name="_blank" xlink:show="new"><text:span text:style-name="T214">61-1818</text:span></text:a><text:span text:style-name="T215">) nustatyta tvarka gauti paramą uždaviniams ir funkcijoms įgyvendinti;<text:s/></text:span></text:p>
      <text:p text:style-name="P216"><text:span text:style-name="T217">11.5</text:span><text:span text:style-name="T218">. naudotis kitomis įstatymų i</text:span><text:span text:style-name="T219">r kitų teisės aktų nustatytomis teisėmis.</text:span></text:p>
      <text:p text:style-name="P220"/>
      <text:p text:style-name="P221"><text:span text:style-name="T222">IV</text:span><text:span text:style-name="T223">.<text:s/></text:span><text:span text:style-name="T224">GLOBOS NAMŲ VEIKLOS ORGANIZAVIMAS</text:span></text:p>
      <text:p text:style-name="P225"/>
      <text:p text:style-name="P226"><text:span text:style-name="T227">12</text:span><text:span text:style-name="T228">. Globos namų veikla organizuojama vadovaujantis socialinės apsaugos ir darbo ministro patvirtintais metiniais veiklos planais, parengtais remiantis Strateginio</text:span><text:span text:style-name="T229"><text:s/>planavimo metodika, patvirtinta Lietuvos Respublikos Vyriausybės 2002 m. birželio 6 d. nutarimu Nr. 827 (Žin., 2002, Nr. </text:span><text:a xlink:href="https://www.e-tar.lt/portal/lt/legalAct/TAR.A6665E0FB4EC" office:target-frame-name="_blank" xlink:show="new"><text:span text:style-name="T230">57-2312</text:span></text:a><text:span text:style-name="T231">; 2010, Nr. </text:span><text:a xlink:href="https://www.e-tar.lt/portal/lt/legalAct/TAR.E585462E386D" office:target-frame-name="_blank" xlink:show="new"><text:span text:style-name="T232">102-5279</text:span></text:a><text:span text:style-name="T233">), ir skelbiamais globos namų interneto tinklalapyje. Socialinės apsaugos ir darbo ministerijos Vidaus audito skyrius vertina, kaip vykdomas metinis veiklos planas.</text:span></text:p>
      <text:p text:style-name="P234"><text:span text:style-name="T235">Globos namų administracijos<text:s/></text:span><text:span text:style-name="T236">padalinių veikla reguliuojama globos namų direktoriaus patvirtintomis globos namų darbo tvarkos taisyklėmis, globos namų struktūrinių padalinių nuostatais, darbuotojų pareigybių aprašymais.</text:span></text:p>
      <text:p text:style-name="P237"><text:span text:style-name="T238">13</text:span><text:span text:style-name="T239">. Globos namams vadovauja direktorius, kurį konkurso būdu į<text:s/></text:span><text:span text:style-name="T240">pareigas priima ir iš jų atleidžia socialinės apsaugos ir darbo ministras teisės aktų nustatyta tvarka. Globos namų direktorius yra tiesiogiai pavaldus ir atskaitingas socialinės apsaugos ir darbo ministrui.</text:span></text:p>
      <text:p text:style-name="P241"><text:span text:style-name="T242">14</text:span><text:span text:style-name="T243">. Globos namų direktorius:</text:span></text:p>
      <text:p text:style-name="P244"><text:span text:style-name="T245">14.1</text:span><text:span text:style-name="T246">. užtikri</text:span><text:span text:style-name="T247">na globos namų metinio veiklos plano projekto rengimą ir teikia socialinės apsaugos ir darbo ministrui jį tvirtinti;<text:s/></text:span></text:p>
      <text:p text:style-name="P248"><text:span text:style-name="T249">14.2</text:span><text:span text:style-name="T250">. leidžia įsakymus, organizuoja ir kontroliuoja jų vykdymą;</text:span></text:p>
      <text:p text:style-name="P251"><text:span text:style-name="T252">14.3</text:span><text:span text:style-name="T253">. organizuoja globos namų darbą, kad būtų įgyvendinami globos<text:s/></text:span><text:span text:style-name="T254">namų veiklos tikslai ir vykdomos nustatytos funkcijos;</text:span></text:p>
      <text:p text:style-name="P255"><text:span text:style-name="T256">14.4</text:span><text:span text:style-name="T257">. užtikrina, kad būtų laikomasi įstatymų, kitų teisės aktų ir šių nuostatų;</text:span></text:p>
      <text:p text:style-name="P258"><text:span text:style-name="T259">14.5</text:span><text:span text:style-name="T260">. atsako už globos namų veiklos tikslų įgyvendinimą bei funkcijų vykdymą;</text:span></text:p>
      <text:p text:style-name="P261"><text:span text:style-name="T262">14.6</text:span><text:span text:style-name="T263">. pagal kompetenciją sudaro</text:span><text:span text:style-name="T264"><text:s/>sutartis globos namų veiklos tikslams įgyvendinti ir funkcijoms vykdyti;</text:span></text:p>
      <text:p text:style-name="P265"><text:span text:style-name="T266">14.7</text:span><text:span text:style-name="T267">. tvirtina:</text:span></text:p>
      <text:p text:style-name="P268"><text:span text:style-name="T269">14.7.1</text:span><text:span text:style-name="T270">. globos namų struktūrą, darbuotojų pareigybių sąrašą, tarnybinių atlyginimų koeficientus, neviršydamas darbo užmokesčiui nustatytų lėšų;</text:span></text:p>
      <text:p text:style-name="P271"><text:span text:style-name="T272">14.7.2</text:span><text:span text:style-name="T273">.<text:s/></text:span><text:span text:style-name="T274">globos namų darbo tvarkos taisykles, struktūrinių padalinių nuostatus, pareigybių aprašymus, globos namų gyventojų vidaus tvarkos taisykles;</text:span></text:p>
      <text:p text:style-name="P275"><text:span text:style-name="T276">14.8</text:span><text:span text:style-name="T277">. teisės aktų nustatyta tvarka priima į darbą ir atleidžia iš jo globos namų darbuotojus;</text:span></text:p>
      <text:p text:style-name="P278"><text:span text:style-name="T279">14.9</text:span><text:span text:style-name="T280">. teisė</text:span><text:span text:style-name="T281">s aktų nustatyta tvarka skatina globos namų darbuotojus, skiria drausmines nuobaudas, vykdo kitas personalo valdymo funkcijas;</text:span></text:p>
      <text:p text:style-name="P282"><text:span text:style-name="T283">14.10</text:span><text:span text:style-name="T284">. disponuoja globos namams skirtomis lėšomis ir vykdo su tuo susijusias finansines operacijas, pasirašo banko čekius, įg</text:span><text:span text:style-name="T285">aliojimus ir kitus dokumentus;</text:span></text:p>
      <text:p text:style-name="P286"><text:span text:style-name="T287">14.11</text:span><text:span text:style-name="T288">. Lietuvos Respublikos teisės aktų nustatyta tvarka atstovauja globos namams valstybės ir savivaldybių institucijose bei įstaigose, taip pat bendradarbiaujant su kitais šalies ar užsienio fiziniais ir juridiniais asm</text:span><text:span text:style-name="T289">enimis;</text:span></text:p>
      <text:p text:style-name="P290"><text:span text:style-name="T291">14.12</text:span><text:span text:style-name="T292">. užtikrina racionalų ir taupų lėšų ir turto naudojimą, veiksmingą biudžetinės įstaigos vidaus kontrolės sistemos sukūrimą, jos veikimą ir tobulinimą;</text:span></text:p>
      <text:p text:style-name="P293"><text:span text:style-name="T294">14.13</text:span><text:span text:style-name="T295">. atsako už buhalterinės apskaitos organizavimą, ataskaitų rinkinių pagal Lietu</text:span><text:span text:style-name="T296">vos Respublikos viešojo sektoriaus atskaitomybės įstatymo (Žin., 2007, Nr. </text:span><text:a xlink:href="https://www.e-tar.lt/portal/lt/legalAct/TAR.E2CE2C82DA9E" office:target-frame-name="_blank" xlink:show="new"><text:span text:style-name="T297">77-3046</text:span></text:a><text:span text:style-name="T298">) ir kitų teisės aktų reikalavimus rengimą bei pateikimą nustatytu laiku;</text:span></text:p>
      <text:p text:style-name="P299"><text:span text:style-name="T300">14.14</text:span><text:span text:style-name="T301">. vykd</text:span><text:span text:style-name="T302">o kitas įstatymų ir kitų teisės aktų jam nustatytas funkcijas.</text:span></text:p>
      <text:p text:style-name="P303"><text:span text:style-name="T304">15</text:span><text:span text:style-name="T305">. Globos namų direktoriaus pavaduotoją (-us) į pareigas priima ir iš jų atleidžia globos namų direktorius Lietuvos Respublikos darbo kodekso (Žin., 2002, Nr. </text:span><text:a xlink:href="https://www.e-tar.lt/portal/lt/legalAct/TAR.31185A622C9F" office:target-frame-name="_blank" xlink:show="new"><text:span text:style-name="T306">64-2569</text:span></text:a><text:span text:style-name="T307">) nustatyta tvarka. Pavaduotojai yra tiesiogiai pavaldūs ir atskaitingi globos namų direktoriui.</text:span></text:p>
      <text:p text:style-name="P308"><text:span text:style-name="T309">16</text:span><text:span text:style-name="T310">. Globos namų direktoriaus pavaduotojas (-ai):</text:span></text:p>
      <text:p text:style-name="P311"><text:span text:style-name="T312">16.1</text:span><text:span text:style-name="T313">. pagal globos namų direktoriaus ja</text:span><text:span text:style-name="T314">m nustatytą kompetenciją koordinuoja ir kontroliuoja globos namų veiklos tikslų įgyvendinimą ir funkcijų vykdymą;</text:span></text:p>
      <text:p text:style-name="P315"><text:span text:style-name="T316">16.2</text:span><text:span text:style-name="T317">. vykdo kitas globos namų direktoriaus įsakymų ir kitų teisės aktų nustatytas funkcijas.<text:s/></text:span></text:p>
      <text:p text:style-name="P318"><text:span text:style-name="T319">17</text:span><text:span text:style-name="T320">. Globos namų direktoriaus laikinai<text:s/></text:span><text:span text:style-name="T321">nesant (ligos, atostogų, komandiruotės ir kitais atvejais), jo funkcijas vykdo globos namų direktoriaus įsakymu paskirtas globos namų direktoriaus<text:s/></text:span><text:soft-page-break/><text:span text:style-name="T322">pavaduotojas arba padalinio vadovas.<text:s/></text:span></text:p>
      <text:p text:style-name="P323"><text:span text:style-name="T324">18</text:span><text:span text:style-name="T325">. Globos namų darbuotojų priėmimo į darbą ir atleidimo iš jo,<text:s/></text:span><text:span text:style-name="T326">taip pat darbo užmokesčio jiems mokėjimo tvarką bei sąlygas nustato Lietuvos Respublikos darbo kodeksas, kiti įstatymai ir teisės aktai.</text:span></text:p>
      <text:p text:style-name="P327"/>
      <text:p text:style-name="P328"><text:span text:style-name="T329">V</text:span><text:span text:style-name="T330">.<text:s/></text:span><text:span text:style-name="T331">GLOBOS NAMŲ Vidaus administravimo KONTROLĖ</text:span></text:p>
      <text:p text:style-name="P332"/>
      <text:p text:style-name="P333"><text:span text:style-name="T334">19</text:span><text:span text:style-name="T335">. Globos namų vidaus auditą atlieka Socialinės apsaugos ir<text:s/></text:span><text:span text:style-name="T336">darbo ministerijos Vidaus audito skyrius.</text:span></text:p>
      <text:p text:style-name="P337"><text:span text:style-name="T338">20</text:span><text:span text:style-name="T339">. Globos namų valstybinį (finansinį (teisėtumo) ir veiklos) auditą atlieka Lietuvos Respublikos valstybės kontrolė.</text:span></text:p>
      <text:p text:style-name="P340"><text:span text:style-name="T341">21</text:span><text:span text:style-name="T342">. Globos namų finansų kontrolė vykdoma globos namų direktoriaus nustatyta tvarka.</text:span></text:p>
      <text:p text:style-name="P343"><text:span text:style-name="T344">22</text:span><text:span text:style-name="T345">. Globos namų metinio veiklos plano įgyvendinimo kontrolę vykdo globos namų direktorius.</text:span></text:p>
      <text:p text:style-name="P346"/>
      <text:p text:style-name="P347"><text:span text:style-name="T348">VI</text:span><text:span text:style-name="T349">.<text:s/></text:span><text:span text:style-name="T350">BAIGIAMOSIOS NUOSTATOS</text:span></text:p>
      <text:p text:style-name="P351"/>
      <text:p text:style-name="P352"><text:span text:style-name="T353">23</text:span><text:span text:style-name="T354">. Globos namai gali būti pertvarkomi, reorganizuojami ir likviduojami įstatymų ir kitų teisės aktų nustatyta tvarka.<text:s/></text:span></text:p>
      <text:p text:style-name="P355"/>
      <text:p text:style-name="P356"><text:span text:style-name="T357">_</text:span><text:span text:style-name="T358">________________</text:span></text:p>
      <text:p text:style-name="P359">Priedo pakeitimai:</text:p>
      <text:p text:style-name="P360"><text:span text:style-name="T361">Nr.<text:s/></text:span><text:a xlink:href="https://www.e-tar.lt/portal/legalAct.html?documentId=TAR.B78D174BD5D1" office:target-frame-name="_top" xlink:show="replace"><text:span text:style-name="T362">A1-334</text:span></text:a><text:span text:style-name="T363">, 2013-06-25, Žin., 2013, Nr. 69-3476 (2013-06-29), i. k. 1132230ISAK00A1-334</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text:s/></text:span><text:span text:style-name="T373">socialinės apsaugos ir darbo ministerija, Įsakymas</text:span></text:p>
      <text:p text:style-name="P374"><text:span text:style-name="T375">Nr.<text:s/></text:span><text:a xlink:href="https://www.e-tar.lt/portal/legalAct.html?documentId=TAR.B78D174BD5D1" office:target-frame-name="_top" xlink:show="replace"><text:span text:style-name="T376">A1-334</text:span></text:a><text:span text:style-name="T377">, 2013-06-25, Žin., 2013, Nr. 69-3476 (2013-06-29), i. k. 1132230ISAK00A1-334</text:span></text:p>
      <text:p text:style-name="P378"><text:span text:style-name="T379">Dėl Lietuvos Respublikos socialinės</text:span><text:span text:style-name="T380"><text:s/>apsaugos ir darbo ministro 2010 m. birželio 22 d. įsakymo Nr. A1-259 "Dėl Jotainių pensionato pavadinimo pakeitimo ir nuostat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5T07:42:00Z</meta:creation-date>
    <dc:date>2016-09-05T07:42:00Z</dc:date>
    <meta:template xlink:href="Normal.dotm" xlink:type="simple"/>
    <meta:editing-cycles>2</meta:editing-cycles>
    <meta:editing-duration>PT0S</meta:editing-duration>
    <meta:document-statistic meta:page-count="5" meta:paragraph-count="371" meta:word-count="1820" meta:character-count="13756" meta:row-count="1025" meta:non-whitespace-character-count="12307"/>
  </office:meta>
</office:document-meta>
</file>